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KAINŲ IR ENERGETIKOS KONTROLĖS KOMISIJA</text:p>
      <text:p text:style-name="P12"/>
      <text:p text:style-name="P13">NUTARIMAS</text:p>
      <text:p text:style-name="P14">DĖL akcinės bendrovės „Achema“ gamtinių dujų skirstymo kainos viršutinės ribos 2018–2022 metams nustatymo</text:p>
      <text:p text:style-name="P15"/>
      <text:p text:style-name="P16">2017 m. lapkričio 30 d. Nr. O3E-557</text:p>
      <text:p text:style-name="P17">Vilnius</text:p>
      <text:p text:style-name="P18"/>
      <text:p text:style-name="P19"><text:span text:style-name="T20">Vadovaudamasi Lietuvos Respublikos gamtinių dujų įstatymo 9 straipsnio 1 dalimi, Valstybės reguliuojamų kainų gamtinių dujų sektoriuje nustatymo metodika, patvirtinta Valstybinės kainų ir energetikos kontrolės komisijos (toliau – Komisija) 2013 m. rugsėjo 13 d. nutarimu</text:span><text:span text:style-name="T21"><text:line-break/>Nr. O3-367 „Dėl Valstybės reguliuojamų kainų gamtinių dujų sektoriuje nustatymo metodikos patvirtinimo“, ir atsižvelgdama į akcinės bendrovės „Achema“ 2017 m. rugsėjo 20 d. raštą<text:s/></text:span><text:span text:style-name="T22"><text:line-break/>Nr. 002/1408, 2017 m. spalio 24 d. raštą Nr. 002/1566, 2017 m. lapkričio 21 d. raštą Nr. 002/1719, 2017 m. lapkričio 21 d. raštą (reg. Nr. R1-11155) bei Komisijos Dujų ir elektros departamento Dujų skyriaus 2017 m. lapkričio 23 d. pažymą Nr. O5E-345 „Dėl akcinės bendrovės „Achema“ gamtinių dujų skirstymo kainos viršutinės ribos 2018–2022 metams nustatymo ir gamtinių dujų skirstymo kainos patvirtinimo“, Komisija n u t a r i a:<text:s/></text:span></text:p>
      <text:p text:style-name="P23"><text:span text:style-name="T24">Nustatyti akcinei bendrovei „Achema“ gamtinių dujų skirstymo kainos viršutinę ribą, galiosiančią nuo 2018 m. sausio 1 d. iki 2022 m. gruodžio 31 d. – 0,88 Eur/MWh (be PVM).<text:s/></text:span></text:p>
      <text:p text:style-name="P25"><text:span text:style-name="T26">Šis nutarimas gali būti skundžiamas Lietuvos Respublikos administracinių bylų teisenos įstatymo nustatyta tvarka ir sąlygomis.</text:span></text:p>
      <text:p text:style-name="P27"/>
      <text:p text:style-name="P28"/>
      <text:p text:style-name="P29"/>
      <text:p text:style-name="P30"/>
      <text:p text:style-name="P31"/>
      <text:p text:style-name="P32">Komisijos pirmininkė<text:tab/><text:tab/><text:tab/><text:tab/><text:tab/><text:tab/><text:tab/><text:tab/><text:tab/><text:s text:c="9"/>Inga Žilienė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9-01-24T13:35:00Z</meta:creation-date>
    <dc:date>2019-01-24T13:35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7" meta:word-count="176" meta:character-count="1450" meta:row-count="32" meta:non-whitespace-character-count="1291"/>
  </office:meta>
</office:document-meta>
</file>