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722in" svg:height="0.5652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DERĖTIS SU PROFESINIŲ SĄJUNGŲ ORGANIZACIJOMIS DĖL Valstybinio socialinio draudimo fondo administravimo įstaigų darbuotojų šakos kolektyvinės sutarties ir pasirašyti Valstybinio socialinio draudimo fondo administravimo<text:s/></text:span></text:p>
      <text:p text:style-name="P17">įstaigų darbuotojų šakos kolektyvinę sutartį suteikimo<text:s/></text:p>
      <text:p text:style-name="P18"/>
      <text:p text:style-name="P19">2022 m. rugsėjo 28 d. Nr. 966</text:p>
      <text:p text:style-name="P20">Vilnius</text:p>
      <text:p text:style-name="P21"/>
      <text:p text:style-name="P22"/>
      <text:p text:style-name="P23"><text:span text:style-name="T24">Vadovaudamasi Lietuvos Respublikos darbo kodekso 181 straipsnio 2 dalimi, 194 straipsnio 2 dalimi, 195 straipsnio 4 dalimi ir Lietuvos Respublikos valstybės tarnybos įstatymo 6 straipsnio 4 dalimi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Įgalioti Valstybinio socialinio draudimo fondo valdybą prie Socialinės apsaugos ir darbo ministerijos (toliau – Fondo valdyba) derėtis su profesinių sąjungų organizacijomis dėl Valstybinio socialinio draudimo fondo administravimo įstaigų darbuotojų šakos kolektyvinės sutarties.</text:span></text:p>
      <text:p text:style-name="P30"><text:span text:style-name="T31">2</text:span><text:span text:style-name="T32">. Įgalioti Fondo valdybą pasirašyti Valstybinio socialinio draudimo fondo administravimo įstaigų darbuotojų šakos kolektyvinę sutartį.</text:span></text:p>
      <text:p text:style-name="P33"><text:span text:style-name="T34">3</text:span><text:span text:style-name="T35">. Pripažinti netekusiais galios:</text:span></text:p>
      <text:p text:style-name="P36"><text:span text:style-name="T37">3.1</text:span><text:span text:style-name="T38">. Lietuvos Respublikos Vyriausybės 2014 m. liepos 16 d. nutarimą Nr. 680 „Dėl įgaliojimų vesti derybas su profesinių sąjungų organizacija dėl Valstybinio socialinio draudimo fondo administravimo šakos kolektyvinės sutarties parengimo“;</text:span></text:p>
      <text:p text:style-name="P39"><text:span text:style-name="T40">3.2</text:span><text:span text:style-name="T41">. Lietuvos Respublikos Vyriausybės 2015 m. vasario 18 d. nutarimą Nr. 149 „Dėl įgaliojimų pasirašyti Valstybinio socialinio draudimo fondo administravimo šakos kolektyvinę sutartį suteikimo“.</text:span></text:p>
      <text:p text:style-name="P42"/>
      <text:p text:style-name="P43"/>
      <text:p text:style-name="P44"/>
      <text:p text:style-name="P45">Ministrė Pirmininkė<text:tab/><text:tab/><text:s text:c="16"/>Ingrida Šimonytė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</text:span><text:span text:style-name="T52"><text:tab/><text:s text:c="15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9T10:33:00Z</meta:creation-date>
    <dc:date>2022-09-29T10:33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1" meta:word-count="231" meta:character-count="1639" meta:row-count="42" meta:non-whitespace-character-count="1429"/>
  </office:meta>
</office:document-meta>
</file>