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>
        <style:tab-stops>
          <style:tab-stop style:type="center" style:position="3.2479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line-height="200%" fo:margin-left="-0.1972in">
        <style:tab-stops>
          <style:tab-stop style:type="center" style:position="3.4451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 fo:margin-left="-0.1972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margin-left="-0.1972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 fo:margin-left="-0.1972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 fo:margin-left="-0.1972in">
        <style:tab-stops/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margin-left="-0.1972in" fo:text-indent="0.5458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23" style:parent-style-name="DefaultParagraphFont" style:family="text">
      <style:text-properties fo:letter-spacing="-0.000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06in" style:font-size-complex="12pt" style:language-asian="lt" style:country-asian="LT"/>
    </style:style>
    <style:style style:name="P26" style:parent-style-name="Normal" style:family="paragraph">
      <style:paragraph-properties fo:text-align="justify" fo:margin-left="-0.1972in" fo:text-indent="0.2958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28" style:parent-style-name="DefaultParagraphFont" style:family="text">
      <style:text-properties fo:letter-spacing="-0.000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P31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P37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06in" style:font-size-complex="12pt" style:language-asian="lt" style:country-asian="LT"/>
    </style:style>
    <style:style style:name="P41" style:parent-style-name="Normal" style:family="paragraph">
      <style:paragraph-properties fo:text-align="justify" fo:margin-left="-0.1972in" fo:text-indent="0.2958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-0.1972in" fo:text-indent="0.2958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06in" style:font-size-complex="12pt" style:language-asian="lt" style:country-asian="LT"/>
    </style:style>
    <style:style style:name="P50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0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-0.000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-0.1972in" fo:text-indent="0.29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P61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875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USISIEKIMO MINISTRAS</text:span></text:p>
      <text:p text:style-name="P5"/>
      <text:p text:style-name="P6">ĮSAKYMAS</text:p>
      <text:p text:style-name="P7"><text:span text:style-name="T8">DĖL JŪRININKŲ GEROVĖS TARYBOS LIETUVOJE SUDARYMO</text:span><text:span text:style-name="T9"><text:s/></text:span></text:p>
      <text:p text:style-name="P10"/>
      <text:p text:style-name="P11">2014 m. liepos 31 <text:s/>d. Nr. 3-323-(E)</text:p>
      <text:p text:style-name="P12">Vilnius</text:p>
      <text:p text:style-name="P13"/>
      <text:p text:style-name="P14"/>
      <text:p text:style-name="P15"><text:span text:style-name="T16">Vadovaudamasis Jūrininkų gerovės tarybos Lietuvoje nuostatų, patvirtintų</text:span><text:span text:style-name="T17"><text:s/></text:span><text:span text:style-name="T18">Lietuvos Respublikos susisiekimo ministro ir Lietuvos Respublikos socialinės apsaugos ir darbo ministro 2014 m. kovo 6 d. įsakymu Nr. 3-98-(E) „Dėl Jūrininkų gerovės tarybos Lietuvoje nuostatų patvirtinimo“, 3 ir 15 punktais:</text:span></text:p>
      <text:p text:style-name="P19"><text:span text:style-name="T20">1</text:span><text:span text:style-name="T21">. S u d a r a u <text:s/>Jūrininkų gerovės tarybą Lietuvoje (toliau – taryba):</text:span></text:p>
      <text:p text:style-name="P22"><text:span text:style-name="T23">Vita Baliukevičienė<text:s/></text:span><text:span text:style-name="T24">–</text:span><text:span text:style-name="T25"><text:s/>Lietuvos Respublikos socialinės apsaugos ir darbo ministerijos Darbo departamento Darbo teisės skyriaus vedėja;</text:span></text:p>
      <text:p text:style-name="P26">Petras Bekėža – Lietuvos jūrininkų sąjungos pirmininkas;</text:p>
      <text:p text:style-name="P27"><text:span text:style-name="T28">Valerijonas Bernotas<text:s/></text:span><text:span text:style-name="T29">–<text:s/></text:span><text:span text:style-name="T30">Klaipėdos miesto savivaldybės tarybos narys;</text:span></text:p>
      <text:p text:style-name="P31"><text:span text:style-name="T32">Regina Burbienė – Lietuvos Respublikos sveikatos apsaugos ministerijos Sveikatos stiprinimo valdybos Rizikos sveikatai valdymo ir kurortologijos skyriaus vyriausioji specialistė;</text:span></text:p>
      <text:p text:style-name="P33"><text:span text:style-name="T34">Harold Kovs<text:s/></text:span><text:span text:style-name="T35">–<text:s/></text:span><text:span text:style-name="T36">Lietuvos jūrų krovos kompanijų asociacijos vykdomasis direktorius;</text:span></text:p>
      <text:p text:style-name="P37"><text:span text:style-name="T38">Gintautas Kutka</text:span><text:span text:style-name="T39"><text:s/>– Lietuvos laivų<text:s/></text:span><text:span text:style-name="T40">savininkų asociacijos vykdantysis direktorius;</text:span></text:p>
      <text:p text:style-name="P41">Juozas Liepuonius – Jūrų kapitonų klubo pirmininkas;</text:p>
      <text:p text:style-name="P42">Rimantas Jonas Pilipavičius – Klaipėdos visuomenės sveikatos centro direktorius;</text:p>
      <text:p text:style-name="P43"><text:span text:style-name="T44">Eduardas Ringis</text:span><text:span text:style-name="T45"><text:s/></text:span><text:span text:style-name="T46">–<text:s/></text:span><text:span text:style-name="T47">VĮ Klaipėdos valstybinio jūrų uosto direkcijos<text:s/></text:span><text:span text:style-name="T48">Uosto kapitono pavaduotojas</text:span><text:span text:style-name="T49">;</text:span></text:p>
      <text:p text:style-name="P50"><text:span text:style-name="T51">Vytautas Šileika</text:span><text:span text:style-name="T52"><text:s/></text:span><text:span text:style-name="T53">–<text:s/></text:span><text:span text:style-name="T54">Lietuvos laivybos maklerių ir agentų<text:s/></text:span><text:span text:style-name="T55">asociacijos prezidentas;</text:span></text:p>
      <text:p text:style-name="P56">Robertinas Tarasevičius – laikinai einantis Lietuvos saugios laivybos administracijos direktoriaus pareigas;</text:p>
      <text:p text:style-name="P57"><text:span text:style-name="T58">Eglė Vyšniauskaitė<text:s/></text:span><text:span text:style-name="T59">– Lietuvos Respublikos s</text:span><text:span text:style-name="T60">usisiekimo ministerijos Vandens ir geležinkelių transporto politikos departamento direktoriaus pavaduotoja;</text:span></text:p>
      <text:p text:style-name="P61"><text:span text:style-name="T62">vyskupas Linas Vodopjanovas –<text:s/></text:span><text:span text:style-name="T63">Apostolatus Maris</text:span><text:span text:style-name="T64"><text:s/>Lietuvoje pirmininkas.</text:span></text:p>
      <text:p text:style-name="P65"><text:span text:style-name="T66">2</text:span><text:span text:style-name="T67">. S k i r i u <text:s/>Artūrą Kungį, Lietuvos Respublikos susisiekimo ministerijos Vandens ir geležinkelių transporto politikos departamento Vandens transporto skyriaus vyriausiąjį specialistą, tarybos sekretoriumi.</text:span></text:p>
      <text:p text:style-name="Normal"/>
      <text:p text:style-name="Normal"/>
      <text:p text:style-name="Normal"/>
      <text:p text:style-name="Normal"><text:span text:style-name="T68">Susisiekimo ministras</text:span><text:span text:style-name="T69"><text:tab/></text:span><text:span text:style-name="T70"><text:tab/></text:span><text:span text:style-name="T71"><text:tab/></text:span><text:span text:style-name="T7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8-04T07:35:00Z</meta:creation-date>
    <dc:date>2014-08-04T07:35:00Z</dc:date>
    <meta:template xlink:href="Normal" xlink:type="simple"/>
    <meta:editing-cycles>2</meta:editing-cycles>
    <meta:editing-duration>PT0S</meta:editing-duration>
    <meta:document-statistic meta:page-count="1" meta:paragraph-count="54" meta:word-count="259" meta:character-count="2005" meta:row-count="128" meta:non-whitespace-character-count="1800"/>
  </office:meta>
</office:document-meta>
</file>