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2"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3"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fo:language="en" fo:country="GB" style:language-asian="en" style:country-asian="GB"/>
    </style:style>
    <style:style style:name="P14" style:parent-style-name="Normal" style:family="paragraph">
      <style:paragraph-properties fo:text-align="center" style:vertical-align="baseline"/>
      <style:text-properties style:font-size-complex="12pt" style:language-asian="en" style:country-asian="GB"/>
    </style:style>
    <style:style style:name="P15" style:parent-style-name="Normal" style:family="paragraph">
      <style:paragraph-properties fo:text-align="center" style:vertical-align="baseline"/>
      <style:text-properties style:font-size-complex="12pt" style:language-asian="en" style:country-asian="GB"/>
    </style:style>
    <style:style style:name="P16" style:parent-style-name="Normal" style:family="paragraph">
      <style:paragraph-properties fo:text-align="center" style:vertical-align="baseline"/>
      <style:text-properties style:font-size-complex="12pt" fo:language="en" fo:country="GB" style:language-asian="en" style:country-asian="GB"/>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justify" style:vertical-align="baseline" fo:line-height="115%" fo:text-indent="0.6895in">
        <style:tab-stops>
          <style:tab-stop style:type="left" style:position="0.6895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zh" style:country-asian="C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style:vertical-align="baseline" fo:line-height="115%" fo:text-indent="0.6895in">
        <style:tab-stops>
          <style:tab-stop style:type="left" style:position="0in"/>
        </style:tab-stops>
      </style:paragraph-properties>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master-page-name="MPF1" style:family="paragraph">
      <style:paragraph-properties fo:break-before="page" fo:margin-left="3.9375in" style:page-number="1">
        <style:tab-stops/>
      </style:paragraph-properties>
      <style:text-properties fo:hyphenate="false"/>
    </style:style>
    <style:style style:name="T49" style:parent-style-name="DefaultParagraphFont" style:family="text">
      <style:text-properties style:font-name-asian="SimSun" fo:text-transform="uppercase" style:font-size-complex="12pt" style:language-asian="zh" style:country-asian="CN"/>
    </style:style>
    <style:style style:name="P50" style:parent-style-name="Normal" style:family="paragraph">
      <style:paragraph-properties fo:margin-right="0.0972in" fo:text-indent="3.9375in">
        <style:tab-stops>
          <style:tab-stop style:type="left" style:position="3.7409in"/>
          <style:tab-stop style:type="left" style:position="4.0361in"/>
        </style:tab-stops>
      </style:paragraph-properties>
      <style:text-properties style:font-size-complex="12pt" style:language-asian="lt" style:country-asian="LT" fo:hyphenate="false"/>
    </style:style>
    <style:style style:name="P51" style:parent-style-name="Normal" style:family="paragraph">
      <style:paragraph-properties fo:text-indent="3.9375in">
        <style:tab-stops>
          <style:tab-stop style:type="left" style:position="3.937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SimSun" fo:letter-spacing="-0.0027in" style:font-size-complex="12pt" style:language-asian="zh" style:country-asian="CN"/>
    </style:style>
    <style:style style:name="T56" style:parent-style-name="DefaultParagraphFont" style:family="text">
      <style:text-properties style:font-name-asian="SimSun" fo:letter-spacing="-0.0027in" style:font-size-complex="12pt" style:language-asian="zh" style:country-asian="CN"/>
    </style:style>
    <style:style style:name="P57" style:parent-style-name="Normal" style:family="paragraph">
      <style:text-properties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zh" style:country-asian="CN"/>
    </style:style>
    <style:style style:name="P59" style:parent-style-name="Normal" style:family="paragraph">
      <style:paragraph-properties fo:text-align="center"/>
      <style:text-properties fo:font-weight="bold" style:font-weight-asian="bold" style:font-size-complex="12pt" style:language-asian="zh" style:country-asian="C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size-complex="12pt" style:language-asian="zh" style:country-asian="CN"/>
    </style:style>
    <style:style style:name="P65" style:parent-style-name="Normal" style:family="paragraph">
      <style:paragraph-properties fo:text-indent="0.4923in"/>
      <style:text-properties style:font-size-complex="12pt" style:language-asian="zh" style:country-asian="CN" fo:hyphenate="false"/>
    </style:style>
    <style:style style:name="P6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weight-complex="bold"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P86"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weight-complex="bold" style:font-size-complex="12pt" style:language-asian="zh" style:country-asian="CN"/>
    </style:style>
    <style:style style:name="P95" style:parent-style-name="Normal" style:family="paragraph">
      <style:paragraph-properties fo:widows="0" fo:orphans="0" fo:text-align="justify" style:vertical-align="baseline" fo:line-height="115%" fo:margin-left="0.3937in">
        <style:tab-stops>
          <style:tab-stop style:type="left" style:position="0.2958in"/>
          <style:tab-stop style:type="left" style:position="0.3937in"/>
        </style:tab-stops>
      </style:paragraph-properties>
    </style:style>
    <style:style style:name="P96" style:parent-style-name="Normal" style:family="paragraph">
      <style:paragraph-properties fo:widows="0" fo:orphans="0"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widows="0" fo:orphans="0"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widows="0" fo:orphans="0" fo:text-align="center"/>
      <style:text-properties style:font-name-asian="Calibri" fo:font-weight="bold" style:font-weight-asian="bold" style:font-size-complex="12pt"/>
    </style:style>
    <style:style style:name="P102"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weight-complex="bold" style:font-size-complex="12pt" style:language-asian="zh" style:country-asian="CN"/>
    </style:style>
    <style:style style:name="P1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weight-complex="bold" style:font-size-complex="12pt" style:language-asian="zh" style:country-asian="CN"/>
    </style:style>
    <style:style style:name="P112" style:parent-style-name="Normal" style:family="paragraph">
      <style:paragraph-properties fo:text-align="center" fo:line-height="115%"/>
    </style:style>
    <style:style style:name="P113" style:parent-style-name="Normal" style:family="paragraph">
      <style:paragraph-properties fo:text-align="justify" fo:line-height="115%" fo:text-indent="0.4923in"/>
      <style:text-properties style:font-name-asian="Calibri" style:font-weight-complex="bold"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text-position="sub 66.6%"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text-position="sub 66.6%"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tyle-complex="italic"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text-position="sub 66.6%"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text-position="sub 66.6%"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center" fo:line-height="115%"/>
    </style:style>
    <style:style style:name="P133" style:parent-style-name="Normal" style:family="paragraph">
      <style:paragraph-properties fo:text-align="justify" fo:line-height="115%" fo:text-indent="0.4923in"/>
      <style:text-properties style:font-name-asian="Calibri" style:font-weight-complex="bold" style:font-size-complex="12pt"/>
    </style:style>
    <style:style style:name="P134" style:parent-style-name="Normal" style:family="paragraph">
      <style:paragraph-properties fo:text-align="justify" fo:line-height="115%" fo:text-indent="0.4923in"/>
      <style:text-properties style:font-name-asian="Calibri" style:font-weight-complex="bold"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text-position="sub 66.6%"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center" fo:line-height="115%"/>
    </style:style>
    <style:style style:name="P140" style:parent-style-name="Normal" style:family="paragraph">
      <style:paragraph-properties fo:text-align="justify" fo:line-height="115%" fo:text-indent="0.4923in"/>
      <style:text-properties style:font-name-asian="Calibri" style:font-weight-complex="bold" style:font-size-complex="12pt"/>
    </style:style>
    <style:style style:name="P141" style:parent-style-name="Normal" style:family="paragraph">
      <style:paragraph-properties fo:text-align="justify" fo:line-height="115%" fo:text-indent="0.4923in"/>
      <style:text-properties style:font-name-asian="Calibri" style:font-weight-complex="bold"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weight-complex="bold" style:font-size-complex="12pt" style:language-asian="zh" style:country-asian="CN"/>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zh" style:country-asian="CN"/>
    </style:style>
    <style:style style:name="P155" style:parent-style-name="Normal" style:family="paragraph">
      <style:paragraph-properties fo:widows="0" fo:orphans="0" fo:text-align="center" fo:line-height="115%"/>
      <style:text-properties fo:hyphenate="false"/>
    </style:style>
    <style:style style:name="P156" style:parent-style-name="Normal" style:family="paragraph">
      <style:paragraph-properties fo:text-align="justify" fo:line-height="115%" fo:text-indent="0.4923in"/>
      <style:text-properties style:font-weight-complex="bold" style:font-size-complex="12pt" style:language-asian="zh" style:country-asian="CN" fo:hyphenate="false"/>
    </style:style>
    <style:style style:name="P157" style:parent-style-name="Normal" style:family="paragraph">
      <style:paragraph-properties fo:text-align="justify" fo:line-height="115%" fo:text-indent="0.4923in"/>
      <style:text-properties fo:hyphenate="false"/>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style:text-position="sub 66.6%"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P161" style:parent-style-name="Normal" style:family="paragraph">
      <style:paragraph-properties fo:text-align="justify" fo:line-height="115%" fo:margin-left="0.8409in" fo:text-indent="-0.3486in">
        <style:tab-stops/>
      </style:paragraph-properties>
      <style:text-properties fo:hyphenate="false"/>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weight-complex="bold" style:text-position="sub 66.6%"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P165" style:parent-style-name="Normal" style:family="paragraph">
      <style:paragraph-properties fo:text-align="justify" fo:line-height="115%" fo:text-indent="0.4923in"/>
      <style:text-properties fo:hyphenate="false"/>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weight-complex="bold" style:text-position="sub 66.6%"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P169" style:parent-style-name="Normal" style:family="paragraph">
      <style:paragraph-properties fo:text-align="justify" fo:line-height="115%" fo:text-indent="0.4923in"/>
      <style:text-properties fo:hyphenate="false"/>
    </style:style>
    <style:style style:name="T170" style:parent-style-name="DefaultParagraphFont" style:family="text">
      <style:text-properties style:font-weight-complex="bold" style:font-size-complex="12pt" style:language-asian="zh" style:country-asian="CN"/>
    </style:style>
    <style:style style:name="P1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weight-complex="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weight-complex="bold" style:font-size-complex="12pt" style:language-asian="zh" style:country-asian="C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zh" style:country-asian="CN"/>
    </style:style>
    <style:style style:name="P180" style:parent-style-name="Normal" style:family="paragraph">
      <style:paragraph-properties fo:text-align="center" fo:line-height="115%"/>
      <style:text-properties fo:hyphenate="false"/>
    </style:style>
    <style:style style:name="P181" style:parent-style-name="Normal" style:family="paragraph">
      <style:paragraph-properties fo:text-align="justify" fo:line-height="115%" fo:text-indent="0.4923in"/>
      <style:text-properties style:font-weight-complex="bold" style:font-size-complex="12pt" style:language-asian="zh" style:country-asian="CN" fo:hyphenate="false"/>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style:font-weight-complex="bold" style:font-size-complex="12pt" style:language-asian="zh" style:country-asian="CN"/>
    </style:style>
    <style:style style:name="T184" style:parent-style-name="DefaultParagraphFont" style:family="text">
      <style:text-properties style:font-weight-complex="bold" style:text-position="sub 66.6%" style:font-size-complex="12pt" style:language-asian="zh" style:country-asian="CN"/>
    </style:style>
    <style:style style:name="T185" style:parent-style-name="DefaultParagraphFont" style:family="text">
      <style:text-properties style:font-weight-complex="bold" style:font-size-complex="12pt" style:language-asian="zh" style:country-asian="CN"/>
    </style:style>
    <style:style style:name="P186" style:parent-style-name="Normal" style:family="paragraph">
      <style:paragraph-properties fo:text-align="justify" fo:line-height="115%" fo:text-indent="0.4923in"/>
      <style:text-properties fo:hyphenate="false"/>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weight-complex="bold" style:text-position="sub 66.6%" style:font-size-complex="12pt" style:language-asian="zh" style:country-asian="CN"/>
    </style:style>
    <style:style style:name="T189" style:parent-style-name="DefaultParagraphFont" style:family="text">
      <style:text-properties style:font-weight-complex="bold" style:font-size-complex="12pt" style:language-asian="zh" style:country-asian="CN"/>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style:font-weight-complex="bold" style:font-size-complex="12pt" style:language-asian="zh" style:country-asian="CN"/>
    </style:style>
    <style:style style:name="T192" style:parent-style-name="DefaultParagraphFont" style:family="text">
      <style:text-properties style:font-weight-complex="bold" style:text-position="sub 66.6%" style:font-size-complex="12pt" style:language-asian="zh" style:country-asian="CN"/>
    </style:style>
    <style:style style:name="T193" style:parent-style-name="DefaultParagraphFont" style:family="text">
      <style:text-properties style:font-weight-complex="bold"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weight-complex="bold" style:font-size-complex="12pt" style:language-asian="zh" style:country-asian="CN"/>
    </style:style>
    <style:style style:name="P1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weight-complex="bold" style:font-size-complex="12pt" style:language-asian="zh" style:country-asian="CN"/>
    </style:style>
    <style:style style:name="P203" style:parent-style-name="Normal" style:family="paragraph">
      <style:paragraph-properties fo:text-align="center" fo:line-height="115%"/>
      <style:text-properties fo:hyphenate="false"/>
    </style:style>
    <style:style style:name="P204" style:parent-style-name="Normal" style:family="paragraph">
      <style:paragraph-properties fo:text-align="justify" fo:line-height="115%" fo:text-indent="0.4923in"/>
      <style:text-properties fo:hyphenate="false"/>
    </style:style>
    <style:style style:name="T205" style:parent-style-name="DefaultParagraphFont" style:family="text">
      <style:text-properties style:font-weight-complex="bold" style:font-size-complex="12pt" style:language-asian="zh" style:country-asian="CN"/>
    </style:style>
    <style:style style:name="T206" style:parent-style-name="DefaultParagraphFont" style:family="text">
      <style:text-properties style:font-weight-complex="bold" style:font-style-complex="italic" style:font-size-complex="12pt" style:language-asian="zh" style:country-asian="CN"/>
    </style:style>
    <style:style style:name="P207" style:parent-style-name="Normal" style:family="paragraph">
      <style:paragraph-properties fo:text-align="justify" fo:line-height="115%" fo:text-indent="0.4923in"/>
      <style:text-properties fo:hyphenate="false"/>
    </style:style>
    <style:style style:name="T208" style:parent-style-name="DefaultParagraphFont" style:family="text">
      <style:text-properties style:font-weight-complex="bold" style:font-size-complex="12pt" style:language-asian="zh" style:country-asian="CN"/>
    </style:style>
    <style:style style:name="T209" style:parent-style-name="DefaultParagraphFont" style:family="text">
      <style:text-properties style:font-weight-complex="bold" style:text-position="sub 66.6%" style:font-size-complex="12pt" style:language-asian="zh" style:country-asian="CN"/>
    </style:style>
    <style:style style:name="T210" style:parent-style-name="DefaultParagraphFont" style:family="text">
      <style:text-properties style:font-weight-complex="bold" style:font-size-complex="12pt" style:language-asian="zh" style:country-asian="CN"/>
    </style:style>
    <style:style style:name="P211" style:parent-style-name="Normal" style:family="paragraph">
      <style:paragraph-properties fo:text-align="justify" fo:line-height="115%" fo:text-indent="0.4923in"/>
      <style:text-properties style:font-weight-complex="bold" style:font-size-complex="12pt" style:language-asian="zh" style:country-asian="CN" fo:hyphenate="false"/>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style:font-weight-complex="bold" style:font-size-complex="12pt" style:language-asian="zh" style:country-asian="CN"/>
    </style:style>
    <style:style style:name="T214" style:parent-style-name="DefaultParagraphFont" style:family="text">
      <style:text-properties style:font-weight-complex="bold" style:text-position="sub 66.6%" style:font-size-complex="12pt" style:language-asian="zh" style:country-asian="CN"/>
    </style:style>
    <style:style style:name="T215" style:parent-style-name="DefaultParagraphFont" style:family="text">
      <style:text-properties style:font-weight-complex="bold" style:font-size-complex="12pt" style:language-asian="zh" style:country-asian="CN"/>
    </style:style>
    <style:style style:name="P216" style:parent-style-name="Normal" style:family="paragraph">
      <style:paragraph-properties fo:text-align="justify" fo:line-height="115%" fo:margin-left="0.8409in" fo:text-indent="-0.3486in">
        <style:tab-stops/>
      </style:paragraph-properties>
      <style:text-properties style:font-weight-complex="bold" style:font-size-complex="12pt" style:language-asian="zh" style:country-asian="CN" fo:hyphenate="false"/>
    </style:style>
    <style:style style:name="P217" style:parent-style-name="Normal" style:family="paragraph">
      <style:paragraph-properties fo:text-align="justify" fo:line-height="115%" fo:margin-left="0.8409in" fo:text-indent="-0.3486in">
        <style:tab-stops/>
      </style:paragraph-properties>
      <style:text-properties style:font-weight-complex="bold" style:font-size-complex="12pt" style:language-asian="zh" style:country-asian="CN" fo:hyphenate="false"/>
    </style:style>
    <style:style style:name="P218" style:parent-style-name="Normal" style:family="paragraph">
      <style:paragraph-properties fo:text-align="justify" fo:line-height="115%" fo:margin-left="0.8409in" fo:text-indent="-0.3486in">
        <style:tab-stops/>
      </style:paragraph-properties>
      <style:text-properties fo:hyphenate="false"/>
    </style:style>
    <style:style style:name="T219" style:parent-style-name="DefaultParagraphFont" style:family="text">
      <style:text-properties style:font-weight-complex="bold" style:font-size-complex="12pt" style:language-asian="zh" style:country-asian="CN"/>
    </style:style>
    <style:style style:name="P22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weight-complex="bold"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weight-complex="bold" style:font-size-complex="12pt" style:language-asian="zh" style:country-asian="C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zh" style:country-asian="CN"/>
    </style:style>
    <style:style style:name="P2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weight-complex="bold"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weight-complex="bold" style:font-size-complex="12pt" style:language-asian="zh" style:country-asian="CN"/>
    </style:style>
    <style:style style:name="P2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weight-complex="bold"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weight-complex="bold" style:font-size-complex="12pt" fo:language="en" fo:country="US" style:language-asian="zh" style:country-asian="CN"/>
    </style:style>
    <style:style style:name="T246" style:parent-style-name="DefaultParagraphFont" style:family="text">
      <style:text-properties style:font-weight-complex="bold" style:font-size-complex="12pt" style:language-asian="zh" style:country-asian="CN"/>
    </style:style>
    <style:style style:name="P24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weight-complex="bold" style:font-size-complex="12pt" style:language-asian="zh" style:country-asian="CN"/>
    </style:style>
    <style:style style:name="P25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weight-complex="bold" style:font-size-complex="12pt" style:language-asian="zh" style:country-asian="C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zh" style:country-asian="C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zh" style:country-asian="CN"/>
    </style:style>
    <style:style style:name="P26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weight-complex="bold" style:font-size-complex="12pt" style:language-asian="zh" style:country-asian="CN"/>
    </style:style>
    <style:style style:name="P26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weight-complex="bold" style:font-size-complex="12pt" style:language-asian="zh" style:country-asian="CN"/>
    </style:style>
    <style:style style:name="T271" style:parent-style-name="DefaultParagraphFont" style:family="text">
      <style:text-properties style:font-weight-complex="bold" style:language-asian="zh" style:country-asian="CN"/>
    </style:style>
    <style:style style:name="T272" style:parent-style-name="DefaultParagraphFont" style:family="text">
      <style:text-properties style:font-weight-complex="bold" style:font-size-complex="12pt" style:language-asian="zh" style:country-asian="CN"/>
    </style:style>
    <style:style style:name="P27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weight-complex="bold" style:font-size-complex="12pt" style:language-asian="zh" style:country-asian="CN"/>
    </style:style>
    <style:style style:name="P27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weight-complex="bold" style:font-size-complex="12pt" style:language-asian="zh" style:country-asian="CN"/>
    </style:style>
    <style:style style:name="P28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weight-complex="bold" style:font-size-complex="12pt" style:language-asian="zh" style:country-asian="C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text-position="super 66.6%"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weight-complex="bold" style:font-size-complex="12pt" style:language-asian="zh" style:country-asian="CN"/>
    </style:style>
    <style:style style:name="T299" style:parent-style-name="DefaultParagraphFont" style:family="text">
      <style:text-properties style:font-weight-complex="bold" style:font-size-complex="12pt" fo:language="en" fo:country="US" style:language-asian="zh" style:country-asian="CN"/>
    </style:style>
    <style:style style:name="T300" style:parent-style-name="DefaultParagraphFont" style:family="text">
      <style:text-properties style:font-weight-complex="bold" style:font-size-complex="12pt" style:language-asian="zh" style:country-asian="CN"/>
    </style:style>
    <style:style style:name="T301" style:parent-style-name="DefaultParagraphFont" style:family="text">
      <style:text-properties style:font-weight-complex="bold" style:font-size-complex="12pt" fo:language="en" fo:country="US" style:language-asian="zh" style:country-asian="CN"/>
    </style:style>
    <style:style style:name="T302" style:parent-style-name="DefaultParagraphFont" style:family="text">
      <style:text-properties style:font-weight-complex="bold"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weight-complex="bold"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weight-complex="bold"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weight-complex="bold" style:font-size-complex="12pt" style:language-asian="zh" style:country-asian="CN"/>
    </style:style>
    <style:style style:name="P3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weight-complex="bold" style:font-size-complex="12pt" style:language-asian="zh" style:country-asian="CN"/>
    </style:style>
    <style:style style:name="T318" style:parent-style-name="DefaultParagraphFont" style:family="text">
      <style:text-properties style:font-weight-complex="bold" style:text-position="super 66.6%" style:font-size-complex="12pt" style:language-asian="zh" style:country-asian="CN"/>
    </style:style>
    <style:style style:name="T319" style:parent-style-name="DefaultParagraphFont" style:family="text">
      <style:text-properties style:font-weight-complex="bold"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weight-complex="bold" style:font-size-complex="12pt" style:language-asian="zh" style:country-asian="CN"/>
    </style:style>
    <style:style style:name="P3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weight-complex="bold"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weight-complex="bold" style:font-size-complex="12pt" style:language-asian="zh" style:country-asian="CN"/>
    </style:style>
    <style:style style:name="P32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weight-complex="bold" style:font-size-complex="12pt" style:language-asian="zh" style:country-asian="C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text-position="super 66.6%"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weight-complex="bold" style:font-size-complex="12pt" style:language-asian="zh" style:country-asian="CN"/>
    </style:style>
    <style:style style:name="P340"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weight-complex="bold"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weight-complex="bold" style:font-size-complex="12pt" style:language-asian="zh" style:country-asian="CN"/>
    </style:style>
    <style:style style:name="P34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weight-complex="bold" style:font-size-complex="12pt" style:language-asian="zh" style:country-asian="CN"/>
    </style:style>
    <style:style style:name="P353"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weight-complex="bold" style:font-size-complex="12pt" style:language-asian="zh" style:country-asian="CN"/>
    </style:style>
    <style:style style:name="T358" style:parent-style-name="DefaultParagraphFont" style:family="text">
      <style:text-properties style:font-weight-complex="bold" style:text-position="super 66.6%" style:font-size-complex="12pt" style:language-asian="zh" style:country-asian="CN"/>
    </style:style>
    <style:style style:name="T359" style:parent-style-name="DefaultParagraphFont" style:family="text">
      <style:text-properties style:font-weight-complex="bold" style:font-size-complex="12pt" style:language-asian="zh" style:country-asian="CN"/>
    </style:style>
    <style:style style:name="P36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weight-complex="bold" style:font-size-complex="12pt" style:language-asian="zh" style:country-asian="CN"/>
    </style:style>
    <style:style style:name="T365" style:parent-style-name="DefaultParagraphFont" style:family="text">
      <style:text-properties style:font-weight-complex="bold" style:font-size-complex="12pt" fo:language="en" fo:country="US" style:language-asian="zh" style:country-asian="CN"/>
    </style:style>
    <style:style style:name="T366" style:parent-style-name="DefaultParagraphFont" style:family="text">
      <style:text-properties style:font-weight-complex="bold" style:font-size-complex="12pt" style:language-asian="zh" style:country-asian="CN"/>
    </style:style>
    <style:style style:name="P367" style:parent-style-name="Normal" style:family="paragraph">
      <style:paragraph-properties fo:widows="0" fo:orphans="0" fo:text-align="justify" fo:line-height="115%" fo:margin-left="0.4923in">
        <style:tab-stops>
          <style:tab-stop style:type="left" style:position="0.2951in"/>
        </style:tab-stops>
      </style:paragraph-properties>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style:font-size-complex="12pt" style:language-asian="zh" style:country-asian="CN"/>
    </style:style>
    <style:style style:name="T370" style:parent-style-name="DefaultParagraphFont" style:family="text">
      <style:text-properties fo:font-weight="bold" style:font-weight-asian="bold" style:font-weight-complex="bold" style:font-size-complex="12pt" style:language-asian="zh" style:country-asian="C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size-complex="12pt" style:language-asian="zh" style:country-asian="CN"/>
    </style:style>
    <style:style style:name="T373" style:parent-style-name="DefaultParagraphFont" style:family="text">
      <style:text-properties fo:font-weight="bold" style:font-weight-asian="bold" style:font-weight-complex="bold" style:font-size-complex="12pt" style:language-asian="zh" style:country-asian="CN"/>
    </style:style>
    <style:style style:name="P374" style:parent-style-name="Normal" style:family="paragraph">
      <style:paragraph-properties fo:widows="0" fo:orphans="0" fo:text-align="justify"/>
      <style:text-properties fo:font-weight="bold" style:font-weight-asian="bold" style:font-weight-complex="bold" style:font-size-complex="12pt" style:language-asian="zh" style:country-asian="CN" fo:hyphenate="false"/>
    </style:style>
    <style:style style:name="P37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76" style:parent-style-name="DefaultParagraphFont" style:family="text">
      <style:text-properties fo:font-weight="bold" style:font-weight-asian="bold" style:font-size-complex="12pt" style:language-asian="zh" style:country-asian="CN"/>
    </style:style>
    <style:style style:name="T377" style:parent-style-name="DefaultParagraphFont" style:family="text">
      <style:text-properties fo:font-weight="bold" style:font-weight-asian="bold" style:font-size-complex="12pt" style:language-asian="zh" style:country-asian="CN"/>
    </style:style>
    <style:style style:name="P37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79" style:parent-style-name="DefaultParagraphFont" style:family="text">
      <style:text-properties fo:font-weight="bold" style:font-weight-asian="bold" style:font-weight-complex="bold" style:font-size-complex="12pt" style:language-asian="zh" style:country-asian="CN"/>
    </style:style>
    <style:style style:name="T380" style:parent-style-name="DefaultParagraphFont" style:family="text">
      <style:text-properties fo:font-weight="bold" style:font-weight-asian="bold" style:font-size-complex="12pt" style:language-asian="zh" style:country-asian="CN"/>
    </style:style>
    <style:style style:name="P381" style:parent-style-name="Normal" style:family="paragraph">
      <style:paragraph-properties fo:widows="0" fo:orphans="0" fo:text-align="justify" fo:line-height="115%" fo:margin-left="0.4923in">
        <style:tab-stops>
          <style:tab-stop style:type="left" style:position="0.2951in"/>
        </style:tab-stops>
      </style:paragraph-properties>
      <style:text-properties style:font-name-asian="Calibri" style:font-weight-complex="bold" style:font-size-complex="12pt"/>
    </style:style>
    <style:style style:name="P38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weight-complex="bold" style:font-size-complex="12pt" style:language-asian="zh" style:country-asian="CN"/>
    </style:style>
    <style:style style:name="P3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weight-complex="bold" fo:color="#000000"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weight-complex="bold" fo:color="#000000" style:font-size-complex="12pt" style:language-asian="zh" style:country-asian="CN"/>
    </style:style>
    <style:style style:name="T409" style:parent-style-name="DefaultParagraphFont" style:family="text">
      <style:text-properties style:font-weight-complex="bold" style:font-size-complex="12pt" style:language-asian="zh" style:country-asian="CN"/>
    </style:style>
    <style:style style:name="T410" style:parent-style-name="DefaultParagraphFont" style:family="text">
      <style:text-properties style:font-weight-complex="bold" fo:color="#000000"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weight-complex="bold" fo:color="#000000" style:font-size-complex="12pt" style:language-asian="zh" style:country-asian="CN"/>
    </style:style>
    <style:style style:name="T413" style:parent-style-name="DefaultParagraphFont" style:family="text">
      <style:text-properties style:font-weight-complex="bold" style:font-size-complex="12pt" style:language-asian="zh" style:country-asian="CN"/>
    </style:style>
    <style:style style:name="T414" style:parent-style-name="DefaultParagraphFont" style:family="text">
      <style:text-properties style:font-weight-complex="bold" fo:color="#000000" style:font-size-complex="12pt" style:language-asian="zh" style:country-asian="CN"/>
    </style:style>
    <style:style style:name="P4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weight-complex="bold" style:font-size-complex="12pt" style:language-asian="zh" style:country-asian="C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zh" style:country-asian="C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zh" style:country-asian="CN"/>
    </style:style>
    <style:style style:name="P42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weight-complex="bold" style:font-size-complex="12pt" style:language-asian="zh" style:country-asian="CN"/>
    </style:style>
    <style:style style:name="T431" style:parent-style-name="DefaultParagraphFont" style:family="text">
      <style:text-properties style:font-weight-complex="bold" style:font-size-complex="12pt" fo:language="en" fo:country="US" style:language-asian="zh" style:country-asian="CN"/>
    </style:style>
    <style:style style:name="T432" style:parent-style-name="DefaultParagraphFont" style:family="text">
      <style:text-properties style:font-weight-complex="bold" style:font-size-complex="12pt" style:language-asian="zh" style:country-asian="CN"/>
    </style:style>
    <style:style style:name="P43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complex="Segoe UI"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name-complex="Segoe UI" style:font-size-complex="12pt" style:language-asian="zh" style:country-asian="CN"/>
    </style:style>
    <style:style style:name="P4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weight-complex="bold" style:font-size-complex="12pt" style:language-asian="zh" style:country-asian="C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fo:color="#000000" style:font-size-complex="12pt" style:language-asian="zh" style:country-asian="C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color="#000000" style:font-size-complex="12pt" style:language-asian="zh" style:country-asian="CN"/>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weight-complex="bold" style:font-size-complex="12pt" style:language-asian="zh" style:country-asian="C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zh" style:country-asian="CN"/>
    </style:style>
    <style:style style:name="T459" style:parent-style-name="DefaultParagraphFont" style:family="text">
      <style:text-properties style:font-weight-complex="bold" fo:color="#000000" style:font-size-complex="12pt" style:language-asian="zh" style:country-asian="CN"/>
    </style:style>
    <style:style style:name="P4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weight-complex="bold" style:font-size-complex="12pt" style:language-asian="zh" style:country-asian="CN"/>
    </style:style>
    <style:style style:name="P47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weight-complex="bold"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fo:language="en" fo:country="US"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weight-complex="bold"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weight-complex="bold"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weight-complex="bold"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fo:language="en" fo:country="US"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weight-complex="bold"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weight-complex="bold"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weight-complex="bold" style:font-size-complex="12pt" style:language-asian="zh" style:country-asian="CN"/>
    </style:style>
    <style:style style:name="P49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weight-complex="bold"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weight-complex="bold" style:font-size-complex="12pt" style:language-asian="zh" style:country-asian="CN"/>
    </style:style>
    <style:style style:name="P502"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weight-complex="bold"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weight-complex="bold" style:font-size-complex="12pt" style:language-asian="zh" style:country-asian="CN"/>
    </style:style>
    <style:style style:name="P510"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weight-complex="bold" style:font-size-complex="12pt" style:language-asian="zh" style:country-asian="CN"/>
    </style:style>
    <style:style style:name="P515" style:parent-style-name="Normal" style:family="paragraph">
      <style:paragraph-properties fo:widows="0" fo:orphans="0" fo:text-align="justify" fo:line-height="115%" fo:margin-left="0.4923in">
        <style:tab-stops>
          <style:tab-stop style:type="left" style:position="0.2951in"/>
        </style:tab-stops>
      </style:paragraph-properties>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style:font-size-complex="12pt" style:language-asian="zh" style:country-asian="CN"/>
    </style:style>
    <style:style style:name="T518" style:parent-style-name="DefaultParagraphFont" style:family="text">
      <style:text-properties fo:font-weight="bold" style:font-weight-asian="bold" style:font-weight-complex="bold" style:font-size-complex="12pt" style:language-asian="zh" style:country-asian="C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style:font-size-complex="12pt" style:language-asian="zh" style:country-asian="CN"/>
    </style:style>
    <style:style style:name="P521" style:parent-style-name="Normal" style:family="paragraph">
      <style:paragraph-properties fo:widows="0" fo:orphans="0" fo:text-align="justify" fo:line-height="115%" fo:margin-left="0.4923in">
        <style:tab-stops>
          <style:tab-stop style:type="left" style:position="0.2951in"/>
        </style:tab-stops>
      </style:paragraph-properties>
      <style:text-properties style:font-name-asian="Calibri" style:font-weight-complex="bold" style:font-size-complex="12pt"/>
    </style:style>
    <style:style style:name="P5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weight-complex="bold" style:font-size-complex="12pt" style:language-asian="zh" style:country-asian="CN"/>
    </style:style>
    <style:style style:name="P5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weight-complex="bold"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weight-complex="bold" style:font-size-complex="12pt" style:language-asian="zh" style:country-asian="CN"/>
    </style:style>
    <style:style style:name="P53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weight-complex="bold" style:font-size-complex="12pt" style:language-asian="zh" style:country-asian="CN"/>
    </style:style>
    <style:style style:name="P5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weight-complex="bold" style:font-size-complex="12pt" style:language-asian="zh" style:country-asian="C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zh" style:country-asian="C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zh" style:country-asian="CN"/>
    </style:style>
    <style:style style:name="P54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weight-complex="bold" style:font-size-complex="12pt" style:language-asian="zh" style:country-asian="CN"/>
    </style:style>
    <style:style style:name="T555" style:parent-style-name="DefaultParagraphFont" style:family="text">
      <style:text-properties style:font-weight-complex="bold" style:font-size-complex="12pt" fo:language="en" fo:country="US" style:language-asian="zh" style:country-asian="CN"/>
    </style:style>
    <style:style style:name="T556" style:parent-style-name="DefaultParagraphFont" style:family="text">
      <style:text-properties style:font-weight-complex="bold" style:font-size-complex="12pt" style:language-asian="zh" style:country-asian="CN"/>
    </style:style>
    <style:style style:name="P5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complex="Segoe UI"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name-complex="Segoe UI" style:font-size-complex="12pt" style:language-asian="zh" style:country-asian="CN"/>
    </style:style>
    <style:style style:name="P56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weight-complex="bold"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weight-complex="bold"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weight-complex="bold"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weight-complex="bold"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weight-complex="bold"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fo:language="en" fo:country="US"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fo:language="en" fo:country="US"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weight-complex="bold" style:font-size-complex="12pt" style:language-asian="zh" style:country-asian="CN"/>
    </style:style>
    <style:style style:name="P5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weight-complex="bold" style:font-size-complex="12pt" style:language-asian="zh" style:country-asian="CN"/>
    </style:style>
    <style:style style:name="P5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weight-complex="bold" style:font-size-complex="12pt" style:language-asian="zh" style:country-asian="CN"/>
    </style:style>
    <style:style style:name="P5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weight-complex="bold" style:font-size-complex="12pt" style:language-asian="zh" style:country-asian="C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zh" style:country-asian="CN"/>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weight-complex="bold"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fo:language="en" fo:country="US"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fo:language="en" fo:country="US"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weight-complex="bold"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fo:color="#FF0000"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weight-complex="bold" style:font-size-complex="12pt" style:language-asian="zh" style:country-asian="CN"/>
    </style:style>
    <style:style style:name="T624" style:parent-style-name="DefaultParagraphFont" style:family="text">
      <style:text-properties style:font-name-complex="Segoe UI" style:font-weight-complex="bold" style:font-size-complex="12pt" style:language-asian="zh" style:country-asian="CN"/>
    </style:style>
    <style:style style:name="T625" style:parent-style-name="DefaultParagraphFont" style:family="text">
      <style:text-properties style:font-name-complex="Segoe UI" style:font-weight-complex="bold" style:font-size-complex="12pt" fo:language="en" fo:country="US" style:language-asian="zh" style:country-asian="CN"/>
    </style:style>
    <style:style style:name="T626" style:parent-style-name="DefaultParagraphFont" style:family="text">
      <style:text-properties style:font-name-complex="Segoe UI" style:font-weight-complex="bold" style:font-size-complex="12pt" style:language-asian="zh" style:country-asian="CN"/>
    </style:style>
    <style:style style:name="T627" style:parent-style-name="DefaultParagraphFont" style:family="text">
      <style:text-properties style:font-name-complex="Segoe UI" style:font-weight-complex="bold" style:font-size-complex="12pt" fo:language="en" fo:country="US" style:language-asian="zh" style:country-asian="CN"/>
    </style:style>
    <style:style style:name="T628" style:parent-style-name="DefaultParagraphFont" style:family="text">
      <style:text-properties style:font-weight-complex="bold"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weight-complex="bold" style:font-size-complex="12pt" style:language-asian="zh" style:country-asian="CN"/>
    </style:style>
    <style:style style:name="T631" style:parent-style-name="DefaultParagraphFont" style:family="text">
      <style:text-properties style:font-weight-complex="bold" style:font-size-complex="12pt" fo:language="en" fo:country="US" style:language-asian="zh" style:country-asian="CN"/>
    </style:style>
    <style:style style:name="T632" style:parent-style-name="DefaultParagraphFont" style:family="text">
      <style:text-properties style:font-weight-complex="bold" style:font-size-complex="12pt" style:language-asian="zh" style:country-asian="CN"/>
    </style:style>
    <style:style style:name="P63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weight-complex="bold"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weight-complex="bold" style:font-size-complex="12pt" style:language-asian="zh" style:country-asian="CN"/>
    </style:style>
    <style:style style:name="P640"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weight-complex="bold"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weight-complex="bold" style:font-size-complex="12pt" style:language-asian="zh" style:country-asian="CN"/>
    </style:style>
    <style:style style:name="P64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weight-complex="bold"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weight-complex="bold" style:font-size-complex="12pt" style:language-asian="zh" style:country-asian="CN"/>
    </style:style>
    <style:style style:name="P65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weight-complex="bold" style:font-size-complex="12pt" style:language-asian="zh" style:country-asian="CN"/>
    </style:style>
    <style:style style:name="P660" style:parent-style-name="Normal" style:family="paragraph">
      <style:paragraph-properties fo:widows="0" fo:orphans="0" fo:text-align="justify" fo:line-height="115%" fo:margin-left="0.4923in">
        <style:tab-stops>
          <style:tab-stop style:type="left" style:position="0.3937in"/>
          <style:tab-stop style:type="left" style:position="0.4923in"/>
        </style:tab-stops>
      </style:paragraph-properties>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style:font-size-complex="12pt" style:language-asian="zh" style:country-asian="CN"/>
    </style:style>
    <style:style style:name="T663" style:parent-style-name="DefaultParagraphFont" style:family="text">
      <style:text-properties fo:font-weight="bold" style:font-weight-asian="bold" style:font-weight-complex="bold" style:font-size-complex="12pt" style:language-asian="zh" style:country-asian="CN"/>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style:font-size-complex="12pt" style:language-asian="zh" style:country-asian="CN"/>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style:font-size-complex="12pt" style:language-asian="zh" style:country-asian="CN"/>
    </style:style>
    <style:style style:name="P668" style:parent-style-name="Normal" style:family="paragraph">
      <style:paragraph-properties fo:widows="0" fo:orphans="0" fo:text-align="center" fo:line-height="115%"/>
      <style:text-properties style:font-name-asian="Calibri" fo:font-weight="bold" style:font-weight-asian="bold" style:font-weight-complex="bold" style:font-size-complex="12pt"/>
    </style:style>
    <style:style style:name="P66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weight-complex="bold" style:font-size-complex="12pt" style:language-asian="zh" style:country-asian="CN"/>
    </style:style>
    <style:style style:name="P68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weight-complex="bold" style:font-size-complex="12pt" style:language-asian="zh" style:country-asian="CN"/>
    </style:style>
    <style:style style:name="P6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zh" style:country-asian="CN"/>
    </style:style>
    <style:style style:name="P6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weight-complex="bold" style:font-size-complex="12pt" style:language-asian="zh" style:country-asian="CN"/>
    </style:style>
    <style:style style:name="T703" style:parent-style-name="DefaultParagraphFont" style:family="text">
      <style:text-properties style:font-weight-complex="bold" style:font-size-complex="12pt" fo:language="en" fo:country="US" style:language-asian="zh" style:country-asian="CN"/>
    </style:style>
    <style:style style:name="T704" style:parent-style-name="DefaultParagraphFont" style:family="text">
      <style:text-properties style:font-weight-complex="bold" style:font-size-complex="12pt" style:language-asian="zh" style:country-asian="CN"/>
    </style:style>
    <style:style style:name="T705" style:parent-style-name="DefaultParagraphFont" style:family="text">
      <style:text-properties style:font-weight-complex="bold" style:font-size-complex="12pt" fo:language="en" fo:country="US" style:language-asian="zh" style:country-asian="CN"/>
    </style:style>
    <style:style style:name="T706" style:parent-style-name="DefaultParagraphFont" style:family="text">
      <style:text-properties style:font-weight-complex="bold" style:font-size-complex="12pt" style:language-asian="zh" style:country-asian="CN"/>
    </style:style>
    <style:style style:name="P707" style:parent-style-name="Normal" style:family="paragraph">
      <style:paragraph-properties fo:widows="0" fo:orphans="0" fo:text-align="justify" fo:line-height="115%"/>
    </style:style>
    <style:style style:name="P708" style:parent-style-name="Normal" style:family="paragraph">
      <style:paragraph-properties fo:widows="0" fo:orphans="0" fo:text-align="center"/>
    </style:style>
    <style:style style:name="T709" style:parent-style-name="DefaultParagraphFont" style:family="text">
      <style:text-properties style:font-name-asian="Calibri" fo:font-weight="bold" style:font-weight-asian="bold" style:font-weight-complex="bold" style:font-size-complex="12pt"/>
    </style:style>
    <style:style style:name="T710" style:parent-style-name="DefaultParagraphFont" style:family="text">
      <style:text-properties style:font-name-asian="Calibri" fo:font-weight="bold" style:font-weight-asian="bold" style:font-weight-complex="bold" style:font-size-complex="12pt"/>
    </style:style>
    <style:style style:name="P711" style:parent-style-name="Normal" style:family="paragraph">
      <style:paragraph-properties fo:widows="0" fo:orphans="0" fo:text-align="center" fo:margin-left="0.2479in">
        <style:tab-stops/>
      </style:paragraph-properties>
    </style:style>
    <style:style style:name="T712" style:parent-style-name="DefaultParagraphFont" style:family="text">
      <style:text-properties style:font-name-asian="Calibri" fo:font-weight="bold" style:font-weight-asian="bold" style:font-weight-complex="bold" style:font-size-complex="12pt"/>
    </style:style>
    <style:style style:name="P713" style:parent-style-name="Normal" style:family="paragraph">
      <style:paragraph-properties fo:widows="0" fo:orphans="0" fo:text-align="center" fo:margin-left="0.2479in">
        <style:tab-stops/>
      </style:paragraph-properties>
      <style:text-properties style:font-name-asian="Calibri" style:font-size-complex="12pt"/>
    </style:style>
    <style:style style:name="P71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Segoe UI" style:font-name-complex="Segoe UI" fo:font-size="9pt" style:font-size-asian="9pt" style:font-size-complex="9pt" style:language-asian="zh" style:country-asian="C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weight-complex="bold"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weight-complex="bold" style:font-size-complex="12pt" style:language-asian="zh" style:country-asian="CN"/>
    </style:style>
    <style:style style:name="P76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weight-complex="bold"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weight-complex="bold" style:font-size-complex="12pt" style:language-asian="zh" style:country-asian="CN"/>
    </style:style>
    <style:style style:name="P76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weight-complex="bold" style:font-size-complex="12pt" style:language-asian="zh" style:country-asian="CN"/>
    </style:style>
    <style:style style:name="P773" style:parent-style-name="Normal" style:family="paragraph">
      <style:paragraph-properties fo:widows="0" fo:orphans="0" fo:text-align="justify" fo:line-height="115%"/>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style:font-size-complex="12pt" style:language-asian="zh" style:country-asian="CN"/>
    </style:style>
    <style:style style:name="T776" style:parent-style-name="DefaultParagraphFont" style:family="text">
      <style:text-properties fo:font-weight="bold" style:font-weight-asian="bold" style:font-weight-complex="bold" fo:color="#FF0000" style:font-size-complex="12pt" style:language-asian="zh" style:country-asian="CN"/>
    </style:style>
    <style:style style:name="T777" style:parent-style-name="DefaultParagraphFont" style:family="text">
      <style:text-properties fo:font-weight="bold" style:font-weight-asian="bold" style:font-weight-complex="bold" style:font-size-complex="12pt" style:language-asian="zh" style:country-asian="C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style:font-size-complex="12pt" style:language-asian="zh" style:country-asian="CN"/>
    </style:style>
    <style:style style:name="P780" style:parent-style-name="Normal" style:family="paragraph">
      <style:paragraph-properties fo:text-align="justify"/>
      <style:text-properties style:font-size-complex="12pt" style:language-asian="zh" style:country-asian="CN" fo:hyphenate="false"/>
    </style:style>
    <style:style style:name="P7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zh" style:country-asian="CN"/>
    </style:style>
    <style:style style:name="P7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weight-complex="bold" style:font-size-complex="12pt" style:language-asian="zh" style:country-asian="CN"/>
    </style:style>
    <style:style style:name="T794" style:parent-style-name="DefaultParagraphFont" style:family="text">
      <style:text-properties fo:font-weight="bold" style:font-weight-asian="bold" style:font-size-complex="12pt" style:language-asian="zh" style:country-asian="CN"/>
    </style:style>
    <style:style style:name="P79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weight-complex="bold"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weight-complex="bold"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fo:language="en" fo:country="US" style:language-asian="zh" style:country-asian="CN"/>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fo:language="en" fo:country="US" style:language-asian="zh" style:country-asian="CN"/>
    </style:style>
    <style:style style:name="T822" style:parent-style-name="DefaultParagraphFont" style:family="text">
      <style:text-properties style:font-size-complex="12pt" style:language-asian="zh" style:country-asian="CN"/>
    </style:style>
    <style:style style:name="P8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weight-complex="bold" style:font-size-complex="12pt" style:language-asian="zh" style:country-asian="CN"/>
    </style:style>
    <style:style style:name="P8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weight-complex="bold" style:font-size-complex="12pt" style:language-asian="zh" style:country-asian="CN"/>
    </style:style>
    <style:style style:name="T834" style:parent-style-name="DefaultParagraphFont" style:family="text">
      <style:text-properties style:font-weight-complex="bold" style:font-size-complex="12pt" fo:language="en" fo:country="US" style:language-asian="zh" style:country-asian="CN"/>
    </style:style>
    <style:style style:name="T835" style:parent-style-name="DefaultParagraphFont" style:family="text">
      <style:text-properties style:font-weight-complex="bold" style:font-size-complex="12pt" style:language-asian="zh" style:country-asian="CN"/>
    </style:style>
    <style:style style:name="T836" style:parent-style-name="DefaultParagraphFont" style:family="text">
      <style:text-properties style:font-weight-complex="bold" style:font-size-complex="12pt" fo:language="en" fo:country="US" style:language-asian="zh" style:country-asian="CN"/>
    </style:style>
    <style:style style:name="T837" style:parent-style-name="DefaultParagraphFont" style:family="text">
      <style:text-properties style:font-weight-complex="bold" style:font-size-complex="12pt" style:language-asian="zh" style:country-asian="CN"/>
    </style:style>
    <style:style style:name="P8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weight-complex="bold"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weight-complex="bold" style:font-size-complex="12pt" style:language-asian="zh" style:country-asian="CN"/>
    </style:style>
    <style:style style:name="P84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weight-complex="bold"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weight-complex="bold" style:font-size-complex="12pt" style:language-asian="zh" style:country-asian="CN"/>
    </style:style>
    <style:style style:name="P852"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weight-complex="bold" style:font-size-complex="12pt" style:language-asian="zh" style:country-asian="CN"/>
    </style:style>
    <style:style style:name="T857" style:parent-style-name="DefaultParagraphFont" style:family="text">
      <style:text-properties fo:color="#000000" style:font-size-complex="12pt" style:language-asian="zh" style:country-asian="CN"/>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weight-complex="bold" style:font-size-complex="12pt" style:language-asian="zh" style:country-asian="CN"/>
    </style:style>
    <style:style style:name="P860"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weight-complex="bold"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weight-complex="bold" style:font-size-complex="12pt" style:language-asian="zh" style:country-asian="CN"/>
    </style:style>
    <style:style style:name="P867" style:parent-style-name="Normal" style:family="paragraph">
      <style:paragraph-properties fo:widows="0" fo:orphans="0" fo:text-align="justify" fo:line-height="115%" fo:margin-left="0.4923in">
        <style:tab-stops>
          <style:tab-stop style:type="left" style:position="0.3937in"/>
          <style:tab-stop style:type="left" style:position="0.4923in"/>
        </style:tab-stops>
      </style:paragraph-properties>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weight="bold" style:font-weight-asian="bold" style:font-weight-complex="bold" style:font-size-complex="12pt" style:language-asian="zh" style:country-asian="CN"/>
    </style:style>
    <style:style style:name="T870" style:parent-style-name="DefaultParagraphFont" style:family="text">
      <style:text-properties fo:font-weight="bold" style:font-weight-asian="bold" style:font-weight-complex="bold" style:font-size-complex="12pt" style:language-asian="zh" style:country-asian="C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style:font-weight-complex="bold" style:font-size-complex="12pt" style:language-asian="zh" style:country-asian="C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font-weight="bold" style:font-weight-asian="bold" style:font-weight-complex="bold" style:font-size-complex="12pt" style:language-asian="zh" style:country-asian="CN"/>
    </style:style>
    <style:style style:name="P87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8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weight-complex="bold" style:font-size-complex="12pt" style:language-asian="zh" style:country-asian="CN"/>
    </style:style>
    <style:style style:name="T881" style:parent-style-name="DefaultParagraphFont" style:family="text">
      <style:text-properties style:font-weight-complex="bold" style:text-position="super 66.6%" style:font-size-complex="12pt" style:language-asian="zh" style:country-asian="CN"/>
    </style:style>
    <style:style style:name="T882" style:parent-style-name="DefaultParagraphFont" style:family="text">
      <style:text-properties style:font-weight-complex="bold" style:font-size-complex="12pt" style:language-asian="zh" style:country-asian="CN"/>
    </style:style>
    <style:style style:name="P883" style:parent-style-name="Normal" style:family="paragraph">
      <style:paragraph-properties fo:text-align="center"/>
      <style:text-properties fo:hyphenate="false"/>
    </style:style>
    <style:style style:name="P884" style:parent-style-name="Normal" style:family="paragraph">
      <style:paragraph-properties fo:text-align="center" fo:line-height="115%" fo:margin-left="0.25in">
        <style:tab-stops/>
      </style:paragraph-properties>
    </style:style>
    <style:style style:name="T885" style:parent-style-name="DefaultParagraphFont" style:family="text">
      <style:text-properties style:font-name-asian="Calibri" fo:font-weight="bold" style:font-weight-asian="bold" style:font-weight-complex="bold" style:font-size-complex="12pt"/>
    </style:style>
    <style:style style:name="T886" style:parent-style-name="DefaultParagraphFont" style:family="text">
      <style:text-properties style:font-name-asian="Calibri" fo:font-weight="bold" style:font-weight-asian="bold" style:font-weight-complex="bold" style:font-size-complex="12pt"/>
    </style:style>
    <style:style style:name="P887" style:parent-style-name="Normal" style:family="paragraph">
      <style:paragraph-properties fo:text-align="center" fo:line-height="115%" fo:margin-left="0.25in">
        <style:tab-stops/>
      </style:paragraph-properties>
    </style:style>
    <style:style style:name="T888" style:parent-style-name="DefaultParagraphFont" style:family="text">
      <style:text-properties style:font-name-asian="Calibri" fo:font-weight="bold" style:font-weight-asian="bold" style:font-weight-complex="bold" style:font-size-complex="12pt"/>
    </style:style>
    <style:style style:name="P889" style:parent-style-name="Normal" style:family="paragraph">
      <style:paragraph-properties fo:text-align="center" fo:line-height="115%" fo:margin-left="0.25in">
        <style:tab-stops>
          <style:tab-stop style:type="left" style:position="0.5375in"/>
        </style:tab-stops>
      </style:paragraph-properties>
    </style:style>
    <style:style style:name="T890" style:parent-style-name="DefaultParagraphFont" style:family="text">
      <style:text-properties style:font-name-asian="Calibri" fo:font-weight="bold" style:font-weight-asian="bold" style:font-weight-complex="bold" style:font-size-complex="12pt"/>
    </style:style>
    <style:style style:name="P891" style:parent-style-name="Normal" style:family="paragraph">
      <style:paragraph-properties fo:text-align="center" fo:line-height="115%" fo:margin-left="0.25in">
        <style:tab-stops>
          <style:tab-stop style:type="left" style:position="0.5375in"/>
        </style:tab-stops>
      </style:paragraph-properties>
      <style:text-properties style:font-name-asian="Calibri" fo:font-weight="bold" style:font-weight-asian="bold" style:font-weight-complex="bold"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zh" style:country-asian="CN"/>
    </style:style>
    <style:style style:name="P9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color="#000000" style:font-size-complex="12pt" style:language-asian="zh" style:country-asian="CN"/>
    </style:style>
    <style:style style:name="P9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style:text-properties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style:font-size-complex="12pt" style:language-asian="zh" style:country-asian="CN"/>
    </style:style>
    <style:style style:name="T943" style:parent-style-name="DefaultParagraphFont" style:family="text">
      <style:text-properties fo:font-weight="bold" style:font-weight-asian="bold" style:font-weight-complex="bold" style:font-size-complex="12pt" style:language-asian="zh" style:country-asian="CN"/>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style:font-size-complex="12pt" style:language-asian="zh" style:country-asian="CN"/>
    </style:style>
    <style:style style:name="P946" style:parent-style-name="Normal" style:family="paragraph">
      <style:paragraph-properties fo:text-align="justify"/>
      <style:text-properties style:font-size-complex="12pt" style:language-asian="lt" style:country-asian="LT" fo:hyphenate="false"/>
    </style:style>
    <style:style style:name="P9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53" style:parent-style-name="DefaultParagraphFont" style:family="text">
      <style:text-properties style:font-name-asian="Calibri" style:font-weight-complex="bold" style:font-size-complex="12pt" style:language-asian="lt" style:country-asian="LT"/>
    </style:style>
    <style:style style:name="T954" style:parent-style-name="DefaultParagraphFont" style:family="text">
      <style:text-properties style:font-name-asian="Calibri" style:font-weight-complex="bold" style:font-size-complex="12pt" style:language-asian="lt" style:country-asian="LT"/>
    </style:style>
    <style:style style:name="T955" style:parent-style-name="DefaultParagraphFont" style:family="text">
      <style:text-properties style:font-name-asian="Calibri" style:font-weight-complex="bold" style:font-size-complex="12pt" style:language-asian="lt" style:country-asian="LT"/>
    </style:style>
    <style:style style:name="T956" style:parent-style-name="DefaultParagraphFont" style:family="text">
      <style:text-properties style:font-size-complex="12pt" style:language-asian="zh" style:country-asian="CN"/>
    </style:style>
    <style:style style:name="P95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58" style:parent-style-name="DefaultParagraphFont" style:family="text">
      <style:text-properties style:font-name-asian="Calibri" style:font-weight-complex="bold"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weight-complex="bold" style:font-size-complex="12pt" style:language-asian="lt" style:country-asian="LT"/>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63" style:parent-style-name="DefaultParagraphFont" style:family="text">
      <style:text-properties style:font-name-asian="Calibri" style:font-weight-complex="bold" style:font-size-complex="12pt" style:language-asian="lt" style:country-asian="LT"/>
    </style:style>
    <style:style style:name="T964" style:parent-style-name="DefaultParagraphFont" style:family="text">
      <style:text-properties style:font-name-asian="Calibri" style:font-weight-complex="bold" style:font-size-complex="12pt" style:language-asian="lt" style:country-asian="LT"/>
    </style:style>
    <style:style style:name="T965" style:parent-style-name="DefaultParagraphFont" style:family="text">
      <style:text-properties style:font-name-asian="Calibri" style:font-weight-complex="bold" style:font-size-complex="12pt" style:language-asian="lt" style:country-asian="LT"/>
    </style:style>
    <style:style style:name="T966" style:parent-style-name="DefaultParagraphFont" style:family="text">
      <style:text-properties style:font-size-complex="12pt" style:language-asian="zh" style:country-asian="CN"/>
    </style:style>
    <style:style style:name="P9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68" style:parent-style-name="DefaultParagraphFont" style:family="text">
      <style:text-properties style:font-name-asian="Calibri" style:font-weight-complex="bold" style:font-size-complex="12pt" style:language-asian="lt" style:country-asian="LT"/>
    </style:style>
    <style:style style:name="T969" style:parent-style-name="DefaultParagraphFont" style:family="text">
      <style:text-properties style:font-name-asian="Calibri" style:font-weight-complex="bold" style:font-size-complex="12pt" style:language-asian="lt" style:country-asian="LT"/>
    </style:style>
    <style:style style:name="T970" style:parent-style-name="DefaultParagraphFont" style:family="text">
      <style:text-properties style:font-name-asian="Calibri" style:font-weight-complex="bold" style:font-size-complex="12pt" style:language-asian="lt" style:country-asian="LT"/>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widows="0" fo:orphans="0" fo:text-align="justify" fo:text-indent="0.4923in">
        <style:tab-stops>
          <style:tab-stop style:type="left" style:position="0.7881in"/>
          <style:tab-stop style:type="left" style:position="0.8861in"/>
        </style:tab-stops>
      </style:paragraph-properties>
      <style:text-properties fo:hyphenate="false"/>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weight-complex="bold" style:font-size-complex="12pt" style:language-asian="zh" style:country-asian="CN"/>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fo:color="#000000" style:font-size-complex="12pt" style:language-asian="zh" style:country-asian="C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weight-complex="bold" style:font-size-complex="12pt" style:language-asian="zh" style:country-asian="C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zh" style:country-asian="CN"/>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weight-complex="bold" style:font-size-complex="12pt" style:language-asian="zh" style:country-asian="CN"/>
    </style:style>
    <style:style style:name="T990" style:parent-style-name="DefaultParagraphFont" style:family="text">
      <style:text-properties style:font-weight-complex="bold" style:font-size-complex="12pt" fo:language="en" fo:country="US" style:language-asian="zh" style:country-asian="CN"/>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weight-complex="bold" style:font-size-complex="12pt" style:language-asian="zh" style:country-asian="CN"/>
    </style:style>
    <style:style style:name="P9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weight-complex="bold" style:font-size-complex="12pt" style:language-asian="zh" style:country-asian="C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weight-complex="bold" style:font-size-complex="12pt" style:language-asian="zh" style:country-asian="C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zh" style:country-asian="CN"/>
    </style:style>
    <style:style style:name="P1014" style:parent-style-name="Normal" style:family="paragraph">
      <style:paragraph-properties fo:text-align="justify"/>
      <style:text-properties fo:hyphenate="false"/>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font-weight="bold" style:font-weight-asian="bold" style:font-weight-complex="bold" style:font-size-complex="12pt" style:language-asian="zh" style:country-asian="CN"/>
    </style:style>
    <style:style style:name="T1017" style:parent-style-name="DefaultParagraphFont" style:family="text">
      <style:text-properties fo:font-weight="bold" style:font-weight-asian="bold" style:font-weight-complex="bold" style:font-size-complex="12pt" style:language-asian="zh" style:country-asian="C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font-weight="bold" style:font-weight-asian="bold" style:font-weight-complex="bold" fo:text-transform="uppercase" style:font-size-complex="12pt" style:language-asian="zh" style:country-asian="CN"/>
    </style:style>
    <style:style style:name="P1020" style:parent-style-name="Normal" style:family="paragraph">
      <style:paragraph-properties fo:text-align="justify"/>
      <style:text-properties style:font-size-complex="12pt" style:language-asian="zh" style:country-asian="CN" fo:hyphenate="false"/>
    </style:style>
    <style:style style:name="P10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text-align="center" fo:line-height="115%"/>
      <style:text-properties fo:hyphenate="false"/>
    </style:style>
    <style:style style:name="T1027" style:parent-style-name="DefaultParagraphFont" style:family="text">
      <style:text-properties style:font-size-complex="12pt" style:language-asian="zh" style:country-asian="CN"/>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RIBŲ ŽYMĖJIMO NEKILNOJAMOJO TURTO KADASTRO ŽEMĖLAPYJE IR ŠIO KADASTRO ŽEMĖLAPIO TIKSLINIMO TECHNINIŲ REIKALAVIMŲ APRAŠO PATVIRTINIMO</text:p>
      <text:p text:style-name="P13"/>
      <text:p text:style-name="P14">2025 m. sausio 20 d. Nr.<text:s/>D1-3</text:p>
      <text:p text:style-name="P15">Vilnius</text:p>
      <text:p text:style-name="P16"/>
      <text:p text:style-name="P17"/>
      <text:p text:style-name="P18"><text:span text:style-name="T19">Įgyvendindamas<text:s/></text:span><text:span text:style-name="T20">Lietuvos Respublikos Vyriausybės<text:s/></text:span><text:span text:style-name="T21">2023 m. lapkričio 29 d.</text:span><text:span text:style-name="T22"><text:s/>nutarimo Nr. 917 „Dėl Lietuvos Respublikos<text:s/></text:span><text:span text:style-name="T23">nekilnojamojo turto kadastro</text:span><text:span text:style-name="T24"><text:s/>įstatymo įgyvendinimo“ 2 punktą</text:span><text:span text:style-name="T25"><text:s/>ir Lietuvos Respublikos Vyriausybės 2002 m. balandžio 15 d. nutarimo Nr. 534 „Dėl Lietuvos Respublikos nekilnojamojo turto kadastro nuostatų patvirtinimo“ 1.2 papunktį,</text:span></text:p>
      <text:p text:style-name="P26"><text:span text:style-name="T27">t v i r t i n u Ribų žymėjimo Nekilnojamojo turto kadastro žemėlapyje ir šio kadastro žemėlapio tikslinimo techninių reikalavimų aprašą (pridedama).</text:span></text:p>
      <text:p text:style-name="P28"/>
      <text:p text:style-name="P29"/>
      <text:p text:style-name="P30"/>
      <text:p text:style-name="P31"><text:span text:style-name="T32">Aplinkos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Povilas Poderskis</text:span></text:p>
      <text:soft-page-break/>
      <text:p text:style-name="P42"><text:span text:style-name="T49">Patvirtinta</text:span></text:p>
      <text:p text:style-name="P50">Lietuvos Respublikos aplinkos ministro</text:p>
      <text:p text:style-name="P51"><text:span text:style-name="T52">2025 m. <text:s/></text:span><text:span text:style-name="T53">sausio 20<text:s/></text:span><text:span text:style-name="T54">d. įsakymu Nr</text:span><text:span text:style-name="T55">.<text:s/></text:span><text:span text:style-name="T56">D1-3</text:span></text:p>
      <text:p text:style-name="P57"/>
      <text:p text:style-name="P58">RIBŲ ŽYMĖJIMO NEKILNOJAMOJO TURTO KADASTRO ŽEMĖLAPYJE IR ŠIO KADASTRO ŽEMĖLAPIO TIKSLINIMO TECHNINIŲ REIKALAVIMŲ APRAŠAS</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text:span><text:span text:style-name="T70">Ribų žymėjimo Nekilnojamojo turto kadastro žemėlapyje ir šio kadastro žemėlapio tikslinimo techninių reikalavimų aprašas (toliau – Aprašas) reglamentuoja žemės sklypų ribų, <text:s/>statinių (taip pat nebaigtų statinių) fizinių <text:s/>ribų, kadastro vietovių ir kadastro blokų ribų, teritorijų, kuriose taikomos specialiosios žemės naudojimo sąlygos, (toliau – Teritorija) ribų, sodininkų bendrijoms priskirtų mėgėjų sodo teritorijų (toliau – sodo teritorijos) ribų,<text:s/></text:span><text:span text:style-name="T71">Lietuvos Respublikos jūrinės teritorijos ribų</text:span><text:span text:style-name="T72"><text:s/>(toliau kartu – Ribos) žymėjimo Nekilnojamojo turto kadastro žemėlapyje (toliau – kadastro žemėlapis) ir pažymėtų kadastro žemėlapyje Ribų tikslinimo techninius reikalavimus ir servitutų ribų žymėjimo kadastro žemėlapyje tvarką.</text:span></text:p>
      <text:p text:style-name="P73"><text:span text:style-name="T74">2</text:span><text:span text:style-name="T75">.</text:span><text:span text:style-name="T76"><text:tab/></text:span><text:span text:style-name="T77">Ribos kadastro žemėlapyje žymimos vadovaujantis Lietuvos Respublikos nekilnojamojo turto kadastro įstatymu, Lietuvos Respublikos nekilnojamojo turto kadastro nuostatais, patvirtintais Lietuvos Respublikos Vyriausybės 2002 m. balandžio 15 d. nutarimu Nr. 534 „Dėl Lietuvos Respublikos nekilnojamojo turto kadastro nuostatų patvirtinimo“ (toliau – Nuostatai) ir Aprašu.</text:span></text:p>
      <text:p text:style-name="P78"><text:span text:style-name="T79">3</text:span><text:span text:style-name="T80">.</text:span><text:span text:style-name="T81"><text:tab/></text:span><text:span text:style-name="T82">Ribas kadastro žemėlapyje pažymi ir pažymėtas kadastro žemėlapyje Ribas tikslina valstybės įmonės Registrų centro (toliau<text:s/></text:span><text:span text:style-name="T83">– kadastro tvarkytojas)</text:span><text:span text:style-name="T84"><text:s/>struktūrinių padalinių darbuotojai (toliau – kadastro tvarkytojo darbuotojas) naudodami geografinių informacinių sistemų (GIS)<text:s/></text:span><text:soft-page-break/><text:span text:style-name="T85">programines priemones, naujausius Georeferencinio pagrindo kadastro duomenis, valstybinius erdvinių duomenų rinkinius ir žemėlapius.</text:span></text:p>
      <text:p text:style-name="P86"><text:span text:style-name="T87">4</text:span><text:span text:style-name="T88">.</text:span><text:span text:style-name="T89"><text:tab/></text:span><text:span text:style-name="T90">Apraše vartojamos sąvokos atitinka Nekilnojamojo turto kadastro įstatyme, Lietuvos Respublikos žemės įstatyme,<text:s/></text:span><text:span text:style-name="T91">Lietuvos Respublikos statybos įstatyme</text:span><text:span text:style-name="T92">,<text:s/></text:span><text:span text:style-name="T93">geodezijos ir kartografijos techninių reikalavimų reglamente GKTR 3.01:2023 „Išmatuotų topografinių ir inžinerinių tinklų objektų erdvinių duomenų rinkinys“, patvirtintame Lietuvos Respublikos aplinkos ministro 2023 m. rugsėjo 20 d. įsakymu Nr. D1-318 „Dėl geodezijos ir kartografijos techninių reikalavimų reglamento GKTR 3.01:2023 „Išmatuotų topografinių ir inžinerinių tinklų objektų erdvinių duomenų rinkinys“ patvirtinimo“, ir techninių reikalavimų reglamente GKTR 2.11.03:2014 „Topografinių erdvinių objektų rinkinys ir topografinių erdvinių objektų sutartiniai ženklai“, patvirtintame Nacionalinės žemės tarnybos prie Žemės ūkio ministerijos direktoriaus 2000 m. birželio 19 d. įsakymu Nr. 45 „Dėl techninių reikalavimų reglamento GKTR 2.11.03:2014 „Topografinių erdvinių objektų rinkinys ir topografinių erdvinių objektų sutartiniai ženklai“ patvirtinimo“,</text:span><text:span text:style-name="T94"><text:s/>vartojamas sąvokas.</text:span></text:p>
      <text:p text:style-name="P95"/>
      <text:p text:style-name="P96"><text:span text:style-name="T97">II</text:span><text:span text:style-name="T98"><text:s/>SKYRIUS</text:span></text:p>
      <text:p text:style-name="P99"><text:span text:style-name="T100">ŽEMĖS SKLYPO RIBŲ ŽYMĖJIMAS IR PAŽYMĖTŲ RIBŲ TIKSLINIMAS KADASTRO ŽEMĖLAPYJE</text:span></text:p>
      <text:p text:style-name="P101"/>
      <text:p text:style-name="P102"><text:span text:style-name="T103">5</text:span><text:span text:style-name="T104">.</text:span><text:span text:style-name="T105"><text:tab/></text:span><text:span text:style-name="T106">Prieš pažymėdamas žemės sklypo ribas kadastro žemėlapyje, kadastro tvarkytojo darbuotojas patikrina, ar nėra aplinkybių, trukdančių pažymėti žemės sklypo ribas kadastro žemėlapyje, nustatytų Nekilnojamojo turto kadastro įstatymo 17 straipsnio 4 dalyje.</text:span></text:p>
      <text:p text:style-name="P107"><text:span text:style-name="T108">6</text:span><text:span text:style-name="T109">.</text:span><text:span text:style-name="T110"><text:tab/></text:span><text:span text:style-name="T111">Maksimalus leistinas skirtumas tarp žemės sklypo ploto, nurodyto žemės sklypo kadastro duomenų byloje, ir žemės sklypo ploto, gauto kadastro tvarkytojo darbuotojui pažymėjus žemės sklypo, kurio ribų posūkio taškų koordinatės nustatytos grafiškai pagal paskiausiai atnaujintą kartografinę medžiagą, ribas kadastro žemėlapyje apskaičiuojamas pagal formulę:</text:span></text:p>
      <text:p text:style-name="P112"><draw:frame draw:style-name="a1" text:anchor-type="as-char" svg:x="0in" svg:y="0in" svg:width="1.19792in" svg:height="0.40625in" style:rel-width="scale" style:rel-height="scale"><draw:object xlink:href="Object 1/" xlink:type="simple" xlink:show="embed" xlink:actuate="onLoad"/></draw:frame></text:p>
      <text:p text:style-name="P113">čia:</text:p>
      <text:p text:style-name="P114"><text:span text:style-name="T115">Δ</text:span><text:span text:style-name="T116">p</text:span><text:span text:style-name="T117"><text:s/>– maksimalus leistinas skirtumas tarp žemės sklypo ploto, nurodyto žemės sklypo kadastro duomenų byloje, ir žemės sklypo ploto, gauto kadastro tvarkytojo darbuotojui pažymėjus žemės sklypo, kurio ribų posūkio taškų koordinatės nustatytos grafiškai pagal paskiausiai atnaujintą kartografinę medžiagą, ribas kadastro žemėlapyje (kv. m);</text:span></text:p>
      <text:p text:style-name="P118"><text:span text:style-name="T119">Δ</text:span><text:span text:style-name="T120">m</text:span><text:span text:style-name="T121"><text:s/>– žemės sklypo ploto paklaida dėl plano mastelio paklaidos įtakos, matuojant žemės sklypo plotą grafiniais metodais arba planimetru</text:span><text:span text:style-name="T122">, lygi</text:span><text:span text:style-name="T123"><text:s/>0,5 proc. žemės sklypo ploto (kv. m);</text:span></text:p>
      <text:p text:style-name="P124"><text:span text:style-name="T125">Δ</text:span><text:span text:style-name="T126">t</text:span><text:span text:style-name="T127"><text:s/>– žemės sklypo ploto paklaida dėl transformavimo į valstybinę koordinačių sistemą, lygi 0,5 proc. žemės sklypo ploto (kv. m);</text:span></text:p>
      <text:p text:style-name="P128"><text:span text:style-name="T129">Δ</text:span><text:span text:style-name="T130">r</text:span><text:span text:style-name="T131"><text:s/>– ribinė žemės sklypo ploto apskaičiavimo paklaida, apskaičiuojama pagal formulę:</text:span></text:p>
      <text:p text:style-name="P132"><draw:frame draw:style-name="a2" text:anchor-type="as-char" svg:x="0in" svg:y="0in" svg:width="3.38542in" svg:height="0.60417in" style:rel-width="scale" style:rel-height="scale"><draw:object xlink:href="Object 2/" xlink:type="simple" xlink:show="embed" xlink:actuate="onLoad"/></draw:frame></text:p>
      <text:p text:style-name="P133">čia:</text:p>
      <text:p text:style-name="P134">x, y – žemės sklypo ribos posūkio taškų koordinatės (m);</text:p>
      <text:p text:style-name="P135"><text:span text:style-name="T136">m</text:span><text:span text:style-name="T137">i</text:span><text:span text:style-name="T138"><text:s/>– žemės sklypo ribos posūkio taškų padėties vidutinė kvadratinė paklaida (m), apskaičiuojama pagal formulę:</text:span></text:p>
      <text:p text:style-name="P139"><draw:frame draw:style-name="a3" text:anchor-type="as-char" svg:x="0in" svg:y="0in" svg:width="0.94792in" svg:height="0.19792in" style:rel-width="scale" style:rel-height="scale"><draw:object xlink:href="Object 3/" xlink:type="simple" xlink:show="embed" xlink:actuate="onLoad"/></draw:frame></text:p>
      <text:p text:style-name="P140">čia:</text:p>
      <text:p text:style-name="P141">mg – žemės sklypo ribos posūkio taško padėties grafinio nustatymo paklaida, įvertinant paklaidas, padaromas skaitmeninant ir apskaičiuojant žemės sklypo plotą grafiniais metodais arba planimetru, ši paklaida lygi 0,0003 m;</text:p>
      <text:p text:style-name="P142"><text:span text:style-name="T143">M – plano mastelio vardiklis.</text:span></text:p>
      <text:p text:style-name="P144"><text:span text:style-name="T145">7</text:span><text:span text:style-name="T146">.</text:span><text:span text:style-name="T147"><text:tab/></text:span><text:span text:style-name="T148">Žymint dviejų besiribojančių žemės sklypų, kurių ribų posūkio taškų ir riboženklių koordinatės nustatytos valstybinėje koordinačių sistemoje, ribas kadastro žemėlapyje, leistinas žemės sklypų ribų nesutapimas (tarpas arba persidengimas) miestuose – iki 0,1 metro, kitose teritorijose – iki 0,3 metro.</text:span></text:p>
      <text:p text:style-name="P149"><text:span text:style-name="T150">8</text:span><text:span text:style-name="T151">.</text:span><text:span text:style-name="T152"><text:tab/></text:span><text:span text:style-name="T153">Žymint dviejų besiribojančių kadastro žemėlapyje žymimų objektų, kurių ribų posūkio taškų ir riboženklių koordinatės nustatytos skirtingose koordinačių sistemose arba grafiškai pagal paskiausiai atnaujintą kartografinę medžiagą, ribas kadastro žemėlapyje, leistinas ribų nesutapimas (tarpas arba persidengimas) apskaičiuojamas pagal formulę</text:span><text:span text:style-name="T154">:</text:span></text:p>
      <text:p text:style-name="P155"><draw:frame draw:style-name="a4" text:anchor-type="as-char" svg:x="0in" svg:y="0in" svg:width="1.69792in" svg:height="0.40625in" style:rel-width="scale" style:rel-height="scale"><draw:object xlink:href="Object 4/" xlink:type="simple" xlink:show="embed" xlink:actuate="onLoad"/></draw:frame></text:p>
      <text:p text:style-name="P156">čia:</text:p>
      <text:p text:style-name="P157"><text:span text:style-name="T158">Δ</text:span><text:span text:style-name="T159">RN</text:span><text:span text:style-name="T160"><text:s/>– leistinas dviejų besiribojančių kadastro žemėlapyje žymimų objektų, kurių ribų posūkio taškų ir riboženklių koordinatės nustatytos skirtingose koordinačių sistemose arba grafiškai pagal paskiausiai atnaujintą kartografinę medžiagą, ribų nesutapimas (m);</text:span></text:p>
      <text:p text:style-name="P161"><text:span text:style-name="T162">Δ</text:span><text:span text:style-name="T163">R1</text:span><text:span text:style-name="T164"><text:s/>– leistina pirmojo kadastro žemėlapyje žymimo objekto ribų paklaida (m);</text:span></text:p>
      <text:p text:style-name="P165"><text:span text:style-name="T166">Δ</text:span><text:span text:style-name="T167">R2</text:span><text:span text:style-name="T168"><text:s/>– leistina antrojo kadastro žemėlapyje žymimo objekto ribų paklaida (m);</text:span></text:p>
      <text:p text:style-name="P169"><text:span text:style-name="T170">k – koeficientas, kurio reikšmė yra 1 – kai skaičiuojamas leistinas dviejų besiribojančių kadastro žemėlapyje žymimų objektų, kurių ribų posūkio taškų ir riboženklių koordinatės nustatytos toje pačioje koordinačių sistemoje arba grafiškai pagal vienodo tikslumo kartografinę medžiagą, ribų nesutapimas, ir kurio reikšmė yra 1,5 – kai skaičiuojamas <text:s/>leistinas dviejų besiribojančių kadastro žemėlapyje žymimų objektų, kurių ribų posūkio taškų ir riboženklių koordinatės nustatytos skirtingose koordinačių sistemose arba nustatytos grafiškai pagal skirtingo tikslumo kartografinę medžiagą, ribų nesutapimas.</text:span></text:p>
      <text:p text:style-name="P171"><text:span text:style-name="T172">9</text:span><text:span text:style-name="T173">.</text:span><text:span text:style-name="T174"><text:tab/></text:span><text:span text:style-name="T175">Leistina kadastro žemėlapyje žymimo<text:s/></text:span><text:span text:style-name="T176">objekto</text:span><text:span text:style-name="T177">, kurio ribų posūkio taškų ir riboženklių koordinatės nustatytos<text:s/></text:span><text:span text:style-name="T178">vietinėje koordinačių sistemoje, susietoje su valstybine koordinačių sistema, 1942 m. ar 1963 m. koordinačių sistemoje,</text:span><text:span text:style-name="T179"><text:s/>ribų paklaida apskaičiuojama pagal formulę:<text:s/></text:span></text:p>
      <text:p text:style-name="P180"><draw:frame draw:style-name="a5" text:anchor-type="as-char" svg:x="0in" svg:y="0in" svg:width="1.19792in" svg:height="0.41667in" style:rel-width="scale" style:rel-height="scale"><draw:object xlink:href="Object 5/" xlink:type="simple" xlink:show="embed" xlink:actuate="onLoad"/></draw:frame></text:p>
      <text:p text:style-name="P181">čia:</text:p>
      <text:p text:style-name="P182"><text:span text:style-name="T183">Δ</text:span><text:span text:style-name="T184">Rk</text:span><text:span text:style-name="T185"><text:s/>– leistina kadastro žemėlapyje žymimo objekto, kurio ribų posūkio taškų ir riboženklių koordinatės nustatytos vietinėje koordinačių sistemoje, susietoje su valstybine koordinačių sistema, 1942 m. ar 1963 m. koordinačių sistemoje, ribų paklaida (m);</text:span></text:p>
      <text:p text:style-name="P186"><text:span text:style-name="T187">m</text:span><text:span text:style-name="T188">t</text:span><text:span text:style-name="T189"><text:s/>– koordinačių transformavimo vidutinė kvadratinė paklaida (m), apskaičiuota pagal ryšio taškus;</text:span></text:p>
      <text:p text:style-name="P190"><text:span text:style-name="T191">Δ</text:span><text:span text:style-name="T192">m</text:span><text:span text:style-name="T193"><text:s/>– kadastro žemėlapyje žymimo</text:span><text:span text:style-name="T194"><text:s/>objekto</text:span><text:span text:style-name="T195"><text:s/>ribų matavimo paklaida (m): miestuose – 0,1 m, kitose teritorijose – 0,3 m.</text:span></text:p>
      <text:p text:style-name="P196"><text:span text:style-name="T197">10</text:span><text:span text:style-name="T198">.</text:span><text:span text:style-name="T199"><text:tab/></text:span><text:span text:style-name="T200">Leistina kadastro žemėlapyje žymimo objekto, kurio ribų posūkio taškų ir riboženklių ar<text:s/></text:span><text:span text:style-name="T201">ašinių linijų pradžios, pabaigos, posūkio taškų</text:span><text:span text:style-name="T202"><text:s/>koordinatės nustatytos grafiškai pagal paskiausiai atnaujintą kartografinę medžiagą, ribų paklaida apskaičiuojama pagal formulę:</text:span></text:p>
      <text:p text:style-name="P203"><draw:frame draw:style-name="a6" text:anchor-type="as-char" svg:x="0in" svg:y="0in" svg:width="1in" svg:height="0.21875in" style:rel-width="scale" style:rel-height="scale"><draw:object xlink:href="Object 6/" xlink:type="simple" xlink:show="embed" xlink:actuate="onLoad"/></draw:frame></text:p>
      <text:p text:style-name="P204"><text:span text:style-name="T205">čia:</text:span><text:span text:style-name="T206"><text:s/></text:span></text:p>
      <text:p text:style-name="P207"><text:span text:style-name="T208">Δ</text:span><text:span text:style-name="T209">Rp</text:span><text:span text:style-name="T210"><text:s/>– leistina kadastro žemėlapyje žymimo objekto, kurio ribų posūkio taškų ir riboženklių ar ašinių linijų pradžios, pabaigos, posūkio taškų koordinatės nustatytos grafiškai pagal paskiausiai atnaujintą kartografinę medžiagą, ribų paklaida (m);<text:s/></text:span></text:p>
      <text:p text:style-name="P211">M – kadastro žemėlapyje žymimo objekto <text:s/>plano mastelio vardiklis;</text:p>
      <text:p text:style-name="P212"><text:span text:style-name="T213">m</text:span><text:span text:style-name="T214">d</text:span><text:span text:style-name="T215"><text:s/>– leistina kadastro žemėlapyje žymimo objekto ribos posūkio taškų skaitmeninimo paklaida (m), kuri riboms, nustatytoms pagal:</text:span></text:p>
      <text:p text:style-name="P216">skaitmeninį ortofotografinį žemėlapį, – 0,0008 m;<text:s/></text:p>
      <text:p text:style-name="P217">analoginį ortofotografinį žemėlapį, – 0,0010 m;<text:s/></text:p>
      <text:p text:style-name="P218"><text:span text:style-name="T219">mažesnio tikslumo kartografinę medžiagą, – 0,0015 m.</text:span></text:p>
      <text:p text:style-name="P220"><text:span text:style-name="T221">11</text:span><text:span text:style-name="T222">.</text:span><text:span text:style-name="T223"><text:tab/></text:span><text:span text:style-name="T224">Jeigu kadastro žemėlapyje žymimos žemės sklypo, kurio ribų posūkio taškų ir riboženklių koordinatės nustatytos valstybinėje koordinačių sistemoje, ribos nesutampa (yra tarpas arba persidengimas) su kadastro žemėlapyje pažymėtomis<text:s/></text:span><text:span text:style-name="T225">besiribojančių</text:span><text:span text:style-name="T226"><text:s/>žemės sklypų, kurių ribų posūkio taškų ir riboženklių koordinatės nustatytos vietinėje koordinačių sistemoje, susietoje su valstybine koordinačių sistema,<text:s/></text:span><text:span text:style-name="T227">1942 m. ar 1963 m. koordinačių sistemoje</text:span><text:span text:style-name="T228">, ribomis</text:span><text:span text:style-name="T229">,</text:span><text:span text:style-name="T230"><text:s/>kadastro žemėlapyje žemės sklypo ribos žymimos, jeigu ribų <text:s/>nesutapimai neviršija leistino ribų nesutapimo, apskaičiuoto taikant Aprašo 8 punkte nurodytą formulę.</text:span></text:p>
      <text:p text:style-name="P231"><text:span text:style-name="T232">12</text:span><text:span text:style-name="T233">.</text:span><text:span text:style-name="T234"><text:tab/></text:span><text:span text:style-name="T235">Jeigu kadastro žemėlapyje žymimos žemės sklypo, kurio ribų posūkio taškų ir riboženklių koordinatės nustatytos valstybinėje koordinačių sistemoje, ribos nesutampa (yra tarpas arba persidengimas) su kadastro žemėlapyje pažymėtomis<text:s/></text:span><text:span text:style-name="T236">besiribojančių</text:span><text:span text:style-name="T237"><text:s/>žemės sklypų, kurio ribų posūkio taškų ir riboženklių koordinatės nustatytos sąlyginėje koordinačių sistemoje, ribomis, kadastro žemėlapyje žemės sklypo ribos žymimos, jeigu, patikslinus kadastro žemėlapyje pažymėto žemės sklypo, kurio ribų posūkio taškų ir riboženklių koordinatės nustatytos sąlyginėje koordinačių sistemoje, ribas (kadastro žemėlapyje pastumiant ar pasukant visą žemės sklypą, nekeičiant žemės sklypo konfigūracijos ir ploto), ribų nesutapimai neviršija miestuose 0,1 m, kitose teritorijose – 0,3 m.</text:span></text:p>
      <text:p text:style-name="P238"><text:span text:style-name="T239">13</text:span><text:span text:style-name="T240">.</text:span><text:span text:style-name="T241"><text:tab/></text:span><text:span text:style-name="T242">Jeigu kadastro žemėlapyje žymimos žemės sklypo, kurio ribų posūkio taškų ir riboženklių koordinatės nustatytos valstybinėje koordinačių sistemoje, ribos nesutampa (yra tarpas arba persidengimas) su kadastro žemėlapyje pažymėtomis<text:s/></text:span><text:span text:style-name="T243">besiribojančių</text:span><text:span text:style-name="T244"><text:s/>žemės sklypų, kurių ribų posūkio taškų koordinatės nustatytos grafiškai pagal paskiausiai atnaujintą kartografinę medžiagą, ribomis, kadastro žemėlapyje žemės sklypo ribos žymimos, jeigu patikslinus mažesnio tikslumo žemės sklypų ribas kadastro žemėlapyje nepasikeičia žemės sklypų konfigūracija, neviršytas maksimalus leistinas skirtumas, apskaičiuotas taikant Aprašo 6 punkte nurodytą formulę, ir ribų nesutapimai neviršija leistino ribų nesutapimo, apskaičiuoto taikant Aprašo<text:s/></text:span><text:span text:style-name="T245">8<text:s/></text:span><text:span text:style-name="T246">punkte nurodytą formulę.</text:span></text:p>
      <text:p text:style-name="P247"><text:span text:style-name="T248">14</text:span><text:span text:style-name="T249">.</text:span><text:span text:style-name="T250"><text:tab/></text:span><text:span text:style-name="T251">Jeigu kadastro žemėlapyje žymimos žemės sklypo, kurio ribų posūkio taškų ir riboženklių koordinatės nustatytos valstybinėje koordinačių sistemoje, ribos nesutampa (yra persidengimas) su kadastro žemėlapyje pažymėto inžinerinio statinio (plotinio) – kelio ar hidrografijos objekto, kurio ribų posūkio taškų koordinatės nustatytos valstybinėje koordinačių sistemoje, ribomis, kadastro žemėlapyje žemės sklypo ribos žymimos, jeigu ribų nesutapimai (persidengimas) neviršija miestuose 0,1 m, kitose teritorijose – 0,3 m.</text:span></text:p>
      <text:p text:style-name="P252"><text:span text:style-name="T253">15</text:span><text:span text:style-name="T254">.</text:span><text:span text:style-name="T255"><text:tab/></text:span><text:span text:style-name="T256">Jeigu kadastro žemėlapyje žymimos žemės sklypo, kurio ribų posūkio taškų ir riboženklių koordinatės nustatytos valstybinėje koordinačių sistemoje, ribos nesutampa (yra persidengimas) su kadastro žemėlapyje pažymėto inžinerinio statinio (plotinio) – kelio ar hidrografijos objekto, kurio ribų posūkio taškų koordinatės nustatytos vietinėje koordinačių sistemoje, susietoje su valstybine koordinačių sistema,<text:s/></text:span><text:span text:style-name="T257">1942 m. ar 1963 m. koordinačių sistemoje</text:span><text:span text:style-name="T258">, ribomis</text:span><text:span text:style-name="T259">,</text:span><text:span text:style-name="T260"><text:s/>žemės sklypo ribos kadastro žemėlapyje žymimos, jeigu ribų nesutapimai neviršija leistino ribų nesutapimo, apskaičiuoto taikant Aprašo 8 punkte nurodytą formulę.</text:span></text:p>
      <text:p text:style-name="P261"><text:span text:style-name="T262">16</text:span><text:span text:style-name="T263">.</text:span><text:span text:style-name="T264"><text:tab/></text:span><text:span text:style-name="T265">Jeigu kadastro žemėlapyje žymimo žemės sklypo, kurio ribų posūkio taškų ir riboženklių koordinatės nustatytos valstybinėje koordinačių sistemoje, plane nurodyta, kad žemės sklypas ribojasi su:</text:span></text:p>
      <text:p text:style-name="P266"><text:span text:style-name="T267">16.1</text:span><text:span text:style-name="T268">.</text:span><text:span text:style-name="T269"><text:tab/></text:span><text:span text:style-name="T270">kelio juostos užimamu žemės sklypu (toliau – kelio juosta), kurio ribų posūkio taškų ir riboženklių koordinatės nustatytos valstybinėje koordinačių sistemoje</text:span><text:span text:style-name="T271">,</text:span><text:span text:style-name="T272"><text:s/>žemės sklypo ribos kadastro žemėlapyje žymimos, jeigu ribų nesutapimai (tarpas arba persidengimas) neviršija miestuose 0,1 m, kitose teritorijose – 0,3 m;</text:span></text:p>
      <text:p text:style-name="P273"><text:span text:style-name="T274">16.2</text:span><text:span text:style-name="T275">.</text:span><text:span text:style-name="T276"><text:tab/></text:span><text:span text:style-name="T277">inžineriniu statiniu (plotiniu) – keliu ar hidrografijos objektu, kurio ribų posūkio taškų koordinatės nustatytos valstybinėje koordinačių sistemoje, žemės sklypo ribos kadastro žemėlapyje žymimos, jeigu ribų nesutapimai (tarpas arba persidengimas) neviršija miestuose 0,1 m, kitose teritorijose – 0,3 m.</text:span></text:p>
      <text:p text:style-name="P278"><text:span text:style-name="T279">17</text:span><text:span text:style-name="T280">.</text:span><text:span text:style-name="T281"><text:tab/></text:span><text:span text:style-name="T282">Jeigu kadastro žemėlapyje žymimos žemės sklypo ribos nesutampa (yra persidengimas) su Lietuvos Respublikos teritorijos administracinių vienetų (toliau – administraciniai vienetai), gyvenamųjų vietovių, kadastro vietovių ir kadastro blokų ribomis, kadastro žemėlapyje žemės sklypo ribos žymimos, jeigu pagal ortofotografinio žemėlapio situaciją aiškiai matomas ribų persislinkimas stabilių kontūrų (kelių, vandens telkinių ir panašiai) atžvilgiu ir patikslinus kadastro žemėlapyje žymimo žemės sklypo ribą nepasikeičia žymimo žemės sklypo konfigūracija, neviršijamas maksimalus leistinas skirtumas, apskaičiuotas taikant Aprašo 6 punkte nurodytą formulę.</text:span></text:p>
      <text:p text:style-name="P283"><text:span text:style-name="T284">18</text:span><text:span text:style-name="T285">.</text:span><text:span text:style-name="T286"><text:tab/></text:span><text:span text:style-name="T287">Jeigu kadastro žemėlapyje žymimos žemės sklypo ribos nesutampa (yra tarpas arba persidengimas) su kadastro žemėlapyje pažymėtomis besiribojančių žemės sklypų, kurių atlikta žemės sklypo plano, žemės sklypo kadastro duomenų bylos išankstinė patikra ar<text:s/></text:span><text:span text:style-name="T288">žemės sklypo kadastro duomenų byla patikrinta Nuostatų<text:s/></text:span><text:span text:style-name="T289">65</text:span><text:span text:style-name="T290">1</text:span><text:span text:style-name="T291"><text:s/>nustatytu atveju</text:span><text:span text:style-name="T292"><text:s/></text:span><text:span text:style-name="T293">(kadastre padaryta žyma), ribomis, kadastro žemėlapyje tokio žemės sklypo ribos nežymimos.<text:s/></text:span></text:p>
      <text:p text:style-name="P294"><text:span text:style-name="T295">19</text:span><text:span text:style-name="T296">.</text:span><text:span text:style-name="T297"><text:tab/></text:span><text:span text:style-name="T298">Jeigu kadastro tvarkytojo darbuotojas, gavęs prašymą įrašyti žemės sklypo kadastro duomenis į Nekilnojamojo turto kadastrą ar juos pakeisti, nustato aplinkybes, nurodytas Nekilnojamojo turto kadastro įstatymo<text:s/></text:span><text:span text:style-name="T299">14<text:s/></text:span><text:span text:style-name="T300">straipsnyje</text:span><text:span text:style-name="T301">,</text:span><text:span text:style-name="T302"><text:s/>ir<text:s/></text:span><text:span text:style-name="T303">priima vieną iš Nekilnojamojo turto kadastro įstatymo 13 straipsnio 4 dalies 2 ar 3 punktuose numatytų sprendimų,<text:s/></text:span><text:span text:style-name="T304">kadastro žemėlapyje tokio žemės sklypo ribos nežymimos</text:span><text:span text:style-name="T305">.<text:s/></text:span></text:p>
      <text:p text:style-name="P306"><text:span text:style-name="T307">20</text:span><text:span text:style-name="T308">.</text:span><text:span text:style-name="T309"><text:tab/></text:span><text:span text:style-name="T310">Jeigu kadastro tvarkytojo darbuotojas, Nuostatų 74–80 ir 82 punktuose nustatyta<text:s/></text:span><text:span text:style-name="T311">tvarka atlikęs išankstinę žemės sklypo plano ir (ar) kadastro duomenų bylos patikrą</text:span><text:span text:style-name="T312">, nustato, kad žemės sklypo planas atitinka Nuostatų 76.1 papunktyje nustatytus reikalavimus ir (ar) kadastro duomenų byla atitinka Nuostatų 78.1 papunktyje nustatytus reikalavimus, žemės sklypo ribos pažymimos kadastro žemėlapyje. Nustatęs, kad žemės sklypo planas neatitinka Nuostatų 76.1 papunktyje nustatytų reikalavimų ir (ar) kadastro duomenų byla neatitinka Nuostatų 78.1 papunktyje nustatytų reikalavimų, kadastro tvarkytojo darbuotojas grąžina žemės sklypo planą ir (ar) kadastro duomenų bylą juos (jį arba ją) pateikusiam asmeniui ir raštu nurodo trūkumus. Tokio žemės sklypo ribos kadastro žemėlapyje nežymimos.<text:s/></text:span></text:p>
      <text:p text:style-name="P313"><text:span text:style-name="T314">21</text:span><text:span text:style-name="T315">.</text:span><text:span text:style-name="T316"><text:tab/></text:span><text:span text:style-name="T317">Jeigu kadastro tvarkytojo darbuotojas, Nuostatų 65</text:span><text:span text:style-name="T318">1</text:span><text:span text:style-name="T319"><text:s/>punkte nustatyta tvarka patikrinęs žemės sklypo kadastro duomenų bylą, nustato, kad žemės sklypo kadastro duomenų byla atitinka Nacionalinės žemės tarnybos prie Aplinkos ministerijos (toliau – Nacionalinė žemės tarnyba) <text:s/>direktoriaus įsakymu patvirtintose Nekilnojamojo daikto kadastro duomenų bylos tikrinimo valstybės įmonėje Registrų centre taisyklėse (toliau<text:s/></text:span><text:span text:style-name="T320">– Taisyklių)</text:span><text:span text:style-name="T321"><text:s/>nustatytus reikalavimus, žemės sklypo ribos pažymimos kadastro žemėlapyje. Nustatęs, kad žemės sklypo kadastro duomenų byla neatitinka Taisyklėse nustatytų reikalavimų, kadastro tvarkytojo darbuotojas tokio žemės sklypo ribų kadastro žemėlapyje nežymi.<text:s/></text:span></text:p>
      <text:p text:style-name="P322"><text:span text:style-name="T323">22</text:span><text:span text:style-name="T324">.</text:span><text:span text:style-name="T325"><text:tab/></text:span><text:span text:style-name="T326">Jeigu kadastro tvarkytojo darbuotojas priima vieną<text:s/></text:span><text:span text:style-name="T327">iš Nekilnojamojo turto kadastro įstatymo 13 straipsnio 4 dalies 2 ar 3 punkte numatytų sprendimų</text:span><text:span text:style-name="T328"><text:s/>arba Taisyklėse numatytą sprendimą atsisakyti pakeisti žemės sklypo kadastro duomenis Nekilnojamojo turto kadastre pagal žemės sklypo kadastro duomenų bylą ir viena iš sprendimo priėmimo aplinkybių yra ta, kad negali pažymėti žemės sklypo ribų kadastro žemėlapyje, kadastro tvarkytojo darbuotojas:</text:span></text:p>
      <text:p text:style-name="P329"><text:span text:style-name="T330">22.1</text:span><text:span text:style-name="T331">.</text:span><text:span text:style-name="T332"><text:tab/></text:span><text:span text:style-name="T333">ne vėliau kaip per 5 darbo dienos nuo prašymo įrašyti žemės sklypo kadastro duomenis į Nekilnojamojo turto kadastrą ar juos pakeisti ar prašymo atlikti žemės sklypo kadastro duomenų bylos patikrinimą Nuostatų<text:s/></text:span><text:span text:style-name="T334">65</text:span><text:span text:style-name="T335">1</text:span><text:span text:style-name="T336"><text:s/>punkte nustatytu atveju</text:span><text:span text:style-name="T337"><text:s/>gavimo parengia kadastro tvarkytojo nustatytos formos<text:s/></text:span><text:span text:style-name="T338">sprendimą</text:span><text:span text:style-name="T339">;</text:span></text:p>
      <text:p text:style-name="P340"><text:span text:style-name="T341">22.2</text:span><text:span text:style-name="T342">.</text:span><text:span text:style-name="T343"><text:tab/></text:span><text:span text:style-name="T344">parengia kadastro žemėlapio ištrauką,</text:span><text:span text:style-name="T345"><text:s/>kuri<text:s/></text:span><text:span text:style-name="T346">yra privaloma kadastro tvarkytojo sprendimo dalis.</text:span><text:span text:style-name="T347"><text:s/>Kadastro žemėlapio ištraukoje nurodomi nustatyti žymimų žemės sklypo ribų ir kadastro žemėlapyje jau pažymėtų žemės sklypo ribų ir (ar) kitų objektų ribų nesutapimai (tarpas arba persidengimas) ir leistinas ribų nesutapimas;</text:span></text:p>
      <text:p text:style-name="P348"><text:span text:style-name="T349">22.3</text:span><text:span text:style-name="T350">.</text:span><text:span text:style-name="T351"><text:tab/></text:span><text:span text:style-name="T352">nustatęs, kad žemės sklypo ribų negali pažymėti dėl to, kad nustatyti nesutapimai (tarpas arba persidengimas) su kadastro žemėlapyje pažymėtomis besiribojančio žemės sklypo ribomis, per Nekilnojamojo turto registro posistemę „GeoMatininkas“ Nacionalinės žemės tarnybos administracijos padaliniui (toliau – administracijos padalinys) pateikia prašymą priimti sprendimą dėl būtinumo tikslinti žemės sklypo kadastro duomenis, kartu pateikia parengtą sprendimą ir kadastro žemėlapio ištrauką. Nesutapimai taisomi Nuostatų 125 ir 126 punktuose nustatyta tvarka;</text:span></text:p>
      <text:p text:style-name="P353"><text:span text:style-name="T354">22.4</text:span><text:span text:style-name="T355">.</text:span><text:span text:style-name="T356"><text:tab/></text:span><text:span text:style-name="T357">nustatęs, kad žemės sklypo ribų negali pažymėti dėl to, kad nustatyti nesutapimai (tarpas arba persidengimas) su kadastro žemėlapyje pažymėtomis kitų objektų nei besiribojantys žemės sklypai ribomis, grąžina pateiktus dokumentus kartu su kadastro tvarkytojo sprendimu prašymą įrašyti žemės sklypo kadastro duomenis į Nekilnojamojo turto kadastrą ar juos pakeisti arba Nuostatų 65</text:span><text:span text:style-name="T358">1</text:span><text:span text:style-name="T359"><text:s/>punkte nustatyta tvarka atlikti žemės sklypo kadastro duomenų bylos patikrinimą padavusiam asmeniui, šis dėl sprendime nurodytų trūkumų, susijusių su ribų nesutapimais, pašalinimo kreipiasi į žemės sklypo kadastro duomenis nustačiusį matininką.</text:span></text:p>
      <text:p text:style-name="P360"><text:span text:style-name="T361">23</text:span><text:span text:style-name="T362">.</text:span><text:span text:style-name="T363"><text:tab/></text:span><text:span text:style-name="T364">Kadastro žemėlapyje pažymėtos žemės sklypo ribos gali būti tikslinamos atsižvelgiant į kadastro žemėlapyje žymimas arba tikslinamas besiribojančių žemės sklypų ribas. Besiribojančių žemės sklypų leistino ribų nesutapimo ir maksimalaus leistino skirtumo dydžiai galioja vieno žemės sklypo ribų žymėjimo arba tikslinimo kadastro žemėlapyje metu ir negali viršyti Aprašo 6 ir<text:s/></text:span><text:span text:style-name="T365">8</text:span><text:span text:style-name="T366"><text:s/>punktuose nustatytų maksimalus leistino skirtumo ir leistino ribų nesutapimo dydžių visų žymėjimo arba tikslinimo iteracijų metu, t. y. žemės sklypo ribų žymėjimo ar tikslinimo metu maksimalaus leistino skirtumo ir leistino ribų nesutapimo dydžiai nustatomi atsižvelgiant į žemės sklypo ribas, kadastro žemėlapyje pažymėtas pagal šio žemės sklypo plane nurodytas koordinačių reikšmes.</text:span></text:p>
      <text:p text:style-name="P367"/>
      <text:p text:style-name="P368"><text:span text:style-name="T369">III</text:span><text:span text:style-name="T370"><text:s/>SKYRIUS</text:span></text:p>
      <text:p text:style-name="P371"><text:span text:style-name="T372">PASTATO CENTRO TAŠKO IR<text:s/></text:span><text:span text:style-name="T373">INŽINERINIŲ STATINIŲ RIBŲ ŽYMĖJIMAS IR PAŽYMĖTŲ RIBŲ TIKSLINIMAS KADASTRO ŽEMĖLAPYJE</text:span></text:p>
      <text:p text:style-name="P374"/>
      <text:p text:style-name="P375"><text:span text:style-name="T376">PIRMASIS</text:span><text:span text:style-name="T377"><text:s/>SKIRSNIS</text:span></text:p>
      <text:p text:style-name="P378"><text:span text:style-name="T379">PASTATO CENTRO TAŠKO, INŽINERINIŲ STATINIŲ (TAŠKINIŲ) IR<text:s/></text:span><text:span text:style-name="T380">INŽINERINIŲ STATINIŲ (LINIJINIŲ) RIBŲ ŽYMĖJIMAS IR PAŽYMĖTŲ RIBŲ TIKSLINIMAS KADASTRO ŽEMĖLAPYJE</text:span></text:p>
      <text:p text:style-name="P381"/>
      <text:p text:style-name="P382"><text:span text:style-name="T383">24</text:span><text:span text:style-name="T384">.</text:span><text:span text:style-name="T385"><text:tab/></text:span><text:span text:style-name="T386">Kadastro žemėlapyje žymimas Nekilnojamojo turto registre registruojamo pastato centro taškas (pastato centro taško koordinatės valstybinėje koordinačių sistemoje).</text:span></text:p>
      <text:p text:style-name="P387"><text:span text:style-name="T388">25</text:span><text:span text:style-name="T389">.</text:span><text:span text:style-name="T390"><text:tab/></text:span><text:span text:style-name="T391">Inžinerinių statinių (taškinių) (techninių stebėjimo bokštų, vėjo jėgainių, šachtinių šulinių, saulės elektrinių ir jų parkų ir pan.) geografinė padėtis kadastro žemėlapyje žymima (anksčiau pažymėta – tikslinama) pagal inžinerinio statinio (taškinio) kadastro duomenų byloje nurodytą centro taško koordinatę valstybinėje koordinačių sistemoje.</text:span></text:p>
      <text:p text:style-name="P392"><text:span text:style-name="T393">26</text:span><text:span text:style-name="T394">.</text:span><text:span text:style-name="T395"><text:tab/></text:span><text:span text:style-name="T396">Jeigu inžinerinį statinį (linijinį) sudaro inžinerinis statinys ir inžinerinio statinio elementai, kadastro žemėlapyje žymimos tik inžinerinio statinio ribos be jį sudarančių dalių (elementų), kurios (kurie) negali būti atskirais Nekilnojamojo turto kadastro objektais, ribų.</text:span></text:p>
      <text:p text:style-name="P397"><text:span text:style-name="T398">27</text:span><text:span text:style-name="T399">.</text:span><text:span text:style-name="T400"><text:tab/></text:span><text:span text:style-name="T401">Jeigu kadastro žemėlapyje žymimos inžinerinio statinio (linijinio), kurio ašinių linijų pradžios, pabaigos, posūkio taškų koordinatės nustatytos valstybinėje koordinačių sistemoje, ribos ir šio inžinerinio statinio (linijinio) ilgis pagal plane nurodytas koordinates yra mažesnis už inžinerinio statinio (linijinio) ilgį (dėl inžinerinio statinio krypties iš horizontalios į vertikalią pasikeitimo), nurodytą kadastro duomenų formoje, kadastro žemėlapyje tokio inžinerinio statinio (linijinio) ribos žymimos neatsižvelgiant į galimas faktinių ir pagal koordinates gaunamų linijų ilgių nesutapimą, o kadastro žemėlapio atributinėje informacijoje nurodomas inžinerinio statinio (linijinio) ilgis, nurodytas kadastro duomenų formoje.</text:span></text:p>
      <text:p text:style-name="P402"><text:span text:style-name="T403">28</text:span><text:span text:style-name="T404">.</text:span><text:span text:style-name="T405"><text:tab/></text:span><text:span text:style-name="T406">Jeigu kadastro žemėlapyje žymimos inžinerinio statinio (linijinio),<text:s/></text:span><text:span text:style-name="T407">kurio ašinių linijų pradžios, pabaigos, posūkio taškų koordinatės nustatytos valstybinėje koordinačių sistemoje,</text:span><text:span text:style-name="T408"><text:s/>ribos nesutampa (yra tarpas arba<text:s/></text:span><text:span text:style-name="T409">persidengimas</text:span><text:span text:style-name="T410">) su kadastro žemėlapyje pažymėtomis to paties tipo inžinerinio statinio (linijinio), kurio ašinių linijų pradžios, pabaigos, posūkio taškų koordinatės nustatytos valstybinėje koordinačių sistemoje, ribomis,<text:s/></text:span><text:span text:style-name="T411">kadastro žemėlapyje inžinerinio statinio (linijinio)<text:s/></text:span><text:span text:style-name="T412">ribos žymimos, jeigu ribų nesutapimai<text:s/></text:span><text:span text:style-name="T413">neviršija<text:s/></text:span><text:span text:style-name="T414">0,2 m.<text:s/></text:span></text:p>
      <text:p text:style-name="P415"><text:span text:style-name="T416">29</text:span><text:span text:style-name="T417">.</text:span><text:span text:style-name="T418"><text:tab/></text:span><text:span text:style-name="T419">Jeigu kadastro žemėlapyje žymimos inžinerinio statinio (linijinio), kurio ašinių linijų pradžios, pabaigos, posūkio taškų koordinatės nustatytos valstybinėje koordinačių sistemoje, ribos nesutampa (yra tarpas arba persidengimas) su kadastro žemėlapyje pažymėtomis to paties tipo inžinerinio statinio (linijinio), kurio ašinių linijų pradžios, pabaigos, posūkio taškų koordinatės nustatytos<text:s/></text:span><text:span text:style-name="T420">vietinėje koordinačių sistemoje, susietoje su valstybine koordinačių sistema,<text:s/></text:span><text:span text:style-name="T421">1942 m. ar 1963 m. koordinačių sistemoje</text:span><text:span text:style-name="T422">, ribomis</text:span><text:span text:style-name="T423">,</text:span><text:span text:style-name="T424"><text:s/>kadastro žemėlapyje inžinerinio statinio (linijinio) ribos žymimos, jeigu ribų nesutapimai neviršija leistino ribų nesutapimo, apskaičiuoto taikant Aprašo 8 punkte nurodytą formulę.</text:span></text:p>
      <text:p text:style-name="P425"><text:span text:style-name="T426">30</text:span><text:span text:style-name="T427">.</text:span><text:span text:style-name="T428"><text:tab/></text:span><text:span text:style-name="T429">Jeigu kadastro žemėlapyje žymimos inžinerinio statinio (linijinio), kurio ašinių linijų pradžios, pabaigos, posūkio taškų koordinatės nustatytos valstybinėje koordinačių sistemoje, ribos nesutampa (yra tarpas arba persidengimas) su kadastro žemėlapyje pažymėtomis to paties tipo inžinerinio statinio (linijinio), kurio ašinių linijų pradžios, pabaigos, posūkio taškų koordinatės nustatytos grafiškai pagal paskiausiai atnaujintą kartografinę medžiagą, ribomis, kadastro žemėlapyje inžinerinio statinio (linijinio) ribos žymimos, jeigu ribų nesutapimai neviršija<text:s/></text:span><text:span text:style-name="T430">leistino ribų nesutapimo, apskaičiuoto taikant Aprašo<text:s/></text:span><text:span text:style-name="T431">8</text:span><text:span text:style-name="T432"><text:s/>punkte nurodytą formulę.</text:span></text:p>
      <text:p text:style-name="P433"><text:span text:style-name="T434">31</text:span><text:span text:style-name="T435">.</text:span><text:span text:style-name="T436"><text:tab/></text:span><text:span text:style-name="T437">Jeigu kadastro žemėlapyje žymimos inžinerinio statinio (linijinio),<text:s/></text:span><text:span text:style-name="T438">suformuoto žemės paviršiaus plote (tvoros, atraminės sienutės ir pan.),</text:span><text:span text:style-name="T439"><text:s/>ribos nesutampa (yra persidengimas) su kadastro žemėlapyje pažymėtomis inžinerinio statinio (plotinio) ribomis, tokio inžinerinio statinio (linijinio) ribos kadastro žemėlapyje nežymimos.</text:span></text:p>
      <text:p text:style-name="P440"><text:span text:style-name="T441">32</text:span><text:span text:style-name="T442">.</text:span><text:span text:style-name="T443"><text:tab/></text:span><text:span text:style-name="T444">Jeigu kadastro žemėlapyje žymimos</text:span><text:span text:style-name="T445"><text:s/>inžinerinio statinio (linijinio) ribos nesutampa (persidengia) su kadastro žemėlapyje pažymėto to paties tipo inžinerinio statinio (linijinio), esančio skirtingame gylyje, ribomis (neatsižvelgiant į tai, kokioje koordinačių sistemoje nustatytos i</text:span><text:span text:style-name="T446">nžinerinio statinio (linijinio) ašinių linijų pradžios, pabaigos, posūkio taškų koordinatės,<text:s/></text:span><text:span text:style-name="T447">ir į inžineriniam statiniui (linijiniam) pažymėti kadastro žemėlapyje panaudotos kartografinės medžiagos tikslumą),<text:s/></text:span><text:span text:style-name="T448">kadastro žemėlapyje</text:span><text:span text:style-name="T449"><text:s/></text:span><text:span text:style-name="T450">inžinerinio statinio (linijinio) ribos<text:s/></text:span><text:span text:style-name="T451">pažymimos neatsižvelgiant į galimus ribų nesutapimus (persidengimus).</text:span></text:p>
      <text:p text:style-name="P452"><text:span text:style-name="T453">33</text:span><text:span text:style-name="T454">.</text:span><text:span text:style-name="T455"><text:tab/></text:span><text:span text:style-name="T456">Jeigu žymimų ir pažymėtų (neatsižvelgiant į tai, kokioje koordinačių sistemoje nustatytos inžinerinio statinio (linijinio) ašinių linijų pradžios, pabaigos, posūkio taškų koordinatės, ir į<text:s/></text:span><text:span text:style-name="T457">inžineriniam statiniui (linijiniam) pažymėti kadastro žemėlapyje<text:s/></text:span><text:span text:style-name="T458">panaudotos kartografinės medžiagos tikslumą) kadastro žemėlapyje<text:s/></text:span><text:span text:style-name="T459">inžinerinių statinių (linijinių) ribos (ašinių linijų pradžios ar pabaigos posūkio taškų koordinatės) įeina į šulinį ir (ar) kamerą, inžinerinio statinio (linijinio) ir šulinio ir (ar) kameros ribų nesutapimai nevertinami.</text:span></text:p>
      <text:p text:style-name="P460"><text:span text:style-name="T461">34</text:span><text:span text:style-name="T462">.</text:span><text:span text:style-name="T463"><text:tab/></text:span><text:span text:style-name="T464">Kadastro žemėlapyje žymimos inžinerinio statinio (linijinio) ribos negali kirsti savivaldybių ribų, išskyrus, kai inžinerinis statinys (linijinis) formuojamas arba turi būti suformuotas kelių savivaldybių teritorijoje ir yra kiekvienos savivaldybės mero ar jo įgalioto savivaldybės administracijos valstybės tarnautojo išduotas inžinerinio statinio (linijinio) dalies, kuri yra tos savivaldybės teritorijoje, statybą leidžiantis dokumentas, jei jis reikalingas.</text:span></text:p>
      <text:p text:style-name="P465"><text:span text:style-name="T466">35</text:span><text:span text:style-name="T467">.</text:span><text:span text:style-name="T468"><text:tab/></text:span><text:span text:style-name="T469">Jeigu kadastro tvarkytojo darbuotojas, gavęs prašymą įrašyti inžinerinio statinio (linijinio) kadastro duomenis į Nekilnojamojo turto kadastrą ar juos pakeisti, nustato aplinkybes, nurodytas Nekilnojamojo turto kadastro įstatymo 14 straipsnyje, ir priima vieną iš Nekilnojamojo turto kadastro įstatymo 13 straipsnio 4 dalies 2 ar 3 punkte numatytų sprendimų, kadastro žemėlapyje tokio inžinerinio statinio (linijinio) ribos nežymimos.</text:span></text:p>
      <text:p text:style-name="P470"><text:span text:style-name="T471">36</text:span><text:span text:style-name="T472">.</text:span><text:span text:style-name="T473"><text:tab/></text:span><text:span text:style-name="T474">Jeigu kadastro tvarkytojo darbuotojas, Nuostatų<text:s/></text:span><text:span text:style-name="T475">74,<text:s/></text:span><text:span text:style-name="T476">75, 78–</text:span><text:span text:style-name="T477">80 ir 82</text:span><text:span text:style-name="T478"><text:s/>punktuose nustatyta tvarka<text:s/></text:span><text:span text:style-name="T479">atlikęs išankstinę inžinerinio statinio (linijinio) kadastro duomenų bylos patikrą</text:span><text:span text:style-name="T480">, nustato,<text:s/></text:span><text:span text:style-name="T481">kad inžinerinio statinio (linijinio) kadastro duomenų byla atitinka Nuostatų 78.1 papunktyje nustatytus reikalavimus, inžinerinio statinio (linijinio)<text:s/></text:span><text:span text:style-name="T482">ribos pažymimos kadastro žemėlapyje</text:span><text:span text:style-name="T483">. Nustatęs, kad inžinerinio statinio (linijinio) kadastro duomenų byla neatitinka Nuostatų<text:s/></text:span><text:span text:style-name="T484">78.1</text:span><text:span text:style-name="T485"><text:s/>papunktyje nustatytų reikalavimų, kadastro tvarkytojo darbuotojas grąžina inžinerinio statinio (linijinio) kadastro duomenų bylą ją pateikusiam asmeniui ir raštu nurodo trūkumus. Tokio<text:s/></text:span><text:span text:style-name="T486">inžinerinio statinio (linijinio)<text:s/></text:span><text:span text:style-name="T487">ribos kadastro žemėlapyje nežymimos.<text:s/></text:span></text:p>
      <text:p text:style-name="P488"><text:span text:style-name="T489">37</text:span><text:span text:style-name="T490">.</text:span><text:span text:style-name="T491"><text:tab/></text:span><text:span text:style-name="T492">Jeigu kadastro tvarkytojo darbuotojas priima vieną<text:s/></text:span><text:span text:style-name="T493">iš Nekilnojamojo turto kadastro įstatymo 13 straipsnio 4 dalies 2 ar 3 punkte numatytų sprendimų</text:span><text:span text:style-name="T494"><text:s/>ir viena iš sprendimo priėmimo aplinkybių yra ta, kad negali pažymėti inžinerinio statinio (linijinio) ribų kadastro žemėlapyje, kadastro tvarkytojo darbuotojas:</text:span></text:p>
      <text:p text:style-name="P495"><text:span text:style-name="T496">37.1</text:span><text:span text:style-name="T497">.</text:span><text:span text:style-name="T498"><text:tab/></text:span><text:span text:style-name="T499">ne vėliau kaip per 5 darbo dienas nuo prašymo įrašyti inžinerinio statinio (linijinio) kadastro duomenis į Nekilnojamojo turto kadastrą ar juos pakeisti gavimo parengia<text:s/></text:span><text:span text:style-name="T500">kadastro tvarkytojo nustatytos formos sprendimą</text:span><text:span text:style-name="T501">;</text:span></text:p>
      <text:p text:style-name="P502"><text:span text:style-name="T503">37.2</text:span><text:span text:style-name="T504">.</text:span><text:span text:style-name="T505"><text:tab/></text:span><text:span text:style-name="T506">parengia kadastro žemėlapio ištrauką,<text:s/></text:span><text:span text:style-name="T507">kuri<text:s/></text:span><text:span text:style-name="T508">yra privaloma kadastro tvarkytojo sprendimo dalis.</text:span><text:span text:style-name="T509"><text:s/>Kadastro žemėlapio ištraukoje nurodomi nustatyti žymimų inžinerinio statinio (linijinio) ribų ir kadastro žemėlapyje jau pažymėtų objektų ribų nesutapimai (tarpas arba persidengimas) ir leistinas ribų nesutapimas;</text:span></text:p>
      <text:p text:style-name="P510"><text:span text:style-name="T511">37.3</text:span><text:span text:style-name="T512">.</text:span><text:span text:style-name="T513"><text:tab/></text:span><text:span text:style-name="T514">grąžina pateiktus dokumentus kartu su kadastro tvarkytojo sprendimu prašymą įrašyti inžinerinio statinio (linijinio) kadastro duomenis į Nekilnojamojo turto kadastrą ar juos pakeisti padavusiam asmeniui, šis dėl sprendime nurodytų trūkumų, susijusių su ribų nesutapimais, pašalinimo kreipiasi į inžinerinio statinio (linijinio) kadastro duomenis nustačiusį matininką.</text:span></text:p>
      <text:p text:style-name="P515"/>
      <text:p text:style-name="P516"><text:span text:style-name="T517">ANTRASIS</text:span><text:span text:style-name="T518"><text:s/>SKIRSNIS</text:span></text:p>
      <text:p text:style-name="P519"><text:span text:style-name="T520">INŽINERINIŲ STATINIŲ (PLOTINIŲ) RIBŲ ŽYMĖJIMAS IR PAŽYMĖTŲ RIBŲ TIKSLINIMAS KADASTRO ŽEMĖLAPYJE</text:span></text:p>
      <text:p text:style-name="P521"/>
      <text:p text:style-name="P522"><text:span text:style-name="T523">38</text:span><text:span text:style-name="T524">.</text:span><text:span text:style-name="T525"><text:tab/></text:span><text:span text:style-name="T526">Jeigu inžinerinį statinį (plotinį) sudaro inžinerinis statinys ir inžinerinio statinio elementai, kadastro žemėlapyje žymimos tik inžinerinio statinio ribos be jį sudarančių dalių (elementų), kurios (kurie) negali būti atskirais Nekilnojamojo turto kadastro objektais, ribų.</text:span></text:p>
      <text:p text:style-name="P527"><text:span text:style-name="T528">39</text:span><text:span text:style-name="T529">.</text:span><text:span text:style-name="T530"><text:tab/></text:span><text:span text:style-name="T531">Žymint kadastro žemėlapyje inžinerinio statinio (plotinio) (oro uostų, vandens uostų, kitų transporto statinių, hidrotechnikos statinių, sporto statinių, kitos paskirties inžinerinių statinių ir pan.), kurio ribų posūkio taškų koordinatės nustatytos valstybinėje koordinačių sistemoje, ribas, šio inžinerinio statinio (plotinio) plotas, gautas pažymėjus inžinerinio statinio (plotinio) ribas pagal<text:s/></text:span><text:span text:style-name="T532">plane nurodytas koordinates,<text:s/></text:span><text:span text:style-name="T533">gali skirtis nuo inžinerinio statinio (plotinio) ploto, nurodyto inžinerinio statinio (plotinio) kadastro duomenų byloje, ne daugiau kaip 1 kv. m.<text:s/></text:span></text:p>
      <text:p text:style-name="P534"><text:span text:style-name="T535">40</text:span><text:span text:style-name="T536">.</text:span><text:span text:style-name="T537"><text:tab/></text:span><text:span text:style-name="T538">Jeigu kadastro žemėlapyje žymimos inžinerinio statinio (plotinio), kurio ribų posūkio taškų koordinatės nustatytos valstybinėje koordinačių sistemoje, ribos ribojasi su kadastro žemėlapyje pažymėtomis kito inžinerinio statinio (plotinio), kurio ribų posūkio taškų koordinatės nustatytos valstybinėje koordinačių sistemoje, ribomis, kadastro žemėlapyje inžinerinio statinio (plotinio) ribos žymimos, jeigu ribų nesutapimai neviršija miestuose 0,1 m, kitose teritorijose – 0,3 m. Jeigu kadastro žemėlapyje žymimos inžinerinio statinio (plotinio) ribos ir besiribojančio kito inžinerinio statinio (plotinio) ribos patenka ir į miesto, ir į kitas teritorijas, žymint kadastro žemėlapyje inžinerinio statinio (plotinio) ribas, vertinami konkrečios teritorijos ribų nesutapimų dydžiai.<text:s/></text:span></text:p>
      <text:p text:style-name="P539"><text:span text:style-name="T540">41</text:span><text:span text:style-name="T541">.</text:span><text:span text:style-name="T542"><text:tab/></text:span><text:span text:style-name="T543">Jeigu kadastro žemėlapyje žymimos inžinerinio statinio (plotinio), kurio ribų posūkio taškų koordinatės nustatytos valstybinėje koordinačių sistemoje, ribos nesutampa (yra tarpas arba persidengimas) su kadastro žemėlapyje pažymėtomis inžinerinio statinio (plotinio), kurio ribų posūkio taškų koordinatės nustatytos<text:s/></text:span><text:span text:style-name="T544">vietinėje koordinačių sistemoje, susietoje su valstybine koordinačių sistema,<text:s/></text:span><text:span text:style-name="T545">1942 m. ar 1963 m. koordinačių sistemoje</text:span><text:span text:style-name="T546">, ribomis</text:span><text:span text:style-name="T547">,</text:span><text:span text:style-name="T548"><text:s/>kadastro žemėlapyje inžinerinio statinio (plotinio) ribos žymimos, jeigu ribų nesutapimai neviršija leistino ribų nesutapimo, apskaičiuoto taikant Aprašo 8 punkte nurodytą formulę.</text:span></text:p>
      <text:p text:style-name="P549"><text:span text:style-name="T550">42</text:span><text:span text:style-name="T551">.</text:span><text:span text:style-name="T552"><text:tab/></text:span><text:span text:style-name="T553">Jeigu kadastro žemėlapyje žymimos inžinerinio statinio (plotinio), kurio ribų posūkio taškų koordinatės nustatytos valstybinėje koordinačių sistemoje, ribos nesutampa (yra tarpas arba persidengimas) su kadastro žemėlapyje pažymėtomis inžinerinio statinio (plotinio), kurio ribų posūkio taškų koordinatės nustatytos grafiškai pagal paskiausiai atnaujintą kartografinę medžiagą, ribomis, kadastro žemėlapyje inžinerinio statinio (plotinio) ribos žymimos, jeigu ribų nesutapimai neviršija<text:s/></text:span><text:span text:style-name="T554">leistino ribų nesutapimo, apskaičiuoto taikant Aprašo<text:s/></text:span><text:span text:style-name="T555">8</text:span><text:span text:style-name="T556"><text:s/>punkte nurodytą formulę.</text:span></text:p>
      <text:p text:style-name="P557"><text:span text:style-name="T558">43</text:span><text:span text:style-name="T559">.</text:span><text:span text:style-name="T560"><text:tab/></text:span><text:span text:style-name="T561">Jeigu kadastro žemėlapyje žymimos inžinerinio statinio (plotinio) ribos nesutampa (yra persidengimas) su kadastro žemėlapyje pažymėtomis inžinerinio statinio (linijinio),<text:s/></text:span><text:span text:style-name="T562">suformuoto žemės paviršiaus plote (tvoros, atraminės sienutės ir pan.),</text:span><text:span text:style-name="T563"><text:s/>ribomis, tokio inžinerinio statinio (plotinio) ribos kadastro žemėlapyje nežymimos.</text:span></text:p>
      <text:p text:style-name="P564"><text:span text:style-name="T565">44</text:span><text:span text:style-name="T566">.</text:span><text:span text:style-name="T567"><text:tab/></text:span><text:span text:style-name="T568">Jeigu kadastro žemėlapyje žymimos inžinerinio statinio (plotinio) –<text:s/></text:span><text:span text:style-name="T569">kelio ar<text:s/></text:span><text:span text:style-name="T570">hidrografijos</text:span><text:span text:style-name="T571"><text:s/>objekto –</text:span><text:span text:style-name="T572"><text:s/>ribos nesutampa (yra persidengimas) su kadastro žemėlapyje pažymėtomis žemės sklypų ribomis, kadastro žemėlapyje inžinerinio statinio (plotinio) –<text:s/></text:span><text:span text:style-name="T573">kelio ar<text:s/></text:span><text:span text:style-name="T574">hidrografijos</text:span><text:span text:style-name="T575"><text:s/>objekto – ribos<text:s/></text:span><text:span text:style-name="T576">pažymimos, jeigu ribų nesutapimai (persidengimas) su kadastro žemėlapyje pažymėtomis žemės sklypų ribomis neviršija miestuose 0,1 m, kitose teritorijose – 0,3 m<text:s/></text:span><text:span text:style-name="T577">arba</text:span><text:span text:style-name="T578"><text:s/></text:span><text:span text:style-name="T579">leistinų ribų nesutapimų, apskaičiuotų taikant Aprašo<text:s/></text:span><text:span text:style-name="T580">8<text:s/></text:span><text:span text:style-name="T581">punkte nurodytą formulę.<text:s/></text:span></text:p>
      <text:p text:style-name="P582"><text:span text:style-name="T583">45</text:span><text:span text:style-name="T584">.</text:span><text:span text:style-name="T585"><text:tab/></text:span><text:span text:style-name="T586">Jeigu kadastro žemėlapyje žymimos inžinerinio statinio (plotinio) ribos patenka į kadastro žemėlapyje pažymėto ne šiam inžineriniam statiniui suformuoto žemės sklypo ribas ir inžinerinis statinys (plotinis) yra tik šio žemės sklypo ribose, inžinerinio statinio (plotinio) ribos pažymimos kadastro žemėlapyje.</text:span></text:p>
      <text:p text:style-name="P587"><text:span text:style-name="T588">46</text:span><text:span text:style-name="T589">.</text:span><text:span text:style-name="T590"><text:tab/></text:span><text:span text:style-name="T591">Jeigu kadastro žemėlapyje žymimos inžinerinio statinio (plotinio) – kelio ar hidrografijos objekto – ribos nesutampa (yra persidengimas) su kadastro žemėlapyje pažymėto žemės sklypo, kuriame yra šis inžinerinis statinys (plotinis), ribomis, inžinerinio statinio (plotinio) ribos kadastro žemėlapyje nežymimos.</text:span></text:p>
      <text:p text:style-name="P592"><text:span text:style-name="T593">47</text:span><text:span text:style-name="T594">.</text:span><text:span text:style-name="T595"><text:tab/></text:span><text:span text:style-name="T596">Inžinerinio statinio (plotinio) ribos (išskyrus tiltus, viadukus, estakadas, pėsčiųjų tiltus ir pan.) negali kirsti savivaldybių ribų, išskyrus, kai inžinerinių statiniai (plotiniai) tiesiami arba turi būti suformuoti kelių savivaldybių teritorijoje ir yra kiekvienos savivaldybės mero ar jo įgalioto savivaldybės administracijos valstybės tarnautojo išduotas inžinerinio statinio (plotinio) dalies, kuri yra tos savivaldybės teritorijoje, statybą leidžiantis dokumentas, jei jis reikalingas.</text:span></text:p>
      <text:p text:style-name="P597"><text:span text:style-name="T598">48</text:span><text:span text:style-name="T599">.</text:span><text:span text:style-name="T600"><text:tab/></text:span><text:span text:style-name="T601">Jeigu kadastro žemėlapyje žymimos inžinerinio statinio (plotinio) – tilto, viaduko, estakados, pėsčiųjų tilto ir pan. – ribos kerta kelių savivaldybių ribas, kadastro žemėlapyje</text:span><text:span text:style-name="T602"><text:s/></text:span><text:span text:style-name="T603">inžinerinio statinio (plotinio) – tilto, viaduko, estakados, pėsčiųjų tilto ir pan. – ribos pažymimos</text:span><text:span text:style-name="T604"><text:s/>neatsižvelgiant į nustatytus ribų nesutapimus.</text:span></text:p>
      <text:p text:style-name="P605"><text:span text:style-name="T606">49</text:span><text:span text:style-name="T607">.</text:span><text:span text:style-name="T608"><text:tab/></text:span><text:span text:style-name="T609">Jeigu kadastro tvarkytojo darbuotojas, gavęs prašymą įrašyti inžinerinio statinio (plotinio) kadastro duomenis į Nekilnojamojo turto kadastrą ar juos pakeisti, nustato<text:s/></text:span><text:span text:style-name="T610">aplinkybes, nurodytas Nekilnojamojo turto kadastro įstatymo<text:s/></text:span><text:span text:style-name="T611">14<text:s/></text:span><text:span text:style-name="T612">straipsnyje</text:span><text:span text:style-name="T613">,<text:s/></text:span><text:span text:style-name="T614">priima vieną iš Nekilnojamojo turto kadastro įstatymo 13 straipsnio 4 dalies 2 ar 3 punkte numatytų sprendimų, kadastro žemėlapyje tokio<text:s/></text:span><text:span text:style-name="T615">inžinerinio statinio (plotinio)<text:s/></text:span><text:span text:style-name="T616">ribos</text:span><text:span text:style-name="T617"><text:s/></text:span><text:span text:style-name="T618">nežymimos.<text:s/></text:span></text:p>
      <text:p text:style-name="P619"><text:span text:style-name="T620">50</text:span><text:span text:style-name="T621">.</text:span><text:span text:style-name="T622"><text:tab/></text:span><text:span text:style-name="T623">Jeigu kadastro tvarkytojo darbuotojas, Nuostatų<text:s/></text:span><text:span text:style-name="T624">74,<text:s/></text:span><text:span text:style-name="T625">75, 78–</text:span><text:span text:style-name="T626">80 ir<text:s/></text:span><text:span text:style-name="T627">82</text:span><text:span text:style-name="T628"><text:s/>punktuose nustatyta tvarka<text:s/></text:span><text:span text:style-name="T629">atlikęs išankstinę inžinerinio statinio (plotinio) kadastro duomenų bylos patikrą</text:span><text:span text:style-name="T630">, nustato, kad inžinerinio statinio (plotinio) kadastro duomenų byla atitinka Nuostatų 78.1 papunktyje nustatytus reikalavimus, inžinerinio statinio (plotinio) ribos pažymimos kadastro žemėlapyje. Nustatęs, kad inžinerinio statinio (plotinio) kadastro duomenų byla neatitinka Nuostatų<text:s/></text:span><text:span text:style-name="T631">78.1</text:span><text:span text:style-name="T632"><text:s/>papunktyje nustatytų reikalavimų, kadastro tvarkytojo darbuotojas grąžina inžinerinio statinio (plotinio) kadastro duomenų bylą ją pateikusiam asmeniui ir raštu nurodo trūkumus. Tokio inžinerinio statinio (plotinio) ribos kadastro žemėlapyje nežymimos.<text:s/></text:span></text:p>
      <text:p text:style-name="P633"><text:span text:style-name="T634">51</text:span><text:span text:style-name="T635">.</text:span><text:span text:style-name="T636"><text:tab/></text:span><text:span text:style-name="T637">Jeigu kadastro tvarkytojo darbuotojas priima vieną<text:s/></text:span><text:span text:style-name="T638">iš Nekilnojamojo turto kadastro įstatymo 13 straipsnio 4 dalies 2 ar 3 punktuose numatytų sprendimų</text:span><text:span text:style-name="T639"><text:s/>ir viena iš sprendimo priėmimo aplinkybių yra ta, kad negali pažymėti inžinerinio statinio (plotinio) ribų kadastro žemėlapyje, kadastro tvarkytojo darbuotojas:</text:span></text:p>
      <text:p text:style-name="P640"><text:span text:style-name="T641">51.1</text:span><text:span text:style-name="T642">.</text:span><text:span text:style-name="T643"><text:tab/></text:span><text:span text:style-name="T644">ne vėliau kaip per 5 darbo dienas nuo prašymo įrašyti inžinerinio statinio (plotinio) kadastro duomenis į Nekilnojamojo turto kadastrą ar juos pakeisti gavimo parengia<text:s/></text:span><text:span text:style-name="T645">kadastro tvarkytojo nustatytos formos sprendimą</text:span><text:span text:style-name="T646">;</text:span></text:p>
      <text:p text:style-name="P647"><text:span text:style-name="T648">51.2</text:span><text:span text:style-name="T649">.</text:span><text:span text:style-name="T650"><text:tab/></text:span><text:span text:style-name="T651">parengia kadastro žemėlapio ištrauką,<text:s/></text:span><text:span text:style-name="T652">kuri<text:s/></text:span><text:span text:style-name="T653">yra privaloma kadastro tvarkytojo sprendimo dalis.</text:span><text:span text:style-name="T654"><text:s/>Kadastro žemėlapio ištraukoje nurodomi nustatyti žymimų inžinerinio statinio (plotinio) ribų ir kadastro žemėlapyje jau pažymėtų objektų ribų nesutapimai (tarpas arba persidengimas) ir leistinas ribų nesutapimas;</text:span></text:p>
      <text:p text:style-name="P655"><text:span text:style-name="T656">51.3</text:span><text:span text:style-name="T657">.</text:span><text:span text:style-name="T658"><text:tab/></text:span><text:span text:style-name="T659">grąžina pateiktus dokumentus kartu su kadastro tvarkytojo sprendimu prašymą įrašyti inžinerinio statinio (plotinio) kadastro duomenis į Nekilnojamojo turto kadastrą ar juos pakeisti padavusiam asmeniui, šis dėl sprendime nurodytų trūkumų, susijusių su ribų nesutapimais, pašalinimo kreipiasi į inžinerinio statinio (plotinio) kadastro duomenis nustačiusį matininką.</text:span></text:p>
      <text:p text:style-name="P660"/>
      <text:p text:style-name="P661"><text:span text:style-name="T662">IV</text:span><text:span text:style-name="T663"><text:s/>SKYRIUS</text:span></text:p>
      <text:p text:style-name="P664"><text:span text:style-name="T665">TERITORIJŲ RIBŲ ŽYMĖJIMAS IR PAŽYMĖTŲ RIBŲ<text:s/></text:span></text:p>
      <text:p text:style-name="P666"><text:span text:style-name="T667">TIKSLINIMAS KADASTRO ŽEMĖLAPYJE</text:span></text:p>
      <text:p text:style-name="P668"/>
      <text:p text:style-name="P669"><text:span text:style-name="T670">52</text:span><text:span text:style-name="T671">.</text:span><text:span text:style-name="T672"><text:tab/></text:span><text:span text:style-name="T673">Teritorijos ribos kadastro žemėlapyje žymimos<text:s/></text:span><text:span text:style-name="T674">(anksčiau pažymėtos – tikslinamos)<text:s/></text:span><text:span text:style-name="T675">pagal Teritorijos erdvinius duomenis, parengtus pagal Teritorijų, kuriose taikomos specialiosios žemės naudojimo sąlygos, erdvinių duomenų rinkinio specifikaciją, patvirtintą Lietuvos Respublikos aplinkos ministro 2024 m. sausio 18 d. įsakymu Nr. D1-21 „Dėl Teritorijų, kuriose taikomos specialiosios žemės naudojimo sąlygos, erdvinių duomenų rinkinio specifikacijos patvirtinimo“.</text:span></text:p>
      <text:p text:style-name="P676"><text:span text:style-name="T677">53</text:span><text:span text:style-name="T678">.</text:span><text:span text:style-name="T679"><text:tab/></text:span><text:span text:style-name="T680">Teritorijos ribos kadastro žemėlapyje žymimos (anksčiau pažymėtos – tikslinamos) pagal valstybinėje koordinačių sistemoje parengtus Teritorijos erdvinius duomenis.</text:span><text:span text:style-name="T681"><text:s/></text:span></text:p>
      <text:p text:style-name="P682"><text:span text:style-name="T683">54</text:span><text:span text:style-name="T684">.</text:span><text:span text:style-name="T685"><text:tab/></text:span><text:span text:style-name="T686">Žymint kadastro žemėlapyje Teritorijos ribas, Teritorijos plotas, apskaičiuotas pagal koordinates, gali skirtis nuo Teritorijos ploto, nurodyto erdvinių duomenų atributinių duomenų lentelėje, ne daugiau kaip 1 kv. m.<text:s/></text:span></text:p>
      <text:p text:style-name="P687"><text:span text:style-name="T688">55</text:span><text:span text:style-name="T689">.</text:span><text:span text:style-name="T690"><text:tab/></text:span><text:span text:style-name="T691">Teritorijos ribos kadastro žemėlapyje žymimos (anksčiau pažymėtos – tikslinamos) neatsižvelgiant į Ribų nesutapimus (tarpus arba persidengimus), išskyrus atvejus, kai žymimos atskiros to paties tipo kelių Teritorijų, nustatytų tam pačiam objektui (dideliems objektams, dėl kurių negalima nustatyti vienos Teritorijos), ribos.<text:s/></text:span></text:p>
      <text:p text:style-name="P692"><text:span text:style-name="T693">56</text:span><text:span text:style-name="T694">.</text:span><text:span text:style-name="T695"><text:tab/></text:span><text:span text:style-name="T696">Kadastro žemėlapyje</text:span><text:span text:style-name="T697"><text:s/>žymimos Teritorijos ribos negali kirsti Lietuvos Respublikos teritorijos ribų ir Lietuvos Respublikos jūrinės teritorijos ribų.</text:span></text:p>
      <text:p text:style-name="P698"><text:span text:style-name="T699">57</text:span><text:span text:style-name="T700">.</text:span><text:span text:style-name="T701"><text:tab/></text:span><text:span text:style-name="T702">Jeigu kadastro tvarkytojo darbuotojas, gavęs prašymą įregistruoti Teritoriją, nustato aplinkybes, nurodytas Lietuvos Respublikos nekilnojamojo turto registro įstatymo<text:s/></text:span><text:span text:style-name="T703">7<text:s/></text:span><text:span text:style-name="T704">straipsnio 2 dalyje</text:span><text:span text:style-name="T705">,<text:s/></text:span><text:span text:style-name="T706">priima vieną iš Nekilnojamojo turto registro įstatymo 7 straipsnio 1 dalies 2 ar 3 punkte numatytų sprendimų, kadastro žemėlapyje tokios Teritorijos ribos nežymimos.</text:span></text:p>
      <text:p text:style-name="P707"/>
      <text:p text:style-name="P708"><text:span text:style-name="T709">V</text:span><text:span text:style-name="T710"><text:s/>SKYRIUS</text:span></text:p>
      <text:p text:style-name="P711"><text:span text:style-name="T712">SERVITUTŲ RIBŲ ŽYMĖJIMAS IR PAŽYMĖTŲ RIBŲ TIKSLINIMAS KADASTRO ŽEMĖLAPYJE</text:span></text:p>
      <text:p text:style-name="P713"/>
      <text:p text:style-name="P714"><text:span text:style-name="T715">58</text:span><text:span text:style-name="T716">.</text:span><text:span text:style-name="T717"><text:tab/></text:span><text:span text:style-name="T718">Servitutų ribos kadastro žemėlapyje žymimos (anksčiau pažymėtos – tikslinamos) pagal žemės sklypo, kuriam</text:span><text:span text:style-name="T719"><text:s/></text:span><text:span text:style-name="T720">nustatytas servitutas, plane (toliau – servituto planas) nurodytas koordinates valstybinėje koordinačių sistemoje.</text:span><text:span text:style-name="T721"><text:s/></text:span></text:p>
      <text:p text:style-name="P722"><text:span text:style-name="T723">59</text:span><text:span text:style-name="T724">.</text:span><text:span text:style-name="T725"><text:tab/></text:span><text:span text:style-name="T726">Žymint kadastro žemėlapyje servituto ribas, šio servituto plotas, gautas pažymėjus servituto ribas kadastro žemėlapyje pagal servituto plane nurodytas koordinates, gali skirtis nuo servituto ploto, nurodyto servituto plane, ne daugiau kaip 1 kv. m.<text:s/></text:span></text:p>
      <text:p text:style-name="P727"><text:span text:style-name="T728">60</text:span><text:span text:style-name="T729">.</text:span><text:span text:style-name="T730"><text:tab/></text:span><text:span text:style-name="T731">Jeigu<text:s/></text:span><text:span text:style-name="T732">kadastro žemėlapyje<text:s/></text:span><text:span text:style-name="T733">žymimos servituto ribos nesutampa (yra persidengimas) su žemės sklypo, kuriam nustatytas servitutas, ribomis ar su šiuo žemės sklypu besiribojančių žemės sklypų (toliau – besiribojantis žemės sklypas),<text:s/></text:span><text:span text:style-name="T734">kurių ribų posūkio taškų ir riboženklių koordinatės nustatytos valstybinėje koordinačių sistemoje,<text:s/></text:span><text:span text:style-name="T735">sąlyginėje koordinačių sistemoje,</text:span><text:span text:style-name="T736"><text:s/></text:span><text:span text:style-name="T737">vietinėje koordinačių sistemoje, susietoje su valstybine koordinačių sistema, 1942 m. ar 1963 m. koordinačių sistemoje,<text:s/></text:span><text:span text:style-name="T738">ribomis,<text:s/></text:span><text:span text:style-name="T739">kadastro žemėlapyje servituto ribos žymimos, jei ribų nesutapimai neviršija miestuose 0,1 m , kitose teritorijose – 0,3 m.</text:span></text:p>
      <text:p text:style-name="P740"><text:span text:style-name="T741">61</text:span><text:span text:style-name="T742">.</text:span><text:span text:style-name="T743"><text:tab/></text:span><text:span text:style-name="T744">Jeigu<text:s/></text:span><text:span text:style-name="T745">kadastro žemėlapyje<text:s/></text:span><text:span text:style-name="T746">žymimos servituto ribos nesutampa (yra persidengimas) su žemės sklypo, kuriam nustatytas servitutas, ribomis ar besiribojančio žemės sklypo,<text:s/></text:span><text:span text:style-name="T747">kurio ribų posūkio taškų koordinatės nustatytos grafiškai pagal skirtingo tikslumo kartografinę medžiagą</text:span><text:span text:style-name="T748">, ribomis, kadastro žemėlapyje servituto ribos žymimos, jei ribų nesutapimai neviršija 5 m.<text:s/></text:span></text:p>
      <text:p text:style-name="P749"><text:span text:style-name="T750">62</text:span><text:span text:style-name="T751">.</text:span><text:span text:style-name="T752"><text:tab/></text:span><text:span text:style-name="T753">Jeigu kadastro tvarkytojo darbuotojas, gavęs prašymą įregistruoti servitutą Nekilnojamojo turto registre ar pakeisti jo duomenis, nustato aplinkybes, nurodytas Nekilnojamojo turto registro įstatymo 7 straipsnio 2 dalyje, priima vieną iš Nekilnojamojo turto registro įstatymo 7 straipsnio 1 dalies 2 ar 3 punkte numatytų sprendimų, kadastro žemėlapyje tokio servituto ribos nežymimos.</text:span></text:p>
      <text:p text:style-name="P754"><text:span text:style-name="T755">63</text:span><text:span text:style-name="T756">.</text:span><text:span text:style-name="T757"><text:tab/></text:span><text:span text:style-name="T758">Jeigu kadastro tvarkytojo darbuotojas priima vieną<text:s/></text:span><text:span text:style-name="T759">iš Nekilnojamojo turto registro įstatymo 7 straipsnio 1 dalies 2 ar 3 punkte numatytų sprendimų</text:span><text:span text:style-name="T760"><text:s/>ir viena iš sprendimo priėmimo aplinkybių yra ta, kad negali pažymėti servituto ribų kadastro žemėlapyje, kadastro tvarkytojo darbuotojas:</text:span></text:p>
      <text:p text:style-name="P761"><text:span text:style-name="T762">63.1</text:span><text:span text:style-name="T763">.</text:span><text:span text:style-name="T764"><text:tab/></text:span><text:span text:style-name="T765">ne vėliau kaip per 5 darbo dienas nuo prašymo įregistruoti servitutą Nekilnojamojo turto registre ar pakeisti jo duomenis gavimo parengia<text:s/></text:span><text:span text:style-name="T766">kadastro tvarkytojo nustatytos formos sprendimą, kuriame nurodo nustatytus žymimų servituto ribų ir kadastro žemėlapyje jau pažymėtų objektų ribų nesutapimus (tarpą arba persidengimą)</text:span><text:span text:style-name="T767">;</text:span></text:p>
      <text:p text:style-name="P768"><text:span text:style-name="T769">63.2</text:span><text:span text:style-name="T770">.</text:span><text:span text:style-name="T771"><text:tab/></text:span><text:span text:style-name="T772">grąžina pateiktus dokumentus kartu su kadastro tvarkytojo sprendimu prašymą įregistruoti servitutą Nekilnojamojo turto registre ar pakeisti jo duomenis padavusiam asmeniui, šis dėl sprendime nurodytų trūkumų, susijusių su ribų nesutapimais, pašalinimo kreipiasi į servituto planą parengusį asmenį.</text:span></text:p>
      <text:p text:style-name="P773"/>
      <text:p text:style-name="P774"><text:span text:style-name="T775">VI</text:span><text:span text:style-name="T776"><text:s/></text:span><text:span text:style-name="T777">SKYRIUS</text:span></text:p>
      <text:p text:style-name="P778"><text:span text:style-name="T779">SODO TERITORIJOS RIBŲ ŽYMĖJIMAS IR PAŽYMĖTŲ RIBŲ TIKSLINIMAS KADASTRO ŽEMĖLAPYJE</text:span></text:p>
      <text:p text:style-name="P780"/>
      <text:p text:style-name="P781"><text:span text:style-name="T782">64</text:span><text:span text:style-name="T783">.</text:span><text:span text:style-name="T784"><text:tab/></text:span><text:span text:style-name="T785">Sodo teritorijos ribos kadastro žemėlapyje žymimos<text:s/></text:span><text:span text:style-name="T786">(anksčiau pažymėtos – tikslinamos) pagal</text:span><text:span text:style-name="T787">:</text:span></text:p>
      <text:p text:style-name="P788"><text:span text:style-name="T789">64.1</text:span><text:span text:style-name="T790">.</text:span><text:span text:style-name="T791"><text:tab/></text:span><text:span text:style-name="T792">sodo teritorijos ribų planą, parengtą valstybinėje koordinačių sistemoje ar vietinėje koordinačių sistemoje, susietoje su valstybine koordinačių sistema</text:span><text:span text:style-name="T793">;</text:span><text:span text:style-name="T794"><text:s/></text:span></text:p>
      <text:p text:style-name="P795"><text:span text:style-name="T796">64.2</text:span><text:span text:style-name="T797">.</text:span><text:span text:style-name="T798"><text:tab/></text:span><text:span text:style-name="T799">sodo teritorijos ribų planą, parengtą pagal sodo suplanavimo projektą;</text:span></text:p>
      <text:p text:style-name="P800"><text:span text:style-name="T801">64.3</text:span><text:span text:style-name="T802">.</text:span><text:span text:style-name="T803"><text:tab/></text:span><text:span text:style-name="T804">sodo teritorijos ribų planą, parengtą atlikus sodo teritorijos ribų kadastrinius matavimus.</text:span></text:p>
      <text:p text:style-name="P805"><text:span text:style-name="T806">65</text:span><text:span text:style-name="T807">.</text:span><text:span text:style-name="T808"><text:tab/></text:span><text:span text:style-name="T809">Pažymėjus sodo teritorijos ribas kadastro žemėlapyje, kadastro žemėlapio atributinėje informacijoje nurodoma, pagal kokią Aprašo 64 punkte nurodytą medžiagą pažymėtos sodo teritorijos ribos.</text:span></text:p>
      <text:p text:style-name="P810"><text:span text:style-name="T811">66</text:span><text:span text:style-name="T812">.</text:span><text:span text:style-name="T813"><text:tab/></text:span><text:span text:style-name="T814">Jeigu kadastro žemėlapyje žymimos sodo teritorijos ribos nesutampa (yra persidengimas) su kadastro žemėlapyje pažymėtomis žemės sklypų ribomis, kadastro žemėlapyje sodo teritorijos ribos žymimos, jeigu<text:s/></text:span><text:span text:style-name="T815">patikslinus žemės sklypų ribas kadastro žemėlapyje nepasikeičia žemės sklypų konfigūracija, neviršytas maksimalus leistinas skirtumas, apskaičiuotas taikant Aprašo 6 punkte nurodytą formulę, arba<text:s/></text:span><text:span text:style-name="T816">ribų nesutapimai neviršija<text:s/></text:span><text:span text:style-name="T817">miestuose 0,1 m, kitose teritorijose – 0,3 m</text:span><text:span text:style-name="T818"><text:s/>arba</text:span><text:span text:style-name="T819"><text:s/></text:span><text:span text:style-name="T820">leistinų ribų nesutapimų, apskaičiuotų taikant Aprašo<text:s/></text:span><text:span text:style-name="T821">8<text:s/></text:span><text:span text:style-name="T822">punkte nurodytą formulę.<text:s/></text:span></text:p>
      <text:p text:style-name="P823"><text:span text:style-name="T824">67</text:span><text:span text:style-name="T825">.</text:span><text:span text:style-name="T826"><text:tab/></text:span><text:span text:style-name="T827">Jeigu kadastro žemėlapyje žymimos sodo teritorijos ribos nesutampa (yra persidengimas) su<text:s/></text:span><text:span text:style-name="T828">administracinių vienetų, gyvenamųjų vietovių, kadastro vietovių ribomis, kadastro žemėlapyje sodo teritorijos ribos nežymimos.<text:s/></text:span></text:p>
      <text:p text:style-name="P829"><text:span text:style-name="T830">68</text:span><text:span text:style-name="T831">.</text:span><text:span text:style-name="T832"><text:tab/></text:span><text:span text:style-name="T833">Jeigu kadastro tvarkytojo darbuotojas, gavęs prašymą pažymėti sodo teritorijos ribas kadastro žemėlapyje, nustato aplinkybes, nurodytas Nekilnojamojo turto kadastro įstatymo<text:s/></text:span><text:span text:style-name="T834">14<text:s/></text:span><text:span text:style-name="T835">straipsnyje</text:span><text:span text:style-name="T836">,<text:s/></text:span><text:span text:style-name="T837">priima vieną iš Nekilnojamojo turto kadastro įstatymo 13 straipsnio 4 dalies 2 ar 3 punkte numatytų sprendimų, kadastro žemėlapyje tokios sodo teritorijos ribos nežymimos.<text:s/></text:span></text:p>
      <text:p text:style-name="P838"><text:span text:style-name="T839">69</text:span><text:span text:style-name="T840">.</text:span><text:span text:style-name="T841"><text:tab/></text:span><text:span text:style-name="T842">Jeigu kadastro tvarkytojo darbuotojas priima vieną<text:s/></text:span><text:span text:style-name="T843">iš Nekilnojamojo turto kadastro įstatymo 13 straipsnio 4 dalies 2 ar 3 punkte numatytų sprendimų</text:span><text:span text:style-name="T844"><text:s/>ir viena iš sprendimo priėmimo aplinkybių yra ta, kad negali pažymėti sodo teritorijos ribų kadastro žemėlapyje, kadastro tvarkytojo darbuotojas:</text:span></text:p>
      <text:p text:style-name="P845"><text:span text:style-name="T846">69.1</text:span><text:span text:style-name="T847">.</text:span><text:span text:style-name="T848"><text:tab/></text:span><text:span text:style-name="T849">ne vėliau kaip per 5 darbo dienas nuo prašymo pažymėti sodo teritorijos ribas kadastro žemėlapyje gavimo parengia<text:s/></text:span><text:span text:style-name="T850">kadastro tvarkytojo nustatytos formos sprendimą</text:span><text:span text:style-name="T851">;</text:span></text:p>
      <text:p text:style-name="P852"><text:span text:style-name="T853">69.2</text:span><text:span text:style-name="T854">.</text:span><text:span text:style-name="T855"><text:tab/></text:span><text:span text:style-name="T856">parengia kadastro žemėlapio ištrauką,<text:s/></text:span><text:span text:style-name="T857">kuri<text:s/></text:span><text:span text:style-name="T858">yra privaloma kadastro tvarkytojo sprendimo dalis.</text:span><text:span text:style-name="T859"><text:s/>Kadastro žemėlapio ištraukoje nurodomi nustatyti žymimų sodo teritorijos ribų ir kadastro žemėlapyje jau pažymėtų objektų ribų nesutapimai (tarpas arba persidengimas) ir leistini ribų nesutapimai;</text:span></text:p>
      <text:p text:style-name="P860"><text:span text:style-name="T861">69.3</text:span><text:span text:style-name="T862">.</text:span><text:span text:style-name="T863"><text:tab/></text:span><text:span text:style-name="T864">grąžina pateiktus dokumentus kartu su kadastro tvarkytojo sprendimu prašymą pažymėti sodo teritorijos ribas kadastro žemėlapyje padavusiam asmeniui, šis dėl sprendime nurodytų trūkumų, susijusių su ribų nesutapimais, pašalinimo kreipiasi į<text:s/></text:span><text:span text:style-name="T865">sodo teritorijos ribų planą</text:span><text:span text:style-name="T866"><text:s/>parengusį matininką.</text:span></text:p>
      <text:p text:style-name="P867"/>
      <text:p text:style-name="P868"><text:span text:style-name="T869">VII</text:span><text:span text:style-name="T870"><text:s/>SKYRIUS</text:span></text:p>
      <text:p text:style-name="P871"><text:span text:style-name="T872">LIETUVOS RESPUBLIKOS JŪRINĖS TERITORIJOS RIBOS ŽYMĖJIMAS<text:s/></text:span></text:p>
      <text:p text:style-name="P873"><text:span text:style-name="T874">KADASTRO ŽEMĖLAPYJE</text:span></text:p>
      <text:p text:style-name="P875"/>
      <text:p text:style-name="P876"><text:span text:style-name="T877">70</text:span><text:span text:style-name="T878">.</text:span><text:span text:style-name="T879"><text:tab/></text:span><text:span text:style-name="T880">Lietuvos Respublikos jūrinės teritorijos ribos kadastro žemėlapyje žymimos Nuostatų 115</text:span><text:span text:style-name="T881">1</text:span><text:span text:style-name="T882"><text:s/>punkte nustatyta tvarka.</text:span></text:p>
      <text:p text:style-name="P883"/>
      <text:p text:style-name="P884"><text:span text:style-name="T885">VIII</text:span><text:span text:style-name="T886"><text:s/>SKYRIUS</text:span></text:p>
      <text:p text:style-name="P887"><text:span text:style-name="T888">KADASTRO VIETOVIŲ IR KADASTRO BLOKŲ RIBŲ TIKSLINIMAS</text:span></text:p>
      <text:p text:style-name="P889"><text:span text:style-name="T890">KADASTRO ŽEMĖLAPYJE</text:span></text:p>
      <text:p text:style-name="P891"/>
      <text:p text:style-name="P892"><text:span text:style-name="T893">71</text:span><text:span text:style-name="T894">.</text:span><text:span text:style-name="T895"><text:tab/></text:span><text:span text:style-name="T896">Jeigu kadastro žemėlapyje žymimos žemės sklypo ribos nesutampa (yra tarpas arba persidengimas) su kadastro vietovės ar kadastro bloko riba ir pagal ortofotografinio žemėlapio situaciją matomas kadastro vietovės ar kadastro bloko ribos persislinkimas stabilių vietovės objektų atžvilgiu dėl to, kad naudota mažesnio tikslumo kartografinė medžiaga, kadastro tvarkytojo darbuotojas kadastro žemėlapyje pažymėtą kadastro vietovės ar kadastro bloko ribą tikslina pagal žemės sklypo ribą.<text:s/></text:span></text:p>
      <text:p text:style-name="P897"><text:span text:style-name="T898">72</text:span><text:span text:style-name="T899">.</text:span><text:span text:style-name="T900"><text:tab/></text:span><text:span text:style-name="T901">Matininkas, žemės sklypo kadastrinių matavimų metu nustatęs, kad matuojamo žemės sklypo riba nesutampa (yra tarpas arba persidengimas) su kadastro vietovės ar kadastro bloko riba, elektroninio ryšio priemonėmis (elektroniniu paštu arba prisijungęs prie Elektroninių valdžios vartų (www.epaslaugos.lt) ir pasirinkęs Nacionalinės žemės tarnybos teikiamą paslaugą „Asmens skundo ar prašymo priėmimas ir nagrinėjimas“) informuoja administracijos padalinį apie nustatytus žemės sklypo ribų ir kadastro vietovės ar kadastro bloko ribų nesutapimus (yra tarpas arba persidengimas) ir pateikia prašymą pakeisti <text:s/>kadastro vietovės ar kadastro bloko ribas ir kadastro vietovės ar kadastro bloko ribų keitimo schemą (planą). Kadastro vietovės ar kadastro bloko ribų keitimo schemoje (plane) nurodomas mastelis, teritorijų planavimo dokumente ar žemės valdos projekte suprojektuotos žemės sklypo ribos, kadastriniais matavimais nustatytos šio žemės sklypo ribos ir jų posūkio taškų koordinatės, esamos ir siūlomos keisti kadastro vietovės ar kadastro bloko ribos, kadastro vietovės ar kadastro bloko ribų keitimo schemos (plano) sutartiniai ženklai.<text:s/></text:span></text:p>
      <text:p text:style-name="P902"><text:span text:style-name="T903">73</text:span><text:span text:style-name="T904">.</text:span><text:span text:style-name="T905"><text:tab/></text:span><text:span text:style-name="T906">Administracijos padalinys per 3 darbo dienas nuo matininko pateikto prašymo pakeisti kadastro vietovės ar kadastro bloko ribas ir kadastro vietovės ar kadastro bloko ribų keitimo schemos (plano) gavimo įvertina matininko pateikto prašymo pagrįstumą ir, nustatęs, kad būtina tikslinti kadastro vietovės ar kadastro bloko ribas, elektroninio ryšio priemonėmis pateikia kadastro tvarkytojui prašymą dėl kadastro vietovės ar kadastro bloko ribų keitimo ir matininko parengtą kadastro vietovės ar kadastro bloko ribų keitimo schemą (planą). Administracijos padalinys per 3 darbo dienas nuo matininko pateiktų dokumentų gavimo nustatęs, kad matininko pateiktas prašymas pakeisti kadastro vietovės ar kadastro bloko ribas nepagrįstas (įvertinus<text:s/></text:span><text:span text:style-name="T907">teritorijų planavimo dokumente ar žemės valdos projekte suprojektuotas žemės sklypo ribas, kadastriniais matavimais nustatytas šio žemės sklypo ribas, nustatyta, kad nėra pagrindo<text:s/></text:span><text:span text:style-name="T908">tikslinti kadastro vietovės ar kadastro bloko ribas) ir (arba) kadastro vietovės ar kadastro bloko ribų keitimo schema (planas) parengta nesivadovaujant Aprašo 72 punktu, raštu</text:span><text:span text:style-name="T909"><text:s/>informuoja prašymą pateikusį matininką apie<text:s/></text:span><text:span text:style-name="T910">prašymo dėl kadastro vietovės ar kadastro bloko ribų pakeitimo nepagrįstumą ir (arba) neteisingai parengtą kadastro vietovės ar kadastro bloko ribų keitimo schemą (planą).</text:span><text:span text:style-name="T911"><text:s/></text:span></text:p>
      <text:p text:style-name="P912"><text:span text:style-name="T913">74</text:span><text:span text:style-name="T914">.</text:span><text:span text:style-name="T915"><text:tab/></text:span><text:span text:style-name="T916">Kadastro tvarkytojo darbuotojas per 5 darbo dienas nuo Aprašo 73 punkte nurodytų dokumentų gavimo įvertina, ar siūlomos keisti kadastro vietovės ar (ir) kadastro bloko ribos nekerta kadastro žemėlapyje pažymėtų žemės sklypų ribų, nustatytų atlikus kadastrinius matavimus, bei kadastro žemėlapyje pažymėtų sodo teritorijos ribų, ir administracijos padaliniui<text:s/></text:span><text:span text:style-name="T917">elektroninio ryšio priemonėmis<text:s/></text:span><text:span text:style-name="T918">pateikia<text:s/></text:span><text:span text:style-name="T919">priimtą</text:span><text:span text:style-name="T920"><text:s/>motyvuotą sprendimą dėl kadastro vietovės ar kadastro bloko ribų keitimo kadastro žemėlapyje arba priimtą motyvuotą sprendimą dėl atsisakymo keisti kadastro vietovės ar kadastro bloko ribas kadastro žemėlapyje. Sprendimai rengiami vadovaujantis Lietuvos Respublikos viešojo administravimo įstatymo 10 straipsniu, sprendimo dėl kadastro vietovės ar kadastro bloko ribų keitimo kadastro žemėlapyje ir sprendimo dėl atsisakymo keisti kadastro vietovės ar kadastro bloko ribas kadastro žemėlapyje formas nustato kadastro tvarkytojas.</text:span><text:span text:style-name="T921"><text:s/></text:span></text:p>
      <text:p text:style-name="P922"><text:span text:style-name="T923">75</text:span><text:span text:style-name="T924">.</text:span><text:span text:style-name="T925"><text:tab/></text:span><text:span text:style-name="T926">Kadastro tvarkytojo darbuotojas per 3 darbo dienas nuo sprendimo dėl kadastro vietovės arba kadastro bloko keitimo kadastro žemėlapyje pateikimo administracijos padaliniui kadastro vietovės ar kadastro bloko ribas pakeičia kadastro žemėlapyje.</text:span></text:p>
      <text:p text:style-name="P927"><text:span text:style-name="T928">76</text:span><text:span text:style-name="T929">.</text:span><text:span text:style-name="T930"><text:tab/></text:span><text:span text:style-name="T931">Administracijos padalinys, gavęs kadastro tvarkytojo sprendimą dėl kadastro vietovės ar kadastro bloko keitimo kadastro žemėlapyje arba sprendimą dėl atsisakymo keisti kadastro vietovės ar kadastro bloko ribas kadastro žemėlapyje, apie kadastro tvarkytojo sprendimą per 5 darbo dienas informuoja prašymą<text:s/></text:span><text:span text:style-name="T932">dėl kadastro vietovės ar kadastro bloko ribų pakeitimo<text:s/></text:span><text:span text:style-name="T933">pateikusį matininką</text:span><text:span text:style-name="T934">.</text:span></text:p>
      <text:p text:style-name="P935"><text:span text:style-name="T936">77</text:span><text:span text:style-name="T937">.</text:span><text:span text:style-name="T938"><text:tab/></text:span><text:span text:style-name="T939">Kadastro tvarkytojo darbuotojas per 10 darbo dienų nuo pakeistų administracinių vienetų ribų ir (ar) pakeistų ar nustatytų gyvenamųjų vietovių teritorijų ribų įregistravimo Lietuvos Respublikos adresų registre patikslina pagal pakeistas administracinių vienetų ribas ir (ar) pakeistas ar nustatytas gyvenamųjų vietovių teritorijų ribas kadastro žemėlapyje kadastro vietovių ir blokų ribas ir apie tai raštu informuoja administracijos padalinį.</text:span></text:p>
      <text:p text:style-name="P940"/>
      <text:p text:style-name="P941"><text:span text:style-name="T942">IX</text:span><text:span text:style-name="T943"><text:s/>SKYRIUS</text:span></text:p>
      <text:p text:style-name="P944"><text:span text:style-name="T945">KADASTRO ŽEMĖLAPIO TIKSLINIMAS PAGAL AUKŠTESNIO TIKSLUMO KARTOGRAFINĘ MEDŽIAGĄ</text:span></text:p>
      <text:p text:style-name="P946"/>
      <text:p text:style-name="P947"><text:span text:style-name="T948">78</text:span><text:span text:style-name="T949">.</text:span><text:span text:style-name="T950"><text:tab/></text:span><text:span text:style-name="T951">Žemės sklypų ribos, pažymėtos kadastro žemėlapyje skaitmeninant mažesnio tikslumo kartografinę medžiagą (kadastro vietovių planus) ir nenaudojant ortofotografinių žemėlapių, kadastro tvarkytojo darbuotojo tikslinamos pagal:</text:span></text:p>
      <text:p text:style-name="P952"><text:span text:style-name="T953">78.1</text:span><text:span text:style-name="T954">.</text:span><text:span text:style-name="T955"><text:tab/></text:span><text:span text:style-name="T956">besiribojančių žemės sklypų ribas, nustatytas atliekant kadastrinius matavimus;</text:span></text:p>
      <text:p text:style-name="P957"><text:span text:style-name="T958">78.2</text:span><text:span text:style-name="T959">.</text:span><text:span text:style-name="T960"><text:tab/></text:span><text:span text:style-name="T961">ortofotografinių žemėlapių situaciją;</text:span></text:p>
      <text:p text:style-name="P962"><text:span text:style-name="T963">78.3</text:span><text:span text:style-name="T964">.</text:span><text:span text:style-name="T965"><text:tab/></text:span><text:span text:style-name="T966">žemės sklypų planus, lauko matavimo brėžinius;</text:span></text:p>
      <text:p text:style-name="P967"><text:span text:style-name="T968">78.4</text:span><text:span text:style-name="T969">.</text:span><text:span text:style-name="T970"><text:tab/></text:span><text:span text:style-name="T971">Georeferencinio pagrindo kadastro duomenis.</text:span></text:p>
      <text:p text:style-name="P972"><text:span text:style-name="T973">79</text:span><text:span text:style-name="T974">.</text:span><text:span text:style-name="T975"><text:tab/></text:span><text:span text:style-name="T976">Jeigu ž</text:span><text:span text:style-name="T977">emės sklypų ribų, pažymėtų kadastro žemėlapyje skaitmeninant mažesnio tikslumo kartografinę medžiagą (kadastro vietovių planus) ir nenaudojant ortofotografinių žemėlapių,</text:span><text:span text:style-name="T978"><text:s/>negalima patikslinti pagal Aprašo 78.1–78.4 papunkčius, pasikeičia žemės sklypo konfigūracija arba<text:s/></text:span><text:span text:style-name="T979">viršytas maksimalus leistinas skirtumas, apskaičiuotas taikant Aprašo 6 punkte nurodytą formulę</text:span><text:span text:style-name="T980">, kadastro tvarkytojas<text:s/></text:span><text:span text:style-name="T981">per 5 darbo dienas nuo  žemės sklypo, kurio ribas žymint kadastro žemėlapyje nustatomos minėtos aplinkybės, plano pateikimo kadastro tvarkytojui<text:s/></text:span><text:span text:style-name="T982">apie tai raštu informuoja<text:s/></text:span><text:span text:style-name="T983">administracijos padalinį<text:s/></text:span><text:span text:style-name="T984">ir pateikia kadastro žemėlapio ištrauką, kurioje<text:s/></text:span><text:span text:style-name="T985">nurodo nustatytus tikslinamo žemės sklypo, kurio ribos<text:s/></text:span><text:span text:style-name="T986">pažymėtos kadastro žemėlapyje skaitmeninant mažesnio tikslumo kartografinę medžiagą (kadastro vietovių planus) ir nenaudojant ortofotografinių žemėlapių,</text:span><text:span text:style-name="T987"><text:s/>ribų ir jau pažymėtų kadastro žemėlapyje žemės sklypų ribų, administracinių vienetų, gyvenamųjų vietovių, kadastro vietovių ar kadastro blokų ribų nesutapimus (tarpą arba persidengimą) ir leistinus nesutapimus</text:span><text:span text:style-name="T988">.<text:s/></text:span><text:span text:style-name="T989">Nesutapimai taisomi Nuostatų  </text:span><text:span text:style-name="T990">125</text:span><text:span text:style-name="T991">–127<text:s/></text:span><text:span text:style-name="T992">punktuose nustatyta tvarka.</text:span></text:p>
      <text:p text:style-name="P993"><text:span text:style-name="T994">80</text:span><text:span text:style-name="T995">.</text:span><text:span text:style-name="T996"><text:tab/></text:span><text:span text:style-name="T997">Kadastro žemėlapyje pažymėtos administracinių vienetų, gyvenamųjų vietovių ar žemės sklypų, kurių<text:s/></text:span><text:span text:style-name="T998">ribų posūkio taškų ir riboženklių koordinatės nustatytos valstybinėje koordinačių sistemoje,</text:span><text:span text:style-name="T999"><text:s/></text:span><text:span text:style-name="T1000">vietinėje koordinačių sistemoje, susietoje su valstybine koordinačių sistema,<text:s/></text:span><text:span text:style-name="T1001">1942 m. ar 1963 m. koordinačių sistemoje</text:span><text:span text:style-name="T1002">, ribos negali būti tikslinamos pagal Aprašo 78.1–78.4 papunkčiuose numatytus atvejus. Administracinių vienetų, gyvenamųjų vietovių ribos tikslinamos<text:s/></text:span><text:span text:style-name="T1003">Administracinių vienetų ir gyvenamųjų vietovių teritorijų ribų ir pavadinimų tvarkymo taisyklių, patvirtintų Lietuvos Respublikos Vyriausybės<text:s/></text:span><text:span text:style-name="T1004">1996 m. birželio 3 d. nutarimu Nr. 651 „Dėl</text:span><text:span text:style-name="T1005"><text:s/>Administracinių vienetų ir gyvenamųjų vietovių teritorijų ribų ir pavadinimų tvarkymo taisyklių patvirtinimo“, nustatyta tvarka, o<text:s/></text:span><text:span text:style-name="T1006">žemės sklypų, kurių<text:s/></text:span><text:span text:style-name="T1007">ribų posūkio taškų ir riboženklių koordinatės nustatytos valstybinėje koordinačių sistemoje,</text:span><text:span text:style-name="T1008"><text:s/></text:span><text:span text:style-name="T1009">vietinėje koordinačių sistemoje, susietoje su valstybine koordinačių sistema,<text:s/></text:span><text:span text:style-name="T1010">1942 m. ar 1963 m. koordinačių sistemoje</text:span><text:span text:style-name="T1011">, ribos</text:span><text:span text:style-name="T1012"><text:s/>– Nekilnojamojo turto kadastro įstatymo ir Nuostatų nustatyta tvarka</text:span><text:span text:style-name="T1013">.</text:span></text:p>
      <text:p text:style-name="P1014"/>
      <text:p text:style-name="P1015"><text:span text:style-name="T1016">X</text:span><text:span text:style-name="T1017"><text:s/>SKYRIUS</text:span></text:p>
      <text:p text:style-name="P1018"><text:span text:style-name="T1019">BAIGIAMOSIOS NUOSTATOS</text:span></text:p>
      <text:p text:style-name="P1020"/>
      <text:p text:style-name="P1021"><text:span text:style-name="T1022">81</text:span><text:span text:style-name="T1023">.</text:span><text:span text:style-name="T1024"><text:tab/></text:span><text:span text:style-name="T1025">Kadastro tvarkytojo darbuotojo pagal Aprašą priimti sprendimai, kiti veiksmai (neveikimas) gali būti skundžiami kadastro tvarkytojo sudarytai ginčų nagrinėjimo komisijai Nekilnojamojo turto kadastro įstatymo 15 straipsnio 1 dalyje ir Nekilnojamojo turto registro įstatymo 9 straipsnio 1–3 dalyse nustatyta tvarka.</text:span></text:p>
      <text:p text:style-name="P1026"><text:span text:style-name="T10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style:font-name="Tahoma" style:font-name-complex="Tahoma" fo:letter-spacing="0.0069in" fo:font-size="10pt" style:font-size-asian="10pt" style:language-asian="zh" style:country-asian="CN"/>
    </style:style>
    <style:style style:name="P4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ristina Visakavičienė</meta:initial-creator>
    <dc:creator>adlibuser</dc:creator>
    <meta:creation-date>2025-01-20T11:48:00Z</meta:creation-date>
    <dc:date>2025-01-20T11:48: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583" meta:word-count="6621" meta:character-count="50737" meta:row-count="1176" meta:non-whitespace-character-count="44699"/>
  </office:meta>
</office:document-meta>
</file>

<file path=Object 1/content.xml><?xml version="1.0" encoding="utf-8"?>
<mml:math xmlns:mml="http://www.w3.org/1998/Math/MathML" xmlns:m="http://schemas.openxmlformats.org/officeDocument/2006/math">
  <mml:msub>
    <mml:mrow>
      <mml:mo>∆</mml:mo>
    </mml:mrow>
    <mml:mrow>
      <mml:mi>p</mml:mi>
    </mml:mrow>
  </mml:msub>
  <mml:mtext>=</mml:mtext>
  <mml:msqrt>
    <mml:msubsup>
      <mml:mrow>
        <mml:mtext>∆</mml:mtext>
      </mml:mrow>
      <mml:mrow>
        <mml:mi>r</mml:mi>
      </mml:mrow>
      <mml:mrow>
        <mml:mn>2</mml:mn>
      </mml:mrow>
    </mml:msubsup>
    <mml:mtext>+</mml:mtext>
    <mml:msubsup>
      <mml:mrow>
        <mml:mtext>∆</mml:mtext>
      </mml:mrow>
      <mml:mrow>
        <mml:mi>t</mml:mi>
      </mml:mrow>
      <mml:mrow>
        <mml:mn>2</mml:mn>
      </mml:mrow>
    </mml:msubsup>
    <mml:mtext>+</mml:mtext>
    <mml:msubsup>
      <mml:mrow>
        <mml:mtext>∆</mml:mtext>
      </mml:mrow>
      <mml:mrow>
        <mml:mi>m</mml:mi>
      </mml:mrow>
      <mml:mrow>
        <mml:mn>2</mml:mn>
      </mml:mrow>
    </mml:msubsup>
  </mml:msqrt>
  <mml:mo>,</mml:mo>
</mml:math>
</file>

<file path=Object 2/content.xml><?xml version="1.0" encoding="utf-8"?>
<mml:math xmlns:mml="http://www.w3.org/1998/Math/MathML" xmlns:m="http://schemas.openxmlformats.org/officeDocument/2006/math">
  <mml:msub>
    <mml:mrow>
      <mml:mo>∆</mml:mo>
    </mml:mrow>
    <mml:mrow>
      <mml:mi>r</mml:mi>
    </mml:mrow>
  </mml:msub>
  <mml:mo>=</mml:mo>
  <mml:mroot>
    <mml:mrow>
      <mml:mfrac>
        <mml:mrow>
          <mml:mn>1</mml:mn>
        </mml:mrow>
        <mml:mrow>
          <mml:mn>8</mml:mn>
        </mml:mrow>
      </mml:mfrac>
    </mml:mrow>
    <mml:mrow>
      <mml:mn>3</mml:mn>
    </mml:mrow>
  </mml:mroot>
  <mml:mrow>
    <mml:munderover>
      <mml:mo stretchy="false">∑</mml:mo>
      <mml:mrow>
        <mml:mi mathvariant="normal">i</mml:mi>
        <mml:mo>=</mml:mo>
        <mml:mn>1</mml:mn>
      </mml:mrow>
      <mml:mrow>
        <mml:mi mathvariant="normal">n</mml:mi>
      </mml:mrow>
    </mml:munderover>
    <mml:mrow>
      <mml:mfenced open="{" close="" separators="|">
        <mml:mrow>
          <mml:mo>(</mml:mo>
          <mml:msub>
            <mml:mrow>
              <mml:mi mathvariant="normal">x</mml:mi>
            </mml:mrow>
            <mml:mrow>
              <mml:mi mathvariant="normal">i</mml:mi>
              <mml:mo>-</mml:mo>
              <mml:mn>1</mml:mn>
            </mml:mrow>
          </mml:msub>
          <mml:mo>-</mml:mo>
          <mml:msub>
            <mml:mrow>
              <mml:mi mathvariant="normal">x</mml:mi>
            </mml:mrow>
            <mml:mrow>
              <mml:mi mathvariant="normal">i</mml:mi>
              <mml:mo>+</mml:mo>
              <mml:mn>1</mml:mn>
            </mml:mrow>
          </mml:msub>
          <mml:msup>
            <mml:mrow>
              <mml:mo>)</mml:mo>
            </mml:mrow>
            <mml:mrow>
              <mml:mn>2</mml:mn>
            </mml:mrow>
          </mml:msup>
          <mml:mo>+</mml:mo>
          <mml:mo>(</mml:mo>
          <mml:msub>
            <mml:mrow>
              <mml:mi mathvariant="normal">y</mml:mi>
            </mml:mrow>
            <mml:mrow>
              <mml:mi mathvariant="normal">i</mml:mi>
              <mml:mo>+</mml:mo>
              <mml:mn>1</mml:mn>
            </mml:mrow>
          </mml:msub>
          <mml:mo>-</mml:mo>
          <mml:msub>
            <mml:mrow>
              <mml:mi mathvariant="normal">y</mml:mi>
            </mml:mrow>
            <mml:mrow>
              <mml:mi mathvariant="normal">i</mml:mi>
              <mml:mo>-</mml:mo>
              <mml:mn>1</mml:mn>
            </mml:mrow>
          </mml:msub>
        </mml:mrow>
      </mml:mfenced>
    </mml:mrow>
  </mml:mrow>
  <mml:mfenced open="" close="}" separators="|">
    <mml:mrow>
      <mml:msup>
        <mml:mrow>
          <mml:mo>)</mml:mo>
        </mml:mrow>
        <mml:mrow>
          <mml:mn>2</mml:mn>
        </mml:mrow>
      </mml:msup>
    </mml:mrow>
  </mml:mfenced>
  <mml:msubsup>
    <mml:mrow>
      <mml:mi mathvariant="normal">m</mml:mi>
    </mml:mrow>
    <mml:mrow>
      <mml:mi mathvariant="normal">i</mml:mi>
    </mml:mrow>
    <mml:mrow>
      <mml:mn>2</mml:mn>
    </mml:mrow>
  </mml:msubsup>
  <mml:mo>,</mml:mo>
</mml:math>
</file>

<file path=Object 3/content.xml><?xml version="1.0" encoding="utf-8"?>
<mml:math xmlns:mml="http://www.w3.org/1998/Math/MathML" xmlns:m="http://schemas.openxmlformats.org/officeDocument/2006/math">
  <mml:mi> </mml:mi>
  <mml:msub>
    <mml:mrow>
      <mml:mi mathvariant="normal">m</mml:mi>
    </mml:mrow>
    <mml:mrow>
      <mml:mi mathvariant="normal">i</mml:mi>
    </mml:mrow>
  </mml:msub>
  <mml:mo>=</mml:mo>
  <mml:mi mathvariant="normal">m</mml:mi>
  <mml:mi mathvariant="normal">g</mml:mi>
  <mml:mo>∙</mml:mo>
  <mml:mi mathvariant="normal">M</mml:mi>
  <mml:mo>,</mml:mo>
</mml:math>
</file>

<file path=Object 4/content.xml><?xml version="1.0" encoding="utf-8"?>
<mml:math xmlns:mml="http://www.w3.org/1998/Math/MathML" xmlns:m="http://schemas.openxmlformats.org/officeDocument/2006/math">
  <mml:msub>
    <mml:mrow>
      <mml:mo>∆</mml:mo>
    </mml:mrow>
    <mml:mrow>
      <mml:mi mathvariant="normal">R</mml:mi>
      <mml:mi mathvariant="normal">N</mml:mi>
    </mml:mrow>
  </mml:msub>
  <mml:mo>=</mml:mo>
  <mml:mi mathvariant="normal">k</mml:mi>
  <mml:mo>∙</mml:mo>
  <mml:msqrt>
    <mml:mfenced separators="|">
      <mml:mrow>
        <mml:msubsup>
          <mml:mrow>
            <mml:mo>∆</mml:mo>
          </mml:mrow>
          <mml:mrow>
            <mml:mi mathvariant="normal">R</mml:mi>
            <mml:mn>1</mml:mn>
          </mml:mrow>
          <mml:mrow>
            <mml:mn>2</mml:mn>
          </mml:mrow>
        </mml:msubsup>
        <mml:mo>+</mml:mo>
        <mml:msubsup>
          <mml:mrow>
            <mml:mo>∆</mml:mo>
          </mml:mrow>
          <mml:mrow>
            <mml:mi mathvariant="normal">R</mml:mi>
            <mml:mn>2</mml:mn>
          </mml:mrow>
          <mml:mrow>
            <mml:mn>2</mml:mn>
          </mml:mrow>
        </mml:msubsup>
      </mml:mrow>
    </mml:mfenced>
  </mml:msqrt>
  <mml:mi mathvariant="normal"> </mml:mi>
  <mml:mo>,</mml:mo>
</mml:math>
</file>

<file path=Object 5/content.xml><?xml version="1.0" encoding="utf-8"?>
<mml:math xmlns:mml="http://www.w3.org/1998/Math/MathML" xmlns:m="http://schemas.openxmlformats.org/officeDocument/2006/math">
  <mml:msub>
    <mml:mrow>
      <mml:mo>∆</mml:mo>
    </mml:mrow>
    <mml:mrow>
      <mml:mi>R</mml:mi>
      <mml:mi>k</mml:mi>
    </mml:mrow>
  </mml:msub>
  <mml:mo>=</mml:mo>
  <mml:msub>
    <mml:mrow>
      <mml:mn>3</mml:mn>
      <mml:mi>m</mml:mi>
    </mml:mrow>
    <mml:mrow>
      <mml:mi>t</mml:mi>
    </mml:mrow>
  </mml:msub>
  <mml:mo>+</mml:mo>
  <mml:mfrac>
    <mml:mrow>
      <mml:mo>∆</mml:mo>
      <mml:mi>m</mml:mi>
    </mml:mrow>
    <mml:mrow>
      <mml:msqrt>
        <mml:mn>2</mml:mn>
      </mml:msqrt>
    </mml:mrow>
  </mml:mfrac>
  <mml:mo>,</mml:mo>
</mml:math>
</file>

<file path=Object 6/content.xml><?xml version="1.0" encoding="utf-8"?>
<mml:math xmlns:mml="http://www.w3.org/1998/Math/MathML" xmlns:m="http://schemas.openxmlformats.org/officeDocument/2006/math">
  <mml:msub>
    <mml:mrow>
      <mml:mo>∆</mml:mo>
    </mml:mrow>
    <mml:mrow>
      <mml:mi mathvariant="normal">R</mml:mi>
      <mml:mi mathvariant="normal">p</mml:mi>
    </mml:mrow>
  </mml:msub>
  <mml:mo>=</mml:mo>
  <mml:msub>
    <mml:mrow>
      <mml:mi mathvariant="normal">m</mml:mi>
    </mml:mrow>
    <mml:mrow>
      <mml:mi mathvariant="normal">d</mml:mi>
      <mml:mi mathvariant="normal"> </mml:mi>
    </mml:mrow>
  </mml:msub>
  <mml:mo>∙</mml:mo>
  <mml:mi mathvariant="normal"> </mml:mi>
  <mml:mi mathvariant="normal">M</mml:mi>
  <mml:mo>,</mml:mo>
</mml:math>
</file>