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6pt" style:font-size-asian="6pt"/>
    </style:style>
    <style:style style:name="P10"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0368in"/>
      <style:text-properties fo:font-size="10pt" style:font-size-asian="10pt"/>
    </style:style>
    <style:style style:name="P18" style:parent-style-name="Normal" style:family="paragraph">
      <style:paragraph-properties fo:text-align="justify" fo:text-indent="0.8861in"/>
      <style:text-properties style:font-size-complex="12pt" style:language-asian="lt" style:country-asian="L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size="10pt" style:font-size-asian="10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margin-left="1.1159in" fo:text-indent="-0.25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8659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font-size="13.5pt" style:font-size-asian="13.5pt" style:font-size-complex="13.5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8659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865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865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8659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text-indent="0.8659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8659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8659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8659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indent="0.8659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8659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865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8659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8659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8659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865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865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left" style:position="2.8312in"/>
          <style:tab-stop style:type="left" style:position="3.95in"/>
        </style:tab-stops>
      </style:paragraph-properties>
    </style:style>
    <style:style style:name="P117" style:parent-style-name="Normal" style:family="paragraph">
      <style:paragraph-properties>
        <style:tab-stops>
          <style:tab-stop style:type="left" style:position="2.8312in"/>
          <style:tab-stop style:type="left" style:position="3.95in"/>
        </style:tab-stops>
      </style:paragraph-properties>
      <style:text-properties style:font-size-complex="12pt"/>
    </style:style>
    <style:style style:name="P118" style:parent-style-name="Normal" style:family="paragraph">
      <style:paragraph-properties>
        <style:tab-stops>
          <style:tab-stop style:type="left" style:position="2.8312in"/>
          <style:tab-stop style:type="left" style:position="3.95in"/>
        </style:tab-stops>
      </style:paragraph-properties>
      <style:text-properties style:font-size-complex="12pt"/>
    </style:style>
    <style:style style:name="P119" style:parent-style-name="Normal" style:family="paragraph">
      <style:paragraph-properties>
        <style:tab-stops>
          <style:tab-stop style:type="left" style:position="2.8312in"/>
          <style:tab-stop style:type="left" style:position="3.95in"/>
        </style:tab-stops>
      </style:paragraph-properties>
      <style:text-properties style:font-size-complex="12pt"/>
    </style:style>
    <style:style style:name="P120" style:parent-style-name="Normal" style:family="paragraph">
      <style:paragraph-properties fo:text-align="center" fo:text-indent="1.8944in"/>
    </style:style>
    <style:style style:name="P121" style:parent-style-name="Normal" style:master-page-name="MPF1" style:family="paragraph">
      <style:paragraph-properties fo:break-before="page" fo:margin-left="3.3493in" style:page-number="1">
        <style:tab-stops/>
      </style:paragraph-properties>
      <style:text-properties style:font-size-complex="12pt"/>
    </style:style>
    <style:style style:name="P127" style:parent-style-name="Normal" style:family="paragraph">
      <style:paragraph-properties fo:margin-left="3.3493in">
        <style:tab-stops/>
      </style:paragraph-properties>
      <style:text-properties style:font-size-complex="12pt"/>
    </style:style>
    <style:style style:name="P128" style:parent-style-name="Normal" style:family="paragraph">
      <style:paragraph-properties fo:margin-left="3.3493in">
        <style:tab-stops/>
      </style:paragraph-properties>
      <style:text-properties style:font-size-complex="12pt"/>
    </style:style>
    <style:style style:name="P129" style:parent-style-name="Normal" style:family="paragraph">
      <style:paragraph-properties fo:margin-left="3.3493in">
        <style:tab-stops/>
      </style:paragraph-properties>
      <style:text-properties style:font-size-complex="12pt"/>
    </style:style>
    <style:style style:name="P130" style:parent-style-name="Normal" style:family="paragraph">
      <style:paragraph-properties fo:margin-left="3.3493in">
        <style:tab-stops/>
      </style:paragraph-properties>
      <style:text-properties style:font-size-complex="12pt"/>
    </style:style>
    <style:style style:name="P131" style:parent-style-name="Normal" style:family="paragraph">
      <style:paragraph-properties fo:text-align="center" fo:text-indent="1.0763in"/>
      <style:text-properties style:font-size-complex="12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align="center"/>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weight="bold" style:font-weight-asian="bold" style:font-weight-complex="bold" style:font-size-complex="12pt"/>
    </style:style>
    <style:style style:name="P142" style:parent-style-name="Normal" style:family="paragraph">
      <style:text-properties fo:font-weight="bold" style:font-weight-asian="bold" style:font-weight-complex="bold" style:font-size-complex="12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text-properties fo:font-weight="bold" style:font-weight-asian="bold" fo:font-size="10pt" style:font-size-asian="10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style:font-size-complex="12pt"/>
    </style:style>
    <style:style style:name="P155" style:parent-style-name="Normal" style:family="paragraph">
      <style:paragraph-properties fo:text-indent="4.6006in"/>
      <style:text-properties fo:font-size="10pt" style:font-size-asian="10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paragraph-properties fo:text-indent="2.5763in"/>
      <style:text-properties fo:font-size="10pt" style:font-size-asian="10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paragraph-properties fo:margin-left="0.25in" fo:text-indent="-0.25in">
        <style:tab-stops/>
      </style:paragraph-properties>
    </style:style>
    <style:style style:name="T165" style:parent-style-name="DefaultParagraphFont" style:family="text">
      <style:text-properties style:font-name="Courier New" style:font-size-complex="12pt"/>
    </style:style>
    <style:style style:name="T166" style:parent-style-name="DefaultParagraphFont" style:family="text">
      <style:text-properties style:font-name="Courier New"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left="0.25in" fo:text-indent="-0.25in">
        <style:tab-stops/>
      </style:paragraph-properties>
    </style:style>
    <style:style style:name="T169" style:parent-style-name="DefaultParagraphFont" style:family="text">
      <style:text-properties style:font-name="Courier New" style:font-size-complex="12pt"/>
    </style:style>
    <style:style style:name="T170" style:parent-style-name="DefaultParagraphFont" style:family="text">
      <style:text-properties style:font-name="Courier New" style:font-size-complex="12pt"/>
    </style:style>
    <style:style style:name="T171" style:parent-style-name="DefaultParagraphFont" style:family="text">
      <style:text-properties style:font-size-complex="12pt"/>
    </style:style>
    <style:style style:name="P172" style:parent-style-name="Normal" style:family="paragraph">
      <style:paragraph-properties fo:margin-left="0.25in" fo:text-indent="-0.25in">
        <style:tab-stops/>
      </style:paragraph-properties>
    </style:style>
    <style:style style:name="T173" style:parent-style-name="DefaultParagraphFont" style:family="text">
      <style:text-properties style:font-name="Courier New" style:font-size-complex="12pt"/>
    </style:style>
    <style:style style:name="T174" style:parent-style-name="DefaultParagraphFont" style:family="text">
      <style:text-properties style:font-name="Courier New" style:font-size-complex="12pt"/>
    </style:style>
    <style:style style:name="T175" style:parent-style-name="DefaultParagraphFont" style:family="text">
      <style:text-properties style:font-size-complex="12pt"/>
    </style:style>
    <style:style style:name="P176" style:parent-style-name="Normal" style:family="paragraph">
      <style:paragraph-properties fo:margin-left="0.25in" fo:text-indent="-0.25in">
        <style:tab-stops/>
      </style:paragraph-properties>
    </style:style>
    <style:style style:name="T177" style:parent-style-name="DefaultParagraphFont" style:family="text">
      <style:text-properties style:font-name="Courier New" style:font-size-complex="12pt"/>
    </style:style>
    <style:style style:name="T178" style:parent-style-name="DefaultParagraphFont" style:family="text">
      <style:text-properties style:font-name="Courier New" style:font-size-complex="12pt"/>
    </style:style>
    <style:style style:name="T179" style:parent-style-name="DefaultParagraphFont" style:family="text">
      <style:text-properties style:font-size-complex="12pt"/>
    </style:style>
    <style:style style:name="P180" style:parent-style-name="Normal" style:family="paragraph">
      <style:text-properties fo:font-size="10pt" style:font-size-asian="10pt"/>
    </style:style>
    <style:style style:name="P181" style:parent-style-name="Normal" style:family="paragraph">
      <style:text-properties style:font-size-complex="12pt"/>
    </style:style>
    <style:style style:name="P182" style:parent-style-name="Normal" style:family="paragraph">
      <style:paragraph-properties fo:margin-left="0.2958in" fo:text-indent="-0.2958in">
        <style:tab-stops/>
      </style:paragraph-properties>
    </style:style>
    <style:style style:name="T183" style:parent-style-name="DefaultParagraphFont" style:family="text">
      <style:text-properties style:font-name="Courier New" style:font-size-complex="12pt"/>
    </style:style>
    <style:style style:name="T184" style:parent-style-name="DefaultParagraphFont" style:family="text">
      <style:text-properties style:font-name="Courier New"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margin-left="0.2958in" fo:text-indent="-0.2958in">
        <style:tab-stops/>
      </style:paragraph-properties>
    </style:style>
    <style:style style:name="T189" style:parent-style-name="DefaultParagraphFont" style:family="text">
      <style:text-properties style:font-name="Courier New" style:font-size-complex="12pt"/>
    </style:style>
    <style:style style:name="T190" style:parent-style-name="DefaultParagraphFont" style:family="text">
      <style:text-properties style:font-name="Courier New" style:font-size-complex="12pt"/>
    </style:style>
    <style:style style:name="T191" style:parent-style-name="DefaultParagraphFont" style:family="text">
      <style:text-properties style:font-size-complex="12pt"/>
    </style:style>
    <style:style style:name="P192" style:parent-style-name="Normal" style:family="paragraph">
      <style:paragraph-properties fo:margin-left="0.1972in" fo:text-indent="-0.1972in">
        <style:tab-stops/>
      </style:paragraph-properties>
    </style:style>
    <style:style style:name="T193" style:parent-style-name="DefaultParagraphFont" style:family="text">
      <style:text-properties style:font-name="Courier New" style:font-size-complex="12pt"/>
    </style:style>
    <style:style style:name="T194" style:parent-style-name="DefaultParagraphFont" style:family="text">
      <style:text-properties style:font-name="Courier New"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3.5701in"/>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paragraph-properties fo:text-indent="0.4416in"/>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9"/>
      <text:p text:style-name="P10">ZARASŲ RAJONO SAVIVALDYBĖS TARYBA</text:p>
      <text:p text:style-name="P11"/>
      <text:p text:style-name="P12">SPRENDIMAS</text:p>
      <text:p text:style-name="P13">DĖL ZARASŲ RAJONO SAVIVALDYBĖS TARYBOS 2018 M. GEGUŽĖS 25 D. SPRENDIMO NR. T-124 „DĖL PRIĖMIMO Į BENDROJO UGDYMO MOKYKLAS, KURIŲ SAVININKO TEISES IR PAREIGAS ĮGYVENDINANTI INSTITUCIJA YRA ZARASŲ RAJONO SAVIVALDYBĖS TARYBA, TVARKOS APRAŠO PATVIRTINIMO“ PAKEITIMO</text:p>
      <text:p text:style-name="P14"/>
      <text:p text:style-name="P15">2020 m. balandžio <text:s/>30 <text:s/>d. Nr. T-91</text:p>
      <text:p text:style-name="P16">Zarasai</text:p>
      <text:p text:style-name="P17"/>
      <text:p text:style-name="P18"/>
      <text:p text:style-name="P19"><text:span text:style-name="T20">Vadovaudamasi Lietuvos Respublikos vietos savivaldos įstatymo<text:s/></text:span><text:span text:style-name="T21">18 straipsnio 1 dalimi, Lietuvos Respublikos švietimo, mokslo ir sporto ministro 2020 m. kovo 4 d. įsakymu Nr. V-327 „Dėl Švietimo, mokslo ir sporto ministro 2004 m. birželio 25 d. įsakymo Nr. ISAK-1019 „Dėl Priėmimo į valstybinę ir savivaldybės bendrojo ugdymo mokyklą, profesinio mokymo įstaigą bendrųjų kriterijų sąrašo patvirtinimo“ pakeitimo“ ir<text:s/></text:span><text:soft-page-break/><text:span text:style-name="T22">2020 m. kovo 30 d. įsakymu Nr. V-467 „Dėl Švietimo, mokslo ir sporto ministro 2004 m. birželio 25 d. įsakymo Nr. ISAK-1019 „Dėl Priėmimo į valstybinę ir</text:span><text:span text:style-name="T23"><text:s/></text:span><text:span text:style-name="T24">savivaldybės bendrojo ugdymo mokyklą, profesinio mokymo įstaigą bendrųjų kriterijų sąrašo patvirtinimo“ pakeitimo“ bei atsižvelgdama į</text:span><text:span text:style-name="T25"><text:s/></text:span><text:span text:style-name="T26">Zarasų rajono savivaldybės tarybos 2020 m. balandžio 3 d. sprendimą Nr. T-55 „Dėl Zarasų r. Salako pagrindinės mokyklos reorganizavimo, reorganizavimo sąlygų patvirtinimo ir Zarasų Pauliaus Širvio progimnazijos nuostatų patvirtinimo“ ir 2020 m. balandžio 3 d. sprendimą Nr. T-56 „Dėl Zarasų r. Turmanto pagrindinės mokyklos reorganizavimo, reorganizavimo sąlygų patvirtinimo ir Zarasų „Santarvės“ pradinės mokyklos nuostatų patvirtinimo“, Zarasų rajono savivaldybės taryba n u s p r e n d ž i a:</text:span></text:p>
      <text:p text:style-name="P27"><text:span text:style-name="T28">Pakeisti Priėmimo į bendrojo ugdymo mokyklas, kurių savininko teises ir pareigas įgyvendinanti institucija yra Zarasų rajono savivaldybės taryba, tvarkos aprašą, patvirtintą Zarasų rajono savivaldybės tarybos 2018 m. gegužės 25 d. sprendimu Nr. T-124 „Dėl Priėmimo į bendrojo ugdymo mokyklas, kurių savininko teises ir pareigas įgyvendinanti institucija yra Zarasų rajono savivaldybės taryba, tvarkos aprašo patvirtinimo“:</text:span></text:p>
      <text:p text:style-name="P29"><text:span text:style-name="T30">1</text:span><text:span text:style-name="T31">.</text:span><text:span text:style-name="T32"><text:tab/></text:span><text:span text:style-name="T33">Išdėstyti 2 punktą taip:</text:span></text:p>
      <text:p text:style-name="P34"><text:span text:style-name="T35">„</text:span><text:span text:style-name="T36">2</text:span><text:span text:style-name="T37">.</text:span><text:span text:style-name="T38"><text:s/></text:span><text:span text:style-name="T39">Kiekvienais kalendoriniais metais iki gegužės 31 d. rajono Savivaldybės taryba bendrojo<text:s/></text:span><text:soft-page-break/><text:span text:style-name="T40">ugdymo mokykloms (atskirai – jų skyriams, jei jie įregistruoti kitose gyvenamosiose vietovėse) nustato: 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text:s/></text:span><text:span text:style-name="T41">Mokykloms specialiųjų ugdymosi poreikių turintiems mokiniams klasių (ugdymo grupių) skaičius pagal poreikį tikslinamas keletą kartų per mokslo metus.<text:s/></text:span><text:span text:style-name="T42">Iki rugsėjo 1 d. mokinių skaičių kiekvienos klasės sraute ir klasių skaičių kiekviename sraute,  mokinių, ugdomų pagal priešmokyklinio ugdymo  programą, skaičių ir priešmokyklinio ugdymo grupių  skaičių  patikslina: jei iš tai mokyklai priskirtos aptarnavimo teritorijos prašymų mokytis bendrojo ugdymo mokykloje skaičius yra didesnis, nei buvo nustatytas iki gegužės 31 d., mokinių, klasių ir (ar) priešmokyklinio ugdymo grupių skaičius, neperkeliant mokinių mokytis į antrą pamainą ir nepažeidžiant higienos normų, didinamas.</text:span><text:span text:style-name="T43">“</text:span></text:p>
      <text:p text:style-name="P44"><text:span text:style-name="T45">2</text:span><text:span text:style-name="T46">. Išdėstyti 6 punktą taip:</text:span></text:p>
      <text:p text:style-name="P47"><text:span text:style-name="T48">„</text:span><text:span text:style-name="T49">6</text:span><text:span text:style-name="T50">. Bendrojo ugdymo mokyklos:</text:span></text:p>
      <text:p text:style-name="P51"><text:span text:style-name="T52">6.1</text:span><text:span text:style-name="T53">. Zarasų „Lakštingalos“ mokykla (pagrindinė paskirtis – ikimokyklinio ugdymo įtaiga lopšelis-darželis) priima vaikus į ikimokyklinio ugdymo programas bei vaikus, turinčius didelių ir labai didelių specialiųjų ugdymosi poreikių – į ikimokyklinio,<text:s/></text:span><text:soft-page-break/><text:span text:style-name="T54">priešmokyklinio, pradinio, pagrindinio ugdymo individualizuotas programas, o taip pat į socialinių įgūdžių ugdymo programą;</text:span></text:p>
      <text:p text:style-name="P55"><text:span text:style-name="T56">6.2</text:span><text:span text:style-name="T57">.<text:s/></text:span><text:span text:style-name="T58">Zarasų Pauliaus Širvio progimnazija (pagrindinė paskirtis – progimnazijos tipo progimnazija) priima mokinius mokytis į ikimokyklinio, priešmokyklinio, pradinio ir pagrindinio ugdymo pirmąją dalį programas;</text:span></text:p>
      <text:p text:style-name="P59"><text:span text:style-name="T60">6.3</text:span><text:span text:style-name="T61">. Antazavės Juozo Gruodžio gimnazija (pagrindinė paskirtis – gimnazijos tipo gimnazija visų amžiaus tarpsnių vaikams) priima mokinius mokytis į ikimokyklinio, priešmokyklinio, pradinio, pagrindinio ir akredituotą vidurinio ugdymo programas;<text:s/></text:span></text:p>
      <text:p text:style-name="P62"><text:span text:style-name="T63">6.4</text:span><text:span text:style-name="T64">. Dusetų Kazimiero Būgos gimnazija (pagrindinė paskirtis – gimnazijos tipo gimnazija visų amžiaus tarpsnių vaikams) priima mokinius mokytis į ikimokyklinio, priešmokyklinio, pradinio, pagrindinio ir akredituotą vidurinio ugdymo programas bei vaikus, turinčius didelių ir labai didelių specialiųjų ugdymosi poreikių – į ikimokyklinio, priešmokyklinio, pradinio, pagrindinio ugdymo individualizuotas programas, o taip pat į socialinių įgūdžių ugdymo programą;</text:span></text:p>
      <text:p text:style-name="P65"><text:span text:style-name="T66">6.5</text:span><text:span text:style-name="T67">. Zarasų „Ąžuolo“ gimnazija (paskirtis – gimnazijos tipo gimnazija) priima mokinius mokytis į pagrindinio ugdymo programos antrąją dalį ir akredituotą vidurinio ugdymo programą;</text:span></text:p>
      <text:p text:style-name="P68"><text:span text:style-name="T69">6.6</text:span><text:span text:style-name="T70">.<text:s/></text:span><text:span text:style-name="T71">Zarasų „Santarvės“ pradinė mokykla (paskirtis – pradinės mokyklos tipo pradinė mokykla)<text:s/></text:span><text:soft-page-break/><text:span text:style-name="T72">priima vaikus mokytis į ikimokyklinio, priešmokyklinio ir pradinio ugdymo programas.“</text:span></text:p>
      <text:p text:style-name="P73"><text:span text:style-name="T74">3</text:span><text:span text:style-name="T75">. Išdėstyti 7.1 papunktį taip:</text:span></text:p>
      <text:p text:style-name="P76"><text:span text:style-name="T77">„</text:span><text:span text:style-name="T78">7.1</text:span><text:span text:style-name="T79">. į bendrojo ugdymo mokyklą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ugdymo grupėse) gali būti priimami asmenys, negyvenantys mokyklos aptarnavimo teritorijoje: pirmumo teise priimami asmenys, turintys<text:s/></text:span><text:span text:style-name="T80">specialiųjų ugdymosi poreikių dėl įgimtų ar įgytų sutrikimų, mokykloje jau besimokančių mokinių broliai (įbroliai) ir seserys (įseserės), ir arčiausiai<text:s/></text:span><text:span text:style-name="T81">mokyklos gyvenantys asmenys;“</text:span></text:p>
      <text:p text:style-name="P82"><text:span text:style-name="T83">4</text:span><text:span text:style-name="T84">. Papildyti 8.4 papunkčiu:</text:span></text:p>
      <text:p text:style-name="P85"><text:span text:style-name="T86">„</text:span><text:span text:style-name="T87">8.4</text:span><text:span text:style-name="T88">. priimtų į mokyklą asmenų paskirstymo į klases tvarką ir kriterijus nustato mokyklos vadovas atsižvelgdamas į priėmimo komisijos siūlymą.“</text:span></text:p>
      <text:p text:style-name="P89"><text:span text:style-name="T90">5</text:span><text:span text:style-name="T91">. Išdėstyti 12 punktą taip:</text:span></text:p>
      <text:p text:style-name="P92"><text:span text:style-name="T93">„</text:span><text:span text:style-name="T94">12</text:span><text:span text:style-name="T95">. Prašymų mokytis priėmimo<text:s/></text:span><text:span text:style-name="T96">laiką (pradžią, pabaigą)</text:span><text:span text:style-name="T97"><text:s/>į mokyklą kiekvienais kalendoriniais metais nustato Zarasų rajono savivaldybės<text:s/></text:span><text:span text:style-name="T98">taryba iki gegužės 31 dienos.“</text:span></text:p>
      <text:p text:style-name="P99"><text:span text:style-name="T100">6</text:span><text:span text:style-name="T101">. Išdėstyti 14 punktą taip:</text:span></text:p>
      <text:p text:style-name="P102"><text:span text:style-name="T103">„</text:span><text:span text:style-name="T104">14</text:span><text:span text:style-name="T105">. Asmenų prašymai mokytis per mokslo metus pagal bet kurią ugdymo programą priimami Administracijoje, išskyrus<text:s/></text:span><text:span text:style-name="T106">Zarasų rajono Antazavės socialinių paslaugų centro „Kartų namai“ globotinių (gyv. Dvaro g. 19, Antazavės k., Zarasų r.), kurie pageidauja<text:s/></text:span><text:span text:style-name="T107">mokytis Antazavės Juozo Gruodžio gimnazijoje (jų prašymai priimami šioje mokykloje).“</text:span></text:p>
      <text:p text:style-name="P108"><text:span text:style-name="T109">7</text:span><text:span text:style-name="T110">. Išdėstyti priedą nauja redakcija (pridedama).<text:s/></text:span></text:p>
      <text:p text:style-name="P111"><text:span text:style-name="T112">8</text:span><text:span text:style-name="T113">. Nustatyti, kad šio sprendimo 2 punktas įsigalioja 2020 m. liepos 1 d.<text:s/></text:span></text:p>
      <text:p text:style-name="P114"><text:span text:style-name="T115">Sprendimas skelbiamas Teisės aktų registre.</text:span></text:p>
      <text:p text:style-name="P116"/>
      <text:p text:style-name="P117"/>
      <text:p text:style-name="P118"/>
      <text:p text:style-name="P119">Savivaldybės meras<text:tab/><text:tab/>Nikolajus Gusevas</text:p>
      <text:p text:style-name="P120"/>
      <text:p text:style-name="P121">Priėmimo į bendrojo ugdymo mokyklas,</text:p>
      <text:p text:style-name="P127">kurių savininko teises ir pareigas</text:p>
      <text:p text:style-name="P128">įgyvendinanti institucija yra Zarasų rajono<text:s/></text:p>
      <text:p text:style-name="P129">savivaldybės taryba, tvarkos aprašo<text:s/></text:p>
      <text:p text:style-name="P130">priedas</text:p>
      <text:p text:style-name="P131"/>
      <text:p text:style-name="P132"/>
      <text:p text:style-name="P133"/>
      <text:p text:style-name="P134">________________________________________________________________________________________</text:p>
      <text:p text:style-name="P135">(vaiko/vieno iš tėvų (globėjo, rūpintojo) vardas ir pavardė, telefono Nr.)</text:p>
      <text:p text:style-name="P136"/>
      <text:p text:style-name="P137">________________________________________________________________________________</text:p>
      <text:p text:style-name="P138">(vaiko deklaruotos gyvenamosios vietos adresas)</text:p>
      <text:p text:style-name="P139"/>
      <text:p text:style-name="P140"/>
      <text:p text:style-name="P141">Zarasų rajono savivaldybės administracijai/</text:p>
      <text:p text:style-name="P142">mokyklos direktoriui</text:p>
      <text:p text:style-name="P143"/>
      <text:p text:style-name="P144"/>
      <text:p text:style-name="P145"/>
      <text:p text:style-name="P146">P R A Š Y M A S</text:p>
      <text:p text:style-name="P147">DĖL PRIĖMIMO MOKYTIS</text:p>
      <text:p text:style-name="P148"/>
      <text:p text:style-name="P149">20___ m. ________________ ___ d.</text:p>
      <text:p text:style-name="P150"/>
      <text:p text:style-name="P151">___________</text:p>
      <text:p text:style-name="P152">(vieta)</text:p>
      <text:p text:style-name="P153"/>
      <text:p text:style-name="P154">Prašau priimti mane/mano sūnų (dukterį)/globotinį (ę)____________________________________,</text:p>
      <text:p text:style-name="P155">(vaiko vardas ir pavardė)</text:p>
      <text:p text:style-name="P156"/>
      <text:p text:style-name="P157">gimusį (ę) __________ m. __________________ mėn. _____ d., mokytis į _______ klasę. Mokytis<text:s/></text:p>
      <text:p text:style-name="P158"/>
      <text:p text:style-name="P159">pageidaučiau/tume ______________________________________________. Motyvuota priežastis</text:p>
      <text:p text:style-name="P160">(mokyklos pavadinimas)</text:p>
      <text:p text:style-name="P161">____________________________________________________________________________.</text:p>
      <text:p text:style-name="P162"/>
      <text:p text:style-name="P163">PRIDEDAMA (pažymėti X):</text:p>
      <text:p text:style-name="P164"><text:span text:style-name="T165">□</text:span><text:span text:style-name="T166"><text:tab/></text:span><text:span text:style-name="T167">Vaiko asmens tapatybę patvirtinančio dokumento (gimimo liudijimo, paso ar asmens tapatybės kortelės) kopija.</text:span></text:p>
      <text:p text:style-name="P168"><text:span text:style-name="T169">□</text:span><text:span text:style-name="T170"><text:tab/></text:span><text:span text:style-name="T171">Nustatytos formos vaiko sveikatos pažyma.</text:span></text:p>
      <text:p text:style-name="P172"><text:span text:style-name="T173">□</text:span><text:span text:style-name="T174"><text:tab/></text:span><text:span text:style-name="T175">Mokymosi pasiekimų pažymėjimas arba pažyma apie mokymosi pasiekimus ankstesnėje mokykloje;</text:span></text:p>
      <text:p text:style-name="P176"><text:span text:style-name="T177">□</text:span><text:span text:style-name="T178"><text:tab/></text:span><text:span text:style-name="T179">Tėvų (rūpintojų) sutikimas.</text:span></text:p>
      <text:p text:style-name="P180"/>
      <text:p text:style-name="P181">Reikiamą langelį (pažymėti X):</text:p>
      <text:p text:style-name="P182"><text:span text:style-name="T183">□</text:span><text:span text:style-name="T184"><text:tab/></text:span><text:span text:style-name="T185">Atsakymą atsiimsiu Zarasų rajono savivaldybės administracijoje</text:span><text:span text:style-name="T186">/mokykloje</text:span><text:span text:style-name="T187">.</text:span></text:p>
      <text:p text:style-name="P188"><text:span text:style-name="T189">□</text:span><text:span text:style-name="T190"><text:tab/></text:span><text:span text:style-name="T191">Atsakymą siųsti paštu.</text:span></text:p>
      <text:p text:style-name="P192"><text:span text:style-name="T193">□</text:span><text:span text:style-name="T194"><text:tab/></text:span><text:span text:style-name="T195"><text:s text:c="2"/>Atsakymą siųsti elektroniniu paštu _________________________</text:span></text:p>
      <text:p text:style-name="P196">(el. paštas)</text:p>
      <text:p text:style-name="P197"/>
      <text:p text:style-name="P198"/>
      <text:p text:style-name="P199">__________________<text:s/><text:tab/>_________________________________________________________<text:s/></text:p>
      <text:p text:style-name="P200">(parašas)<text:tab/><text:s text:c="13"/>(vaiko/vieno iš tėvų (globėjo, rūpintojo) vardas ir pavardė)</text:p>
      <text:p text:style-name="P201"/>
      <text:p text:style-name="P202"/>
      <text:p text:style-name="P203"><text:span text:style-name="T20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page-number text:fixed="false">2</text:page-number></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štas</dc:title>
    <dc:subject>DĖL ...</dc:subject>
    <meta:initial-creator>zarsav</meta:initial-creator>
    <dc:creator>adlibuser</dc:creator>
    <meta:creation-date>2024-09-24T05:46:00Z</meta:creation-date>
    <dc:date>2024-09-24T05:46:00Z</dc:date>
    <meta:print-date>2020-03-31T11:57:00Z</meta:print-date>
    <meta:template xlink:href="Normal.dotm" xlink:type="simple"/>
    <meta:editing-cycles>2</meta:editing-cycles>
    <meta:editing-duration>PT0S</meta:editing-duration>
    <meta:document-statistic meta:page-count="5" meta:paragraph-count="47" meta:word-count="1056" meta:character-count="8296" meta:row-count="142" meta:non-whitespace-character-count="7287"/>
  </office:meta>
</office:document-meta>
</file>