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 style:parent-style-name="Normal" style:family="paragraph">
      <style:paragraph-properties fo:text-align="justify" fo:text-indent="0.3937in">
        <style:tab-stops>
          <style:tab-stop style:type="left" style:position="0.3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9 M. GEGUŽĖS 14 D. ĮSAKYMO NR. ĮV-231 „DĖL KOMPENSAVIMO KILNOJAMŲJŲ KULTŪROS VERTYBIŲ SAVININKAMS TVARKOS APRAŠO PATVIRTINIMO“ PAKEITIMO</text:p>
      <text:p text:style-name="P8"/>
      <text:p text:style-name="P9"><text:span text:style-name="T10">2017 m. gruodžio 18 d. Nr.<text:s/></text:span>ĮV-1194</text:p>
      <text:p text:style-name="P11">Vilnius</text:p>
      <text:p text:style-name="P12"/>
      <text:p text:style-name="P13"/>
      <text:p text:style-name="P14"><text:span text:style-name="T15">P a k e i č i u <text:s text:c="2"/>Kompensavimo kilnojamųjų kultūros vertybių savininkams tvarkos aprašą, patvirtintą Lietuvos Respublikos kultūros ministro 2009 m. gegužės 14 d. įsakymu Nr. ĮV-231 „Dėl Kompensavimo kilnojamųjų kultūros vertybių savininkams tvarkos aprašo patvirtinimo“:</text:span></text:p>
      <text:p text:style-name="P16"><text:span text:style-name="T17">1</text:span><text:span text:style-name="T18">. Pakeičiu 7 punktą ir jį išdėstau taip:</text:span></text:p>
      <text:p text:style-name="P19"><text:span text:style-name="T20">„</text:span><text:span text:style-name="T21">7</text:span><text:span text:style-name="T22">. Pareiškėjas, patyręs Vertybei išsaugoti reikalingų darbų išlaidas, dėl kompensacijos išmokėjimo kreipiasi į Departamentą iki einamųjų metų spalio 15 d. ir per Kultūros paveldo elektroninių paslaugų informacinę sistemą pateikia šiuos dokumentus:</text:span></text:p>
      <text:p text:style-name="P23"><text:span text:style-name="T24">7.1</text:span><text:span text:style-name="T25">. prašymą išmokėti kompensaciją pagal priede numatytą prašymo formos pavyzdį (toliau – prašymas);</text:span></text:p>
      <text:p text:style-name="P26"><text:span text:style-name="T27">7.2</text:span><text:span text:style-name="T28">. Vertybės nuosavybės ar kitą valdymo teisę patvirtinančio dokumento kopiją;<text:s/></text:span></text:p>
      <text:p text:style-name="P29"><text:span text:style-name="T30">7.3</text:span><text:span text:style-name="T31">. darbų išlaidas patvirtinančių dokumentų kopijas: sutarties (-čių) ir sąmatos (-ų) su apsaugos priemones įrengiančia įmone; sutarties (-čių) su restauratoriaus kvalifikaciją turinčiu asmeniu arba įmone, kurioje dirba atestuotas restauratorius, kartu su pridėta tyrimo, konservavimo, restauravimo darbų sąmata (-omis); sąskaitų, apmokėjimo kvitų ar banko pavedimų;</text:span></text:p>
      <text:p text:style-name="P32"><text:span text:style-name="T33">7.4</text:span><text:span text:style-name="T34">. patvirtinimą raštu, kad patalpoje, kurioje eksponuojamos Vertybės, įrengtos ir veikia apsaugos priemonės arba apsaugos priemonių įrengimo atliktų darbų priėmimo akto, parengto paveldo tvarkybos reglamento PTR 3.05.01:2005 „Nekilnojamojo kultūros paveldo objektų tvarkybos darbų priėmimo taisyklės“, patvirtinto Lietuvos Respublikos kultūros ministro 2005 m. balandžio 19 d. įsakymu Nr. ĮV-153 „Dėl Paveldo tvarkybos reglamento PTR 3.05.01:2005 „Nekilnojamojo kultūros paveldo objektų tvarkybos darbų priėmimo taisyklės“ patvirtinimo“ nustatyta tvarka, kopiją (kai Vertybė yra kultūros paveldo objekte);</text:span></text:p>
      <text:p text:style-name="P35"><text:span text:style-name="T36">7.5</text:span><text:span text:style-name="T37">. Restauravimo tarybos protokolo, kuriuo įformintas sprendimas priimti baigtus Vertybės tyrimo, konservavimo, restauravimo darbus, kopiją;<text:s/></text:span></text:p>
      <text:p text:style-name="P38"><text:span text:style-name="T39">7.6</text:span><text:span text:style-name="T40">. teisės aktų nustatyta tvarka patvirtinto įgaliojimo, jei pareiškėją atstovauja kitas asmuo, kopiją.“</text:span></text:p>
      <text:p text:style-name="P41"><text:span text:style-name="T42">2</text:span><text:span text:style-name="T43">. Pripažįstu netekusiu galios 8 punktą.</text:span><text:span text:style-name="T44"><text:s/></text:span></text:p>
      <text:p text:style-name="P45"><text:span text:style-name="T46">3</text:span><text:span text:style-name="T47">. Pakeičiu 17 punktą ir jį išdėstau taip:</text:span></text:p>
      <text:p text:style-name="P48"><text:span text:style-name="T49">„</text:span><text:span text:style-name="T50">17</text:span><text:span text:style-name="T51">. Kompensacijos pareiškėjams, kurių prašymus darbo grupė pripažino pagrįstais, tačiau kurioms išmokėti prašymo pateikimo metais nepakako lėšų, išmokamos kitais metais, atsižvelgiant į Departamento kompensavimui gautas lėšas bei į darbo grupės posėdžio, kuriame buvo svarstomi prašymai, protokole nustatytą eiliškumą. Šie pareiškėjai iki kitų metų kovo 1 dienos Departamentui per Kultūros paveldo elektroninių paslaugų informacinę sistemą pateikia patvirtinimą apie neišmokėtos kompensacijos poreikį bei apie tai, kad darbų išlaidos, kurias prašoma kompensuoti, dar nekompensuotos iš kitų finansavimo šaltinių, taip pat informaciją apie pasikeitusius jų kontaktinius ir banko sąskaitos duomenis.“</text:span></text:p>
      <text:p text:style-name="P52"/>
      <text:p text:style-name="P53"/>
      <text:p text:style-name="P54"/>
      <text:p text:style-name="P55"><text:span text:style-name="T56">Kultūros ministrė</text:span><text:span text:style-name="T57"><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12-20T07:44:00Z</meta:creation-date>
    <dc:date>2017-12-20T07:44:00Z</dc:date>
    <meta:print-date>1900-12-31T22:00:00Z</meta:print-date>
    <meta:template xlink:href="Normal.dotm" xlink:type="simple"/>
    <meta:editing-cycles>2</meta:editing-cycles>
    <meta:editing-duration>PT0S</meta:editing-duration>
    <meta:document-statistic meta:page-count="2" meta:paragraph-count="98" meta:word-count="512" meta:character-count="3058" meta:row-count="176" meta:non-whitespace-character-count="2644"/>
  </office:meta>
</office:document-meta>
</file>