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</text:p>
      <text:p text:style-name="P13">TARYBA</text:p>
      <text:p text:style-name="P14"/>
      <text:p text:style-name="P15">SPRENDIMAS</text:p>
      <text:p text:style-name="P16">DĖL TELŠIŲ RAJONO SAVIVALDYBĖS TARYBOS 2019 M. SAUSIO 31 D. SPRENDIMO NR. T1-38 „DĖL PRITARIMO PROJEKTO „INSTITUCINĖS GLOBOS PERTVARKA TELŠIŲ RAJONE“ VEIKLŲ ĮGYVENDINIMUI“ PAKEITIMO</text:p>
      <text:p text:style-name="P17"/>
      <text:p text:style-name="P18">2021 m. kovo 25 d. Nr. T1-121</text:p>
      <text:p text:style-name="P19">Telšiai</text:p>
      <text:p text:style-name="P20"/>
      <text:p text:style-name="P21"><text:span text:style-name="T22">Telšių rajono savivaldybės taryba<text:s/></text:span><text:span text:style-name="T23">nusprendžia:</text:span></text:p>
      <text:p text:style-name="P24"><text:span text:style-name="T25">Pripažinti netekusiu galios Telšių rajono savivaldybės tarybos 2019 m. sausio 31 d. sprendimo Nr. T1-38 „Dėl pritarimo projekto „Institucinės globos pertvarka Telšių rajone“ veiklų įgyvendinimui“ 2 punktą.</text:span></text:p>
      <text:p text:style-name="P26"/>
      <text:p text:style-name="P27"/>
      <text:p text:style-name="P28"/>
      <text:p text:style-name="P29">Savivaldybės meras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3-29T12:28:00Z</meta:creation-date>
    <dc:date>2021-03-29T12:28:00Z</dc:date>
    <meta:print-date>2019-05-03T1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