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 style:line-height-at-least="0.2083in" fo:margin-left="0.0451in" fo:background-color="#FFFFFF">
        <style:tab-stops/>
      </style:paragraph-properties>
    </style:style>
    <style:style style:name="T15" style:parent-style-name="DefaultParagraphFont" style:family="text">
      <style:text-properties fo:font-weight="bold" style:font-weight-asian="bold" fo:letter-spacing="-0.009in" style:font-size-complex="12pt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style:line-height-at-least="0.2083in" fo:background-color="#FFFFFF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style:line-height-at-least="0.2083in" fo:margin-left="0.2951in" fo:text-indent="-0.25in" fo:background-color="#FFFFFF">
        <style:tab-stops/>
      </style:paragraph-properties>
      <style:text-properties style:font-name="Calibri" fo:font-size="11pt" style:font-size-asian="11pt" style:font-size-complex="12pt" style:language-asian="lt" style:country-asian="L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style:line-height-at-least="0.2083in" fo:margin-left="0.0451in" fo:text-indent="0.3486in" fo:background-color="#FFFFFF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style:line-height-at-least="0.2083in" fo:margin-left="0.0347in" fo:text-indent="0.3486in" fo:background-color="#FFFFFF">
        <style:tab-stops/>
      </style:paragraph-properties>
    </style:style>
    <style:style style:name="T2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align="justify" style:line-height-at-least="0.2083in" fo:margin-left="0.0298in" fo:text-indent="0.3486in" fo:background-color="#FFFFFF">
        <style:tab-stops/>
      </style:paragraph-properties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style:line-height-at-least="0.2083in" fo:margin-left="0.0298in" fo:text-indent="0.3486in" fo:background-color="#FFFFFF">
        <style:tab-stops/>
      </style:paragraph-properties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 style:line-height-at-least="0.2083in" fo:margin-left="0.0298in" fo:text-indent="0.3486in" fo:background-color="#FFFFFF">
        <style:tab-stops/>
      </style:paragraph-properties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-0.0041in"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name="Calibri" fo:font-size="10pt" style:font-size-asian="10pt" style:language-asian="lt" style:country-asian="LT"/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T51" style:parent-style-name="DefaultParagraphFont" style:family="text">
      <style:text-properties fo:letter-spacing="-0.0041in"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justify" style:line-height-at-least="0.2083in" fo:margin-left="0.025in" fo:text-indent="0.3486in" fo:background-color="#FFFFFF">
        <style:tab-stops/>
      </style:paragraph-properties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P57" style:parent-style-name="Normal" style:family="paragraph">
      <style:paragraph-properties fo:margin-bottom="0.1388in" fo:line-height="115%"/>
    </style:style>
    <style:style style:name="T58" style:parent-style-name="DefaultParagraphFont" style:family="text">
      <style:text-properties style:font-name="Calibri" fo:font-size="10pt" style:font-size-asian="10pt" style:language-asian="lt" style:country-asian="LT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 style:line-height-at-least="0.2083in" fo:margin-left="0.0201in" fo:text-indent="0.3486in" fo:background-color="#FFFFFF">
        <style:tab-stops/>
      </style:paragraph-properties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-0.0034in" style:font-size-complex="12pt" style:language-asian="lt" style:country-asian="LT"/>
    </style:style>
    <style:style style:name="T67" style:parent-style-name="DefaultParagraphFont" style:family="text">
      <style:text-properties fo:letter-spacing="-0.0034in"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justify" style:line-height-at-least="0.2083in" fo:margin-left="0.0201in" fo:text-indent="0.3486in" fo:background-color="#FFFFFF">
        <style:tab-stops/>
      </style:paragraph-properties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justify" style:line-height-at-least="0.2083in" fo:margin-left="0.0097in" fo:text-indent="0.3486in" fo:background-color="#FFFFFF">
        <style:tab-stops/>
      </style:paragraph-properties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letter-spacing="-0.0034in" style:font-size-complex="12pt" style:language-asian="lt" style:country-asian="LT"/>
    </style:style>
    <style:style style:name="T81" style:parent-style-name="DefaultParagraphFont" style:family="text">
      <style:text-properties fo:letter-spacing="-0.0034in"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justify" style:line-height-at-least="0.2083in" fo:margin-left="0.0097in" fo:text-indent="0.3486in" fo:background-color="#FFFFFF">
        <style:tab-stops/>
      </style:paragraph-properties>
    </style:style>
    <style:style style:name="T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per 62.5%" style:font-size-complex="12pt" style:language-asian="lt" style:country-asian="LT"/>
    </style:style>
    <style:style style:name="P87" style:parent-style-name="Normal" style:family="paragraph">
      <style:paragraph-properties fo:margin-bottom="0.1388in" fo:line-height="115%"/>
    </style:style>
    <style:style style:name="T88" style:parent-style-name="DefaultParagraphFont" style:family="text">
      <style:text-properties style:font-name="Calibri" fo:font-size="10pt" style:font-size-asian="10pt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justify" style:line-height-at-least="0.2083in" fo:margin-left="0.0048in" fo:text-indent="0.3486in" fo:background-color="#FFFFFF">
        <style:tab-stops/>
      </style:paragraph-properties>
    </style:style>
    <style:style style:name="T9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widows="0" fo:orphans="0" fo:text-align="justify" style:line-height-at-least="0.2083in" fo:text-indent="0.3937in" fo:background-color="#FFFFFF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line-height-at-least="0.2083in" fo:text-indent="0.3937in" fo:background-color="#FFFFFF">
        <style:tab-stops>
          <style:tab-stop style:type="left" style:position="0.4548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style:line-height-at-least="0.2083in" fo:text-indent="0.3937in" fo:background-color="#FFFFFF">
        <style:tab-stops>
          <style:tab-stop style:type="left" style:position="0.4548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style:line-height-at-least="0.2083in" fo:text-indent="0.3937in" fo:background-color="#FFFFFF">
        <style:tab-stops>
          <style:tab-stop style:type="left" style:position="0.4548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style:line-height-at-least="0.2083in" fo:text-indent="0.3937in" fo:background-color="#FFFFFF">
        <style:tab-stops>
          <style:tab-stop style:type="left" style:position="0.4548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style:line-height-at-least="0.2083in" fo:text-indent="0.3937in" fo:background-color="#FFFFFF">
        <style:tab-stops>
          <style:tab-stop style:type="left" style:position="0.4548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style:line-height-at-least="0.2083in" fo:text-indent="0.3937in" fo:background-color="#FFFFFF">
        <style:tab-stops>
          <style:tab-stop style:type="left" style:position="0.4548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style:line-height-at-least="0.2083in" fo:margin-left="0.25in" fo:background-color="#FFFFFF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style:line-height-at-least="0.2083in" fo:margin-left="0.25in" fo:background-color="#FFFFFF">
        <style:tab-stops/>
      </style:paragraph-properties>
    </style:style>
    <style:style style:name="T1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style:line-height-at-least="0.2083in" fo:margin-left="0.25in" fo:background-color="#FFFFFF">
        <style:tab-stops/>
      </style:paragraph-properties>
      <style:text-properties fo:font-style="italic" style:font-style-asian="italic" fo:color="#000000" fo:letter-spacing="-0.0062in" style:font-size-complex="12pt" fo:language="en" fo:country="US" style:language-asian="lt" style:country-asian="L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style:line-height-at-least="0.2083in"/>
    </style:style>
  </office:automatic-styles>
  <office:body>
    <office:text text:use-soft-page-breaks="true">
      <text:p text:style-name="P1"><text:span text:style-name="T7">Autentiškas vertimas</text:span></text:p>
      <text:p text:style-name="P8">Vyriausybės kanceliarijos</text:p>
      <text:p text:style-name="P9">Administracinis departamentas</text:p>
      <text:p text:style-name="P10">2016 12 05</text:p>
      <text:p text:style-name="P11"/>
      <text:p text:style-name="P12"/>
      <text:p text:style-name="P13"/>
      <text:p text:style-name="P14"><text:span text:style-name="T15">PRIEDAS</text:span></text:p>
      <text:p text:style-name="P16"/>
      <text:p text:style-name="P17"><text:span text:style-name="T18">SPRENDIMAS PAKEISTI KONVENCIJOS DĖL VISŲ FORMŲ RASINĖS DISKRIMINACIJOS PANAIKINIMO 8 STRAIPSNIO 6 DALĮ, KURIA<text:s/></text:span><text:span text:style-name="T19">NUSTATOMA, KAIP PADENGIAMOS RASINĖS<text:s/></text:span><text:span text:style-name="T20">DISKRIMINACIJOS PANAIKINIMO KOMITETO NARIŲ IŠLAIDOS JIEMS EINANT PAREIGAS KOMITETE</text:span></text:p>
      <text:p text:style-name="P21"/>
      <text:p text:style-name="P22"/>
      <text:p text:style-name="P23"/>
      <text:p text:style-name="P24">Valstybės, Tarptautinės konvencijos dėl visų formų rasinės diskriminacijos panaikinimo dalyvės,</text:p>
      <text:p text:style-name="P25"/>
      <text:p text:style-name="P26"><text:span text:style-name="T27">pakartodamos</text:span><text:span text:style-name="T28"><text:s/>Tarptautinės<text:s/></text:span><text:span text:style-name="T29">konvencijos dėl visų formų rasinės diskriminacijos panaikinimo, kuri yra Jungtinėms Tautoms globojant priimta plačiausiai pripažįstama žmogaus teisių konvencija, svarbą ir<text:s/></text:span><text:span text:style-name="T30">Rasinės diskriminacijos panaikinimo komiteto indėlį, kuriuo sustiprinamos Jungtinių<text:s/></text:span><text:span text:style-name="T31">Tautų pastangos kovojant su rasizmu ir visų kitų formų diskriminacija dėl rasės, spalvos, kilmės ar tautybės arba etninės kilmės;</text:span></text:p>
      <text:p text:style-name="P32"/>
      <text:p text:style-name="P33"><text:span text:style-name="T34">susirūpinusios</text:span><text:span text:style-name="T35">, kad, kaip paaiškėjo, su finansais susijusi tvarka, pagal kurią vadovaujantis Konvencijos 8 straipsnio 6 dalim</text:span><text:span text:style-name="T36">i<text:s/></text:span><text:span text:style-name="T37">padengiamos Rasinės diskriminacijos panaikinimo komiteto narių išlaidos, nėra veiksminga tiek, kad būtų užtikrinta Komiteto galimybė veiksmingai vykdyti jam suteiktus įgaliojimus;</text:span></text:p>
      <text:p text:style-name="P38"/>
      <text:p text:style-name="P39"><text:span text:style-name="T40">prisimindamos</text:span><text:span text:style-name="T41"><text:s/>11-ame, 12-ame ir 13-ame Konvencijos Valstybių dalyvių susitikimuose priimtus sprendimus, kuriais kreipiamasi į visas Valstybes dalyves ir prašoma visiškai įvykdyti savo finansinius įsipareigojimus pagal 8 straipsnio 6 dalį;</text:span></text:p>
      <text:p text:style-name="P42"/>
      <text:p text:style-name="P43"><text:span text:style-name="T44">taip pat prisimindamos</text:span><text:span text:style-name="T45"><text:s/>Komite</text:span><text:span text:style-name="T46">to sprendimus dėl rimtų kliūčių, kurios iškilo jo darbui dėl finansinės padėties, taip pat dėl posėdžių atšaukimo ir sutrumpinimo</text:span><text:span text:style-name="T47"><text:note text:note-class="footnote" text:id="_ftn0"><text:note-citation>1</text:note-citation><text:note-body><text:p text:style-name="Normal"><text:span text:style-name="T48"><text:s/></text:span><text:span text:style-name="T49">CERD 1989 m. (XXXVII) I, 1988 m. (XXXVI) I,<text:s/></text:span><text:span text:style-name="T50">1987 m. (XXXIV) II. (XXXV) I.</text:span></text:p></text:note-body></text:note></text:span><text:span text:style-name="T51">; <text:s/></text:span></text:p>
      <text:p text:style-name="P52"/>
      <text:p text:style-name="P53"><text:span text:style-name="T54">atkreipdamos dėmesį į</text:span><text:span text:style-name="T55"><text:s/>Komiteto pirmininko 1989 m. lapkričio 14 d. laiške</text:span><text:span text:style-name="T56"><text:note text:note-class="footnote" text:id="_ftn1"><text:note-citation>2</text:note-citation><text:note-body><text:p text:style-name="P57"><text:span text:style-name="T58"><text:s/></text:span><text:span text:style-name="T59">CERD/SP/39.</text:span></text:p></text:note-body></text:note></text:span><text:span text:style-name="T60"><text:s/>išreikštą susirūpinimą dėl nesibaigiančių finan</text:span><text:span text:style-name="T61">sinių problemų;</text:span></text:p>
      <text:p text:style-name="P62"/>
      <text:p text:style-name="P63"><text:span text:style-name="T64">žinodamos</text:span><text:span text:style-name="T65">, kad Generalinė Asamblėja savo rezoliucijose Nr.<text:s/></text:span><text:span text:style-name="T66">41/105, 42/57, 43/96, 44/68 ir 45/88 išreiškė didelį susirūpinimą, kad dėl pertraukiamo posėdžių tvarkaraščio nuolat blogėja Komiteto darbas, ir dar kartą kreipėsi į visas Valstybe</text:span><text:span text:style-name="T67">s dalyves prašydama nedelsiant įvykdyti savo finansinius įsipareigojimus; <text:s/></text:span></text:p>
      <text:p text:style-name="P68"/>
      <text:p text:style-name="P69"><text:span text:style-name="T70">taip pat pažymėdamos</text:span><text:span text:style-name="T71">, kad Generalinė Asamblėja pritarė rekomendacijoms, kurias 1988 m. ir 1990 m. susitikimuose parengė žmogaus teisių sutarčių priežiūros institucijų pirmininkai,</text:span><text:span text:style-name="T72"><text:s/>dėl būtinybės užtikrinti tinkamą finansavimą ir tinkamus žmogiškuosius išteklius, reikalingus sutarčių institucijų veikimui, ir visų pirma tai, kad Generalinė Asamblėja savo Rezoliucijoje Nr. 46/111 pritarė rekomendacijai, kurią 1990 m. posėdyje<text:s/></text:span><text:soft-page-break/><text:span text:style-name="T73">parengė p</text:span><text:span text:style-name="T74">irmininkai ir kuria nurodoma, kad Generalinė Asamblėja imasi atitinkamų priemonių, kuriomis būtų užtikrintas kiekvieno priežiūros komiteto finansavimas Jungtinių Tautų reguliaraus biudžeto lėšomis;</text:span></text:p>
      <text:p text:style-name="P75"/>
      <text:p text:style-name="P76"><text:span text:style-name="T77">atsižvelgdamos į</text:span><text:span text:style-name="T78"><text:s/>Generalinės Asamblėjos prašymą rezoliuci</text:span><text:span text:style-name="T79">jose Nr.<text:s/></text:span><text:span text:style-name="T80">46/83 ir 46/111, kad Konvencijos Valstybės dalyvės pirmenybės tvarka apsvarstytų visas galimybes sukurti patikimesnį pagrindą, kuriuo remiantis būtų dengiamos visos būsimos Komiteto išlaidos, taip pat ir galimybę keisti sutarties nuostatas, kuriom</text:span><text:span text:style-name="T81">is reglamentuojamas finansavimas;</text:span></text:p>
      <text:p text:style-name="P82"/>
      <text:p text:style-name="P83"><text:span text:style-name="T84">atkreipdamos dėmesį į</text:span><text:span text:style-name="T85"><text:s/>pasiūlymą keisti 8 straipsnio 6 dalį, kurį vadovaudamasi Konvencijos 23 straipsnio 1 dalimi pateikė Australijos Vyriausybė</text:span><text:span text:style-name="T86"><text:note text:note-class="footnote" text:id="_ftn2"><text:note-citation>3</text:note-citation><text:note-body><text:p text:style-name="P87"><text:span text:style-name="T88"><text:s/></text:span><text:span text:style-name="T89">C.N.285.1991.TREATIES-4, 1991 m. gruodžio 20 d.</text:span></text:p></text:note-body></text:note></text:span><text:span text:style-name="T90">;</text:span></text:p>
      <text:p text:style-name="P91"/>
      <text:p text:style-name="P92"><text:span text:style-name="T93">taip pat atsižvelgdamos į</text:span><text:span text:style-name="T94"><text:s/>Generalinės Asamblėjos vadovaujantis Konvencijos 23 straipsnio 2 dalimi priimtą Sprendimą Nr.<text:s/></text:span><text:span text:style-name="T95">46/428, kuriuo prašoma, kad šiame Konvencijos Valstybių dalyvių susitikime <text:s/>būtų apsvarstytas pakeitimo pasiūlymas, o peržiūrint Konvenciją būtų apsiribojama tik</text:span><text:span text:style-name="T96"><text:s/></text:span><text:span text:style-name="T97">Komiteto narių išlaidų, atsirandančių jiems einant pareigas Komitete, padengimo<text:s/></text:span><text:span text:style-name="T98">tvarka:</text:span></text:p>
      <text:p text:style-name="P99"/>
      <text:p text:style-name="P100"><text:span text:style-name="T101">1</text:span><text:span text:style-name="T102">. nusprendžia pakeisti Konvencijos 8 straipsnio 6 dalį taip: „Jungtinių Tautų Generalinis Sekretorius pasirūpina personalu ir priemonėmis, kurie būtini, kad būtų v</text:span><text:span text:style-name="T103">eiksmingai atliktos Konvencijoje nustatytos Komiteto funkcijos“;</text:span></text:p>
      <text:p text:style-name="Normal"/>
      <text:p text:style-name="P104"><text:span text:style-name="T105">2</text:span><text:span text:style-name="T106">. nusprendžia 8 straipsnį papildyti nauja 7 dalimi:<text:s/></text:span><text:span text:style-name="T107">„Vadovaujantis šia Konvencija įsteigto Komiteto nariams Generalinei Asamblėjai pritarus skiriamos išmokos iš Jungtinių Tautų lėšų<text:s/></text:span><text:span text:style-name="T108">laikantis Generalinės Asamblėjos nustatytų terminų ir sąlygų“;</text:span><text:span text:style-name="T109"><text:s/></text:span></text:p>
      <text:p text:style-name="Normal"/>
      <text:p text:style-name="P110"><text:span text:style-name="T111">3</text:span><text:span text:style-name="T112">. rekomenduoja Generalinei Asamblėjai patvirtinti šiuos pakeitimus savo keturiasdešimt septintojoje sesijoje;</text:span></text:p>
      <text:p text:style-name="Normal"/>
      <text:p text:style-name="P113"><text:span text:style-name="T114">4</text:span><text:span text:style-name="T115">. nusprendžia, kad pakeitimai įsigalioja tada, kai juos patvirtina Gen</text:span><text:span text:style-name="T116">eralinė Asamblėja ir jiems pritariama dviejų trečdalių Konvencijos Valstybių dalyvių, apie tai pranešusių depozitarui – Generaliniam Sekretoriui, balsų dauguma;</text:span></text:p>
      <text:p text:style-name="Normal"/>
      <text:p text:style-name="P117"><text:span text:style-name="T118">5</text:span><text:span text:style-name="T119">. ragina visas Konvencijos Valstybes dalyves vadovaujantis šiuo metu galiojančia 8 straip</text:span><text:span text:style-name="T120">snio 6 dalimi visiškai įvykdyti joms nustatytus finansinius įpareigojimus, iki dienos, kurią įsigalios šio sprendimo 1 dalyje nurodytas pakeitimas;</text:span></text:p>
      <text:p text:style-name="Normal"/>
      <text:p text:style-name="P121"><text:span text:style-name="T122">6</text:span><text:span text:style-name="T123">. griežtai kreipiasi į visas įsiskolinusias Konvencijos Valstybes dalyves ragindamos sumokėti visus įn</text:span><text:span text:style-name="T124">ašus, kuriuos būtina sumokėti vadovaujantis šiuo metu galiojančiomis Konvencijos nuostatomis;</text:span></text:p>
      <text:p text:style-name="Normal"/>
      <text:p text:style-name="P125"><text:span text:style-name="T126">7</text:span><text:span text:style-name="T127">. pabrėžia, kad pakeitimų įsigaliojimas negali būti aiškinamas kaip Konvencijos Valstybių dalyvių įsipareigojimo padengti visus įsiskolinimus, kurie<text:s/></text:span><text:span text:style-name="T128">atsirado nesumokėjus joms nustatytų įnašų, panaikinimas.</text:span></text:p>
      <text:p text:style-name="P129"/>
      <text:p text:style-name="P130"/>
      <text:p text:style-name="P131"/>
      <text:p text:style-name="P132"><text:span text:style-name="T133">22-as posėdis, 1992 m. sausio 15 d.</text:span></text:p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Butkevičienė</meta:initial-creator>
    <dc:creator>adlibuser</dc:creator>
    <meta:creation-date>2016-12-06T14:03:00Z</meta:creation-date>
    <dc:date>2016-12-06T14:03:00Z</dc:date>
    <meta:print-date>2016-04-06T07:2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615" meta:character-count="5026" meta:row-count="105" meta:non-whitespace-character-count="4436"/>
  </office:meta>
</office:document-meta>
</file>