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1" style:parent-style-name="Normal" style:family="paragraph">
      <style:paragraph-properties fo:keep-together="always" fo:text-align="center" style:vertical-align="middle"/>
      <style:text-properties style:font-size-complex="12pt" fo:hyphenate="false"/>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694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8861in" fo:text-indent="-0.2951in">
        <style:tab-stops>
          <style:tab-stop style:type="left" style:position="0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22 M. BIRŽELIO 22 D. ĮSAKYMO NR. 1K-237 „</text:span><text:span text:style-name="T8">DĖL 2021–2027 metų EUROPOS SĄJUNGOS FONDŲ INVESTICIJŲ PROGRAMOS IR EKONOMIKOS GAIVINIMO IR ATSPARUMO DIDINIMO PLANO „Naujos KARTOS lIETUVA“ ĮGYVENDINIMO“</text:span><text:span text:style-name="T9"><text:s/>PAKEITIMO</text:span></text:p>
      <text:p text:style-name="Normal"/>
      <text:p text:style-name="P10">2024 m. spalio 29 d. Nr. 1K-346</text:p>
      <text:p text:style-name="P11">Vilnius</text:p>
      <text:p text:style-name="P12"/>
      <text:p text:style-name="P13"/>
      <text:p text:style-name="P14"><text:span text:style-name="T15">1</text:span><text:span text:style-name="T16">.</text:span><text:span text:style-name="T17"><text:tab/></text:span><text:span text:style-name="T18">Pakeiči</text:span><text:span text:style-name="T19">u Lietuvos Respublikos finansų ministro 2022 m. birželio 22 d. įsakymą Nr. 1K-237<text:s/></text:span><text:span text:style-name="T20">„Dėl 2021–2027 metų Europos Sąjungos fondų investicijų programos ir Ekonomikos gaivinimo ir atsparumo didinimo plano „Naujos kartos Lietuva“ įgyvendinimo“</text:span><text:span text:style-name="T21">:<text:s/></text:span></text:p>
      <text:p text:style-name="P22"><text:span text:style-name="T23">1.1</text:span><text:span text:style-name="T24">.</text:span><text:span text:style-name="T25"><text:tab/>Pakeičiu nurodytu įsakymu patvirtintas 2021–2027 metų Europos Sąjungos fondų investicijų programos ir Ekonomikos gaivinimo ir atsparumo didinimo plano „Naujos kartos Lietuva“ administravimo taisykles ir 295 punktą išdėstau taip:</text:span></text:p>
      <text:p text:style-name="P26"><text:span text:style-name="T27">„</text:span><text:span text:style-name="T28">295</text:span><text:span text:style-name="T29">.<text:s/></text:span><text:span text:style-name="T30">Subjektai, nurodyti funkcijų paskirstymo įsakyme ir Plano „Naujos kartos Lietuva“ funkcijų paskirstymo taisyklėse, privalo užtikrinti su Investicijų programos ir Plano „Naujos kartos Lietuva“ įgyvendinimu susijusių dokumentų saugumą ir prieinamumą vadovaujančiosios institucijos ir audito institucijos, Viešųjų pirkimų tarnybos, Finansinių nusikaltimų tyrimo tarnybos, Specialiųjų tyrimų tarnybos, Konkurencijos tarybos, EK, Europos prokuratūros, Europos kovos su sukčiavimu tarnybos ir Europos Audito Rūmų, Europos investicijų banko atstovams ir (ar) jų įgaliotiems asmenims</text:span>.“</text:p>
      <text:p text:style-name="P31"><text:span text:style-name="T32">1.2</text:span><text:span text:style-name="T33">.</text:span><text:span text:style-name="T34"><text:tab/>Pakeičiu nurodytu įsakymu patvirtintas Projektų administravimo ir finansavimo taisykles:</text:span></text:p>
      <text:p text:style-name="P35"><text:span text:style-name="T36">1.2.1</text:span><text:span text:style-name="T37">.</text:span><text:span text:style-name="T38"><text:tab/>Papildau 68.3 papunkčiu:</text:span></text:p>
      <text:p text:style-name="P39"><text:span text:style-name="T40">„</text:span><text:span text:style-name="T41">68.3</text:span><text:span text:style-name="T42">. vadovaudamasi Projektų tinkamumo finansuoti iš Europos investicijų banko paskolos lėšų vertinimo<text:s/></text:span>ir dokumentų dėl finansavimo teikimo<text:span text:style-name="T43"><text:s/>taisyklėse (Taisyklių 8 priedas) nustatyta tvarka, įvertina projekto atitiktį Europos investicijų banko (toliau – EIB) nustatytoms išlaidų tinkamumo finansuoti iš EIB paskolos lėšų sąlygoms, jeigu projektą planuojama bendrai finansuoti iš valstybės biudžeto lėšų (įskaitant atvejus, kai projekto vykdytojo ir (arba) partnerio nuosavų lėšų šaltinis yra valstybės biudžeto lėšos) arba projekto visą nuosavų lėšų sumą ar jos dalį planuojama finansuoti iš projekto vykdytojui ir (arba) partneriui perskolintų EIB paskolos lėšų. Projekto atitiktis EIB nustatytoms išlaidų tinkamumo finansuoti sąlygoms vertinama tik tuo atveju, jeigu projektas atitinka projektų atrankos kriterijus pagal Taisyklių 47 punkto nuostatas. Projektų, kurie įgyvendinami pagal finansines priemones, atitiktis EIB nustatytoms išlaidų tinkamumo finansuoti sąlygoms nevertinama.“</text:span></text:p>
      <text:p text:style-name="P44"><text:span text:style-name="T45">1.2.2</text:span><text:span text:style-name="T46">.</text:span><text:span text:style-name="T47"><text:tab/><text:s/>Pakeičiu 245 punktą ir jį išdėstau taip:</text:span></text:p>
      <text:p text:style-name="P48"><text:span text:style-name="T49">„</text:span><text:span text:style-name="T50">245</text:span><text:span text:style-name="T51">. Projekto vykdytojas (partneris, JP projekto vykdytojas) projekto įgyvendinimo metu, taip pat poprojektiniu laikotarpiu (jei nustatyta prievolė užtikrinti investicijų tęstinumą pagal Taisyklių 246–248 punktus) be administruojančiosios institucijos sutikimo ir be kitų atsakingų institucijų sutikimo (jei to reikalaujama pagal teisės aktus) negali perleisti, parduoti, įkeisti turto ar kitokiu būdu suvaržyti intelektinių ar daiktinių teisių į turtą, kuriam įsigyti ar sukurti skiriamos projekto finansavimo lėšos, išskyrus atvejus, kai toks turtas įkeičiamas Finansų ministerijos naudai kaip valstybės perskolinamos paskolos, skirtos šiam turtui įsigyti ar sukurti, grąžinimą užtikrinanti priemonė. Priimdama sprendimą dėl sutikimo įkeisti ar kitokiu būdu suvaržyti turtą, administruojančioji institucija vadovaujasi Inovacijų agentūros direktoriaus tvirtinamomis Rekomendacijomis dėl sutikimo įkeisti ar kitaip suvaržyti turtą, įsigytą ar sukurtą iš Europos Sąjungos fondų lėšų, kurios skelbiamos svetainėje<text:s/></text:span><text:span text:style-name="T52">esinvesticijos.lt</text:span><text:span text:style-name="T53">. Projekto vykdytojas iki poprojektinio laikotarpio pabaigos privalo užtikrinti, kad įgyvendinant projektą įsigytas turtas būtų geros būklės ir prižiūrimas, remontuojamas taip, kad jo būklė nepablogėtų.“</text:span></text:p>
      <text:p text:style-name="P54"><text:span text:style-name="T55">1.2.3</text:span><text:span text:style-name="T56">.</text:span><text:span text:style-name="T57"><text:tab/>Pakeičiu 354.1 papunktį ir jį išdėstau taip:</text:span></text:p>
      <text:p text:style-name="P58"><text:span text:style-name="T59">„</text:span><text:span text:style-name="T60">354.1</text:span><text:span text:style-name="T61">. užtikrinti su projekto įgyvendinimu susijusių dokumentų (įskaitant elektroninius dokumentus, pateiktus informacinių technologijų priemonėmis ar elektroninėse laikmenose) saugumą ir prieinamumą vadovaujančiosios institucijos, administruojančiosios institucijos, audito institucijos, kuriai pavesta atlikti Investicijų programos ir EGADP audito institucijos funkcijas, ministerijos, Finansinių nusikaltimų tyrimo tarnybos, Specialiųjų tyrimų tarnybos, Konkurencijos tarybos, EK ir Europos Audito Rūmų, EIB atstovams ir (ar) jų įgaliotiems asmenims;“.</text:span></text:p>
      <text:p text:style-name="P62"><text:span text:style-name="T63">1.2.4</text:span><text:span text:style-name="T64">.</text:span><text:span text:style-name="T65"><text:tab/>Papildau 8 priedu (pridedama).</text:span></text:p>
      <text:p text:style-name="P66"><text:span text:style-name="T67">2</text:span><text:span text:style-name="T68">.</text:span><text:span text:style-name="T69"><text:tab/>N u s t a t a u, kad:</text:span></text:p>
      <text:p text:style-name="P70"><text:span text:style-name="T71">2.1</text:span><text:span text:style-name="T72">.</text:span><text:span text:style-name="T73"><text:tab/>šis įsakymas įsigalioja 2024 m. gruodžio 15 d.;<text:s/></text:span></text:p>
      <text:p text:style-name="P74"><text:span text:style-name="T75">2.2</text:span><text:span text:style-name="T76">.</text:span><text:span text:style-name="T77"><text:tab/>2021–2027 metų Europos Sąjungos fondų investicijų programos projektų,<text:s/></text:span><text:span text:style-name="T78">bendrai finansuojamų iš Lietuvos Respublikos valstybės biudžeto lėšų (įskaitant atvejus, kai projekto vykdytojo ir (arba) partnerio nuosavų lėšų šaltinis yra valstybės biudžeto lėšos) arba kai projekto visa nuosavų lėšų suma ar jos dalis bendrai finansuojama iš projekto vykdytojui ir (arba) partneriui perskolintų Europos investicijų banko paskolos lėšų, kurių paraiškų vertinimo etapas jau baigtas<text:s/></text:span><text:span text:style-name="T79">iki šio įsakymo įsigaliojimo dienos, administruojančiosios institucijos<text:s/></text:span><text:span text:style-name="T80">įvertina projekto atitiktį Europos investicijų banko nustatytoms išlaidų tinkamumo finansuoti sąlygoms iki 2025 m. sausio 31 d.</text:span></text:p>
      <text:p text:style-name="P81"/>
      <text:p text:style-name="P82"/>
      <text:p text:style-name="P83"/>
      <text:p text:style-name="P84"><text:span text:style-name="T85">Finansų ministrė</text:span><text:span text:style-name="T86"><text:tab/></text:span><text:span text:style-name="T87"><text:tab/></text:span><text:span text:style-name="T88"><text:tab/></text:span><text:span text:style-name="T89"><text:tab/></text:span><text:span text:style-name="T9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Druskienė</meta:initial-creator>
    <dc:creator>adlibuser</dc:creator>
    <meta:creation-date>2024-10-29T12:20:00Z</meta:creation-date>
    <dc:date>2024-10-29T12:20:00Z</dc:date>
    <meta:template xlink:href="Normal.dotm" xlink:type="simple"/>
    <meta:editing-cycles>2</meta:editing-cycles>
    <meta:editing-duration>PT0S</meta:editing-duration>
    <meta:document-statistic meta:page-count="3" meta:paragraph-count="481" meta:word-count="764" meta:character-count="4817" meta:row-count="566" meta:non-whitespace-character-count="4534"/>
  </office:meta>
</office:document-meta>
</file>