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fo:margin-left="0.125in">
        <style:tab-stops/>
      </style:paragraph-properties>
      <style:text-properties fo:hyphenate="false"/>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fo:text-indent="0.5in"/>
      <style:text-properties style:font-size-complex="12pt"/>
    </style:style>
    <style:style style:name="P19" style:parent-style-name="Normal" style:family="paragraph">
      <style:paragraph-properties style:punctuation-wrap="simple" fo:text-align="center" style:vertical-align="baseline" fo:line-height="150%" fo:text-indent="0.5in"/>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style:vertical-align="baseline" fo:line-height="150%"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fo:letter-spacing="0.002in" style:font-size-complex="12pt" style:language-asian="lt" style:country-asian="LT"/>
    </style:style>
    <style:style style:name="T32" style:parent-style-name="DefaultParagraphFont" style:family="text">
      <style:text-properties style:font-weight-complex="bold" fo:color="#000000" fo:letter-spacing="0.002in" style:font-size-complex="12pt" style:language-asian="lt" style:country-asian="LT"/>
    </style:style>
    <style:style style:name="T3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fo:letter-spacing="-0.0027in" style:font-size-complex="12pt" style:language-asian="lt" style:country-asian="LT"/>
    </style:style>
    <style:style style:name="T42" style:parent-style-name="DefaultParagraphFont" style:family="text">
      <style:text-properties style:font-weight-complex="bold" fo:color="#000000" fo:letter-spacing="-0.0027in" style:font-size-complex="12pt" style:language-asian="lt" style:country-asian="LT"/>
    </style:style>
    <style:style style:name="T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fo:letter-spacing="-0.0013in" style:font-size-complex="12pt"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50%">
        <style:tab-stops>
          <style:tab-stop style:type="left" style:position="5.0208in"/>
        </style:tab-stops>
      </style:paragraph-properties>
    </style:style>
    <style:style style:name="P113" style:parent-style-name="Normal" style:family="paragraph">
      <style:paragraph-properties fo:line-height="150%">
        <style:tab-stops>
          <style:tab-stop style:type="left" style:position="5.0208in"/>
        </style:tab-stops>
      </style:paragraph-properties>
    </style:style>
    <style:style style:name="P114" style:parent-style-name="Normal" style:family="paragraph">
      <style:paragraph-properties fo:line-height="150%">
        <style:tab-stops>
          <style:tab-stop style:type="left" style:position="5.0208in"/>
        </style:tab-stops>
      </style:paragraph-properties>
    </style:style>
    <style:style style:name="P115" style:parent-style-name="Normal" style:family="paragraph">
      <style:paragraph-properties fo:line-height="150%">
        <style:tab-stops>
          <style:tab-stop style:type="left" style:position="5.020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1 M. VASARIO 15 D. ĮSAKYMO NR. 3D-120 „</text:span><text:span text:style-name="T13">DĖL LIETUVOS KAIMO PLĖTROS 2007–2013 METŲ PROGRAMOS PRIEMONĖS „ŽEMĖS ŪKIO VALDŲ MODERNIZAVIMAS“ ANTROSIOS <text:s/>ir trečiosios VEIKLOS SRIčių ĮGYVENDINIMO TAISYKLIŲ, taikomų nuo 2011 metų, PATVIRTINIMO</text:span><text:span text:style-name="T14">“ PAKEITIMO</text:span></text:p>
      <text:p text:style-name="P15"/>
      <text:p text:style-name="P16">2015 m. kovo 17 d. Nr. 3D-177</text:p>
      <text:p text:style-name="P17">Vilnius</text:p>
      <text:p text:style-name="P18"/>
      <text:p text:style-name="P19"/>
      <text:p text:style-name="P20"><text:span text:style-name="T21">Pakeičiu</text:span><text:span text:style-name="T22"><text:s/>Lietuvos kaimo plėtros 2007–2013 metų programos priemonės „Žemės ūkio valdų modernizavimas“ antrosios ir trečiosios veiklos sričių įgyvendinimo taisykles, taikomas nuo 2011 metų, patvirtintas Lietuvos Respublikos žemės ūkio ministro 2011 m. vasario 15 d. įsakymu Nr. 3D-120 „Dėl Lietuvos kaimo plėtros 2007–2013 metų programos priemonės „Žemės ūkio valdų modernizavimas“ antrosios ir trečiosios veiklos sričių įgyvendinimo taisyklių, taikomų nuo 2011 metų, patvirtinimo“:</text:span></text:p>
      <text:p text:style-name="P23"><text:span text:style-name="T24">1</text:span><text:span text:style-name="T25">. Pakeičiu <text:s/>5 punktą ir jį išdėstau taip:</text:span></text:p>
      <text:p text:style-name="P26"><text:span text:style-name="T27">„</text:span><text:span text:style-name="T28">5</text:span><text:span text:style-name="T29">. Taisyklėse vartojamos sąvokos:</text:span></text:p>
      <text:p text:style-name="P30"><text:span text:style-name="T31">5.1</text:span><text:span text:style-name="T32">.</text:span><text:span text:style-name="T33"><text:s/>Bendrosios išlaidos</text:span><text:span text:style-name="T34"> –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pan></text:p>
      <text:p text:style-name="P35"><text:span text:style-name="T36">5.2</text:span><text:span text:style-name="T37">.</text:span><text:span text:style-name="T38"><text:s/>Didžiausiasis įkainis</text:span><text:span text:style-name="T39"> – Lietuvos Respublikos žemės ūkio ministro 2007 m. liepos 11 d. įsakymu Nr. 3D-330 „Dėl tinkamų finansuoti išlaidų pagal Lietuvos kaimo plėtros 2007–2013 metų programos priemones didžiausiųjų įkainių nustatymo metodikos patvirtinimo“ nustatytas įkainis, pagal kurį apskaičiuojama didžiausia mokėtina paramos suma. Didžiausiasis įkainis nustatomas eurais be pridėtinės vertės mokesčio.</text:span></text:p>
      <text:p text:style-name="P40"><text:span text:style-name="T41">5.3</text:span><text:span text:style-name="T42">.</text:span><text:span text:style-name="T43"><text:s/>Projektas</text:span><text:span text:style-name="T44"> − visuma dokumentų, kuriuose nurodomi verslo plane (projekto apraše) numatyti veiksmai, pagrįsti paramos paraiškoje, jos prieduose ir tam tikrose duomenų bazėse esama informacija ir pinigų suma numatytiems projekto tikslams pasiekti.</text:span></text:p>
      <text:p text:style-name="P45"><text:span text:style-name="T46">5.4</text:span><text:span text:style-name="T47">.</text:span><text:span text:style-name="T48"><text:s/>Projekto kontrolės laikotarpis</text:span><text:span text:style-name="T49"> – penkerių metų laikotarpis nuo paramos sutarties pasirašymo dienos, per kurį tikrinama, kaip paramos gavėjas laikosi projekte ir paramos sutartyje numatytų įsipareigojimų.</text:span></text:p>
      <text:p text:style-name="P50"><text:span text:style-name="T51">5.5</text:span><text:span text:style-name="T52">.</text:span><text:span text:style-name="T53"><text:s/>Žemės ir miškų ūkio inovacija</text:span><text:span text:style-name="T54"> </text:span><text:span text:style-name="T55">(toliau – inovacija)</text:span><text:span text:style-name="T56"> </text:span><text:span text:style-name="T57">– nauja technologija, idėja, metodas naujiems žemės ir miškų ūkio procesams, technologijoms, techninėms priemonėms, žaliavoms ir produktams kurti arba esamiems tobulinti.</text:span></text:p>
      <text:p text:style-name="P58"><text:span text:style-name="T59">5.6</text:span><text:span text:style-name="T60">.</text:span><text:span text:style-name="T61"><text:s/>Žemės ūkio valda (toliau – valda) – </text:span><text:span text:style-name="T62">žemės ūkio veiklos ar alternatyviosios veiklos subjekto plėtojamos žemės ūkio veiklos ir (arba) alternatyviosios veiklos gamybos vienetų visuma, susijusi bendrais teisiniais, techniniais ir ekonominiais santykiais.</text:span></text:p>
      <text:p text:style-name="P63"><text:span text:style-name="T64">5.7</text:span><text:span text:style-name="T65">.</text:span><text:span text:style-name="T66"><text:s/>Žemės ūkio veikla – </text:span><text:span text:style-name="T67">veikla, apimanti žemės ūkio produktų gamybą ir jų apdorojimą bei savo pagamintų ir apdorotų žemės ūkio produktų perdirbimą ir (arba) paruošimą realizuoti (išskyrus maisto produktų gamybą ir realizavimą iš ne savo ūkyje pagamintų ir apdorotų žemės ūkio produktų) ir paslaugas žemės ūkiui.</text:span></text:p>
      <text:p text:style-name="P68"><text:span text:style-name="T69">5.8</text:span><text:span text:style-name="T70">.</text:span><text:span text:style-name="T71"><text:s/>Žemės ūkio naudmenos (toliau – ŽŪN)</text:span><text:span text:style-name="T72"> – dirbamoji žemė, sodai, pievos, ganyklos, naudojamos arba tinkamos naudoti žemės ūkio augalams auginti.</text:span></text:p>
      <text:p text:style-name="P73"><text:span text:style-name="T74">5.9</text:span><text:span text:style-name="T75">.</text:span><text:span text:style-name="T76"><text:s/>Žemės ūkio ministerijos informacinė sistema</text:span><text:span text:style-name="T77"><text:s/></text:span><text:span text:style-name="T78">(toliau – ŽŪMIS)</text:span><text:span text:style-name="T79"><text:s/>–  prie Lietuvos Respublikos žemės ūkio ministerijos reguliavimo srities priskirtų institucijų ir įstaigų teikiamų paslaugų informacinė sistema.</text:span></text:p>
      <text:p text:style-name="P80"><text:span text:style-name="T81">5.10</text:span><text:span text:style-name="T82">.</text:span><text:span text:style-name="T83"><text:s/>Žemės ūkio technika –</text:span><text:span text:style-name="T84"> 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 kita technika).</text:span><text:span text:style-name="T85">“</text:span></text:p>
      <text:p text:style-name="P86"><text:span text:style-name="T87">2</text:span><text:span text:style-name="T88">. Pakeičiu <text:s/>57 punktą ir jį išdėstau taip:</text:span></text:p>
      <text:p text:style-name="P89"><text:span text:style-name="T90">„</text:span><text:span text:style-name="T91">57</text:span><text:span text:style-name="T92">. Spausdintinė (popieriuje teikiama) mokėjimo prašymo forma ir informacija apie pridedamus dokumentus pateikiama Agentūros interneto svetainėje www.nma.lt ir Ministerijos interneto<text:s/></text:span><text:span text:style-name="T93">svetainėje<text:s/></text:span><text:span text:style-name="T94">www.zum.lt.</text:span><text:span text:style-name="T95"><text:s/></text:span><text:span text:style-name="T96">Elektroniniu formatu pildomas mokėjimo prašymas turi atitikti patvirtintą mokėjimo prašymo formą.“</text:span></text:p>
      <text:p text:style-name="P97"><text:span text:style-name="T98">3</text:span><text:span text:style-name="T99">. Pakeičiu<text:s/></text:span><text:span text:style-name="T100">61 punktą ir jį išdėstau taip</text:span><text:span text:style-name="T101">:</text:span></text:p>
      <text:p text:style-name="P102"><text:span text:style-name="T103">„</text:span><text:span text:style-name="T104">61</text:span><text:span text:style-name="T105">. Mokėjimo prašymai gali būti pateikti Agentūrai šiais būdais (paramos sutartyje arba paramos paraiškoje nustatytais terminais):</text:span></text:p>
      <text:p text:style-name="P106"><text:span text:style-name="T107">61.1</text:span><text:span text:style-name="T108">. spausdintine (popieriuje pateikta)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109"><text:span text:style-name="T110">61.2</text:span><text:span text:style-name="T111">. elektroniniu formatu, naudojantis ŽŪMIS portalo internetine prieiga. Elektroniniu formatu mokėjimo prašymai ir (arba) kiti dokumentai per įgaliotus asmenis nepriimami. Prie mokėjimo prašymo pridedami dokumentai turi būti elektroninės formos (jeigu teikiamas popierinis dokumentas, jis turi būti nuskenuotas ir pateiktas kartu su mokėjimo prašymu).“</text:span></text:p>
      <text:p text:style-name="P112"/>
      <text:p text:style-name="P113"/>
      <text:p text:style-name="P114"/>
      <text:p text:style-name="P115"><text:span text:style-name="T116">Žemės ūkio ministrė</text:span><text:span text:style-name="T11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17T14:12:00Z</meta:creation-date>
    <dc:date>2015-03-17T14:12:00Z</dc:date>
    <meta:template xlink:href="Normal" xlink:type="simple"/>
    <meta:editing-cycles>1</meta:editing-cycles>
    <meta:editing-duration>PT0S</meta:editing-duration>
    <meta:user-defined meta:name="ContentTypeId">0x010100298EAFE662CDF7449069889E6DAD33EF</meta:user-defined>
    <meta:document-statistic meta:page-count="3" meta:paragraph-count="77" meta:word-count="843" meta:character-count="5664" meta:row-count="257" meta:non-whitespace-character-count="4898"/>
  </office:meta>
</office:document-meta>
</file>