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0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0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text-properties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4923in"/>
      <style:text-properties style:font-weight-complex="bold" fo:text-transform="uppercase" fo:color="#000000" fo:font-size="10pt" style:font-size-asian="10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787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text-properties fo:font-size="10pt" style:font-size-asian="10pt" style:language-asian="lt" style:country-asian="LT"/>
    </style:style>
    <style:style style:name="P205" style:parent-style-name="Normal" style:family="paragraph">
      <style:paragraph-properties fo:text-align="justify" style:vertical-align="middle" fo:text-indent="0.4923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4923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787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vertical-align="middle" fo:margin-left="0.4923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fo:font-size="11pt" style:font-size-asian="11pt" style:font-size-complex="11pt" fo:language="en" fo:country="U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vertical-align="middl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style:vertical-align="middl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vertical-align="middle" fo:margin-left="0.4923in">
        <style:tab-stops/>
      </style:paragraph-properties>
      <style:text-properties fo:color="#000000" fo:font-size="10pt" style:font-size-asian="10pt" style:language-asian="lt" style:country-asian="LT"/>
    </style:style>
    <style:style style:name="P259" style:parent-style-name="Normal" style:family="paragraph">
      <style:paragraph-properties fo:text-align="justify" style:vertical-align="middle" fo:text-indent="0.4923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master-page-name="MPF2" style:family="paragraph">
      <style:paragraph-properties fo:break-before="page" fo:text-align="justify" fo:margin-left="3.5437in" style:page-number="1">
        <style:tab-stops/>
      </style:paragraph-properties>
    </style:style>
    <style:style style:name="P288" style:parent-style-name="Normal" style:family="paragraph">
      <style:paragraph-properties fo:text-align="justify" fo:margin-left="3.5437in">
        <style:tab-stops/>
      </style:paragraph-properties>
    </style:style>
    <style:style style:name="P289" style:parent-style-name="Normal" style:family="paragraph">
      <style:paragraph-properties fo:text-align="justify" fo:margin-left="3.5437in">
        <style:tab-stops/>
      </style:paragraph-properties>
    </style:style>
    <style:style style:name="P290" style:parent-style-name="Normal" style:family="paragraph">
      <style:paragraph-properties fo:text-align="justify" fo:margin-left="3.5437in">
        <style:tab-stops/>
      </style:paragraph-properties>
    </style:style>
    <style:style style:name="P291" style:parent-style-name="Normal" style:family="paragraph">
      <style:paragraph-properties fo:text-align="justify" fo:margin-left="3.5437in">
        <style:tab-stops/>
      </style:paragraph-properties>
    </style:style>
    <style:style style:name="P292" style:parent-style-name="Normal" style:family="paragraph">
      <style:paragraph-properties fo:text-align="justify" fo:text-indent="3.5437in"/>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fo:font-size="8pt" style:font-size-asian="8pt" style:font-size-complex="8pt" fo:language="en" fo:country="U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size="8pt" style:font-size-asian="8pt" style:font-size-complex="8pt" fo:language="en" fo:country="US"/>
    </style:style>
    <style:style style:name="TableColumn299" style:family="table-column">
      <style:table-column-properties style:column-width="0.3902in"/>
    </style:style>
    <style:style style:name="TableColumn300" style:family="table-column">
      <style:table-column-properties style:column-width="3.1479in"/>
    </style:style>
    <style:style style:name="TableColumn301" style:family="table-column">
      <style:table-column-properties style:column-width="3.1479in"/>
    </style:style>
    <style:style style:name="Table298" style:family="table">
      <style:table-properties style:width="6.6861in" fo:margin-left="0in" table:align="left"/>
    </style:style>
    <style:style style:name="TableRow302" style:family="table-row">
      <style:table-row-properties/>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17" style:parent-style-name="DefaultParagraphFont" style:family="text">
      <style:text-properties fo:font-size="11pt" style:font-size-asian="11pt" style:font-size-complex="11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font-size="11pt" style:font-size-asian="11pt" style:font-size-complex="11pt" fo:language="en" fo:country="US"/>
    </style:style>
    <style:style style:name="P320" style:parent-style-name="Normal" style:family="paragraph">
      <style:paragraph-properties fo:text-align="justify"/>
      <style:text-properties fo:font-size="11pt" style:font-size-asian="11pt" style:font-size-complex="11pt" fo:language="en" fo:country="US"/>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26" style:parent-style-name="DefaultParagraphFont" style:family="text">
      <style:text-properties fo:font-size="11pt" style:font-size-asian="11pt" style:font-size-complex="11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fo:language="en" fo:country="US"/>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P337" style:parent-style-name="Normal" style:family="paragraph">
      <style:paragraph-properties fo:text-align="justify"/>
      <style:text-properties fo:font-size="11pt" style:font-size-asian="11pt" style:font-size-complex="11pt" fo:language="en" fo:country="US"/>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fo:language="en" fo:country="US"/>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fo:language="en" fo:country="US"/>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fo:language="en" fo:country="US"/>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fo:language="en" fo:country="US"/>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fo:language="en" fo:country="US"/>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fo:language="en" fo:country="US"/>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font-size="11pt" style:font-size-asian="11pt" style:font-size-complex="11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fo:language="en" fo:country="US"/>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fo:language="en" fo:country="US"/>
    </style:style>
    <style:style style:name="P402" style:parent-style-name="Normal" style:family="paragraph">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p>
      <text:p text:style-name="P11">direktorius</text:p>
      <text:p text:style-name="P12"/>
      <text:p text:style-name="P13">Įsakymas</text:p>
      <text:p text:style-name="P14"><text:span text:style-name="T15">Dėl<text:s/></text:span><text:span text:style-name="T16">ASMENŲ,<text:s/></text:span><text:span text:style-name="T17">PRETENDUOJANČIŲ GAUTI LEIDIMĄ DIRBTI AR SUSIPAŽINTI SU ĮSLAPTINTA INFORMACIJA, TIKRINIMO IR TEISĖS DIRBTI AR SUSIPAŽINTI SU ĮSLAPTINTA INFORMACIJA, ŽYMIMA SLAPTUMO ŽYMA „RIBOTO NAUDOJIMO“, SUTEIKIMO TVARKOS</text:span><text:span text:style-name="T18"><text:s/>APRAŠO PATVIRTINIMO</text:span></text:p>
      <text:p text:style-name="P19"/>
      <text:p text:style-name="P20">2017 m. lapkričio 23 d. Nr. DV-765</text:p>
      <text:p text:style-name="P21">Pasvalys</text:p>
      <text:p text:style-name="P22"/>
      <text:p text:style-name="P23"/>
      <text:p text:style-name="P24"><text:span text:style-name="T25">Vadovaudamasis Lietuvos Respublikos vietos savivaldos įstatymo 18 straipsnio 1 dalimi, 29 straipsnio 8 dalies 2 punktu, Lietuvos Respublikos valstybės ir tarnybos paslapčių įstatymo 16 straipsniu, Lietuvos Respublikos Vyriausybės 2016 m. spalio 19 d. nutarimu Nr. 1053 „Dėl<text:s/></text:span>Asmenų, pretenduojančių gauti leidimą dirbti ar susipažinti su įslaptinta informacija, tikrinimo ir teisės dirbti ar susipažinti su įslaptinta informacija, žymima slaptumo žyma „Riboto naudojimo“, suteikimo tvarkos aprašo patvirtinimo“,<text:s/><text:span text:style-name="T26">atsižvelgdamas į Lietuvos Respublikos valstybės saugumo departamento 2017 m. lapkričio 2 d. raštą Nr. 18-8830 „Dėl įslaptintos informacijos apsaugos reikalavimų įgyvendinimo“:</text:span></text:p>
      <text:p text:style-name="P27"><text:span text:style-name="T28">1</text:span><text:span text:style-name="T29">.</text:span><text:span text:style-name="T30"><text:tab/></text:span><text:span text:style-name="T31">Tvirtinu</text:span><text:span text:style-name="T32"><text:s/>Asmenų, pretenduojančių gauti leidimą<text:s/></text:span>dirbti ar susipažinti su įslaptinta informacija, tikrinimo ir teisės dirbti ar susipažinti su įslaptinta informacija, žymima slaptumo žyma „Riboto naudojimo“, suteikimo tvarkos aprašą (pridedama).</text:p>
      <text:p text:style-name="P33"><text:span text:style-name="T34">2</text:span><text:span text:style-name="T35">.</text:span><text:span text:style-name="T36"><text:tab/></text:span><text:span text:style-name="T37">Pripažįstu</text:span><text:span text:style-name="T38"><text:s/>netekusiu galios Pasvalio rajono savivaldybės administracijos direktoriaus 2014 m. gegužės 5 d. įsakymą Nr. DV-275 „Dėl Teisės dirbti ar susipažinti su įslaptinta informacija, žymima slaptumo žyma „Riboto naudojimo“ (Valstybinio brandos egzamino užduotims), suteikimo tvarkos nustatymo“.</text:span></text:p>
      <text:p text:style-name="P39"><text:span text:style-name="T40">Šis įsakymas per vieną mėnesį gali būti skundžiamas Panevėžio apygardos administraciniam teismui Lietuvos Respublikos administracinių bylų teisenos įstatymo nustatyta tvarka.</text:span></text:p>
      <text:p text:style-name="P41"/>
      <text:p text:style-name="P42"/>
      <text:p text:style-name="P43"/>
      <text:p text:style-name="P44">Administracijos direktorius<text:tab/><text:tab/><text:tab/><text:tab/><text:tab/><text:tab/><text:tab/><text:s text:c="3"/>Rimantas Užuotas</text:p>
      <text:soft-page-break/>
      <text:p text:style-name="P45">PATVIRTINTA</text:p>
      <text:p text:style-name="P52">Pasvalio rajono savivaldybės administracijos direktoriaus 2017 m. lapkričio 23 d. įsakymu<text:s/></text:p>
      <text:p text:style-name="P53">Nr. DV-765</text:p>
      <text:p text:style-name="P54"/>
      <text:p text:style-name="P55"><text:span text:style-name="T56">ASMENŲ, PRETENDUOJANČIŲ GAUTI LEIDIMĄ<text:s/></text:span><text:span text:style-name="T57">DIRBTI AR SUSIPAŽINTI SU ĮSLAPTINTA INFORMACIJA, TIKRINIMO IR TEISĖS DIRBTI AR SUSIPAŽINTI SU ĮSLAPTINTA INFORMACIJA, ŽYMIMA SLAPTUMO ŽYMA „RIBOTO NAUDOJIMO“, SU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Asmenų, pretenduojančių gauti leidimą dirbti ar susipažinti su įslaptinta informacija, tikrinimo ir teisės dirbti ar susipažinti su įslaptinta informacija, žymima slaptumo žyma „Riboto naudojimo“, suteikimo tvarkos aprašas (toliau – Aprašas) nustato asmenų, pretenduojančių gauti leidimą dirbti ar susipažinti su įslaptinta informacija, žymima slaptumo žyma „Riboto naudojimo“ (toliau – leidimas), tikrinimo, teisės dirbti ar susipažinti su įslaptinta informacija, žymima slaptumo žyma „Riboto naudojimo“, suteikimo, panaikinimo Pasvalio rajono savivaldybės administracijoje (toliau – Administracija) tvarką.<text:s/></text:p>
      <text:p text:style-name="P69"><text:span text:style-name="T70">2</text:span><text:span text:style-name="T71">.</text:span><text:span text:style-name="T72"><text:tab/></text:span><text:span text:style-name="T73">Aprašas taikomas Administracijos direktoriaus įsakymu patvirtintam pareigų, kurias einantiems asmenims reikia teisės dirbti ar susipažinti su įslaptinta informacija, žymima slaptumo žyma „Riboto naudojimo“, sąrašui.</text:span></text:p>
      <text:p text:style-name="P74"><text:span text:style-name="T75">3</text:span><text:span text:style-name="T76">.</text:span><text:span text:style-name="T77"><text:tab/></text:span><text:span text:style-name="T78">Apraše vartojamos sąvokos atitinka Lietuvos Respublikos valstybės ir tarnybos paslapčių įstatyme (toliau – Įstatymas) apibrėžtas sąvokas.</text:span></text:p>
      <text:p text:style-name="P79"/>
      <text:p text:style-name="P80"><text:span text:style-name="T81">II</text:span><text:span text:style-name="T82"><text:s/>SKYRIUS</text:span></text:p>
      <text:p text:style-name="P83"><text:span text:style-name="T84">ASMENŲ<text:s/></text:span><text:span text:style-name="T85">TIKRINIMAS IR<text:s/></text:span><text:span text:style-name="T86">DOKUMENTŲ RENGIMAS</text:span></text:p>
      <text:p text:style-name="P87"/>
      <text:p text:style-name="P88"><text:span text:style-name="T89">4</text:span><text:span text:style-name="T90">.</text:span><text:span text:style-name="T91"><text:tab/></text:span><text:span text:style-name="T92">Tikrinimo veiksmus, susijusius su asmenų patikimumu, atlieka Administracijos direktoriaus įsakymu įgaliotas asmuo (toliau<text:s/></text:span><text:span text:style-name="T93">– įgaliotas asmuo)</text:span><text:span text:style-name="T94">.</text:span></text:p>
      <text:p text:style-name="P95"><text:span text:style-name="T96">5</text:span><text:span text:style-name="T97">.</text:span><text:span text:style-name="T98"><text:tab/></text:span><text:span text:style-name="T99">Tikrinimo procedūra pradedama bei Įstatymo 16 straipsnio 4 dalyje įtvirtintas 20 darbo dienų asmens tikrinimo terminas pradedamas skaičiuoti<text:s/></text:span><text:span text:style-name="T100">nuo šio Aprašo 6.1–6.3 punktuose nurodytų dokumentų pateikimo įgaliotam asmeniui dienos.</text:span></text:p>
      <text:p text:style-name="P101"><text:span text:style-name="T102">6</text:span><text:span text:style-name="T103">.</text:span><text:span text:style-name="T104"><text:tab/></text:span><text:span text:style-name="T105">Asmenys, pretenduojantys gauti teisę dirbti ar susipažinti su įslaptinta informacija, žymima slaptumo žyma „Riboto naudojimo“, privalo:</text:span></text:p>
      <text:p text:style-name="P106"><text:span text:style-name="T107">6.1</text:span><text:span text:style-name="T108">.</text:span><text:span text:style-name="T109"><text:tab/>užpildyti Lietuvos Respublikos Vyriausybės nustatytos formos sutikimą būti tikrinamam; elektroninė sutikimo forma skelbiama Lietuvos Respublikos valstybės saugumo departamento interneto svetainės<text:s/></text:span><text:span text:style-name="T110">www.vsd.lt</text:span><text:span text:style-name="T111"><text:s/>skiltyje „Leidimai dirbti su paslaptimis“;</text:span></text:p>
      <text:p text:style-name="P112"><text:span text:style-name="T113">6.2</text:span><text:span text:style-name="T114">.</text:span><text:span text:style-name="T115"><text:tab/>kompiuteriu užpildyti anketą, skirtą asmenims, pretenduojantiems gauti teisę dirbti ar susipažinti su įslaptinta informacija, žymima slaptumo žyma „Riboto naudojimo“ (Aprašo <text:s/>priedas);</text:span></text:p>
      <text:p text:style-name="P116"><text:span text:style-name="T117">6.3</text:span><text:span text:style-name="T118">.</text:span><text:span text:style-name="T119"><text:tab/>pateikti pažymą apie buvusias darbo vietas per 5 pastaruosius metus, kuri atspausdinama prisijungus prie Valstybinio socialinio draudimo fondo valdybos prie Lietuvos Respublikos socialinės apsaugos ir darbo ministerijos (SODRA) per Elektroninės valdžios vartų svetainę<text:s/></text:span><text:span text:style-name="T120">www.epaslaugos.lt</text:span><text:span text:style-name="T121">. Jei asmuo 5 pastaruosius metus dirba Administracijoje, pažymos pateikti nereikia.</text:span></text:p>
      <text:p text:style-name="P122"><text:span text:style-name="T123">7</text:span><text:span text:style-name="T124">.</text:span><text:span text:style-name="T125"><text:tab/></text:span><text:span text:style-name="T126">Asmenys sutikimą, anketą ir pažymą apie buvusias darbovietes pateikia įgaliotam asmeniui. Įgaliotas asmuo, gavęs dokumentus, atlieka tikrinimo veiksmus.</text:span></text:p>
      <text:p text:style-name="P127"><text:span text:style-name="T128">8</text:span><text:span text:style-name="T129">.</text:span><text:span text:style-name="T130"><text:tab/></text:span><text:span text:style-name="T131">Jeigu asmuo, pretenduojantis gauti teisę dirbti ar susipažinti su įslaptinta informacija, žymima slaptumo žyma „Riboto naudojimo“, pateikia dokumentus, patvirtinančius, kad nėra įstatymo 16 straipsnio 2 dalyje nustatytų aplinkybių, įgaliotas asmuo vertina pateiktus dokumentus<text:s/></text:span><text:soft-page-break/><text:span text:style-name="T132">ir sprendžia, ar reikia papildomai kreiptis dėl informacijos gavimo į šio Aprašo 9 punkte nurodytas institucijas.<text:s/></text:span></text:p>
      <text:p text:style-name="P133"><text:span text:style-name="T134">9</text:span><text:span text:style-name="T135">.</text:span><text:span text:style-name="T136"><text:tab/></text:span><text:span text:style-name="T137">Asmenims tikrinti reikalinga informacija pateikiama ne vėliau kaip per 10 darbo dienų, jei įgaliotas asmuo neturi galimybės naudotis atitinkamomis duomenų bazėmis bei registrais, raštišku paklausimu gaunama iš:</text:span></text:p>
      <text:p text:style-name="P138"><text:span text:style-name="T139">9.1</text:span><text:span text:style-name="T140">.</text:span><text:span text:style-name="T141"><text:tab/>Informatikos ir ryšių departamento prie Lietuvos Respublikos vidaus reikalų ministerijos (toliau – IRD prie VRM):</text:span></text:p>
      <text:p text:style-name="P142"><text:span text:style-name="T143">9.1.1</text:span><text:span text:style-name="T144">.</text:span><text:span text:style-name="T145"><text:tab/>apie asmens teistumą dėl labai sunkaus ar sunkaus nusikaltimo;</text:span></text:p>
      <text:p text:style-name="P146"><text:span text:style-name="T147">9.1.2</text:span><text:span text:style-name="T148">.</text:span><text:span text:style-name="T149"><text:tab/><text:s/>apie teismo sprendimą pripažinti kaltu dėl valstybės ir tarnybos paslapties atskleidimo, neteisėto disponavimo informacija, kuri yra valstybės paslaptis, valstybės paslapties praradimo, tarnybos paslapties pagrobimo ar kitokio neteisėto įgijimo;</text:span></text:p>
      <text:p text:style-name="P150"><text:span text:style-name="T151">9.1.3</text:span><text:span text:style-name="T152">.</text:span><text:span text:style-name="T153"><text:tab/>apie administracinius nusižengimus (teisės pažeidimus), padarytus apsvaigus nuo alkoholio, narkotinių, psichotropinių ar kitų psichiką veikiančių medžiagų.</text:span></text:p>
      <text:p text:style-name="P154"><text:span text:style-name="T155">Iš IRD prie VRM gauta informacija, priklausomai nuo pateiktos informacijos turinio, turi būti vertinama siekiant nustatyti, ar tikrinamo asmens atžvilgiu nėra aplinkybių, numatytų Įstatymo 16 straipsnio 2 dalies 1, 2 ir 5 punktuose. Teismų sprendimų (nuosprendžių) kopijas raštišku paklausimu galima gauti iš sprendimą priėmusio teismo arba naudojantis Lietuvos teismų informacine sistema (LITEKO);</text:span></text:p>
      <text:p text:style-name="P156"><text:span text:style-name="T157">9.2</text:span><text:span text:style-name="T158">.</text:span><text:span text:style-name="T159"><text:tab/>institucijų, įmonių, įstaigų ir organizacijų, kuriose tikrinamas asmuo dirbo pastaruosius 5 metus ir jei ten dirbdamas turėjo leidimą dirbti ar susipažinti su įslaptinta informacija, siekiant nustatyti, ar tikrinamo asmens atžvilgiu nėra aplinkybių, numatytų Įstatymo 16 straipsnio 2 dalies 3 punkte;</text:span></text:p>
      <text:p text:style-name="P160"><text:span text:style-name="T161">9.3</text:span><text:span text:style-name="T162">.</text:span><text:span text:style-name="T163"><text:tab/>institucijų, įmonių, įstaigų ir organizacijų, kuriose tikrinamas asmuo dirbo pastaruosius 3 metus ir jei ten užimamos pareigos buvo siejamos su priesaika ar pasižadėjimu, siekiant nustatyti, ar tikrinamo asmens atžvilgiu nėra aplinkybių, numatytų Įstatymo 16 straipsnio 2 dalies 4 punkte;</text:span></text:p>
      <text:p text:style-name="P164"><text:span text:style-name="T165">9.4</text:span><text:span text:style-name="T166">.</text:span><text:span text:style-name="T167"><text:tab/>savivaldybės psichikos sveikatos centro pagal tikrinamo asmens deklaruotą gyvenamąją vietą arba iš psichikos sveikatos centro prie poliklinikos, kurioje registruotas tikrinamas asmuo, siekiant nustatyti, ar tikrinamo asmens atžvilgiu nėra aplinkybių, numatytų Įstatymo 16 straipsnio 2 dalies 5 ir 6 punktuose. Informacija apie savivaldybių psichikos sveikatos centrus skelbiama Valstybinio psichikos sveikatos centro interneto svetainės<text:s/></text:span><text:span text:style-name="T168">www.vpsc.lt</text:span><text:span text:style-name="T169"><text:s/>skirsnyje „Pirminės psichikos sveikatos priežiūros paslaugas teikiančios įstaigos“.</text:span></text:p>
      <text:p text:style-name="P170"><text:span text:style-name="T171">10</text:span><text:span text:style-name="T172">.</text:span><text:span text:style-name="T173"><text:tab/></text:span><text:span text:style-name="T174">Paklausimai kitoms institucijoms išsiunčiami per 2 darbo dienas nuo asmens tikrinimo pradžios.</text:span></text:p>
      <text:p text:style-name="P175"><text:span text:style-name="T176">11</text:span><text:span text:style-name="T177">.</text:span><text:span text:style-name="T178"><text:tab/></text:span><text:span text:style-name="T179">Įgaliotas asmuo parengia<text:s/></text:span><text:span text:style-name="T180">asmenų, kuriems<text:s/></text:span><text:span text:style-name="T181">reikalinga teisė dirbti ar susipažinti su įslaptinta informacija, žymima slaptumo žyma „Riboto naudojimo“, tikrinimo</text:span><text:span text:style-name="T182"><text:s/></text:span><text:span text:style-name="T183">išvadas.</text:span></text:p>
      <text:p text:style-name="P184"><text:span text:style-name="T185">12</text:span><text:span text:style-name="T186">.</text:span><text:span text:style-name="T187"><text:tab/></text:span><text:span text:style-name="T188">Įgaliotas asmuo gavęs informaciją, kad asmuo neatitinka Įstatymo 16 straipsnio 2 dalyje nustatytų sąlygų, dėl kurių suteikiama teisė dirbti ar susipažinti su įslaptinta informacija, žymima slaptumo žyma „Riboto naudojimo“, per 3 darbo dienas motyvuotai apie tai raštu informuoja asmenį.</text:span></text:p>
      <text:p text:style-name="P189"><text:span text:style-name="T190">13</text:span><text:span text:style-name="T191">.</text:span><text:span text:style-name="T192"><text:tab/>Ne vėliau kaip per 3 darbo dienas nuo Aprašo 11 punkte nurodyto dokumento parengimo dienos įgaliotas asmuo parengia įsakymo projektą dėl teisės dirbti ar susipažinti su įslaptinta informacija, žymima slaptumo žyma „Riboto naudojimo“, suteikimo ir kartu su tikrinimo išvada teikia Administracijos direktoriui.</text:span></text:p>
      <text:p text:style-name="P193"><text:span text:style-name="T194">14</text:span><text:span text:style-name="T195">.</text:span><text:span text:style-name="T196"><text:tab/></text:span><text:span text:style-name="T197">Leidimas dirbti ar susipažinti su įslaptinta informacija, žymima slaptumo žyma „Riboto naudojimo“, kartu su asmens rašytiniu pasižadėjimu saugoti įslaptintą informaciją, saugomi asmens byloje.</text:span></text:p>
      <text:p text:style-name="P198"/>
      <text:p text:style-name="P199"><text:span text:style-name="T200">III</text:span><text:span text:style-name="T201"><text:s/>SKYRIUS</text:span></text:p>
      <text:p text:style-name="P202"><text:span text:style-name="T203">TEISĖS DIRBTI AR SUSIPAŽINTI SU ĮSLAPTINTA INFORMACIJA, ŽYMIMA SLAPTUMO ŽYMA „RIBOTO NAUDOJIMO“, SUTEIKIMAS</text:span></text:p>
      <text:p text:style-name="P204"/>
      <text:p text:style-name="P205"><text:span text:style-name="T206">15</text:span><text:span text:style-name="T207">.</text:span><text:span text:style-name="T208"><text:tab/></text:span><text:span text:style-name="T209">Administracijos direktoriaus įsakymu asmeniui suteikiama teisė dirbti ar susipažinti su įslaptinta informacija, žymima slaptumo žyma „Riboto naudojimo“.</text:span></text:p>
      <text:p text:style-name="P210"><text:span text:style-name="T211">16</text:span><text:span text:style-name="T212">.</text:span><text:span text:style-name="T213"><text:tab/></text:span><text:span text:style-name="T214">Tais atvejais, kai gaunama duomenų, kad asmeniui ne daugiau kaip prieš 12 mėnesių buvo panaikinta teisė dirbti ar susipažinti su įslaptinta informacija, žymima slaptumo žyma „Riboto naudojimo“, nutraukus tarnybos (darbo) santykius ar pasibaigus renkamų arba skiriamų į pareigas asmenų įgaliojimų laikui, o nuo paskutinio asmens tikrinimo nepraėjo 10 metų, teisė suteikiama neatlikus asmens tikrinimo teisės aktų nustatyta tvarka.</text:span></text:p>
      <text:p text:style-name="P215"><text:span text:style-name="T216">17</text:span><text:span text:style-name="T217">.</text:span><text:span text:style-name="T218"><text:tab/>Suteikiant teisę dirbti ar susipažinti su įslaptinta informacija, žymima slaptumo žyma „Riboto naudojimo“, laikomasi nuostatos, kad ši teisė būtų patikėta tik asmenims, kuriems vykdant pareigas ar užduotis yra būtina susipažinti su tokia informacija ir tokia apimtimi, kokia yra reikalinga jų pareigoms ar užduotims atlikti.</text:span></text:p>
      <text:p text:style-name="P219"><text:span text:style-name="T220">18</text:span><text:span text:style-name="T221">.</text:span><text:span text:style-name="T222"><text:tab/></text:span><text:span text:style-name="T223">Teisė dirbti ar susipažinti su įslaptinta informacija, žymima slaptumo žyma „Riboto naudojimo“, Administracijos direktoriaus įsakymu suteikiama tik asmenims</text:span><text:span text:style-name="T224">, kuriems vykdyti pareigas reikalinga teisė dirbti ar susipažinti su įslaptinta informacija, žymima slaptumo žyma „Riboto naudojimo“. Tokia teisė asmeniui gali būti skiriama tik nustatyta tvarka atlikus tikrinimą bei nenustačius Įstatymo 16 straipsnio 2 dalyje numatytų aplinkybių, dėl kurių asmeniui teisė dirbti ar susipažinti su įslaptinta informacija, žymima slaptumo žyma „Riboto naudojimo“, negali būti suteikiama.</text:span></text:p>
      <text:p text:style-name="P225"/>
      <text:p text:style-name="P226"><text:span text:style-name="T227">IV</text:span><text:span text:style-name="T228"><text:s/>SKYRIUS</text:span></text:p>
      <text:p text:style-name="P229"><text:span text:style-name="T230">TEISĖS DIRBTI AR SUSIPAŽINTI SU ĮSLAPTINTA INFORMACIJA, ŽYMIMA SLAPTUMO ŽYMA „RIBOTO NAUDOJIMO“, NESUTEIKIMAS ARBA PANAIKINIMAS</text:span></text:p>
      <text:p text:style-name="P231"/>
      <text:p text:style-name="P232"><text:span text:style-name="T233">19</text:span><text:span text:style-name="T234">.</text:span><text:span text:style-name="T235"><text:tab/></text:span><text:span text:style-name="T236">Teisė dirbti ar susipažinti su įslaptinta informacija, žymima slaptumo žyma „Riboto naudojimo“, nesuteikiama arba turima teisė panaikinama Įstatymo 16 straipsnio 2 dalyje nustatytais atvejais.</text:span></text:p>
      <text:p text:style-name="P237"><text:span text:style-name="T238">20</text:span><text:span text:style-name="T239">.</text:span><text:span text:style-name="T240"><text:tab/></text:span><text:span text:style-name="T241">Paaiškėjus šio Aprašo 19 punkte nurodytoms aplinkybėms arba su asmeniu, kuriam buvo suteikta teisė dirbti ar susipažinti su įslaptinta informacija, žymima slaptumo žyma „Riboto naudojimo“, buvo nutraukti tarnybos (darbo) santykiai, arba asmenį perkėlus į kitas pareigas, nesusijusias su įslaptintos informacijos naudojimu, teisė dirbti ar susipažinti su įslaptinta informacija, žymima slaptumo žyma „Riboto naudojimo“, panaikinama Administracijos direktoriaus įsakymu.</text:span></text:p>
      <text:p text:style-name="P242"><text:span text:style-name="T243">21</text:span><text:span text:style-name="T244">.</text:span><text:span text:style-name="T245"><text:tab/></text:span><text:span text:style-name="T246">Panaikinus teisę dirbti ar susipažinti su įslaptinta informacija, žymima slaptumo žyma „Riboto naudojimo“, įgaliotas asmuo apie tai per 5 darbo dienas informuoja Lietuvos Respublikos valstybės saugumo departamentą.</text:span></text:p>
      <text:p text:style-name="P247"><text:span text:style-name="T248">22</text:span><text:span text:style-name="T249">.</text:span><text:span text:style-name="T250"><text:tab/></text:span><text:span text:style-name="T251">Nutraukus tarnybos (darbo) santykius su asmeniu, kuriam buvo suteikta teisė dirbti ar susipažinti su įslaptinta informacija, žymima slaptumo žyma „Riboto naudojimo“, arba asmenį perkėlus į kitas pareigas, nesusijusias su įslaptintos informacijos naudojimu, Administracijos Juridinis ir personalo skyrius ne vėliau kaip per 2 darbo dienas informuoja įgaliotą asmenį ir pateikia įsakymo, patvirtinančio tarnybos (darbo) santykių nutraukimą ar perkėlimą į kitas pareigas, kopiją.</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23</text:span><text:span text:style-name="T261">.</text:span><text:span text:style-name="T262"><text:tab/>Teisė dirbti ar susipažinti su įslaptinta informacija, žymima slaptumo žyma „Riboto naudojimo“, asmenims suteikiama vadovaujantis šiais bendraisiais principais:</text:span></text:p>
      <text:p text:style-name="P263"><text:span text:style-name="T264">23.1</text:span><text:span text:style-name="T265">.</text:span><text:span text:style-name="T266"><text:tab/>asmenys pretenduoja eiti pareigas, susijusias su įslaptintos informacijos, žymimos slaptumo žyma „Riboto naudojimo“, naudojimu ar tokios informacijos apsauga;</text:span></text:p>
      <text:p text:style-name="P267"><text:span text:style-name="T268">23.2</text:span><text:span text:style-name="T269">.</text:span><text:span text:style-name="T270"><text:tab/></text:span><text:span text:style-name="T271">pasirašius Lietuvos Respublikos Vyriausybės nustatytos formos pasižadėjimą saugoti įslaptintą informaciją.</text:span></text:p>
      <text:p text:style-name="P272"><text:span text:style-name="T273">24</text:span><text:span text:style-name="T274">.</text:span><text:span text:style-name="T275"><text:tab/></text:span><text:span text:style-name="T276">Asmenys, kuriems išduoti<text:s/></text:span><text:span text:style-name="T277">leidimai, privalo laikytis Įstatyme nustatytų pareigų.</text:span></text:p>
      <text:p text:style-name="P278"/>
      <text:p text:style-name="P279"><text:span text:style-name="T280">_____________________</text:span></text:p>
      <text:soft-page-break/>
      <text:p text:style-name="P281">Asmenų, pretenduojančių gauti leidimą dirbti<text:s/></text:p>
      <text:p text:style-name="P288">ar susipažinti su įslaptinta informacija,<text:s/></text:p>
      <text:p text:style-name="P289">tikrinimo ir teisės dirbti ar susipažinti su<text:s/></text:p>
      <text:p text:style-name="P290">įslaptinta informacija, žymima slaptumo žyma<text:s/></text:p>
      <text:p text:style-name="P291">„Riboto naudojimo“, suteikimo tvarkos aprašo<text:s/></text:p>
      <text:p text:style-name="P292"><text:span text:style-name="T293">priedas</text:span></text:p>
      <text:p text:style-name="P294"/>
      <text:p text:style-name="P295"><text:span text:style-name="T296">ANKETA, SKIRTA ASMENIMS, PRETENDUOJANTIEMS GAUTI TEISĘ DIRBTI AR SUSIPAŽINTI SU ĮSLAPTINTA INFORMACIJA, ŽYMIMA SLAPTUMO ŽYMA „RIBOTO NAUDOJIMO“</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Eil. Nr.</text:span></text:p>
          </table:table-cell>
          <table:table-cell table:style-name="TableCell306">
            <text:p text:style-name="P307"><text:span text:style-name="T308">Klausimas</text:span></text:p>
          </table:table-cell>
          <table:table-cell table:style-name="TableCell309">
            <text:p text:style-name="P310"><text:span text:style-name="T311">Atsakymas</text:span></text:p>
          </table:table-cell>
        </table:table-row>
        <table:table-row table:style-name="TableRow312">
          <table:table-cell table:style-name="TableCell313">
            <text:p text:style-name="P314"><text:span text:style-name="T315">1</text:span></text:p>
          </table:table-cell>
          <table:table-cell table:style-name="TableCell316">
            <text:p text:style-name="Normal"><text:span text:style-name="T317">Vardas, pavardė</text:span></text:p>
          </table:table-cell>
          <table:table-cell table:style-name="TableCell318">
            <text:p text:style-name="P319"/>
            <text:p text:style-name="P320"/>
          </table:table-cell>
        </table:table-row>
        <table:table-row table:style-name="TableRow321">
          <table:table-cell table:style-name="TableCell322">
            <text:p text:style-name="P323"><text:span text:style-name="T324">2</text:span></text:p>
          </table:table-cell>
          <table:table-cell table:style-name="TableCell325">
            <text:p text:style-name="Normal"><text:span text:style-name="T326">Kita (-os) turėta (-os) pavardės (-ės) ir (ar) vardas (-ai). Keitimo data ir priežastis</text:span></text:p>
          </table:table-cell>
          <table:table-cell table:style-name="TableCell327">
            <text:p text:style-name="P328"/>
          </table:table-cell>
        </table:table-row>
        <table:table-row table:style-name="TableRow329">
          <table:table-cell table:style-name="TableCell330">
            <text:p text:style-name="P331"><text:span text:style-name="T332">3</text:span></text:p>
          </table:table-cell>
          <table:table-cell table:style-name="TableCell333">
            <text:p text:style-name="Normal"><text:span text:style-name="T334">Asmens kodas</text:span></text:p>
          </table:table-cell>
          <table:table-cell table:style-name="TableCell335">
            <text:p text:style-name="P336"/>
            <text:p text:style-name="P337"/>
          </table:table-cell>
        </table:table-row>
        <table:table-row table:style-name="TableRow338">
          <table:table-cell table:style-name="TableCell339">
            <text:p text:style-name="P340"><text:span text:style-name="T341">4</text:span></text:p>
          </table:table-cell>
          <table:table-cell table:style-name="TableCell342">
            <text:p text:style-name="Normal"><text:span text:style-name="T343">Faktinės gyvenamosios vietos (per paskutinius 5 metus) adresas</text:span></text:p>
          </table:table-cell>
          <table:table-cell table:style-name="TableCell344">
            <text:p text:style-name="P345"/>
          </table:table-cell>
        </table:table-row>
        <table:table-row table:style-name="TableRow346">
          <table:table-cell table:style-name="TableCell347">
            <text:p text:style-name="P348"><text:span text:style-name="T349">5</text:span></text:p>
          </table:table-cell>
          <table:table-cell table:style-name="TableCell350">
            <text:p text:style-name="Normal"><text:span text:style-name="T351">Deklaruojamos gyvenamosios vietos (per paskutinius 5 metus) adresas</text:span></text:p>
          </table:table-cell>
          <table:table-cell table:style-name="TableCell352">
            <text:p text:style-name="P353"/>
          </table:table-cell>
        </table:table-row>
        <table:table-row table:style-name="TableRow354">
          <table:table-cell table:style-name="TableCell355">
            <text:p text:style-name="P356"><text:span text:style-name="T357">6</text:span></text:p>
          </table:table-cell>
          <table:table-cell table:style-name="TableCell358">
            <text:p text:style-name="Normal"><text:span text:style-name="T359">Esama ir (ar) per 5 paskutinius metus buvusi darbo ar tarnybos vieta, pareigos</text:span></text:p>
          </table:table-cell>
          <table:table-cell table:style-name="TableCell360">
            <text:p text:style-name="P361"/>
          </table:table-cell>
        </table:table-row>
        <table:table-row table:style-name="TableRow362">
          <table:table-cell table:style-name="TableCell363">
            <text:p text:style-name="P364"><text:span text:style-name="T365">7</text:span></text:p>
          </table:table-cell>
          <table:table-cell table:style-name="TableCell366">
            <text:p text:style-name="Normal"><text:span text:style-name="T367">Ar Jums buvo išduotas leidimas (suteikta teisė) dirbti ar susipažinti su įslaptinta informacija? Jei taip, nurodykite, kur dirbdamas ir su kokia žyma įslaptinta informacija galėjote dirbti ar susipažinti.</text:span></text:p>
          </table:table-cell>
          <table:table-cell table:style-name="TableCell368">
            <text:p text:style-name="P369"/>
          </table:table-cell>
        </table:table-row>
        <table:table-row table:style-name="TableRow370">
          <table:table-cell table:style-name="TableCell371">
            <text:p text:style-name="P372"><text:span text:style-name="T373">8</text:span></text:p>
          </table:table-cell>
          <table:table-cell table:style-name="TableCell374">
            <text:p text:style-name="Normal"><text:span text:style-name="T375">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span></text:p>
          </table:table-cell>
          <table:table-cell table:style-name="TableCell376">
            <text:p text:style-name="P377"/>
          </table:table-cell>
        </table:table-row>
        <table:table-row table:style-name="TableRow378">
          <table:table-cell table:style-name="TableCell379">
            <text:p text:style-name="P380"><text:span text:style-name="T381">9</text:span></text:p>
          </table:table-cell>
          <table:table-cell table:style-name="TableCell382">
            <text:p text:style-name="Normal"><text:span text:style-name="T383">Ar buvote atleistas iš pareigų dėl darbo su įslaptinta informacija tvarkos pažeidimo ir nuo atleidimo dienos nepraėjo 5 metai? Jei taip, nurodykite darbovietę ir informaciją apie atleidimą.</text:span></text:p>
          </table:table-cell>
          <table:table-cell table:style-name="TableCell384">
            <text:p text:style-name="P385"/>
          </table:table-cell>
        </table:table-row>
        <table:table-row table:style-name="TableRow386">
          <table:table-cell table:style-name="TableCell387">
            <text:p text:style-name="P388"><text:span text:style-name="T389">10</text:span></text:p>
          </table:table-cell>
          <table:table-cell table:style-name="TableCell390">
            <text:p text:style-name="Normal"><text:span text:style-name="T391">Ar buvote atleistas iš pareigų dėl priesaikos ar pasižadėjimo sulaužymo, pareigūno vardo pažeminimo, profesinės etikos pažeidimo ir nuo atleidimo iš pareigų dienos nepraėjo 3 metai? Jei taip, nurodykite darbovietę ir informaciją apie atleidimą.</text:span></text:p>
          </table:table-cell>
          <table:table-cell table:style-name="TableCell392">
            <text:p text:style-name="P393"/>
          </table:table-cell>
        </table:table-row>
        <table:table-row table:style-name="TableRow394">
          <table:table-cell table:style-name="TableCell395">
            <text:p text:style-name="P396"><text:span text:style-name="T397">11</text:span></text:p>
          </table:table-cell>
          <table:table-cell table:style-name="TableCell398">
            <text:p text:style-name="Normal"><text:span text:style-name="T399">Nurodykite gydymo įstaigą, kurioje esate registruotas pirminei sveikatos priežiūrai. Ar Jums yra/buvo diagnozuoti psichikos ar elgesio sutrikimai, priklausomybės ligos? Jei taip, pateikite informaciją apie tai.</text:span></text:p>
          </table:table-cell>
          <table:table-cell table:style-name="TableCell400">
            <text:p text:style-name="P401"/>
          </table:table-cell>
        </table:table-row>
      </table:table>
      <text:p text:style-name="P402"/>
      <text:p text:style-name="Normal"><text:span text:style-name="T403">__________________ <text:s text:c="11"/>_______________ <text:s text:c="8"/>____________________________________</text:span></text:p>
      <text:p text:style-name="P404"><text:span text:style-name="T405">(klausimyno užpildymo data) <text:s text:c="27"/>(parašas) <text:s text:c="5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31T06:27:00Z</meta:creation-date>
    <dc:date>2019-12-31T06:27:00Z</dc:date>
    <meta:print-date>2017-11-21T06:45:00Z</meta:print-date>
    <meta:template xlink:href="Normal.dotm" xlink:type="simple"/>
    <meta:editing-cycles>2</meta:editing-cycles>
    <meta:editing-duration>PT0S</meta:editing-duration>
    <meta:document-statistic meta:page-count="7" meta:paragraph-count="129" meta:word-count="1975" meta:character-count="14509" meta:row-count="550" meta:non-whitespace-character-count="12663"/>
  </office:meta>
</office:document-meta>
</file>