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027in" style:font-size-complex="12pt" style:language-asian="lt" style:country-asian="LT"/>
    </style:style>
    <style:style style:name="T18" style:parent-style-name="DefaultParagraphFont" style:family="text">
      <style:text-properties fo:font-weight="bold" style:font-weight-asian="bold" fo:letter-spacing="-0.0027in" style:font-size-complex="12pt" style:language-asian="lt" style:country-asian="LT"/>
    </style:style>
    <style:style style:name="T19" style:parent-style-name="DefaultParagraphFont" style:family="text">
      <style:text-properties fo:font-weight="bold" style:font-weight-asian="bold" fo:letter-spacing="-0.0027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style:tab-stops>
          <style:tab-stop style:type="left" style:position="5.611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section text:name="Sect1" text:style-name="S1">
        <text:p text:style-name="P15"/>
        <text:p text:style-name="P16"><text:span text:style-name="T17">DĖL FINANSŲ MINISTRO 2003 M. SPALIO 15 D. ĮSAKYMO NR. 1K-251 „DĖL<text:s/></text:span><text:span text:style-name="T18">LIETUVOS<text:s/></text:span><text:span text:style-name="T19">RESPUBLIKOS FINANSŲ MINISTERIJOS DARBO REGLAMENTO PATVIRTINIMO“ PAKEITIMO</text:span></text:p>
        <text:p text:style-name="P20"/>
        <text:p text:style-name="P21">2019 m. birželio 7 d. Nr. 1K-181</text:p>
        <text:p text:style-name="P22">Vilnius</text:p>
        <text:p text:style-name="P23"/>
        <text:p text:style-name="P24"><text:span text:style-name="T25">1</text:span><text:span text:style-name="T26">. P a k e i č i u Lietuvos Respublikos finansų ministerijos darbo reglamentą, patvirtintą Lietuvos Respublikos finansų ministro 2003 m.<text:s/></text:span><text:span text:style-name="T27">spalio 15 d. įsakymu Nr. 1K-251 „Dėl Lietuvos Respublikos finansų ministerijos darbo reglamento patvirtinimo“:</text:span></text:p>
        <text:p text:style-name="P28"><text:span text:style-name="T29">1.1</text:span><text:span text:style-name="T30">. Pakeičiu 11 punktą ir jį išdėstau taip:</text:span></text:p>
        <text:p text:style-name="P31"><text:span text:style-name="T32">„</text:span><text:span text:style-name="T33">11</text:span><text:span text:style-name="T34">. Ministerija turi savo administraciją, kurią sudaro padaliniai – grupės, departamentai, turi</text:span><text:span text:style-name="T35">ntys departamentų skyrius, ir skyriai (toliau bendrai – ministerijos administracijos padaliniai).<text:s/></text:span></text:p>
        <text:p text:style-name="P36">Grupei, departamentui, departamento skyriui, skyriui vadovauja padalinio vadovas.</text:p>
        <text:p text:style-name="P37">Grupių, departamentų, departamentų skyrių, skyrių veiklos tikslai, funkcijos, teisės ir darbo organizavimo tvarka nustatyti ministro patvirtintuose jų nuostatuose.</text:p>
        <text:p text:style-name="P38"><text:span text:style-name="T39">Valstybės tarnautojų (darbuotojų) funkcijos nustatytos jų pareigybių aprašymuose“.</text:span></text:p>
        <text:p text:style-name="P40"><text:span text:style-name="T41">1.2</text:span><text:span text:style-name="T42">. Papildau 27</text:span><text:span text:style-name="T43">2</text:span><text:span text:style-name="T44"><text:s/>punktu:</text:span></text:p>
        <text:p text:style-name="P45"><text:span text:style-name="T46">„</text:span><text:span text:style-name="T47">27</text:span><text:span text:style-name="T48">2</text:span><text:span text:style-name="T49">. Dokumentai, kuriuose yra asmens duomenų, r</text:span><text:span text:style-name="T50">egistruojami AIS nurodant šį požymį (tokį požymį nurodo ministerijos dokumentų valdymo padalinys, registruodamas ministerijoje gautą dokumentą, arba pavedimo vykdytojas ar dokumento rengėjas, teikdamas ministerijoje dokumentą vizuoti, arba ministerijos dok</text:span><text:span text:style-name="T51">umentų valdymo padalinys ar dokumento rengėjas, prieš siųsdamas (pateikdamas) dokumentą kitiems asmenims) ir ministerijoje valdomi taip, kad tretieji asmenys neturėtų galimybės susipažinti su tokiais asmens duomenimis ir jais naudotis, kad asmens duomenys<text:s/></text:span><text:span text:style-name="T52">nebūtų perduoti tretiesiems asmenims, išskyrus teisės aktų, reglamentuojančių privalomą informacijos pateikimą, numatytus atvejus.<text:s/></text:span><text:span text:style-name="T53">Šio punkto nuostatos netaikomos dokumentams, kuriuose asmens duomenis sudaro tik dokumento sudarytojo<text:s/></text:span><text:span text:style-name="T54">darbuotojo (dokumento r</text:span><text:span text:style-name="T55">engėjo ir / ar dokumentą pasirašančio asmens)</text:span><text:span text:style-name="T56"><text:s/>identifikavimo duomenys (vardas, pavardė, pareigos, parašas), kontaktiniai duomenys (adresas, telefono ryšio numeris, elektroninio pašto adresas).</text:span><text:span text:style-name="T57">“</text:span></text:p>
        <text:p text:style-name="P58"><text:span text:style-name="T59">1.3</text:span><text:span text:style-name="T60">. Papildau 48 punktą tryliktąja pastraipa:</text:span></text:p>
        <text:p text:style-name="P61"><text:span text:style-name="T62">„Teisės<text:s/></text:span><text:span text:style-name="T63">aktų projektai, kuriuose reglamentuojamas asmens duomenų tvarkymas, turi būti vizuoti duomenų apsaugos pareigūno funkcijas atliekančio ministerijos valstybės tarnautojo.“</text:span></text:p>
        <text:p text:style-name="P64"><text:span text:style-name="T65">1.4</text:span><text:span text:style-name="T66">. Papildau 104</text:span><text:span text:style-name="T67">1</text:span><text:span text:style-name="T68"><text:s/></text:span><text:span text:style-name="T69"><text:s/></text:span><text:span text:style-name="T70">punktu:</text:span></text:p>
        <text:p text:style-name="P71"><text:span text:style-name="T72">„</text:span><text:span text:style-name="T73">104</text:span><text:span text:style-name="T74">1</text:span><text:span text:style-name="T75">. Sutartį inicijavęs ar jos pasirašymą org</text:span><text:span text:style-name="T76">anizavęs ministerijos administracijos padalinys užtikrina sutarties vykdymo organizavimą.“</text:span></text:p>
        <text:p text:style-name="P77"><text:span text:style-name="T78">1.5</text:span><text:span text:style-name="T79">. Papildau nauju 114.4 papunkčiu:</text:span></text:p>
        <text:p text:style-name="P80"><text:span text:style-name="T81">„</text:span><text:span text:style-name="T82">114.4</text:span><text:span text:style-name="T83">. konsultuojasi su duomenų apsaugos pareigūno funkcijas atliekančiu ministerijos valstybės tarnautoju dėl skelbt</text:span><text:span text:style-name="T84">inos informacijos turinio, jeigu informacija apima asmens duomenis;“.</text:span></text:p>
        <text:p text:style-name="P85"><text:span text:style-name="T86">1.6</text:span><text:span text:style-name="T87">. Buvusį 114.4 papunktį laikau 114.5 papunkčiu.</text:span></text:p>
        <text:p text:style-name="P88"><text:span text:style-name="T89">1.7</text:span><text:span text:style-name="T90">. Papildau nauju 115.10 papunkčiu:</text:span></text:p>
        <text:p text:style-name="P91"><text:span text:style-name="T92">„</text:span><text:span text:style-name="T93">115.10</text:span><text:span text:style-name="T94">. informacija apie asmens duomenų apsaugą;“.</text:span></text:p>
        <text:p text:style-name="P95"><text:span text:style-name="T96">1.8</text:span><text:span text:style-name="T97">. Buvusį 115.10 papu</text:span><text:span text:style-name="T98">nktį laikau 115.11 papunkčiu.</text:span></text:p>
        <text:p text:style-name="P99"><text:span text:style-name="T100">1.9</text:span><text:span text:style-name="T101">. Pakeičiu 133 punkto pirmąją pastraipą ir ją išdėstau taip:</text:span></text:p>
        <text:p text:style-name="P102"><text:span text:style-name="T103">„</text:span><text:span text:style-name="T104">133</text:span><text:span text:style-name="T105">. Atleidžiamas iš pareigų arba perkeliamas į kitas pareigas ministerijos valstybės tarnautojas (darbuotojas) ne vėliau kaip a</text:span><text:span text:style-name="T106">tleidimo iš pareigų arba perkėlimo į kitas pareigas dieną<text:s/></text:span><text:span text:style-name="T107">privalo perduoti:“.</text:span></text:p>
        <text:p text:style-name="P108"><text:span text:style-name="T109">1.10</text:span><text:span text:style-name="T110">. Pakeičiu 134 punktą ir jį išdėstau taip:</text:span></text:p>
        <text:p text:style-name="P111"><text:span text:style-name="T112">„</text:span><text:span text:style-name="T113">134</text:span><text:span text:style-name="T114">.<text:s/></text:span><text:span text:style-name="T115">Ministerijos personalo padalinys apie valstybės tarnautojo (darbuotojo) atleidimą iš pareigų arba perkėlimą į kitas</text:span><text:span text:style-name="T116"><text:s/>pareigas ne vėliau kaip atleidimo iš pareigų arba perkėlimo į kitas pareigas dieną turi informuoti ministerijos IT padalinį tam, kad būtų apribotos (pakeistos) valstybės tarnautojo (darbuotojo) prieigos prie bendrųjų ministerijos pagrindinės kompiuterių į</text:span><text:span text:style-name="T117">rangos ir tinklo išteklių teisės.“</text:span></text:p>
        <text:p text:style-name="P118"><text:span text:style-name="T119">1.11</text:span><text:span text:style-name="T120">.<text:s/></text:span><text:span text:style-name="T121">Pakeičiu 139 punktą ir jį išdėstau taip:</text:span></text:p>
        <text:p text:style-name="P122"><text:span text:style-name="T123">„</text:span><text:span text:style-name="T124">139</text:span><text:span text:style-name="T125">. Viešieji pirkimai ministerijoje atliekami vadovaujantis Lietuvos Respublikos viešųjų pirkimų įstatymu ir ministro nustatyta ministerijos viešųjų pirkimų<text:s/></text:span><text:span text:style-name="T126">tvarka.“</text:span></text:p>
        <text:p text:style-name="P127"><text:span text:style-name="T128">1.12</text:span><text:span text:style-name="T129">. Pripažįstu netekusiu galios 140 punktą.</text:span></text:p>
        <text:p text:style-name="P130"><text:span text:style-name="T131">2</text:span><text:span text:style-name="T132">. N u s t a t a u, kad šio įsakymo 1.2 papunktis įsigalioja 2019 m. liepos 1 d.</text:span></text:p>
        <text:p text:style-name="P133"/>
        <text:p text:style-name="P134"/>
        <text:p text:style-name="P135"/>
        <text:p text:style-name="P136"/>
        <text:p text:style-name="Normal"/>
        <text:p text:style-name="P137"><text:span text:style-name="T138">Finansų ministras</text:span><text:span text:style-name="T139"><text:tab/>Vilius Šapo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9-06-28T11:59:00Z</meta:creation-date>
    <dc:date>2019-06-28T11:59:00Z</dc:date>
    <meta:print-date>2019-05-31T08:43:00Z</meta:print-date>
    <meta:template xlink:href="Normal.dotm" xlink:type="simple"/>
    <meta:editing-cycles>2</meta:editing-cycles>
    <meta:editing-duration>PT0S</meta:editing-duration>
    <meta:document-statistic meta:page-count="2" meta:paragraph-count="51" meta:word-count="529" meta:character-count="4079" meta:row-count="150" meta:non-whitespace-character-count="3601"/>
  </office:meta>
</office:document-meta>
</file>