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margin-right="0.3937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MERAS</text:p>
      <text:p text:style-name="P11"/>
      <text:p text:style-name="P12"/>
      <text:p text:style-name="P13">POTVARKIS</text:p>
      <text:p text:style-name="P14">DĖL MARIJAMPOLĖS SAVIVALDYBĖS MERO 2023 M. BIRŽELIO 13 D. POTVARKIO NR. MV-204 (3.30 E) „DĖL MARIJAMPOLĖS SAVIVALDYBĖS UŽIMTUMO DIDINIMO PROGRAMOS, SKIRTOS PARENKANT BEI TEIKIANT PASLAUGAS DARBO RINKAI BESIRENGIANTIEMS ASMENIMS, ĮGYVENDINIMO TVARKOS APRAŠŲ PATVIRTINIMO“ PAKEITIMO</text:p>
      <text:p text:style-name="P15"/>
      <text:p text:style-name="P16">2024 m. gegužės 22 d. MV-432</text:p>
      <text:p text:style-name="P17">Marijampolė</text:p>
      <text:p text:style-name="P18"/>
      <text:p text:style-name="P19"/>
      <text:p text:style-name="P20"><text:span text:style-name="T21">Vadovaudamasis<text:s/></text:span><text:span text:style-name="T22">Užimtumo didinimo programų rengimo ir jų finansavimo tvar</text:span><text:span text:style-name="T23">kos aprašu, patvirtintu Lietuvos Respublikos socialinės apsaugos ir darbo ministro 2017 m. gegužės 23 d. įsakymu Nr</text:span><text:a xlink:href="https://www.e-tar.lt/portal/lt/legalAct/d0cbf7d03fb811e7b66ae890e1368363/asr" office:target-frame-name="_top" xlink:show="replace"><text:span text:style-name="T24">. A1-257</text:span></text:a><text:span text:style-name="T25"><text:s/>„Dėl Užimtumo didinimo programų rengimo ir jų finansavimo tvarkos aprašo patvirtinimo“ bei Marijampolės savivaldybės administracijos direktoriaus 2024 m. gegužės 6 d. įsakymu Nr. DP-368 (36.7E),</text:span></text:p>
      <text:p text:style-name="P26"><text:span text:style-name="T27">pakeičiu M</text:span><text:span text:style-name="T28">arijampolės savivaldybės mero</text:span><text:span text:style-name="T29"><text:s/></text:span><text:span text:style-name="T30">2023 m. birželio 13 d. potvarkį Nr. MV-204 (3.30 E) „Dėl Marijampolės savivaldybės<text:s/></text:span><text:span text:style-name="T31">užimtumo didinimo programos, skirtos parenkant bei<text:s/></text:span><text:soft-page-break/><text:span text:style-name="T32">teikiant paslaugas darbo rinkai besirengiantiems asmenims, įgyvendinimo tvarkos aprašų patvirtinimo“ ir 2.2 papunktį išdėstau taip:</text:span></text:p>
      <text:p text:style-name="P33"><text:span text:style-name="T34">„</text:span><text:span text:style-name="T35">2.2</text:span><text:span text:style-name="T36">. Indrė Najulienė - Marijampolės savivaldybės administracijos Piniginės paramos skyriaus nedirbančių asmenų atvejo vadybininkė (vyriausioji specialistė)- komisijos sekretorius;“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Bružinskaitė</meta:initial-creator>
    <dc:creator>adlibuser</dc:creator>
    <meta:creation-date>2024-05-22T10:22:00Z</meta:creation-date>
    <dc:date>2024-05-22T10:22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4" meta:character-count="1377" meta:row-count="29" meta:non-whitespace-character-count="1222"/>
  </office:meta>
</office:document-meta>
</file>