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text-align="justify" fo:line-height="150%" fo:text-indent="0.8861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861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fo:line-height="150%" fo:text-indent="0.8861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line-height="150%" fo:text-indent="0.8861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right="-0.0006in">
        <style:tab-stops>
          <style:tab-stop style:type="left" style:position="0.8659in"/>
        </style:tab-stops>
      </style:paragraph-properties>
    </style:style>
    <style:style style:name="P45" style:parent-style-name="Normal" style:family="paragraph">
      <style:paragraph-properties fo:text-align="justify" fo:line-height="150%" fo:margin-right="-0.0006in">
        <style:tab-stops>
          <style:tab-stop style:type="left" style:position="0.8659in"/>
        </style:tab-stops>
      </style:paragraph-properties>
    </style:style>
    <style:style style:name="P46" style:parent-style-name="Normal" style:family="paragraph">
      <style:paragraph-properties fo:text-align="justify" fo:line-height="150%" fo:margin-right="-0.0006in">
        <style:tab-stops>
          <style:tab-stop style:type="left" style:position="0.8659in"/>
        </style:tab-stops>
      </style:paragraph-properties>
    </style:style>
    <style:style style:name="P47" style:parent-style-name="Normal" style:family="paragraph">
      <style:paragraph-properties fo:text-align="justify" fo:line-height="150%" fo:margin-right="-0.0006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BŪSTŲ NUOMOS MOKESČIŲ DYDŽIŲ</text:p>
      <text:p text:style-name="P14">NUSTATYMO</text:p>
      <text:p text:style-name="P15"/>
      <text:p text:style-name="P16">2021 m. gegužės 27 Nr. TS-161</text:p>
      <text:p text:style-name="P17">Kupiškis</text:p>
      <text:p text:style-name="P18"/>
      <text:p text:style-name="P19"/>
      <text:p text:style-name="P20"><text:span text:style-name="T21">Vadovaudamasi<text:s/></text:span><text:span text:style-name="T22">Lietuvos Respublikos vietos savivaldos įstatymo 16 straipsnio 2 dalies 31 punktu, 18 straipsnio 1 dalimi, Lietuvos Respublikos p</text:span><text:span text:style-name="T23">aramos būstui įsigyti ar išsinuomoti įstatymo 21 straipsnio 1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text:s/></text:span><text:soft-page-break/><text:span text:style-name="T24">perskaičiavimo koeficiento patvirtinimo“, 3 ir 10 punktais, Kupiškio rajono savivaldybės tarybos 2021 m. gegužės 27 d. sprendimu Nr. TS-160 „Dėl rinkos pataisos koeficiento, taikomo Kupiškio rajono savivaldybės būsto (išskyrus socialinį būstą) nuomos mokesčiui apskaičiuoti, nustatymo“, Kupiškio rajono savivaldybės tarybos 2015 m. vasario 19 d. sprendimu Nr. TS-35 „Dėl pastatų, kuriuose yra Kupiškio rajono savivaldybės būsto fondo ir socialinio būsto fondo gyvenamosios patalpos, amortizacinių atskaitymų nusidėvėjimui atkurti normatyvų (metais) nustatymo“,<text:s/></text:span><text:span text:style-name="T25">valstybės įmonės Registrų centro generalinio direktoriaus 2020 m. gruodžio 19 d. įsakymu Nr. NVE-323 (1.3 E) „</text:span><text:span text:style-name="T26">Dėl Vietovės pataisos koeficientų pagal nekilnojamojo turto paskirtį ir vietovę nuo 2021 m. sausio 1 d. ir vietovės pataisos koeficientų taikymo, nustatant nekilnojamojo turto vidutines rinkos vertes, tvarkos aprašo patvirtinimo“ ir</text:span><text:span text:style-name="T27"><text:s text:c="8"/>valstybės įmonės Registrų centro generalinio direktoriaus 2020 m. gruodžio 21 d. įsakymu Nr. NVE-328 (1.3 E) „Dėl<text:s/></text:span><text:span text:style-name="T28">Gyvenamųjų ir negyvenamųjų pastatų vieno kubinio metro vidutinių statybos verčių 2021 metams patvirtinimo“,<text:s/></text:span><text:span text:style-name="T29">Kupiškio rajono savivaldybės taryba <text:s/>n u s p r e n d ž i a:</text:span></text:p>
      <text:p text:style-name="P30"><text:span text:style-name="T31">1</text:span><text:span text:style-name="T32">. Nustatyti Kupiškio rajono savivaldybės būstų nuomos mokesčių dydžius pagal šio sprendimo priedą.</text:span></text:p>
      <text:p text:style-name="P33"><text:span text:style-name="T34">2</text:span><text:span text:style-name="T35">. Pripažinti netekusiu galios Kupiškio rajono savivaldybės tarybos 2019 m. rugpjūčio 22 d. sprendimą Nr. TS-199 „Dėl Kupiškio rajono savivaldybės būstų nuomos mokesčių dydžių nustatymo“ su visais papildymais ir pakeitimais.</text:span></text:p>
      <text:p text:style-name="P36"><text:span text:style-name="T37">3</text:span><text:span text:style-name="T38">.<text:s/></text:span><text:span text:style-name="T39">Paskelbti šį sprendimą Teisės aktų registre ir Savivaldybės interneto svetainėje.</text:span></text:p>
      <text:p text:style-name="P40"><text:span text:style-name="T41">4</text:span><text:span text:style-name="T42">.<text:s/></text:span><text:span text:style-name="T43">Šis sprendimas įsigalioja 2022 m. sausio 1 d.</text:span></text:p>
      <text:p text:style-name="P44"/>
      <text:p text:style-name="P45"/>
      <text:p text:style-name="P46"/>
      <text:p text:style-name="P47"><text:span text:style-name="T48">Savivaldybės meras <text:s text:c="7"/></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5"/>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ė Veščiūnienė</meta:initial-creator>
    <dc:creator>adlibuser</dc:creator>
    <meta:creation-date>2025-01-23T13:27:00Z</meta:creation-date>
    <dc:date>2025-01-23T13:27:00Z</dc:date>
    <meta:print-date>2021-05-25T13:38:00Z</meta:print-date>
    <meta:template xlink:href="Normal.dotm" xlink:type="simple"/>
    <meta:editing-cycles>2</meta:editing-cycles>
    <meta:editing-duration>PT0S</meta:editing-duration>
    <meta:document-statistic meta:page-count="3" meta:paragraph-count="15" meta:word-count="305" meta:character-count="2600" meta:row-count="62" meta:non-whitespace-character-count="2310"/>
  </office:meta>
</office:document-meta>
</file>