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BodyText"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fo:text-indent="0.865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8861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8861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asian="Arial Unicode MS" style:font-size-complex="11pt"/>
    </style:style>
    <style:style style:name="T43" style:parent-style-name="DefaultParagraphFont" style:family="text">
      <style:text-properties style:font-name-asian="Arial Unicode MS" style:font-size-complex="11pt"/>
    </style:style>
    <style:style style:name="T44" style:parent-style-name="DefaultParagraphFont" style:family="text">
      <style:text-properties style:font-name-asian="Arial Unicode MS" style:font-size-complex="11pt"/>
    </style:style>
    <style:style style:name="P45" style:parent-style-name="Normal" style:family="paragraph">
      <style:paragraph-properties fo:text-align="justify" fo:text-indent="0.8659in"/>
    </style:style>
    <style:style style:name="T46" style:parent-style-name="DefaultParagraphFont" style:family="text">
      <style:text-properties style:font-name-asian="Arial Unicode MS" style:font-size-complex="12pt"/>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style:font-name-asian="Arial Unicode MS"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ab-stops>
          <style:tab-stop style:type="left" style:position="5.512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5" text:anchor-type="as-char" svg:x="0in" svg:y="0in" svg:width="0.59306in" svg:height="0.60694in" style:rel-width="scale" style:rel-height="scale"><draw:image xlink:href="media/image1.png" xlink:type="simple" xlink:show="embed" xlink:actuate="onLoad"/><svg:title/><svg:desc/></draw:frame></text:span></text:p>
      <text:p text:style-name="P7">KALĖJIMŲ DEPARTAMENTO<text:s/>PRIE LIETUVOS RESPUBLIKOS TEISINGUMO MINISTERIJOS<text:s/>DIREKTORIUS</text:p>
      <text:p text:style-name="P8"/>
      <text:p text:style-name="P9">ĮSAKYMAS</text:p>
      <text:p text:style-name="P10">DĖL KALĖJIMŲ DEPARTAMENTO PRIE LIETUVOS RESPUBLIKOS TEISINGUMO MINISTERIJOS DIREKTORIAUS 2006 M. GEGUŽĖS 2 D. ĮSAKYMO NR. 4/07-117 „DĖL ASMENŲ, LAIKOMŲ KARDOMOJO KALINIMO IR LAISVĖS ATĖMIMO VIETOSE, MAITINIMO ORGANIZAVIMO TAISYKLIŲ PATVIRTINIMO“, PAKEITIMO</text:p>
      <text:p text:style-name="P11"/>
      <text:p text:style-name="P12">2015 m. kovo 3 d. Nr. V-100<text:s/></text:p>
      <text:p text:style-name="P13">Vilnius</text:p>
      <text:p text:style-name="P14"/>
      <text:p text:style-name="P15"/>
      <text:p text:style-name="P16"><text:span text:style-name="T17">1</text:span><text:span text:style-name="T18">. P a k e i č i u<text:s/></text:span><text:span text:style-name="T19">Asmenų, laikomų kardomojo kalinimo ir laisvės atėmimo vietose, maitinimo organizavimo taisykles, patvirtintas</text:span><text:span text:style-name="T20"><text:s/>Kalėjimų departamento prie Lietuvos Respublikos teisingumo ministerijos direktoriaus 2006 m. gegužės 2 d. įsakymu Nr. 4/07-117 „Dėl Asmenų, laikomų kardomojo kalinimo ir laisvės atėmimo vietose, maitinimo organizavimo taisyklių patvirtinimo“:</text:span></text:p>
      <text:p text:style-name="P21"><text:span text:style-name="T22">1.1</text:span><text:span text:style-name="T23">. Pakeičiu 4 punktą ir jį išdėstau taip:</text:span></text:p>
      <text:p text:style-name="P24"><text:span text:style-name="T25">„</text:span><text:span text:style-name="T26">4</text:span><text:span text:style-name="T27">. Kardomojo kalinimo ir laisvės atėmimo vietos (toliau – kalinimo įstaiga) administracija privalo nuolat turėti maisto produktų (negreit gendančių) atsargų ne mažiau kaip 7 dienų suimtųjų ir nuteistųjų maitinimui. Kalinimo įstaiga, viešojo konkurso būdu pasirinkusi paslaugos teikėją, maisto produktų atsargas, suformuotas ir pateiktas maitinimo paslaugos teikėjo, saugo įstaigos teritorijoje. Už maisto produktų atsargų atnaujinimą atsako maitinimo paslaugos teikėjas.“</text:span></text:p>
      <text:p text:style-name="P28"><text:span text:style-name="T29">1.2</text:span><text:span text:style-name="T30">. Pakeičiu 7 punktą ir jį išdėstau taip:</text:span></text:p>
      <text:p text:style-name="P31"><text:span text:style-name="T32">„</text:span><text:span text:style-name="T33">7</text:span><text:span text:style-name="T34">.<text:s/></text:span><text:span text:style-name="T35">Suimtieji ir nuteistieji maitinami pagal valgiaraščius, atitinkančius fiziologines mitybos normas ir, kiek įmanoma, jų religinius įsitikinimus, o suimtieji ir nuteistieji, kuriems kalinimo įstaigos gydantis gydytojas, atsižvelgdamas į pacientams patvirtintų ligų ar sveikatos sutrikimų diagnozes, paskyrė dietinį maitinimą – pagal dietinio maitinimo valgiaraščius.<text:s/></text:span></text:p>
      <text:p text:style-name="P36"><text:span text:style-name="T37">Sergantys tuberkulioze ar turintys kitų, patvirtintų sveikatos sutrikimų, kurių atveju yra medicininės indikacijos skirti padidinto kaloringumo maisto davinį, suimtieji ir nuteistieji maitinami pagal Valgiaraštį dirbantiems vyrams, Valgiaraštį dirbančioms moterims, Valgiaraštį nepilnamečiams, Valgiaraštį nėščioms moterims, Valgiaraštį krūtimi maitinančioms moterims, Valgiaraštį dirbantiems vyrams (vegetarams), Valgiaraštį dirbančioms moterims (vegetarėms) – atitinkamai pagal maitinamų asmenų grupes.“</text:span></text:p>
      <text:p text:style-name="P38"><text:span text:style-name="T39">1.3</text:span><text:span text:style-name="T40">. Pakeičiu 9 punktą ir jį išdėstau taip:</text:span></text:p>
      <text:p text:style-name="P41"><text:span text:style-name="T42">„</text:span><text:span text:style-name="T43">9</text:span><text:span text:style-name="T44">. Išimtinais atvejais kalinimo įstaigos direktorius arba jį pavaduojantis pareigūnas, suderinęs (žodžiu) su Kalėjimų departamento administraciniu padaliniu, atsakingu už suimtųjų/nuteistųjų maitinimą, įsakymu gali patvirtinti laikiną, ne ilgesniam kaip 7 dienų laikotarpiui, valgiaraštį, nepažeisdamas maisto produktų normos energinės vertės ir vadovaudamasis Maisto produktų, skirtų maitinti suimtuosius ir nuteistuosius, keitimo kitais produktais normomis (1 priedas). Pakeitimai galimi tik iš tos pačios maisto produktų grupės ir maisto produktų atsargų. Pasibaigus kalendoriniam mėnesiui, iki kito mėnesio 10 d. kalinimo įstaiga Kalėjimų departamento administraciniam padaliniui, atsakingam už suimtųjų/nuteistųjų maitinimą, pateikia informaciją apie praėjusio mėnesio valgiaraščio pakeitimus ir maitinimo kainas.“</text:span></text:p>
      <text:p text:style-name="P45"><text:span text:style-name="T46">2</text:span><text:span text:style-name="T47">. N u s t a t a u, kad šis įsakymas įsigalioja nuo 2015 m. balandžio 1 d.</text:span></text:p>
      <text:p text:style-name="P48"><text:span text:style-name="T49">3</text:span><text:span text:style-name="T50">. P a v e d u Kalėjimų departamento prie Lietuvos Respublikos teisingumo ministerijos Bendrajam skyriui šį įsakymą nustatyta tvarka teikti skelbti Teisės aktų registre.</text:span></text:p>
      <text:p text:style-name="P51"/>
      <text:p text:style-name="P52"/>
      <text:p text:style-name="P53"/>
      <text:p text:style-name="P54"><text:span text:style-name="T55">L. e. direktoriaus pareigas</text:span><text:span text:style-name="T56"><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dc:title>
    <meta:initial-creator>name</meta:initial-creator>
    <dc:creator>Adlib User</dc:creator>
    <meta:creation-date>2016-09-13T06:21:00Z</meta:creation-date>
    <dc:date>2016-09-13T06:21:00Z</dc:date>
    <meta:print-date>2015-01-22T08:21:00Z</meta:print-date>
    <meta:template xlink:href="Normal" xlink:type="simple"/>
    <meta:editing-cycles>2</meta:editing-cycles>
    <meta:editing-duration>PT0S</meta:editing-duration>
    <meta:document-statistic meta:page-count="2" meta:paragraph-count="39" meta:word-count="499" meta:character-count="3367" meta:row-count="126" meta:non-whitespace-character-count="2907"/>
  </office:meta>
</office:document-meta>
</file>