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07 M. gruodžio 6 D. ĮSAKYMO NR. D1-666 „DĖL ARCHITEKTŲ PROFESINIO ATESTAVIMO KOMISIJOS sudėties PATVIRTINIMO“<text:s/></text:span><text:span text:style-name="T10">PRIPAŽINIMO NETEKUSIU GALIOS</text:span></text:p>
      <text:p text:style-name="P11"/>
      <text:p text:style-name="P12">2017 m. sausio 20 d. Nr. D1-71</text:p>
      <text:p text:style-name="P13">Vilnius<text:line-break/></text:p>
      <text:p text:style-name="P14"/>
      <text:p text:style-name="P15"><text:span text:style-name="T16">P r i p a ž į s t u  netekusiu galios Lietuvos Respublikos aplinkos ministro 2007 m. gruodžio 6 d. įsakymą Nr. D1-666 „Dėl Architektų profesinio atestavimo komisijos sudėties patvirtinimo“.</text:span></text:p>
      <text:p text:style-name="P17"/>
      <text:p text:style-name="P18"/>
      <text:p text:style-name="P19"/>
      <text:p text:style-name="P20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23T06:35:00Z</meta:creation-date>
    <dc:date>2017-01-23T06:35:00Z</dc:date>
    <meta:template xlink:href="Normal.dotm" xlink:type="simple"/>
    <meta:editing-cycles>1</meta:editing-cycles>
    <meta:editing-duration>PT0S</meta:editing-duration>
    <meta:document-statistic meta:page-count="1" meta:paragraph-count="7" meta:word-count="67" meta:character-count="509" meta:row-count="24" meta:non-whitespace-character-count="449"/>
  </office:meta>
</office:document-meta>
</file>