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4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SUTIKIMO REORGANIZUOTI BIUDŽETINĘ ĮSTAIGĄ TAURAGĖS NEĮGALIŲJŲ REABILITACIJOS CENTRĄ</text:span></text:p>
      <text:p text:style-name="P16"/>
      <text:p text:style-name="P17"><text:span text:style-name="T18">2014 m. balandžio 9 d.</text:span><text:span text:style-name="T19"><text:s/>Nr.<text:s/></text:span><text:span text:style-name="T20">328</text:span><text:span text:style-name="T21"><text:line-break/>Vilnius</text:span></text:p>
      <text:p text:style-name="P22"/>
      <text:p text:style-name="P23"><text:span text:style-name="T24">Vadovaudamasi Lietuvos Respublikos biudžetinių įstaigų įstatymo 14 straipsnio 4 dalimi,<text:s/></text:span><text:span text:style-name="T25">Lietuvos Respublikos Vyriausybė</text:span><text:span text:style-name="T26"><text:s/>nutaria</text:span><text:span text:style-name="T27">:</text:span></text:p>
      <text:p text:style-name="P28"><text:span text:style-name="T29">1</text:span><text:span text:style-name="T30">. Sutikti, kad Tauragės neįgaliųjų reabilitacijos centras (juridinio asmens kodas – 188736017) būtų reorganizuotas jungimo būdu – prijungiant jį prie Adakavo socialinės globos namų (juridinio asmens kodas – 190790919), kuriems pereina visos Tauragės neįgaliųjų reabilitacijos centro teisės ir pareigos.</text:span></text:p>
      <text:p text:style-name="P31"><text:span text:style-name="T32">2</text:span><text:span text:style-name="T33">. Nustatyti, kad:</text:span></text:p>
      <text:p text:style-name="P34"><text:span text:style-name="T35">2.1</text:span><text:span text:style-name="T36">. Reorganizavimo tikslas –<text:s/></text:span><text:span text:style-name="T37">didinti socialinės globos paslaugų prieinamumą ir kokybę, optimizuoti Lietuvos Respublikos socialinės apsaugos ir darbo ministerijai (toliau – ministerija) pavaldžių įstaigų tinklą, racionaliau naudoti finansinius ir materialinius išteklius.<text:s/></text:span></text:p>
      <text:p text:style-name="P38"><text:span text:style-name="T39">2.2</text:span><text:span text:style-name="T40">. Reorganizuojama biudžetinė įstaiga – Tauragės neįgaliųjų reabilitacijos centras.</text:span></text:p>
      <text:p text:style-name="P41"><text:span text:style-name="T42">2.3</text:span><text:span text:style-name="T43">. Reorganizavime dalyvaujanti biudžetinė įstaiga – Adakavo socialinės globos namai.</text:span></text:p>
      <text:p text:style-name="P44"><text:span text:style-name="T45">2.4</text:span><text:span text:style-name="T46">. Po reorganizavimo veiksianti biudžetinė įstaiga – Adakavo socialinės globos namai.<text:s/></text:span></text:p>
      <text:p text:style-name="P47"><text:span text:style-name="T48">2.5</text:span><text:span text:style-name="T49">. Funkcijos, kurias atliks po reorganizavimo veiksianti biudžetinė įstaiga – Adakavo socialinės globos namai:</text:span><text:span text:style-name="T50"><text:s/>ilgalaikės socialinės globos paslaugų, dienos socialinės globos, medicininės reabilitacijos paslaugų neįgaliesiems teikimas ir<text:s/></text:span><text:span text:style-name="T51">kitų Adakavo socialinės globos namų nuostatuose ir kituose teisės aktuose nustatytų funkcijų atlikimas.</text:span></text:p>
      <text:p text:style-name="P52"><text:span text:style-name="T53">2.6</text:span><text:span text:style-name="T54">. Po reorganizavimo veiksiančios biudžetinės įstaigos savininko teises ir pareigas įgyvendinanti institucija – ministerija.</text:span></text:p>
      <text:p text:style-name="P55"><text:span text:style-name="T56">3</text:span><text:span text:style-name="T57">. Pavesti ministerijai užtikrinti Lietuvos Respublikos biudžetinių įstaigų įstatymo 14 straipsnio nuostatų įgyvendinimą.</text:span></text:p>
      <text:p text:style-name="P58"/>
      <text:p text:style-name="P59"/>
      <text:p text:style-name="P60"/>
      <text:p text:style-name="P61"><text:span text:style-name="T62">Ministras Pirmininkas</text:span><text:span text:style-name="T63"><text:tab/>Algirdas Butkevičius</text:span></text:p>
      <text:p text:style-name="P64"/>
      <text:p text:style-name="P65"/>
      <text:p text:style-name="P66"/>
      <text:p text:style-name="P67">Socialinės apsaugos ir darbo ministrė<text:tab/>Algimanta Pabedinskienė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4-14T06:50:00Z</meta:creation-date>
    <dc:date>2014-04-14T06:50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13" meta:character-count="1891" meta:row-count="67" meta:non-whitespace-character-count="1696"/>
  </office:meta>
</office:document-meta>
</file>