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font-name-asian="HG Mincho Light J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6.6%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language-asian="ar" style:country-asian="SA" style:language-complex="he" style:country-complex="IL"/>
    </style:style>
    <style:style style:name="T126" style:parent-style-name="DefaultParagraphFont" style:family="text">
      <style:text-properties style:language-asian="ar" style:country-asian="SA" style:language-complex="he" style:country-complex="IL"/>
    </style:style>
    <style:style style:name="T127" style:parent-style-name="DefaultParagraphFont" style:family="text">
      <style:text-properties style:language-asian="ar" style:country-asian="SA" style:language-complex="he" style:country-complex="IL"/>
    </style:style>
    <style:style style:name="T128" style:parent-style-name="DefaultParagraphFont" style:family="text">
      <style:text-properties style:font-name="Palemonas" fo:color="#00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language-asian="ar" style:country-asian="SA" style:language-complex="he" style:country-complex="IL"/>
    </style:style>
    <style:style style:name="T138" style:parent-style-name="DefaultParagraphFont" style:family="text">
      <style:text-properties style:language-asian="ar" style:country-asian="SA" style:language-complex="he" style:country-complex="IL"/>
    </style:style>
    <style:style style:name="T139" style:parent-style-name="DefaultParagraphFont" style:family="text">
      <style:text-properties style:language-asian="ar" style:country-asian="SA" style:language-complex="he" style:country-complex="IL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font-name-asian="HG Mincho Light J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name-asian="HG Mincho Light J" style:language-asian="ar" style:country-asian="S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text-position="sub 66.6%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text-position="sub 66.6%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text-position="sub 66.6%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text-position="sub 66.6%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text-position="sub 66.6%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7" style:parent-style-name="Normal" style:family="paragraph">
      <style:paragraph-properties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9" style:parent-style-name="Normal" style:family="paragraph">
      <style:paragraph-properties fo:text-align="justify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text-position="sub 66.6%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7" style:parent-style-name="Normal" style:family="paragraph">
      <style:paragraph-properties fo:text-align="justify" fo:text-indent="0.5909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909in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language-asian="ar" style:country-asian="SA"/>
    </style:style>
    <style:style style:name="P268" style:parent-style-name="Normal" style:family="paragraph">
      <style:paragraph-properties fo:text-align="justify" fo:text-indent="0.5909in"/>
      <style:text-properties fo:hyphenate="false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212121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complex="Calibri" style:font-size-complex="12pt" style:language-asian="ar" style:country-asian="SA"/>
    </style:style>
    <style:style style:name="T295" style:parent-style-name="DefaultParagraphFont" style:family="text">
      <style:text-properties style:font-name-complex="Calibri" style:font-size-complex="12pt" style:language-asian="ar" style:country-asian="SA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complex="Calibri" style:font-size-complex="12pt" style:language-asian="ar" style:country-asian="SA"/>
    </style:style>
    <style:style style:name="T298" style:parent-style-name="DefaultParagraphFont" style:family="text">
      <style:text-properties style:font-name-complex="Calibri" style:font-size-complex="12pt" style:language-asian="ar" style:country-asian="SA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1" style:parent-style-name="Normal" style:master-page-name="MPF1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6" style:parent-style-name="DefaultParagraphFont" style:family="text">
      <style:text-properties fo:font-weight="bold" style:font-weight-asian="bold" style:language-asian="ar" style:country-asian="SA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P333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334" style:parent-style-name="Normal" style:family="paragraph">
      <style:text-properties style:language-asian="ar" style:country-asian="SA" fo:hyphenate="false"/>
    </style:style>
    <style:style style:name="P335" style:parent-style-name="Normal" style:family="paragraph">
      <style:text-properties style:language-asian="ar" style:country-asian="SA" fo:hyphenate="false"/>
    </style:style>
    <style:style style:name="TableColumn337" style:family="table-column">
      <style:table-column-properties style:column-width="0.5743in"/>
    </style:style>
    <style:style style:name="TableColumn338" style:family="table-column">
      <style:table-column-properties style:column-width="7.293in"/>
    </style:style>
    <style:style style:name="TableColumn339" style:family="table-column">
      <style:table-column-properties style:column-width="1.3in"/>
    </style:style>
    <style:style style:name="TableColumn340" style:family="table-column">
      <style:table-column-properties style:column-width="1.1979in"/>
    </style:style>
    <style:style style:name="Table336" style:family="table">
      <style:table-properties style:width="10.3652in" style:rel-width="100%" fo:margin-left="0in" table:align="left"/>
    </style:style>
    <style:style style:name="TableRow341" style:family="table-row">
      <style:table-row-properties style:min-row-height="0.19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53" style:family="table-row">
      <style:table-row-properties style:min-row-height="0.1923in"/>
    </style:style>
    <style:style style:name="P35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355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language-asian="ar" style:country-asian="SA"/>
    </style:style>
    <style:style style:name="T37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style:language-asian="ar" style:country-asian="SA"/>
    </style:style>
    <style:style style:name="T417" style:parent-style-name="DefaultParagraphFont" style:family="text">
      <style:text-properties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language-asian="ar" style:country-asian="SA"/>
    </style:style>
    <style:style style:name="T487" style:parent-style-name="DefaultParagraphFont" style:family="text">
      <style:text-properties style:font-name-asian="HG Mincho Light J" style:language-asian="ar" style:country-asian="SA"/>
    </style:style>
    <style:style style:name="T488" style:parent-style-name="DefaultParagraphFont" style:family="text">
      <style:text-properties style:language-asian="ar" style:country-asian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style:language-asian="ar" style:country-asian="SA"/>
    </style:style>
    <style:style style:name="T499" style:parent-style-name="DefaultParagraphFont" style:family="text">
      <style:text-properties style:font-name-asian="HG Mincho Light J" style:language-asian="ar" style:country-asian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language-asian="ar" style:country-asian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52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536" style:parent-style-name="Normal" style:family="paragraph">
      <style:text-properties style:language-asian="ar" style:country-asian="SA" fo:hyphenate="false"/>
    </style:style>
    <style:style style:name="P537" style:parent-style-name="Normal" style:family="paragraph">
      <style:paragraph-properties fo:text-align="center"/>
      <style:text-properties fo:hyphenate="false"/>
    </style:style>
    <style:style style:name="T538" style:parent-style-name="DefaultParagraphFont" style:family="text">
      <style:text-properties style:language-asian="ar" style:country-asian="SA"/>
    </style:style>
    <style:style style:name="P539" style:parent-style-name="Normal" style:master-page-name="MPF2" style:family="paragraph">
      <style:paragraph-properties fo:break-before="page" fo:text-indent="5.318in" style:page-number="1">
        <style:tab-stops>
          <style:tab-stop style:type="left" style:position="3.4458in"/>
        </style:tab-stops>
      </style:paragraph-properties>
      <style:text-properties style:font-size-complex="12pt" style:language-asian="ar" style:country-asian="SA" fo:hyphenate="false"/>
    </style:style>
    <style:style style:name="P547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8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olumn558" style:family="table-column">
      <style:table-column-properties style:column-width="0.609in"/>
    </style:style>
    <style:style style:name="TableColumn559" style:family="table-column">
      <style:table-column-properties style:column-width="4.3951in"/>
    </style:style>
    <style:style style:name="TableColumn560" style:family="table-column">
      <style:table-column-properties style:column-width="2.7034in"/>
    </style:style>
    <style:style style:name="TableColumn561" style:family="table-column">
      <style:table-column-properties style:column-width="2.6576in"/>
    </style:style>
    <style:style style:name="Table557" style:family="table">
      <style:table-properties style:width="10.3652in" style:rel-width="100%" fo:margin-left="0in" table:align="left"/>
    </style:style>
    <style:style style:name="TableRow562" style:family="table-row">
      <style:table-row-properties style:min-row-height="0.428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565" style:parent-style-name="Normal" style:family="paragraph">
      <style:paragraph-properties fo:text-align="center" fo:line-height="115%"/>
      <style:text-properties fo:hyphenate="false"/>
    </style:style>
    <style:style style:name="T5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7" style:parent-style-name="Normal" style:family="paragraph">
      <style:paragraph-properties fo:text-align="center" fo:line-height="115%"/>
      <style:text-properties fo:hyphenate="false"/>
    </style:style>
    <style:style style:name="T5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3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6" style:parent-style-name="Normal" style:family="paragraph">
      <style:paragraph-properties fo:text-align="center" fo:line-height="115%"/>
      <style:text-properties fo:hyphenate="false"/>
    </style:style>
    <style:style style:name="T5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80" style:family="table-row">
      <style:table-row-properties style:min-row-height="0.4631in"/>
    </style:style>
    <style:style style:name="P581" style:parent-style-name="Normal" style:family="paragraph">
      <style:text-properties fo:text-transform="uppercase" style:font-size-complex="12pt" style:language-asian="ar" style:country-asian="SA"/>
    </style:style>
    <style:style style:name="P582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hyphenate="false"/>
    </style:style>
    <style:style style:name="T5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hyphenate="false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hyphenate="false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hyphenate="false"/>
    </style:style>
    <style:style style:name="T625" style:parent-style-name="DefaultParagraphFont" style:family="text">
      <style:text-properties style:language-asian="ar" style:country-asian="SA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hyphenate="false"/>
    </style:style>
    <style:style style:name="T634" style:parent-style-name="DefaultParagraphFont" style:family="text">
      <style:text-properties fo:text-transform="uppercase" style:font-size-complex="12pt" style:language-asian="ar" style:country-asian="SA"/>
    </style:style>
    <style:style style:name="T6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6" style:parent-style-name="DefaultParagraphFont" style:family="text">
      <style:text-properties fo:text-transform="uppercase" style:font-size-complex="12pt" style:language-asian="ar" style:country-asian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hyphenate="false"/>
    </style:style>
    <style:style style:name="T639" style:parent-style-name="DefaultParagraphFont" style:family="text">
      <style:text-properties fo:text-transform="uppercase" style:font-size-complex="12pt" style:language-asian="ar" style:country-asian="SA"/>
    </style:style>
    <style:style style:name="T6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1" style:parent-style-name="DefaultParagraphFont" style:family="text">
      <style:text-properties fo:text-transform="uppercase" style:font-size-complex="12pt" style:language-asian="ar" style:country-asian="SA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hyphenate="false"/>
    </style:style>
    <style:style style:name="T649" style:parent-style-name="DefaultParagraphFont" style:family="text">
      <style:text-properties fo:text-transform="uppercase" style:font-size-complex="12pt" style:language-asian="ar" style:country-asian="SA"/>
    </style:style>
    <style:style style:name="T6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1" style:parent-style-name="DefaultParagraphFont" style:family="text">
      <style:text-properties fo:text-transform="uppercase" style:font-size-complex="12pt" style:language-asian="ar" style:country-asian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fo:hyphenate="false"/>
    </style:style>
    <style:style style:name="T654" style:parent-style-name="DefaultParagraphFont" style:family="text">
      <style:text-properties fo:text-transform="uppercase" style:font-size-complex="12pt" style:language-asian="ar" style:country-asian="SA"/>
    </style:style>
    <style:style style:name="T6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6" style:parent-style-name="DefaultParagraphFont" style:family="text">
      <style:text-properties fo:text-transform="uppercase" style:font-size-complex="12pt" style:language-asian="ar" style:country-asian="SA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hyphenate="false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hyphenate="false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fo:hyphenate="false"/>
    </style:style>
    <style:style style:name="T671" style:parent-style-name="DefaultParagraphFont" style:family="text">
      <style:text-properties fo:text-transform="uppercase" style:font-size-complex="12pt" style:language-asian="ar" style:country-asian="SA"/>
    </style:style>
    <style:style style:name="T6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3" style:parent-style-name="DefaultParagraphFont" style:family="text">
      <style:text-properties fo:text-transform="uppercase" style:font-size-complex="12pt" style:language-asian="ar" style:country-asian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fo:hyphenate="false"/>
    </style:style>
    <style:style style:name="T676" style:parent-style-name="DefaultParagraphFont" style:family="text">
      <style:text-properties fo:text-transform="uppercase" style:font-size-complex="12pt" style:language-asian="ar" style:country-asian="SA"/>
    </style:style>
    <style:style style:name="T6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8" style:parent-style-name="DefaultParagraphFont" style:family="text">
      <style:text-properties fo:text-transform="uppercase" style:font-size-complex="12pt" style:language-asian="ar" style:country-asian="SA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hyphenate="false"/>
    </style:style>
    <style:style style:name="T687" style:parent-style-name="DefaultParagraphFont" style:family="text">
      <style:text-properties fo:text-transform="uppercase" style:font-size-complex="12pt" style:language-asian="ar" style:country-asian="SA"/>
    </style:style>
    <style:style style:name="T6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9" style:parent-style-name="DefaultParagraphFont" style:family="text">
      <style:text-properties fo:text-transform="uppercase" style:font-size-complex="12pt"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fo:hyphenate="false"/>
    </style:style>
    <style:style style:name="T692" style:parent-style-name="DefaultParagraphFont" style:family="text">
      <style:text-properties fo:text-transform="uppercase" style:font-size-complex="12pt" style:language-asian="ar" style:country-asian="SA"/>
    </style:style>
    <style:style style:name="T6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4" style:parent-style-name="DefaultParagraphFont" style:family="text">
      <style:text-properties fo:text-transform="uppercase" style:font-size-complex="12pt" style:language-asian="ar" style:country-asian="SA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hyphenate="false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719" style:parent-style-name="DefaultParagraphFont" style:family="text">
      <style:text-properties fo:text-transform="uppercase" style:font-size-complex="12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722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723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724" style:parent-style-name="DefaultParagraphFont" style:family="text">
      <style:text-properties style:language-asian="ar" style:country-asian="SA"/>
    </style:style>
    <style:style style:name="P7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h text:style-name="P14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5"/>
      <text:p text:style-name="P16">2020 m. gruodžio 3 d. Nr. T-444</text:p>
      <text:p text:style-name="P17">Šiauliai</text:p>
      <text:p text:style-name="Normal"/>
      <text:p text:style-name="P18"><text:span text:style-name="T19">Vadovaudamasi</text:span><text:span text:style-name="T20"><text:s/>Lietuvos Respublikos vietos savivaldos įstatymo 6 straipsnio 2 punktu,<text:s/></text:span><text:span text:style-name="T21">16 straipsnio 2 dalies 37 punktu, 18 straipsnio 1 dalimi,<text:s/></text:span><text:span text:style-name="T22">Lietuvos Respublikos r</text:span><text:span text:style-name="T23">inkliavų įstatymo 12, 13 <text:s/>straipsniais,<text:s/></text:span><text:span text:style-name="T24">Šiaulių miesto savivaldybės taryba <text:s/>n u s p r e n d ž i a:</text:span></text:p>
      <text:p text:style-name="P25"><text:span text:style-name="T26">1</text:span><text:span text:style-name="T27">. Pakeisti Vietinės rinkliavos už leidimo prekiauti ar teikti paslaugas Šiaulių miesto viešosiose vietose išdavimą nuostatus,</text:span><text:span text:style-name="T28"><text:s/>patvirtintus</text:span><text:span text:style-name="T29"><text:s/></text:span><text:span text:style-name="T30">Šiaulių miesto savivaldybės tarybos 2018 m. rugsėjo 6 d. sprendimo Nr.<text:s/></text:span><text:soft-page-break/><text:span text:style-name="T31">T-288 „Dėl Vietinės rinkliavos už leidimo prekiauti ar teikti paslaugas Šiaulių miesto viešosiose vietose išdavimą nuostatų patvirtinimo“ 1 punktu:</text:span></text:p>
      <text:p text:style-name="P32"><text:span text:style-name="T33">1.1</text:span><text:span text:style-name="T34">. pakeisti 3 punktą ir<text:s/></text:span><text:span text:style-name="T35">jį išdėstyti taip:</text:span></text:p>
      <text:p text:style-name="P36"><text:span text:style-name="T37">„</text:span><text:span text:style-name="T38">3</text:span><text:span text:style-name="T39">. Vietinės rinkliavos mokėtojai yra fiziniai ar juridiniai asmenys (toliau – asmenys),<text:s/></text:span><text:span text:style-name="T40">kuriems leista teisės aktų nustatyta tvarka vykdyti atitinkamą prekybos ar paslaugų teikimo veiklą.“;</text:span></text:p>
      <text:p text:style-name="P41"><text:span text:style-name="T42">1.2</text:span><text:span text:style-name="T43">. pakeisti 9.1 papunktyje nurodytą 1 priedą ir<text:s/></text:span><text:span text:style-name="T44">jį išdėstyti nauja redakcija (pridedama);</text:span></text:p>
      <text:p text:style-name="P45"><text:span text:style-name="T46">1.3</text:span><text:span text:style-name="T47">.<text:s/></text:span><text:span text:style-name="T48">pakeisti 9.2 papunktyje nurodytą 2 priedą ir jį išdėstyti nauja redakcija (pridedama);</text:span></text:p>
      <text:p text:style-name="P49"><text:span text:style-name="T50">1.4</text:span><text:span text:style-name="T51">.<text:s/></text:span><text:span text:style-name="T52">papildyti 9</text:span><text:span text:style-name="T53">1</text:span><text:span text:style-name="T54"><text:s/>punktu:</text:span></text:p>
      <text:p text:style-name="P55"><text:span text:style-name="T56">„</text:span><text:span text:style-name="T57">9</text:span><text:span text:style-name="T58">1</text:span><text:span text:style-name="T59">. Vietinės rinkliavos dydį</text:span><text:span text:style-name="T60"><text:s/></text:span><text:span text:style-name="T61">Savivaldybės taryba atskiru sprendimu gali kartą per metus indeksuoti, taikydama metinį vartojimo kainų indeksą, jeigu jis didesnis negu 1,1.“;</text:span></text:p>
      <text:p text:style-name="P62"><text:span text:style-name="T63">1.5</text:span><text:span text:style-name="T64">.<text:s/></text:span><text:span text:style-name="T65">pakeisti 10.1.2 papunktį</text:span><text:span text:style-name="T66"><text:s/>ir<text:s/></text:span><text:span text:style-name="T67">jį išdėstyti taip:</text:span></text:p>
      <text:p text:style-name="P68"><text:span text:style-name="T69">„</text:span><text:span text:style-name="T70">10.1.2</text:span><text:span text:style-name="T71">. asmenys, teikiantys dviračių, paspirtukų ir<text:s/></text:span><text:span text:style-name="T72">kitų nemotorinių transporto priemonių nuomos per <text:s/>mobiliąsias valdymo (mainų / dalijimosi) sistemas paslaugas;“;</text:span></text:p>
      <text:p text:style-name="P73"><text:span text:style-name="T74">1.6</text:span><text:span text:style-name="T75">.<text:s/></text:span><text:span text:style-name="T76">pakeisti 10.1.5.3 papunktį</text:span><text:span text:style-name="T77"><text:s/>ir<text:s/></text:span><text:span text:style-name="T78">jį išdėstyti taip:<text:s/></text:span></text:p>
      <text:p text:style-name="P79"><text:span text:style-name="T80">„</text:span><text:span text:style-name="T81">10.1.5.3</text:span><text:span text:style-name="T82">.<text:s/></text:span><text:span text:style-name="T83">asmenys, prekiaujantys arba teikiantys paslaugas kalėdiniu laikotarpiu, t. y.<text:s/></text:span><text:span text:style-name="T84">nuo lapkričio 15 d. iki sausio 15 d.</text:span><text:span text:style-name="T85"><text:s/>(</text:span><text:span text:style-name="T86">lengvata netaikoma prekiaujantiems alkoholiniais gėrimais);“;</text:span></text:p>
      <text:p text:style-name="P87"><text:span text:style-name="T88">1.7</text:span><text:span text:style-name="T89">. papildyti 10.1</text:span><text:span text:style-name="T90">1</text:span><text:span text:style-name="T91"><text:s/>papunkčiu:</text:span></text:p>
      <text:p text:style-name="P92"><text:span text:style-name="T93">„</text:span><text:span text:style-name="T94">10.1</text:span><text:span text:style-name="T95">1</text:span><text:span text:style-name="T96">.<text:s/></text:span>vietinės rinkliavos 50 proc. lengvata taikoma deklaravusiems gyvenamąją vietą Šiaulių mieste ir prekiaujantiems tik rankdarbiais,<text:span text:style-name="T97"><text:s/>savais gaminiais ir (ar) kūriniais</text:span><text:s/>šiems fiziniams asmenims,<text:span text:style-name="T98"><text:s/>jei jie pateikia neįgaliojo pažymėjimą ar kitą dokumentą</text:span><text:span text:style-name="T99"><text:s/>(arba dokumento kopiją)</text:span><text:span text:style-name="T100">:</text:span></text:p>
      <text:p text:style-name="P101"><text:span text:style-name="T102">1</text:span><text:span text:style-name="T103">0.1</text:span><text:span text:style-name="T104">1</text:span><text:span text:style-name="T105">.1</text:span><text:span text:style-name="T106">. neįgaliems asmenims;</text:span></text:p>
      <text:p text:style-name="P107"><text:span text:style-name="T108">10.1</text:span><text:span text:style-name="T109">1</text:span><text:span text:style-name="T110">.2</text:span><text:span text:style-name="T111">. nepilnamečiams nuo 16 iki 18 metų amžiaus;</text:span></text:p>
      <text:p text:style-name="P112"><text:span text:style-name="T113">10.1</text:span><text:span text:style-name="T114">1</text:span><text:span text:style-name="T115">.3</text:span><text:span text:style-name="T116">.<text:s/></text:span><text:span text:style-name="T117">auginantiems ir (ar) globojantiems tris ir daugiau vaikų arba vieną neįgalų vaiką</text:span><text:span text:style-name="T118">;“;</text:span></text:p>
      <text:p text:style-name="P119"><text:span text:style-name="T120">1.8</text:span><text:span text:style-name="T121">.<text:s/></text:span><text:span text:style-name="T122">pakeisti 10.2 papunktį<text:s/></text:span><text:span text:style-name="T123">ir jį išdėstyti taip:<text:s/></text:span></text:p>
      <text:p text:style-name="P124"><text:span text:style-name="T125">„</text:span><text:span text:style-name="T126">10.2</text:span><text:span text:style-name="T127">. vietinės rinkliavos 75<text:s/></text:span><text:span text:style-name="T128">proc. lengvata taikoma asmenims per masinius renginius tik renginio organizatorių<text:s/></text:span><text:span text:style-name="T129">nustatytose vietose (pateikus atitinkamą sertifikatą ir (ar) pažymėjimą):“;</text:span></text:p>
      <text:p text:style-name="P130"><text:span text:style-name="T131">1.9</text:span><text:span text:style-name="T132">.<text:s/></text:span><text:span text:style-name="T133">pakeisti 10.2.1. papunkčio<text:s/></text:span><text:span text:style-name="T134">pirmąją pastraipą ir ją<text:s/></text:span><text:span text:style-name="T135">išdėstyti taip:</text:span></text:p>
      <text:p text:style-name="P136"><text:span text:style-name="T137">„</text:span><text:span text:style-name="T138">10.2.1</text:span><text:span text:style-name="T139">.<text:s/></text:span><text:span text:style-name="T140">tautinio paveldo produktų kūrėjams,</text:span><text:span text:style-name="T141"><text:s/>kurių gaminiai sertifikuoti ir pripažinti tautinio paveldo produktais pagal Tautinio paveldo produktų įstatymą,</text:span><text:span text:style-name="T142"><text:s/></text:span><text:span text:style-name="T143">visų</text:span><text:span text:style-name="T144"><text:s/></text:span><text:span text:style-name="T145">kūrybinių sąjungų nariams,</text:span><text:span text:style-name="T146"><text:s/>prekiaujantiems tik savais produktais, gaminiais ir kūriniais</text:span><text:span text:style-name="T147">.</text:span><text:span text:style-name="T148">“;</text:span></text:p>
      <text:p text:style-name="P149"><text:span text:style-name="T150">1.10</text:span><text:span text:style-name="T151">.<text:s/></text:span><text:span text:style-name="T152">pakeisti <text:s/>10.2.2 papunktį</text:span><text:span text:style-name="T153"><text:s/>ir<text:s/></text:span><text:span text:style-name="T154">jį išdėstyti taip:</text:span></text:p>
      <text:p text:style-name="P155"><text:span text:style-name="T156">„</text:span><text:span text:style-name="T157">10.2.2</text:span><text:span text:style-name="T158">. s</text:span><text:span text:style-name="T159">tudentams ir moksleiviams,<text:s/></text:span><text:span text:style-name="T160">meno kūrėjams,</text:span><text:span text:style-name="T161"><text:s/>prekiaujantiems tik savais gaminiais ir (ar) kūriniais.“;</text:span><text:span text:style-name="T162"><text:s/></text:span></text:p>
      <text:p text:style-name="P163"><text:span text:style-name="T164">1.11</text:span><text:span text:style-name="T165">.<text:s/></text:span><text:span text:style-name="T166">pakeisti 11 punktą</text:span><text:span text:style-name="T167"><text:s/>ir<text:s/></text:span><text:span text:style-name="T168">jį išdėstyti taip:</text:span></text:p>
      <text:p text:style-name="P169"><text:span text:style-name="T170">„</text:span><text:span text:style-name="T171">11</text:span><text:span text:style-name="T172">.<text:s/></text:span><text:span text:style-name="T173">Savivaldybės taryba atskiru sprendimu</text:span><text:span text:style-name="T174"><text:s/>turi teisę savo biudžeto sąskaita paskiriems vietinės rinkliavos mokėtojams sumažinti vietinės rinkliavos dydį arba iš viso nuo jos atleisti.“;</text:span></text:p>
      <text:p text:style-name="P175"><text:span text:style-name="T176">1.12</text:span><text:span text:style-name="T177">. pakeisti 12 punktą ir jį<text:s/></text:span><text:span text:style-name="T178">išdėstyti taip:</text:span></text:p>
      <text:p text:style-name="P179"><text:span text:style-name="T180">„</text:span><text:span text:style-name="T181">12</text:span><text:span text:style-name="T182">. Vietinė rinkliava apskaičiuojama taip:</text:span></text:p>
      <text:p text:style-name="P183"><text:span text:style-name="T184">12.1</text:span><text:span text:style-name="T185">. kai <text:s/>Nuostatų 1 priede nurodyti ir vienos dienos, ir mėnesio dydžiai:</text:span></text:p>
      <text:p text:style-name="P186"><text:span text:style-name="T187">12.1.1</text:span><text:span text:style-name="T188">. pagal vienos dienos rinkliavos dydį (taikomas, kai Leidimo prašoma<text:s/></text:span><text:span text:style-name="T189">paskiroms kalendorinėms prekybos (paslaugų teikimo) dienoms ar trumpesniam nei 30 dienų prekybos (paslaugų teikimo) laikotarpiui)</text:span><text:span text:style-name="T190">:</text:span></text:p>
      <text:p text:style-name="P191"><text:span text:style-name="T192">R<text:s/></text:span><text:span text:style-name="T193"></text:span><text:span text:style-name="T194"><text:s/>D</text:span><text:span text:style-name="T195">1</text:span><text:span text:style-name="T196"><text:s/>x L, kur:</text:span></text:p>
      <text:p text:style-name="P197"><text:span text:style-name="T198">R – apskaičiuota rinkliava (eurais);</text:span></text:p>
      <text:p text:style-name="P199"><text:span text:style-name="T200">D</text:span><text:span text:style-name="T201">1</text:span><text:span text:style-name="T202"><text:s/>– vienos dienos rinkliavos dydis (eurais);</text:span></text:p>
      <text:p text:style-name="P203"><text:span text:style-name="T204">L – laikotarpis (dienų skaičius), kuriuo<text:s/></text:span><text:span text:style-name="T205">pageidaujama vykdyti prekybą (teikti paslaugas);</text:span></text:p>
      <text:p text:style-name="P206"><text:span text:style-name="T207">12.1.2</text:span><text:span text:style-name="T208">. pagal vieno mėnesio dydį:</text:span></text:p>
      <text:p text:style-name="P209"><text:span text:style-name="T210">R =<text:s/></text:span><text:span text:style-name="T211">D</text:span><text:span text:style-name="T212">2</text:span><text:span text:style-name="T213"><text:s/>x L, kur:</text:span></text:p>
      <text:p text:style-name="P214"><text:span text:style-name="T215">R – apskaičiuota rinkliava (eurais);</text:span></text:p>
      <text:p text:style-name="P216"><text:span text:style-name="T217">D</text:span><text:span text:style-name="T218">2</text:span><text:span text:style-name="T219"><text:s/>–<text:s/></text:span><text:span text:style-name="T220">mėnesio rinkliavos dydis<text:s/></text:span><text:span text:style-name="T221">(eurais);</text:span></text:p>
      <text:p text:style-name="P222"><text:span text:style-name="T223">L –</text:span><text:span text:style-name="T224"><text:s/>laikotarpis (mėnesių skaičius), kuriam išduodamas Leidimas;</text:span></text:p>
      <text:p text:style-name="P225"><text:span text:style-name="T226">12.2</text:span><text:span text:style-name="T227">. pagal Nuostatų 1 priede nurodytą <text:s/>mėnesio rinkliavos dydį (taikoma tik Nuostatų 1 priedo<text:s/></text:span><text:span text:style-name="T228">kiosko, paviljono, lauko kavinės ar nesudėtingo atrakciono</text:span><text:span text:style-name="T229"><text:s/>atvejais (</text:span><text:span text:style-name="T230">už 1 kv. m užimamo (užstatymo) ploto</text:span><text:span text:style-name="T231">:</text:span></text:p>
      <text:soft-page-break/>
      <text:p text:style-name="P232"><text:span text:style-name="T233">R =<text:s/></text:span><text:span text:style-name="T234">D</text:span><text:span text:style-name="T235">3</text:span><text:span text:style-name="T236"><text:s/>x P x L, kur:</text:span></text:p>
      <text:p text:style-name="P237"><text:span text:style-name="T238">R – apskaičiuota rinkliava (eurais);</text:span></text:p>
      <text:p text:style-name="P239"><text:span text:style-name="T240">D</text:span><text:span text:style-name="T241">3</text:span><text:span text:style-name="T242"><text:s/>–<text:s/></text:span><text:span text:style-name="T243">mėnesio rinkliavos dydis<text:s/></text:span><text:span text:style-name="T244">(eurais);</text:span></text:p>
      <text:p text:style-name="P245"><text:span text:style-name="T246">P – kiosko, paviljono, lauko kavinės ar atrakciono užimamas plotas (kv. m);</text:span></text:p>
      <text:p text:style-name="P247"><text:span text:style-name="T248">L –</text:span><text:span text:style-name="T249"><text:s/>laikotarpis (mėnesių skaičius), kuriam išduodamas Leidimas.</text:span></text:p>
      <text:p text:style-name="P250"><text:span text:style-name="T251">J</text:span><text:span text:style-name="T252">eigu prekyba (paslaugų teikimas) vykdoma trumpiau kaip mėnesį (mėnesio dienų skaičius prilyginamas 30 dienų), rinkliava apskaičiuojama proporcingai už laikotarpį, kuriuo pageidaujama vykdyti prekybą (teikti paslaugas).“;</text:span><text:span text:style-name="T253"><text:s/></text:span></text:p>
      <text:p text:style-name="P254"><text:span text:style-name="T255">1.13</text:span><text:span text:style-name="T256">. pakeisti 14</text:span><text:span text:style-name="T257"><text:s/>punktą ir<text:s/></text:span><text:span text:style-name="T258">jį išdėstyti taip:</text:span></text:p>
      <text:p text:style-name="P259"><text:span text:style-name="T260">„</text:span><text:span text:style-name="T261">14</text:span><text:span text:style-name="T262">. Vietinės rinkliavos įmoka sumokama iki<text:s/></text:span><text:span text:style-name="T263">paslaugos suteikimo (</text:span><text:span text:style-name="T264">Leidimo išdavimo) momento.</text:span><text:span text:style-name="T265"><text:s/>Rinkliava mokama pervedant pinigus į Savivaldybės administracijos nurodytas<text:s/></text:span><text:span text:style-name="T266">sąskaitas nurodant mokėjimo paskirtį „Už Leidimo prekiauti (teikti paslaugas) viešosiose vietose išdavimą“</text:span><text:span text:style-name="T267">.“;<text:s/></text:span></text:p>
      <text:p text:style-name="P268"><text:span text:style-name="T269">1.14</text:span><text:span text:style-name="T270">.<text:s/></text:span><text:span text:style-name="T271">pakeisti 16</text:span><text:span text:style-name="T272"><text:s/>punktą ir<text:s/></text:span><text:span text:style-name="T273">jį išdėstyti taip:</text:span></text:p>
      <text:p text:style-name="P274"><text:span text:style-name="T275">„</text:span><text:span text:style-name="T276">16</text:span><text:span text:style-name="T277">. Jeigu rinkliavos mokėtojas nesumoka<text:s/></text:span><text:span text:style-name="T278">vietinės rinkliavos<text:s/></text:span><text:span text:style-name="T279">iki 14 punkte nustatyto Leidimo išdavimo momento,<text:s/></text:span><text:span text:style-name="T280">Savivaldybės administracija</text:span><text:span text:style-name="T281"><text:s/>atsisako suteikti paslaugą.</text:span><text:span text:style-name="T282"><text:s/></text:span><text:span text:style-name="T283">Delspinigiai už Leidimo išdavimą nenustatomi</text:span><text:span text:style-name="T284">.“;</text:span></text:p>
      <text:p text:style-name="P285"><text:span text:style-name="T286">1.15</text:span><text:span text:style-name="T287">. pakeisti 22 punktą ir jį išdėstyti taip:</text:span></text:p>
      <text:p text:style-name="P288"><text:span text:style-name="T289">„</text:span><text:span text:style-name="T290">22</text:span><text:span text:style-name="T291">. Už N</text:span><text:span text:style-name="T292">uostatų nesilaikymą atsakoma Lietuvos Respublikos teisės aktų nustatyta tvarka.“</text:span></text:p>
      <text:p text:style-name="P293"><text:span text:style-name="T294">2</text:span><text:span text:style-name="T295">. Nustatyti, kad:</text:span></text:p>
      <text:p text:style-name="P296"><text:span text:style-name="T297">2.1</text:span><text:span text:style-name="T298">. šio sprendimo 1.6 punktas įsigalioja sprendimo paskelbimo Teisės aktų registre dieną;</text:span></text:p>
      <text:p text:style-name="P299"><text:span text:style-name="T300">2.2</text:span><text:span text:style-name="T301">. kiti šio sprendimo punktai įsigalioja 2021 m. balandžio 2 d.</text:span></text:p>
      <text:p text:style-name="P302"/>
      <text:p text:style-name="P303"/>
      <text:p text:style-name="P304"/>
      <text:p text:style-name="P305"><text:span text:style-name="T306">Savivaldybės meras <text:s text:c="5"/></text:span><text:span text:style-name="T307"><text:tab/></text:span><text:span text:style-name="T308"><text:tab/></text:span><text:span text:style-name="T309"><text:tab/></text:span><text:span text:style-name="T310"><text:tab/>Artūras Visockas</text:span></text:p>
      <text:p text:style-name="P311">Vietinės rinkliavos už leidimo prekiauti ar teikti paslaugas<text:s/></text:p>
      <text:p text:style-name="P319">Šiaulių miesto viešosiose vietose išdavimą nuostatų</text:p>
      <text:p text:style-name="P320"><text:span text:style-name="T321">1</text:span><text:span text:style-name="T322"><text:s/>priedas</text:span></text:p>
      <text:p text:style-name="P323"/>
      <text:p text:style-name="P324"><text:span text:style-name="T325">VIETINĖS RINKLIAVOS UŽ LEIDIMO PREKIAUTI AR TEIKTI PASLAUGAS ŠIAULIŲ MIESTO VIEŠOSIOSE VIETOSE IŠDAVIMĄ<text:s/></text:span><text:span text:style-name="T326">DYDŽIŲ LENTELĖ</text:span></text:p>
      <text:p text:style-name="P327"/>
      <text:p text:style-name="P328"><text:span text:style-name="T329">(Visose miesto teritorijos (</text:span><text:span text:style-name="T330">išskyrus masinių renginių teritorijas)</text:span><text:span text:style-name="T331"><text:s/>vietose,<text:s/></text:span><text:span text:style-name="T332">kurių numeriai su adresais (ribomis) ir schemos patvirtintos</text:span></text:p>
      <text:p text:style-name="P333">Savivaldybės administracijos direktoriaus įsakymu)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<text:span text:style-name="T344">Eil.</text:span></text:p>
            <text:p text:style-name="P345"><text:span text:style-name="T346">Nr.</text:span></text:p>
          </table:table-cell>
          <table:table-cell table:style-name="TableCell347" table:number-rows-spanned="2">
            <text:p text:style-name="P348">Rinkliavos objektas</text:p>
            <text:p text:style-name="P349"/>
          </table:table-cell>
          <table:table-cell table:style-name="TableCell350" table:number-columns-spanned="2">
            <text:p text:style-name="P351"><text:span text:style-name="T352">Vietinės rinkliavos dydis Eur<text:s/>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vienos dienos</text:span></text:p>
          </table:table-cell>
          <table:table-cell table:style-name="TableCell359">
            <text:p text:style-name="P360"><text:span text:style-name="T361">mėnesio</text:span>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 table:number-columns-spanned="3">
            <text:p text:style-name="P366"><text:span text:style-name="T367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.1.</text:p>
          </table:table-cell>
          <table:table-cell table:style-name="TableCell371">
            <text:p text:style-name="P372"><text:span text:style-name="T373">nuosavybės ar kita teise valdomuose žemės sklypuose tik savo užaugintais žemės ūkio maisto produktais, augalais, skirtais sodinti,</text:span><text:span text:style-name="T374"><text:s/>tautinio paveldo (sertifikuotais)<text:s/></text:span><text:span text:style-name="T375">maisto produktais;</text:span><text:span text:style-name="T376"><text:s/>tik savo surinktomis gamtos gėrybėmis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70</text:p>
          </table:table-cell>
        </table:table-row>
        <table:table-row table:style-name="TableRow381">
          <table:table-cell table:style-name="TableCell382">
            <text:p text:style-name="P383">1.2.</text:p>
          </table:table-cell>
          <table:table-cell table:style-name="TableCell384">
            <text:p text:style-name="P385"><text:span text:style-name="T386">kitais maisto produktais (atvežtine produkcija) ir ne maisto produktais (prekėmis)</text:span></text:p>
          </table:table-cell>
          <table:table-cell table:style-name="TableCell387">
            <text:p text:style-name="P388">10<text:s/></text:p>
          </table:table-cell>
          <table:table-cell table:style-name="TableCell389">
            <text:p text:style-name="P390">200</text:p>
          </table:table-cell>
        </table:table-row>
        <table:table-row table:style-name="TableRow391">
          <table:table-cell table:style-name="TableCell392">
            <text:p text:style-name="P393">1.3.</text:p>
          </table:table-cell>
          <table:table-cell table:style-name="TableCell394">
            <text:p text:style-name="P395">gėlėmis (įskaitant ir skirtas sodinti), puokštėmis, žvakėmis (prie Šiaulių miesto civilinių kapinių)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100</text:p>
          </table:table-cell>
        </table:table-row>
        <table:table-row table:style-name="TableRow400">
          <table:table-cell table:style-name="TableCell401">
            <text:p text:style-name="P402">1.4.</text:p>
          </table:table-cell>
          <table:table-cell table:style-name="TableCell403">
            <text:p text:style-name="P404"><text:span text:style-name="T405">eglutėmis ir jų šakomis (kalėdiniu laikotarpiu)</text:span>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>Prekiauti (teikti viešojo maitinimo paslaugas) iš prekybai pritaikyto automobilio ar priekabos,</text:p>
            <text:p text:style-name="P415"><text:span text:style-name="T416">specializuotos prekybos (paslaugų teikimo) priemonės (vežimėlio ar kt.)<text:s/></text:span><text:span text:style-name="T417">iki 12 kv. m užimamo ploto)</text:span>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20</text:p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 table:number-columns-spanned="3">
            <text:p text:style-name="P426"><text:span text:style-name="T427">Prekiauti (teikti paslaugas) iš kiosko, paviljono (</text:span><text:span text:style-name="T428">už 1 kv. m užimamo ploto)</text:span><text:span text:style-name="T429">: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3.1.<text:s/></text:p>
          </table:table-cell>
          <table:table-cell table:style-name="TableCell433">
            <text:p text:style-name="P434">kai prekiaujama maisto produktais, spauda, teikiamos finansinės paslaugos, viešojo maitinimo paslaugos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5<text:s/></text:p>
          </table:table-cell>
        </table:table-row>
        <table:table-row table:style-name="TableRow439">
          <table:table-cell table:style-name="TableCell440">
            <text:p text:style-name="P441">3.2.</text:p>
          </table:table-cell>
          <table:table-cell table:style-name="TableCell442">
            <text:p text:style-name="P443">kai prekiaujama ne maisto produktais (prekėmis), teikiamos kitos paslaugo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3<text:s/>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 table:number-columns-spanned="3">
            <text:p text:style-name="P452"><text:span text:style-name="T453">Teikti viešojo maitinimo paslaugas lauko kavinėse (</text:span><text:span text:style-name="T454">už 1 kv. m užimamo ploto)</text:span><text:span text:style-name="T455">:<text:s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4.1.<text:s/></text:p>
          </table:table-cell>
          <table:table-cell table:style-name="TableCell459">
            <text:p text:style-name="P460"><text:span text:style-name="T461">išplėstose aptarnavimo vietose prie stacionariųjų viešojo maitinimo vietų</text:span>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2<text:s/></text:p>
          </table:table-cell>
        </table:table-row>
        <table:table-row table:style-name="TableRow466">
          <table:table-cell table:style-name="TableCell467">
            <text:p text:style-name="P468">4.2.</text:p>
          </table:table-cell>
          <table:table-cell table:style-name="TableCell469">
            <text:p text:style-name="P470"><text:span text:style-name="T471">kitose miesto teritorijos vietose<text:s/>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,5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 table:number-columns-spanned="3">
            <text:p text:style-name="P480"><text:span text:style-name="T481">Teikti paslaugas: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5.1.</text:p>
          </table:table-cell>
          <table:table-cell table:style-name="TableCell485">
            <text:p text:style-name="Normal"><text:span text:style-name="T486">nuomos (riedučių, pačiūžų, vaikiškų elektromobilių ir pan.</text:span><text:span text:style-name="T487">)<text:s/></text:span><text:span text:style-name="T488">už vietą)</text:span>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70</text:p>
          </table:table-cell>
        </table:table-row>
        <table:table-row table:style-name="TableRow493">
          <table:table-cell table:style-name="TableCell494">
            <text:p text:style-name="P495">5.2.</text:p>
          </table:table-cell>
          <table:table-cell table:style-name="TableCell496">
            <text:p text:style-name="P497"><text:span text:style-name="T498">pasivažinėjimo kinkomojo transporto ir kitomis mobiliosiomis (nemotorinėmis)<text:s/></text:span><text:span text:style-name="T499">priemonėmis (už vietą)</text:span>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200</text:p>
          </table:table-cell>
        </table:table-row>
        <table:table-row table:style-name="TableRow504">
          <table:table-cell table:style-name="TableCell505">
            <text:p text:style-name="P506">5.3.</text:p>
          </table:table-cell>
          <table:table-cell table:style-name="TableCell507">
            <text:p text:style-name="P508">nesudėtingų atrakcionų (pripučiamųjų batutų, baseinų, karstyklių vaikams ir pan.), kai užimamas plotas iki 120 kv. m (už 1 kv. m užimamo ploto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,7</text:p>
          </table:table-cell>
        </table:table-row>
        <table:table-row table:style-name="TableRow513">
          <table:table-cell table:style-name="TableCell514">
            <text:p text:style-name="P515">5.4.</text:p>
          </table:table-cell>
          <table:table-cell table:style-name="TableCell516">
            <text:p text:style-name="P517"><text:span text:style-name="T518">laisvalaikio pramogų pramoginiais įrenginiais (vandenlenčių, laipynių <text:s/>ir kitokių parkų),<text:s/></text:span><text:span text:style-name="T519">kai paslaugoms teikti reikalingas didesnis nei 120 kv. m teritorijos plotas (</text:span><text:span text:style-name="T520">už paslaugų teikimo vietą)</text:span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/>
            <text:p text:style-name="P525">200</text:p>
          </table:table-cell>
        </table:table-row>
        <table:table-row table:style-name="TableRow526">
          <table:table-cell table:style-name="TableCell527">
            <text:p text:style-name="P528">5.5.</text:p>
          </table:table-cell>
          <table:table-cell table:style-name="TableCell529">
            <text:p text:style-name="P530"><text:span text:style-name="T531">kitas priede nenumatytas paslaugas (už vietą)</text:span>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50</text:p>
          </table:table-cell>
        </table:table-row>
      </table:table>
      <text:p text:style-name="P536"/>
      <text:p text:style-name="P537"><text:span text:style-name="T538">______________________</text:span></text:p>
      <text:p text:style-name="P539">Vietinės rinkliavos už leidimo prekiauti ar teikti paslaugas<text:s/></text:p>
      <text:p text:style-name="P547">Šiaulių miesto viešosiose vietose išdavimą nuostatų</text:p>
      <text:p text:style-name="P548"><text:span text:style-name="T549">2</text:span><text:span text:style-name="T550"><text:s/>priedas</text:span></text:p>
      <text:p text:style-name="P551"/>
      <text:p text:style-name="P552"><text:span text:style-name="T553">VIETINĖS RINKLIAVOS UŽ LEIDIMĄ PREKIAUTI AR TEIKTI PASLAUGAS ŠIAULIŲ MIESTO VIEŠOSIOSE VIETOSE</text:span></text:p>
      <text:p text:style-name="P554"><text:span text:style-name="T555">PER MASINIUS RENGINIUS DYDŽIŲ LENTELĖ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  <text:p text:style-name="P565"><text:span text:style-name="T566">Eil.</text:span></text:p>
            <text:p text:style-name="P567"><text:span text:style-name="T568">Nr</text:span><text:span text:style-name="T569">.</text:span></text:p>
          </table:table-cell>
          <table:table-cell table:style-name="TableCell570" table:number-rows-spanned="2">
            <text:p text:style-name="P571"/>
            <text:p text:style-name="P572">Rinkliavos objektas</text:p>
            <text:p text:style-name="P573"/>
          </table:table-cell>
          <table:table-cell table:style-name="TableCell574" table:number-columns-spanned="2">
            <text:p text:style-name="P575"/>
            <text:p text:style-name="P576"><text:span text:style-name="T577">Vienos renginio dienos rinkliavos dydis (</text:span><text:span text:style-name="T578">*</text:span><text:span text:style-name="T579">nurodytas vienos renginio dienos rinkliavos dydis, kai taikoma 75 proc. lengvata) Eur</text:span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er Šiaulių dienas</text:p>
          </table:table-cell>
          <table:table-cell table:style-name="TableCell585">
            <text:p text:style-name="P586"><text:span text:style-name="T587">per visus kitus masinius renginius</text:span>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 table:number-columns-spanned="3">
            <text:p text:style-name="P592"><text:span text:style-name="T593">Teikti viešojo maitinimo paslaugas: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1.1.</text:p>
          </table:table-cell>
          <table:table-cell table:style-name="TableCell597">
            <text:p text:style-name="P598"><text:span text:style-name="T599">su prekyba alkoholiniais gėrimais:<text:s/>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P604">1.1.1.</text:p>
          </table:table-cell>
          <table:table-cell table:style-name="TableCell605">
            <text:p text:style-name="P606">kai užimamas plotas iki 20 kv. m</text:p>
          </table:table-cell>
          <table:table-cell table:style-name="TableCell607">
            <text:p text:style-name="P608">150</text:p>
          </table:table-cell>
          <table:table-cell table:style-name="TableCell609">
            <text:p text:style-name="P610">100</text:p>
          </table:table-cell>
        </table:table-row>
        <table:table-row table:style-name="TableRow611">
          <table:table-cell table:style-name="TableCell612">
            <text:p text:style-name="P613">1.1.2.</text:p>
          </table:table-cell>
          <table:table-cell table:style-name="TableCell614">
            <text:p text:style-name="P615">kai užimamas plotas iki 6 kv. m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>70</text:p>
          </table:table-cell>
        </table:table-row>
        <table:table-row table:style-name="TableRow620">
          <table:table-cell table:style-name="TableCell621">
            <text:p text:style-name="P622">1.2.</text:p>
          </table:table-cell>
          <table:table-cell table:style-name="TableCell623" table:number-columns-spanned="3">
            <text:p text:style-name="P624"><text:span text:style-name="T625">be prekybos alkoholiniais gėrimais:</text:span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1.2.1.</text:p>
          </table:table-cell>
          <table:table-cell table:style-name="TableCell629">
            <text:p text:style-name="P630"><text:span text:style-name="T631">kai užimamas plotas iki 20 kv. m<text:s/></text:span></text:p>
          </table:table-cell>
          <table:table-cell table:style-name="TableCell632">
            <text:p text:style-name="P633"><text:span text:style-name="T634">68 (17</text:span><text:span text:style-name="T635">*</text:span><text:span text:style-name="T636">)</text:span></text:p>
          </table:table-cell>
          <table:table-cell table:style-name="TableCell637">
            <text:p text:style-name="P638"><text:span text:style-name="T639">48 (12</text:span><text:span text:style-name="T640">*</text:span><text:span text:style-name="T641">)</text:span></text:p>
          </table:table-cell>
        </table:table-row>
        <table:table-row table:style-name="TableRow642">
          <table:table-cell table:style-name="TableCell643">
            <text:p text:style-name="P644">1.2.2.</text:p>
          </table:table-cell>
          <table:table-cell table:style-name="TableCell645">
            <text:p text:style-name="P646">kai užimamas plotas iki 6 kv. m</text:p>
          </table:table-cell>
          <table:table-cell table:style-name="TableCell647">
            <text:p text:style-name="P648"><text:span text:style-name="T649">48 (12</text:span><text:span text:style-name="T650">*</text:span><text:span text:style-name="T651">)</text:span></text:p>
          </table:table-cell>
          <table:table-cell table:style-name="TableCell652">
            <text:p text:style-name="P653"><text:span text:style-name="T654">28 (7</text:span><text:span text:style-name="T655">*</text:span><text:span text:style-name="T656">)</text:span></text:p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 table:number-columns-spanned="3">
            <text:p text:style-name="P661"><text:span text:style-name="T662">Prekiauti prekybos plote iki 6 kv. m:<text:s/>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2.1.</text:p>
          </table:table-cell>
          <table:table-cell table:style-name="TableCell666">
            <text:p text:style-name="P667"><text:span text:style-name="T668">maisto produktais<text:s/></text:span></text:p>
          </table:table-cell>
          <table:table-cell table:style-name="TableCell669">
            <text:p text:style-name="P670"><text:span text:style-name="T671">68 (17</text:span><text:span text:style-name="T672">*</text:span><text:span text:style-name="T673">)</text:span></text:p>
          </table:table-cell>
          <table:table-cell table:style-name="TableCell674">
            <text:p text:style-name="P675"><text:span text:style-name="T676">48 (12</text:span><text:span text:style-name="T677">*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2.2.</text:p>
          </table:table-cell>
          <table:table-cell table:style-name="TableCell682">
            <text:p text:style-name="P683"><text:span text:style-name="T684">kitais ne maisto produktais ir gaminiais (prekėmis)</text:span></text:p>
          </table:table-cell>
          <table:table-cell table:style-name="TableCell685">
            <text:p text:style-name="P686"><text:span text:style-name="T687">40 (10</text:span><text:span text:style-name="T688">*</text:span><text:span text:style-name="T689">)</text:span></text:p>
          </table:table-cell>
          <table:table-cell table:style-name="TableCell690">
            <text:p text:style-name="P691"><text:span text:style-name="T692">20 (5</text:span><text:span text:style-name="T693">*</text:span><text:span text:style-name="T694">)</text:span></text:p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 table:number-columns-spanned="3">
            <text:p text:style-name="P699"><text:span text:style-name="T700">Teikti laisvalaikio pramogų <text:s/>paslaugas: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3.1.</text:p>
          </table:table-cell>
          <table:table-cell table:style-name="TableCell704">
            <text:p text:style-name="P705"><text:span text:style-name="T706">atrakcionų (</text:span><text:span text:style-name="T707">už 1 kv. m užimamo ploto)</text:span>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3.2.</text:p>
          </table:table-cell>
          <table:table-cell table:style-name="TableCell715">
            <text:p text:style-name="P716">mobiliąsias paslaugas (už kiekvieną priemonę), kitas nenumatytas paslaugas (už kiekvieną vietą)</text:p>
          </table:table-cell>
          <table:table-cell table:style-name="TableCell717">
            <text:p text:style-name="P718"><text:span text:style-name="T719">20</text:span></text:p>
          </table:table-cell>
          <table:table-cell table:style-name="TableCell720">
            <text:p text:style-name="P721">15</text:p>
          </table:table-cell>
        </table:table-row>
      </table:table>
      <text:p text:style-name="P722"/>
      <text:p text:style-name="P723"><text:span text:style-name="T724">_____________________</text:span></text:p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2"/>
        <text:p text:style-name="P313"><text:span text:style-name="T314"><text:page-number text:fixed="false">2</text:page-number></text:span></text:p>
        <text:p text:style-name="P315"/>
      </style:header>
      <style:footer>
        <text:p text:style-name="P316"/>
      </style:footer>
    </style:master-page>
    <style:master-page style:next-style-name="MP1" style:name="MPF1" style:page-layout-name="PL1">
      <style:header>
        <text:p text:style-name="P317"/>
      </style:header>
      <style:footer>
        <text:p text:style-name="P318"/>
      </style:footer>
    </style:master-page>
    <style:master-page style:name="MP2" style:page-layout-name="PL2">
      <style:header>
        <text:p text:style-name="P540"/>
        <text:p text:style-name="P541"><text:span text:style-name="T542"><text:page-number text:fixed="false">2</text:page-number></text:span></text:p>
        <text:p text:style-name="P543"/>
      </style:header>
      <style:footer>
        <text:p text:style-name="P544"/>
      </style:footer>
    </style:master-page>
    <style:master-page style:next-style-name="MP2" style:name="MPF2" style:page-layout-name="PL2">
      <style:header>
        <text:p text:style-name="P545"/>
      </style:header>
      <style:footer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1:00Z</meta:creation-date>
    <dc:date>2024-11-07T13:11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83" meta:word-count="1143" meta:character-count="9635" meta:row-count="372" meta:non-whitespace-character-count="8575"/>
  </office:meta>
</office:document-meta>
</file>