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style:font-size-complex="12pt" fo:background-color="#FFFFFF" style:language-asian="lt" style:country-asian="LT" style:language-complex="lt" style:country-complex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 style:language-complex="lt" style:country-complex="LT"/>
    </style:style>
    <style:style style:name="T36" style:parent-style-name="DefaultParagraphFont" style:family="text">
      <style:text-properties style:text-position="super 62.5%" style:font-size-complex="12pt" fo:background-color="#FFFFFF" style:language-asian="lt" style:country-asian="LT" style:language-complex="lt" style:country-complex="LT"/>
    </style:style>
    <style:style style:name="T37" style:parent-style-name="DefaultParagraphFont" style:family="text">
      <style:text-properties style:font-size-complex="12pt" fo:background-color="#FFFFFF" style:language-asian="lt" style:country-asian="LT" style:language-complex="lt" style:country-complex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complex="Arial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style:text-position="super 62.5%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FF0000" style:font-size-complex="12pt" style:language-asian="lt" style:country-asian="LT" style:language-complex="lt" style:country-complex="LT"/>
    </style:style>
    <style:style style:name="T6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61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72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8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complex="Arial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complex="Arial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0.2465in" fo:margin-right="0.2916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language-asian="lt" style:country-asian="L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2020 METŲ VALSTYBĖS BIUDŽETO IR SAVIVALDYBIŲ BIUDŽETŲ FINANSINIŲ RODIKLIŲ PATVIRTINIMO ĮSTATYMO ir<text:s/></text:span><text:span text:style-name="T18">SU JUO SUSIJUSIŲ TEISĖS AKTŲ PROJEKTŲ<text:s/></text:span><text:span text:style-name="T19">PATEIKIMO</text:span><text:span text:style-name="T20"><text:s/></text:span><text:span text:style-name="T21">LIETUVOS RESPUBLIKOS SEIMUI</text:span></text:p>
      <text:p text:style-name="P22"/>
      <text:p text:style-name="P23">2019 m. spalio 16 d. Nr. 1031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<text:s/></text:span><text:span text:style-name="T33">Lietuvos Respublikos 2020 metų valstybės biudžeto ir savivaldybių biudžetų finansinių rodiklių patvirtinimo įstatymo,<text:s/></text:span><text:span text:style-name="T34">Lietuvos Respublikos Seimo nutarimo „Dėl 2020 metų, 2021 metų ir 2022 metų valstybės biudžeto ir savivaldybių biudžetų konsoliduotos visumos planuojamų rodiklių“,<text:s/></text:span><text:span text:style-name="T35">Lietuvos Respublikos savivaldybių biudžetų pajamų nustatymo metodikos įstatymo Nr. VIII-385 10 straipsnio pakeitimo įstatymo, Lietuvos Respublikos gyventojų pajamų mokesčio įstatymo Nr. IX-1007 35 straipsnio pakeitimo įstatymo, Lietuvos Respublikos akcizų įstatymo Nr. IX-569 9, 10, 26, 35, 37, 37</text:span><text:span text:style-name="T36">1</text:span><text:span text:style-name="T37">, 38, 44, 61 ir 67 straipsnių pakeitimo įstatymo, Lietuvos Respublikos</text:span><text:span text:style-name="T38"><text:s/>akcizų įstatymo<text:s/></text:span><text:span text:style-name="T39"><text:line-break/>Nr. IX-569 1, 2, 3, 30, 31 straipsnių, II ir III skyrių pakeitimo įstatymo Nr. XIII-1327 8 ir 9 straipsnių pakeitimo įstatymo, Lietuvos Respublikos nekilnojamojo turto mokesčio įstatymo Nr. X-233 6 ir 7 straipsnių pakeitimo įstatymo, Lietuvos Respublikos žemės mokesčio įstatymo Nr. I-2675 9 straipsnio pakeitimo įstatymo, Lietuvos Respublikos išmokų vaikams įstatymo Nr. I-621 2, 6, 10, 15, 17, 18, 20 ir 21 straipsnių pakeitimo įstatymo, Lietuvos Respublikos socialinės paramos mokiniams įstatymo Nr. X-686 1, 2, 4, 5, 12 ir 13 straipsnių pakeitimo įstatymo, Lietuvos Respublikos valstybės ir savivaldybių įstaigų darbuotojų ir komisijų narių darbo apmokėjimo įstatymo Nr. XIII-198 pakeitimo įstatymo, Lietuvos Respublikos valstybės ir savivaldybių įstaigų darbuotojų darbo apmokėjimo įstatymo Nr. XIII-198 5 priedo pakeitimo įstatymo Nr. XIII-1838 pakeitimo įstatymo, Lietuvos Respublikos valstybės politikų ir valstybės pareigūnų darbo apmokėjimo įstatymo<text:s/></text:span><text:span text:style-name="T40"><text:line-break/>Nr. VIII-1904 priedėlio pakeitimo įstatymo, Lietuvos Respublikos teisėjų atlyginimų įstatymo Nr. X-1771 3, 4, 5 straipsnių ir priedėlio pakeitimo įstatymo, Lietuvos Respublikos socialinės paramos išmokų atskaitos rodiklių ir bazinio bausmių ir nuobaudų dydžio nustatymo įstatymo Nr. X-1710 2 straipsnio pakeitimo įstatymo, Lietuvos Respublikos šalpos pensijų įstatymo<text:s/></text:span><text:span text:style-name="T41"><text:line-break/>Nr. I-675 8, 20, 22</text:span><text:span text:style-name="T42">1</text:span><text:span text:style-name="T43">, 22</text:span><text:span text:style-name="T44">2</text:span><text:span text:style-name="T45"><text:s/>ir 24 straipsnių pakeitimo įstatymo, Lietuvos Respublikos piniginės socialinės paramos nepasiturintiems gyventojams įstatymo Nr. IX-1675 4 straipsnio pakeitimo įstatymo Nr. XIII-1831 2 straipsnio pakeitimo įstatymo, Lietuvos Respublikos vidaus tarnybos statuto 39, 53, 61 straipsnių ir priedo pakeitimo įstatymo, Lietuvos<text:s/></text:span><text:soft-page-break/><text:span text:style-name="T46">Respublikos valstybės tarnybos įstatymo Nr. VIII-1316 1 priedo pakeitimo įstatymo, Lietuvos Respublikos mokesčio už aplinkos teršimą įstatymo Nr. VIII-1183 pakeitimo įstatymo, Lietuvos Respublikos mokesčių administravimo įstatymo Nr. IX-2112 16 straipsnio pakeitimo įstatymo, Lietuvos Respublikos<text:s/></text:span><text:span text:style-name="T47">transporto priemonių taršos mokesčio įstatymo, Lietuvos Respublikos mokesčių administravimo įstatymo Nr. IX-2112 13 ir 14 straipsnių pakeitimo įstatymo</text:span><text:span text:style-name="T48"><text:s/></text:span><text:span text:style-name="T49">projektams ir pateikti juos Lietuvos Respublikos Seimui.</text:span></text:p>
      <text:p text:style-name="P50"><text:span text:style-name="T51">2</text:span><text:span text:style-name="T52">. Įgalioti finansų ministrą Vilių Šapoką, o jam negalint dalyvauti – finansų viceministrą Darių Sadecką atstovauti Lietuvos Respublikos Vyriausybei, svarstant Lietuvos Respublikos 2020 metų valstybės biudžeto ir savivaldybių biudžetų finansinių rodiklių patvirtinimo įstatymo,<text:s/></text:span><text:span text:style-name="T53">Lietuvos Respublikos Seimo nutarimo „Dėl 2020 metų, 2021 metų ir 2022 metų valstybės biudžeto ir savivaldybių biudžetų konsoliduotos visumos planuojamų rodiklių“,<text:s/></text:span><text:span text:style-name="T54">Lietuvos Respublikos savivaldybių biudžetų pajamų nustatymo metodikos įstatymo Nr. VIII-385 10 straipsnio pakeitimo įstatymo, Lietuvos Respublikos gyventojų pajamų mokesčio įstatymo Nr. IX-1007 35 straipsnio pakeitimo įstatymo, Lietuvos Respublikos akcizų įstatymo Nr. IX-569 9, 10, 26, 35, 37, 37</text:span><text:span text:style-name="T55">1</text:span><text:span text:style-name="T56">, 38, 44, 61 ir 67 straipsnių pakeitimo įstatymo, Lietuvos Respublikos</text:span><text:span text:style-name="T57"><text:s/>akcizų įstatymo Nr. IX-569 1, 2, 3, 30, 31 straipsnių, II ir III  skyrių pakeitimo įstatymo Nr. XIII</text:span><text:span text:style-name="T58">‑1327 8 ir 9 straipsnių pakeitimo įstatymo, Lietuvos Respublikos nekilnojamojo turto mokesčio įstatymo Nr. X-233 6 ir 7 straipsnių pakeitimo įstatymo, Lietuvos Respublikos žemės mokesčio įstatymo Nr. I-2675 9 straipsnio pakeitimo įstatymo</text:span><text:span text:style-name="T59"><text:s/></text:span><text:span text:style-name="T60">projektus Lietuvos Respublikos Seime.</text:span></text:p>
      <text:p text:style-name="P61"><text:span text:style-name="T62">3</text:span><text:span text:style-name="T63">. Įgalioti socialinės apsaugos ir darbo ministrą Liną Kukuraitį, o jam negalint dalyvauti –<text:s/></text:span><text:span text:style-name="T64">socialinės apsaugos ir darbo viceministrę Eglę Radišauskienę<text:s/></text:span><text:span text:style-name="T65">atstovauti Lietuvos Respublikos Vyriausybei, svarstant<text:s/></text:span><text:span text:style-name="T66">Lietuvos Respublikos išmokų vaikams įstatymo Nr. I-621 2, 6, 10, 15, 17, 18, 20 ir 21 straipsnių pakeitimo įstatymo, Lietuvos Respublikos socialinės paramos mokiniams įstatymo Nr. X-686 1, 2, 4, 5, 12 ir 13 straipsnių pakeitimo įstatymo, Lietuvos Respublikos valstybės ir savivaldybių įstaigų darbuotojų ir komisijų narių darbo apmokėjimo įstatymo Nr. XIII-198 pakeitimo įstatymo, Lietuvos Respublikos valstybės ir savivaldybių įstaigų darbuotojų darbo apmokėjimo įstatymo Nr. XIII-198 5 priedo pakeitimo įstatymo Nr. XIII-1838 pakeitimo įstatymo, Lietuvos Respublikos valstybės politikų ir valstybės pareigūnų darbo apmokėjimo įstatymo Nr. VIII-1904 priedėlio pakeitimo įstatymo, Lietuvos Respublikos teisėjų atlyginimų įstatymo Nr. X-1771 3, 4, 5 straipsnių ir priedėlio pakeitimo įstatymo, Lietuvos Respublikos socialinės paramos išmokų atskaitos rodiklių ir bazinio bausmių ir nuobaudų dydžio nustatymo įstatymo Nr. X-1710 2 straipsnio pakeitimo įstatymo, Lietuvos Respublikos šalpos pensijų įstatymo Nr. I-675 8, 20, 22</text:span><text:span text:style-name="T67">1</text:span><text:span text:style-name="T68">, 22</text:span><text:span text:style-name="T69">2</text:span><text:span text:style-name="T70"><text:s/>ir 24 straipsnių pakeitimo įstatymo projektus<text:s/></text:span><text:span text:style-name="T71">Lietuvos Respublikos Seime.</text:span></text:p>
      <text:p text:style-name="P72"><text:span text:style-name="T73">4</text:span><text:span text:style-name="T74">. Įgalioti švietimo, mokslo ir sporto ministrą Algirdą Monkevičių, o jam negalint dalyvauti – švietimo, mokslo ir sporto viceministrą Arūną Plikšnį atstovauti Lietuvos Respublikos Vyriausybei, svarstant<text:s/></text:span><text:span text:style-name="T75">Lietuvos Respublikos piniginės socialinės paramos nepasiturintiems gyventojams įstatymo Nr. IX-1675 4 straipsnio pakeitimo įstatymo<text:s/></text:span><text:span text:style-name="T76"><text:line-break/>Nr. XIII-1831<text:s/></text:span><text:span text:style-name="T77">2 straipsnio<text:s/></text:span><text:span text:style-name="T78">pakeitimo įstatymo projektą<text:s/></text:span><text:span text:style-name="T79">Lietuvos Respublikos Seime.</text:span><text:span text:style-name="T80"><text:s/></text:span></text:p>
      <text:p text:style-name="P81"><text:span text:style-name="T82">5</text:span><text:span text:style-name="T83">. Įgalioti vidaus reikalų ministrę Ritą Tamašunienę, o jai negalint dalyvauti – vidaus reikalų viceministrą Česlovą Mulmą atstovauti Lietuvos Respublikos Vyriausybei, svarstant<text:s/></text:span><text:span text:style-name="T84">Lietuvos Respublikos vidaus tarnybos statuto 39, 53, 61 straipsnių ir priedo pakeitimo įstatymo, Lietuvos Respublikos valstybės tarnybos įstatymo Nr. VIII-1316<text:s/></text:span><text:span text:style-name="T85">1 priedo pakeitimo<text:s/></text:span><text:span text:style-name="T86">įstatymo projektus<text:s/></text:span><text:span text:style-name="T87">Lietuvos Respublikos Seime.</text:span></text:p>
      <text:p text:style-name="P88"><text:span text:style-name="T89">6</text:span><text:span text:style-name="T90">. Įgalioti aplinkos ministrą Kęstutį Mažeiką, o jam negalint dalyvauti – Aplinkos ministerijos kanclerį Arminą Mockevičių atstovauti Lietuvos Respublikos Vyriausybei, svarstant<text:s/></text:span><text:span text:style-name="T91">Lietuvos Respublikos mokesčio už aplinkos teršimą įstatymo Nr. VIII-1183 pakeitimo įstatymo, Lietuvos Respublikos mokesčių administravimo įstatymo Nr. IX-2112 16 straipsnio pakeitimo įstatymo, Lietuvos Respublikos<text:s/></text:span><text:span text:style-name="T92">transporto priemonių taršos mokesčio įstatymo, Lietuvos Respublikos mokesčių administravimo įstatymo Nr. IX-2112 13 ir 14</text:span><text:span text:style-name="T93"> </text:span><text:span text:style-name="T94">straipsnių pakeitimo įstatymo</text:span><text:span text:style-name="T95"><text:s/>projektus<text:s/></text:span><text:span text:style-name="T96">Lietuvos Respublikos Seime.</text:span><text:span text:style-name="T97"><text:s/></text:span></text:p>
      <text:p text:style-name="P98"/>
      <text:p text:style-name="P99"/>
      <text:p text:style-name="P100"/>
      <text:p text:style-name="P101"><text:span text:style-name="T102">Ministras Pirmininkas</text:span><text:span text:style-name="T103"><text:tab/>Saulius Skvernelis</text:span></text:p>
      <text:p text:style-name="P104"/>
      <text:p text:style-name="P105"/>
      <text:p text:style-name="P106"/>
      <text:p text:style-name="P107"><text:span text:style-name="T108">Finansų ministras</text:span><text:span text:style-name="T10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17T06:54:00Z</meta:creation-date>
    <dc:date>2019-10-17T06:54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300" meta:word-count="940" meta:character-count="6908" meta:row-count="569" meta:non-whitespace-character-count="6268"/>
  </office:meta>
</office:document-meta>
</file>