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language="en" fo:country="US"/>
    </style:style>
    <style:style style:name="P17" style:parent-style-name="Normal" style:family="paragraph">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LT" fo:language="en" fo:country="US"/>
    </style:style>
    <style:style style:name="P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LT"/>
    </style:style>
    <style:style style:name="P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 style:parent-style-name="DefaultParagraphFont" style:family="text">
      <style:text-properties style:font-name="TimesLT" fo:language="de" fo:country="DE"/>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text-properties fo:font-size="3pt" style:font-size-asian="3pt" style:font-size-complex="3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text-properties fo:font-size="3pt" style:font-size-asian="3pt" style:font-size-complex="3pt"/>
    </style:style>
    <style:style style:name="P42" style:parent-style-name="Normal" style:family="paragraph">
      <style:paragraph-properties fo:keep-with-next="always"/>
      <style:text-properties fo:font-weight="bold" style:font-weight-asian="bold" fo:text-transform="uppercase" fo:font-size="8pt" style:font-size-asian="8pt" style:font-size-complex="8pt"/>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margin-left="0.1965in">
        <style:tab-stops/>
      </style:paragraph-properties>
      <style:text-properties style:font-size-complex="12pt"/>
    </style:style>
    <style:style style:name="P49" style:parent-style-name="Normal" style:family="paragraph">
      <style:paragraph-properties fo:text-align="justify" fo:margin-right="-0.0284in" fo:text-indent="0.4923in">
        <style:tab-stops>
          <style:tab-stop style:type="left" style:position="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381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381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margin-left="0.25in">
        <style:tab-stops/>
      </style:paragraph-properties>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fo:margin-left="0.25in">
        <style:tab-stops/>
      </style:paragraph-properties>
      <style:text-properties style:font-name="TimesLT" fo:font-weight="bold" style:font-weight-asian="bold" fo:text-transform="uppercase" fo:font-size="10pt" style:font-size-asian="10pt"/>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fo:margin-left="0.25in">
        <style:tab-stops/>
      </style:paragraph-properties>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justify" fo:margin-left="0.375in" fo:text-indent="-0.375in">
        <style:tab-stops/>
      </style:paragraph-properties>
      <style:text-properties fo:font-weight="bold" style:font-weight-asian="bold" fo:text-transform="uppercase"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4923in">
        <style:tab-stops>
          <style:tab-stop style:type="left" style:position="0.4923in"/>
          <style:tab-stop style:type="left" style:position="0.9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4923in"/>
          <style:tab-stop style:type="left" style:position="0.9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4923in"/>
          <style:tab-stop style:type="left" style:position="0.5347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987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tab-stops>
          <style:tab-stop style:type="left" style:position="0.4923in"/>
          <style:tab-stop style:type="left" style:position="0.5347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347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34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347in">
        <style:tab-stops>
          <style:tab-stop style:type="left" style:position="0.987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347in">
        <style:tab-stops>
          <style:tab-stop style:type="left" style:position="0.98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347in">
        <style:tab-stops>
          <style:tab-stop style:type="left" style:position="0.37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347in">
        <style:tab-stops>
          <style:tab-stop style:type="left" style:position="0.75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347in">
        <style:tab-stops>
          <style:tab-stop style:type="left" style:position="1.2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347in">
        <style:tab-stops>
          <style:tab-stop style:type="left" style:position="1.0763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indent="0.5347in">
        <style:tab-stops>
          <style:tab-stop style:type="left" style:position="1.25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347in">
        <style:tab-stops>
          <style:tab-stop style:type="left" style:position="0.9875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347in">
        <style:tab-stops>
          <style:tab-stop style:type="left" style:position="0.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347in">
        <style:tab-stops>
          <style:tab-stop style:type="left" style:position="0.9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347in">
        <style:tab-stops>
          <style:tab-stop style:type="left" style:position="0.9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347in">
        <style:tab-stops>
          <style:tab-stop style:type="left" style:position="0.9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347in">
        <style:tab-stops>
          <style:tab-stop style:type="left" style:position="0.9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34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34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34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justify" fo:text-indent="0.534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34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34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34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34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347in">
        <style:tab-stops>
          <style:tab-stop style:type="left" style:position="0.9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34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347in">
        <style:tab-stops>
          <style:tab-stop style:type="left" style:position="0.9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347in">
        <style:tab-stops>
          <style:tab-stop style:type="left" style:position="0.9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47in">
        <style:tab-stops>
          <style:tab-stop style:type="left" style:position="0.3937in"/>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5.1583in"/>
        </style:tab-stops>
      </style:paragraph-properties>
    </style:style>
    <style:style style:name="P320" style:parent-style-name="Normal" style:family="paragraph">
      <style:paragraph-properties fo:text-align="center" fo:margin-left="0.25in">
        <style:tab-stops/>
      </style:paragraph-properties>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fo:margin-left="0.375in" fo:text-indent="-0.3125in">
        <style:tab-stops/>
      </style:paragraph-properties>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53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347in">
        <style:tab-stops>
          <style:tab-stop style:type="left" style:position="1.076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34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347in">
        <style:tab-stops>
          <style:tab-stop style:type="left" style:position="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34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34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34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347in">
        <style:tab-stops>
          <style:tab-stop style:type="left" style:position="0.9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347in">
        <style:tab-stops>
          <style:tab-stop style:type="left" style:position="0.9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347in">
        <style:tab-stops>
          <style:tab-stop style:type="left" style:position="0.9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347in">
        <style:tab-stops>
          <style:tab-stop style:type="left" style:position="0.7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margin-left="0.25in">
        <style:tab-stops/>
      </style:paragraph-properties>
    </style:style>
    <style:style style:name="P363" style:parent-style-name="Normal" style:family="paragraph">
      <style:paragraph-properties fo:text-align="center" fo:margin-left="0.25in">
        <style:tab-stops/>
      </style:paragraph-properties>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534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34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347in">
        <style:tab-stops>
          <style:tab-stop style:type="left" style:position="0.5347in"/>
          <style:tab-stop style:type="left" style:position="0.791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347in">
        <style:tab-stops>
          <style:tab-stop style:type="left" style:position="0.791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347in">
        <style:tab-stops>
          <style:tab-stop style:type="left" style:position="0.791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347in">
        <style:tab-stops>
          <style:tab-stop style:type="left" style:position="0.791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7916in"/>
        </style:tab-stops>
      </style:paragraph-properties>
    </style:style>
    <style:style style:name="P387" style:parent-style-name="Normal" style:family="paragraph">
      <style:paragraph-properties fo:margin-left="1in" fo:text-indent="0.5in">
        <style:tab-stops/>
      </style:paragraph-properties>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text-properties style:font-size-complex="12pt"/>
    </style:style>
    <style:style style:name="P392" style:parent-style-name="Normal" style:family="paragraph">
      <style:paragraph-properties fo:text-align="justify" fo:text-indent="0.5347in">
        <style:tab-stops>
          <style:tab-stop style:type="left" style:position="0.791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347in">
        <style:tab-stops>
          <style:tab-stop style:type="left" style:position="0.9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347in">
        <style:tab-stops>
          <style:tab-stop style:type="left" style:position="0.9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34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347in">
        <style:tab-stops>
          <style:tab-stop style:type="left" style:position="1.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347in">
        <style:tab-stops>
          <style:tab-stop style:type="left" style:position="0.791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34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347in">
        <style:tab-stops>
          <style:tab-stop style:type="left" style:position="0.9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347in">
        <style:tab-stops>
          <style:tab-stop style:type="left" style:position="0.9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347in">
        <style:tab-stops>
          <style:tab-stop style:type="left" style:position="0.9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347in">
        <style:tab-stops>
          <style:tab-stop style:type="left" style:position="0.791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347in">
        <style:tab-stops>
          <style:tab-stop style:type="left" style:position="0.9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347in">
        <style:tab-stops>
          <style:tab-stop style:type="left" style:position="0.9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347in">
        <style:tab-stops>
          <style:tab-stop style:type="left" style:position="0.9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347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347in">
        <style:tab-stops>
          <style:tab-stop style:type="left" style:position="0.9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347in">
        <style:tab-stops>
          <style:tab-stop style:type="left" style:position="0.9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34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34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34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347in">
        <style:tab-stops>
          <style:tab-stop style:type="left" style:position="0.9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347in">
        <style:tab-stops>
          <style:tab-stop style:type="left" style:position="0.9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347in">
        <style:tab-stops>
          <style:tab-stop style:type="left" style:position="0.9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347in">
        <style:tab-stops>
          <style:tab-stop style:type="left" style:position="0.9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347in">
        <style:tab-stops>
          <style:tab-stop style:type="left" style:position="0.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347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347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in"/>
        </style:tab-stops>
      </style:paragraph-properties>
    </style:style>
    <style:style style:name="P483" style:parent-style-name="Normal" style:family="paragraph">
      <style:paragraph-properties fo:text-align="center" fo:margin-left="0.25in">
        <style:tab-stops/>
      </style:paragraph-properties>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text-properties style:font-size-complex="12pt" fo:background-color="#FFFF00"/>
    </style:style>
    <style:style style:name="P488" style:parent-style-name="Normal" style:family="paragraph">
      <style:paragraph-properties fo:text-align="justify" fo:text-indent="0.534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34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34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fo:margin-left="0.534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style:font-size-complex="12pt"/>
    </style:style>
    <style:style style:name="P505" style:parent-style-name="Normal" style:family="paragraph">
      <style:paragraph-properties fo:text-align="justify" fo:text-indent="0.534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margin-left="3.1062in" fo:text-indent="0.3937in">
        <style:tab-stops>
          <style:tab-stop style:type="left" style:position="-2.7125in"/>
        </style:tab-stops>
      </style:paragraph-properties>
      <style:text-properties style:font-size-complex="12pt"/>
    </style:style>
    <style:style style:name="P51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17" style:parent-style-name="Normal" style:family="paragraph">
      <style:paragraph-properties fo:text-align="justify" fo:margin-left="3.543in">
        <style:tab-stops>
          <style:tab-stop style:type="left" style:position="-3.149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margin-left="3.543in">
        <style:tab-stops>
          <style:tab-stop style:type="left" style:position="-3.1493in"/>
        </style:tab-stops>
      </style:paragraph-properties>
      <style:text-properties style:font-size-complex="12pt"/>
    </style:style>
    <style:style style:name="P520" style:parent-style-name="Normal" style:family="paragraph">
      <style:paragraph-properties fo:text-align="justify" fo:margin-left="3.543in">
        <style:tab-stops>
          <style:tab-stop style:type="left" style:position="-3.1493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style:tab-stops>
          <style:tab-stop style:type="left" style:position="0.3937in"/>
        </style:tab-stops>
      </style:paragraph-properties>
      <style:text-properties style:font-weight-complex="bold" style:font-size-complex="12pt"/>
    </style:style>
    <style:style style:name="P524" style:parent-style-name="Normal" style:family="paragraph">
      <style:paragraph-properties fo:text-align="center">
        <style:tab-stops>
          <style:tab-stop style:type="left" style:position="0.3937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text-properties fo:font-weight="bold" style:font-weight-asian="bold"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fo:margin-left="1.5in" fo:text-indent="0.5in">
        <style:tab-stops/>
      </style:paragraph-properties>
      <style:text-properties fo:font-size="10pt" style:font-size-asian="10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margin-left="1.5in" fo:text-indent="0.5in">
        <style:tab-stops/>
      </style:paragraph-properties>
      <style:text-properties fo:font-size="10pt" style:font-size-asian="10pt"/>
    </style:style>
    <style:style style:name="P542" style:parent-style-name="Normal" style:family="paragraph">
      <style:paragraph-properties fo:text-indent="0.5in"/>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P545" style:parent-style-name="Normal" style:family="paragraph">
      <style:text-properties style:font-size-complex="12pt"/>
    </style:style>
    <style:style style:name="P546" style:parent-style-name="Normal" style:family="paragraph">
      <style:paragraph-properties fo:text-indent="3.868in"/>
      <style:text-properties fo:font-size="10pt" style:font-size-asian="10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indent="3.6458in"/>
      <style:text-properties fo:font-size="10pt" style:font-size-asian="10pt"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indent="3.3819in"/>
      <style:text-properties fo:font-size="10pt" style:font-size-asian="10pt"/>
    </style:style>
    <style:style style:name="P553" style:parent-style-name="Normal" style:family="paragraph">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style:font-size-complex="12pt"/>
    </style:style>
    <style:style style:name="P558" style:parent-style-name="Normal" style:family="paragraph">
      <style:paragraph-properties fo:text-align="center" fo:line-height="150%"/>
      <style:text-properties style:font-size-complex="12pt"/>
    </style:style>
    <style:style style:name="P559" style:parent-style-name="Normal" style:family="paragraph">
      <style:paragraph-properties fo:break-before="page" fo:text-align="justify" fo:margin-left="3.543in">
        <style:tab-stops>
          <style:tab-stop style:type="left" style:position="-3.1493in"/>
        </style:tab-stops>
      </style:paragraph-properties>
    </style:style>
    <style:style style:name="P560" style:parent-style-name="Normal" style:family="paragraph">
      <style:paragraph-properties fo:text-align="justify" fo:margin-left="3.543in">
        <style:tab-stops>
          <style:tab-stop style:type="left" style:position="-3.1493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margin-left="3.543in">
        <style:tab-stops>
          <style:tab-stop style:type="left" style:position="-3.1493in"/>
        </style:tab-stops>
      </style:paragraph-properties>
      <style:text-properties style:font-size-complex="12pt"/>
    </style:style>
    <style:style style:name="P563" style:parent-style-name="Normal" style:family="paragraph">
      <style:paragraph-properties fo:text-align="justify" fo:margin-left="3.543in">
        <style:tab-stops>
          <style:tab-stop style:type="left" style:position="-3.1493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margin-left="3.543in">
        <style:tab-stops>
          <style:tab-stop style:type="left" style:position="-3.1493in"/>
        </style:tab-stops>
      </style:paragraph-properties>
      <style:text-properties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0416in"/>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indent="-0.0069in"/>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margin-left="0.3125in" fo:text-indent="2.8916in">
        <style:tab-stops/>
      </style:paragraph-properties>
      <style:text-properties fo:font-size="8pt" style:font-size-asian="8pt" style:font-size-complex="12pt"/>
    </style:style>
    <style:style style:name="P576" style:parent-style-name="Normal" style:family="paragraph">
      <style:paragraph-properties fo:text-align="justify" fo:margin-left="0.3125in">
        <style:tab-stops/>
      </style:paragraph-properties>
      <style:text-properties fo:font-size="8pt" style:font-size-asian="8pt"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margin-left="0.3125in">
        <style:tab-stops/>
      </style:paragraph-properties>
      <style:text-properties fo:font-weight="bold" style:font-weight-asian="bold" style:font-size-complex="12pt"/>
    </style:style>
    <style:style style:name="TableColumn584" style:family="table-column">
      <style:table-column-properties style:column-width="1.1458in" style:use-optimal-column-width="false"/>
    </style:style>
    <style:style style:name="TableColumn585" style:family="table-column">
      <style:table-column-properties style:column-width="0.6111in" style:use-optimal-column-width="false"/>
    </style:style>
    <style:style style:name="TableColumn586" style:family="table-column">
      <style:table-column-properties style:column-width="0.9166in" style:use-optimal-column-width="false"/>
    </style:style>
    <style:style style:name="TableColumn587" style:family="table-column">
      <style:table-column-properties style:column-width="0.6111in" style:use-optimal-column-width="false"/>
    </style:style>
    <style:style style:name="TableColumn588" style:family="table-column">
      <style:table-column-properties style:column-width="1.1458in" style:use-optimal-column-width="false"/>
    </style:style>
    <style:style style:name="TableColumn589" style:family="table-column">
      <style:table-column-properties style:column-width="1.1944in" style:use-optimal-column-width="false"/>
    </style:style>
    <style:style style:name="TableColumn590" style:family="table-column">
      <style:table-column-properties style:column-width="0.9444in" style:use-optimal-column-width="false"/>
    </style:style>
    <style:style style:name="Table583" style:family="table">
      <style:table-properties style:width="6.5694in" fo:margin-left="0.075in" table:align="left"/>
    </style:style>
    <style:style style:name="TableRow591" style:family="table-row">
      <style:table-row-properties style:min-row-height="0.1611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8pt" style:font-size-asian="8pt" style:font-size-complex="8pt"/>
    </style:style>
    <style:style style:name="T601" style:parent-style-name="DefaultParagraphFont" style:family="text">
      <style:text-properties fo:font-weight="bold" style:font-weight-asian="bold" style:text-position="super 68.7%" fo:font-size="8pt" style:font-size-asian="8pt" style:font-size-complex="8pt"/>
    </style:style>
    <style:style style:name="T602" style:parent-style-name="DefaultParagraphFont" style:family="text">
      <style:text-properties fo:font-weight="bold" style:font-weight-asian="bold" fo:font-size="8pt" style:font-size-asian="8pt" style:font-size-complex="8pt"/>
    </style:style>
    <style:style style:name="T603" style:parent-style-name="DefaultParagraphFont" style:family="text">
      <style:text-properties fo:font-weight="bold" style:font-weight-asian="bold" style:text-position="super 68.7%"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8pt" style:font-size-asian="8pt" style:font-size-complex="8pt"/>
    </style:style>
    <style:style style:name="TableRow606" style:family="table-row">
      <style:table-row-properties style:min-row-height="0.4493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8pt" style:font-size-asian="8pt" style:font-size-complex="8pt"/>
    </style:style>
    <style:style style:name="P611" style:parent-style-name="Normal" style:family="paragraph">
      <style:paragraph-properties fo:text-align="center"/>
      <style:text-properties fo:font-weight="bold" style:font-weight-asian="bold" fo:font-size="8pt" style:font-size-asian="8pt" style:font-size-complex="8pt"/>
    </style:style>
    <style:style style:name="P612" style:parent-style-name="Normal" style:family="paragraph">
      <style:paragraph-properties fo:text-align="center"/>
      <style:text-properties fo:font-weight="bold" style:font-weight-asian="bold"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8pt" style:font-size-asian="8pt" style:font-size-complex="8pt"/>
    </style:style>
    <style:style style:name="P617" style:parent-style-name="Normal" style:family="paragraph">
      <style:paragraph-properties fo:text-align="center"/>
      <style:text-properties fo:font-weight="bold" style:font-weight-asian="bold" fo:font-size="8pt" style:font-size-asian="8pt" style:font-size-complex="8pt"/>
    </style:style>
    <style:style style:name="TableRow618" style:family="table-row">
      <style:table-row-properties style:min-row-height="0.1611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8pt" style:font-size-asian="8pt" style:font-size-complex="8pt"/>
    </style:style>
    <style:style style:name="TableRow633" style:family="table-row">
      <style:table-row-properties style:min-row-height="0.1611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1611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1611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1611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1611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1611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margin-left="0.3125in">
        <style:tab-stops/>
      </style:paragraph-properties>
      <style:text-properties fo:font-weight="bold" style:font-weight-asian="bold" style:font-size-complex="12pt"/>
    </style:style>
    <style:style style:name="TableColumn728" style:family="table-column">
      <style:table-column-properties style:column-width="1.0625in" style:use-optimal-column-width="false"/>
    </style:style>
    <style:style style:name="TableColumn729" style:family="table-column">
      <style:table-column-properties style:column-width="0.5416in" style:use-optimal-column-width="false"/>
    </style:style>
    <style:style style:name="TableColumn730" style:family="table-column">
      <style:table-column-properties style:column-width="0.9583in" style:use-optimal-column-width="false"/>
    </style:style>
    <style:style style:name="TableColumn731" style:family="table-column">
      <style:table-column-properties style:column-width="0.75in" style:use-optimal-column-width="false"/>
    </style:style>
    <style:style style:name="TableColumn732" style:family="table-column">
      <style:table-column-properties style:column-width="0.8888in" style:use-optimal-column-width="false"/>
    </style:style>
    <style:style style:name="TableColumn733" style:family="table-column">
      <style:table-column-properties style:column-width="0.8402in" style:use-optimal-column-width="false"/>
    </style:style>
    <style:style style:name="TableColumn734" style:family="table-column">
      <style:table-column-properties style:column-width="0.9166in" style:use-optimal-column-width="false"/>
    </style:style>
    <style:style style:name="TableColumn735" style:family="table-column">
      <style:table-column-properties style:column-width="0.6111in" style:use-optimal-column-width="false"/>
    </style:style>
    <style:style style:name="Table727" style:family="table">
      <style:table-properties style:width="6.5694in" fo:margin-left="0.075in" table:align="left"/>
    </style:style>
    <style:style style:name="TableRow736" style:family="table-row">
      <style:table-row-properties style:min-row-height="0.1611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8pt" style:font-size-asian="8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8pt" style:font-size-asian="8pt" style:font-size-complex="8pt"/>
    </style:style>
    <style:style style:name="T746" style:parent-style-name="DefaultParagraphFont" style:family="text">
      <style:text-properties fo:font-weight="bold" style:font-weight-asian="bold" style:text-position="super 68.7%" fo:font-size="8pt" style:font-size-asian="8pt" style:font-size-complex="8pt"/>
    </style:style>
    <style:style style:name="T747" style:parent-style-name="DefaultParagraphFont" style:family="text">
      <style:text-properties fo:font-weight="bold" style:font-weight-asian="bold"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TableRow752" style:family="table-row">
      <style:table-row-properties style:min-row-height="0.4493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P758" style:parent-style-name="Normal" style:family="paragraph">
      <style:paragraph-properties fo:text-align="center"/>
      <style:text-properties fo:font-weight="bold" style:font-weight-asian="bold"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P764" style:parent-style-name="Normal" style:family="paragraph">
      <style:paragraph-properties fo:text-align="center"/>
      <style:text-properties fo:font-weight="bold" style:font-weight-asian="bold" fo:font-size="8pt" style:font-size-asian="8pt" style:font-size-complex="8pt"/>
    </style:style>
    <style:style style:name="TableRow765" style:family="table-row">
      <style:table-row-properties style:min-row-height="0.161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Row782" style:family="table-row">
      <style:table-row-properties style:min-row-height="0.1611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161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161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1611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1611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1611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margin-left="0.3125in">
        <style:tab-stops/>
      </style:paragraph-properties>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indent="2.1666in"/>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paragraph-properties fo:margin-left="0.3125in" fo:text-indent="0.5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fo:font-weight="bold" style:font-weight-asian="bold" style:font-weight-complex="bold" fo:font-size="10pt" style:font-size-asian="10pt"/>
    </style:style>
    <style:style style:name="P89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P893" style:parent-style-name="Normal" style:family="paragraph">
      <style:paragraph-properties fo:break-before="page" fo:text-align="justify" fo:margin-left="3.543in">
        <style:tab-stops>
          <style:tab-stop style:type="left" style:position="-3.1493in"/>
        </style:tab-stops>
      </style:paragraph-properties>
    </style:style>
    <style:style style:name="P894" style:parent-style-name="Normal" style:family="paragraph">
      <style:paragraph-properties fo:text-align="justify" fo:margin-left="3.543in">
        <style:tab-stops>
          <style:tab-stop style:type="left" style:position="-3.1493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fo:text-align="justify" fo:margin-left="3.543in">
        <style:tab-stops>
          <style:tab-stop style:type="left" style:position="-3.1493in"/>
        </style:tab-stops>
      </style:paragraph-properties>
      <style:text-properties style:font-size-complex="12pt"/>
    </style:style>
    <style:style style:name="P897" style:parent-style-name="Normal" style:family="paragraph">
      <style:paragraph-properties fo:text-align="justify" fo:margin-left="3.543in">
        <style:tab-stops>
          <style:tab-stop style:type="left" style:position="-3.1493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margin-left="3.543in">
        <style:tab-stops>
          <style:tab-stop style:type="left" style:position="-3.1493in"/>
        </style:tab-stops>
      </style:paragraph-properties>
      <style:text-properties style:font-size-complex="12pt"/>
    </style:style>
    <style:style style:name="P901" style:parent-style-name="Normal" style:family="paragraph">
      <style:paragraph-properties fo:line-height="150%" fo:text-indent="2in"/>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margin-left="1.5in" fo:text-indent="0.5in">
        <style:tab-stops/>
      </style:paragraph-properties>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paragraph-properties fo:text-align="justify" fo:text-indent="-0.0069in"/>
      <style:text-properties style:font-size-complex="12pt"/>
    </style:style>
    <style:style style:name="P910" style:parent-style-name="Normal" style:family="paragraph">
      <style:paragraph-properties fo:text-align="justify" fo:text-indent="-0.0069in"/>
      <style:text-properties style:font-size-complex="12pt"/>
    </style:style>
    <style:style style:name="TableColumn912" style:family="table-column">
      <style:table-column-properties style:column-width="0.3451in"/>
    </style:style>
    <style:style style:name="TableColumn913" style:family="table-column">
      <style:table-column-properties style:column-width="5.002in"/>
    </style:style>
    <style:style style:name="TableColumn914" style:family="table-column">
      <style:table-column-properties style:column-width="1.2986in"/>
    </style:style>
    <style:style style:name="Table911" style:family="table">
      <style:table-properties style:width="6.6458in" fo:margin-left="0.075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paragraph-properties fo:margin-left="0.3125in">
        <style:tab-stops/>
      </style:paragraph-properties>
      <style:text-properties fo:font-weight="bold" style:font-weight-asian="bold" style:font-size-complex="12pt"/>
    </style:style>
    <style:style style:name="P942" style:parent-style-name="Normal" style:family="paragraph">
      <style:text-properties style:font-size-complex="12pt"/>
    </style:style>
    <style:style style:name="P943" style:parent-style-name="Normal" style:family="paragraph">
      <style:paragraph-properties fo:margin-left="0.3125in">
        <style:tab-stops/>
      </style:paragraph-properties>
      <style:text-properties style:font-size-complex="12pt"/>
    </style:style>
    <style:style style:name="TableColumn945" style:family="table-column">
      <style:table-column-properties style:column-width="0.459in"/>
    </style:style>
    <style:style style:name="TableColumn946" style:family="table-column">
      <style:table-column-properties style:column-width="3.9777in"/>
    </style:style>
    <style:style style:name="TableColumn947" style:family="table-column">
      <style:table-column-properties style:column-width="2.175in"/>
    </style:style>
    <style:style style:name="Table944" style:family="table">
      <style:table-properties style:width="6.6118in" fo:margin-left="0in" table:align="center"/>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weight="bold" style:font-weight-asian="bold" style:text-position="super 60%" fo:font-size="10pt" style:font-size-asian="10pt"/>
    </style:style>
    <style:style style:name="T957" style:parent-style-name="DefaultParagraphFont" style:family="text">
      <style:text-properties fo:font-weight="bold" style:font-weight-asian="bold" fo:font-size="10pt" style:font-size-asian="10p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justify"/>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margin-left="0.8125in" fo:text-indent="1.0208in">
        <style:tab-stops/>
      </style:paragraph-properties>
      <style:text-properties fo:font-size="10pt" style:font-size-asian="10pt"/>
    </style:style>
    <style:style style:name="P968" style:parent-style-name="Normal" style:family="paragraph">
      <style:paragraph-properties fo:margin-left="0.3125in">
        <style:tab-stops/>
      </style:paragraph-properties>
      <style:text-properties style:font-size-complex="12pt"/>
    </style:style>
    <style:style style:name="P969" style:parent-style-name="Normal" style:family="paragraph">
      <style:paragraph-properties fo:text-indent="0.5in"/>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SPRENDIMAS</text:p>
      <text:p text:style-name="P16">DĖL JURBARKO RAJONO SAVIVALDYBĖS TERITORIJŲ, KURIOSE NĖRA CENTRALIZUOTŲ NUOTEKŲ SURINKIMO TINKLŲ, NUOTEKŲ TVARKYMO TAISYKLIŲ PATVIRTINIMO</text:p>
      <text:p text:style-name="P17"/>
      <text:p text:style-name="P18">2015 m. lapkričio 26 d. Nr. T2-334</text:p>
      <text:p text:style-name="P19">Jurbarkas</text:p>
      <text:p text:style-name="Normal"/>
      <text:p text:style-name="Normal"/>
      <text:p text:style-name="P20">Vadovaudamasi Lietuvos Respublikos vietos savivaldos įstatymo 6 straipsnio 28 punktu, 16 straipsnio 2 dalies 36 punktu, Lietuvos Respublikos geriamojo vandens tiekimo ir nuotekų tvarkymo įstatymo 4 straipsnio 6 punktu, 10 straipsnio 9 punktu, 13 straipsnio 1 dalimi ir atsižvelgdama į Nuotekų kaupimo rezervuarų ir septikų įrengimo, eksploatavimo ir kontrolės tvarkos aprašą, patvirtintą Lietuvos Respublikos aplinkos ministro 2015 m. sausio 9 d. įsakymu Nr. D1-18 „Dėl nuotekų kaupimo rezervuarų ir septikų įrengimo, eksploatavimo ir kontrolės tvarkos aprašo patvirtinimo“,<text:s/><text:span text:style-name="T21">Jurbarko rajono savivaldybė taryba n u s p r e n d ž i a:</text:span></text:p>
      <text:p text:style-name="P22"/>
      <text:p text:style-name="P23">1. Patvirtinti Jurbarko rajono savivaldybės teritorijų, kuriose nėra centralizuotų nuotekų surinkimo tinklų, nuotekų tvarkymo taisykles (pridedama).</text:p>
      <text:p text:style-name="P24">2. Pavesti Jurbarko rajono savivaldybės administracijos direktoriui per 3 mėnesius nuo šio sprendimo priėmimo patvirtinti pavyzdinę nuotekų šalinimo ir valymo paslaugų teikimo sutarties formą.<text:s/></text:p>
      <text:p text:style-name="P25"/>
      <text:p text:style-name="P26"/>
      <text:p text:style-name="P27"/>
      <text:p text:style-name="P28">Savivaldybės meras<text:tab/><text:tab/><text:tab/><text:tab/><text:tab/><text:tab/><text:tab/><text:s text:c="9"/>Skirmantas Mockevičius</text:p>
      <text:p text:style-name="Normal"/>
      <text:p text:style-name="P29"/>
      <text:p text:style-name="P30"/>
      <text:p text:style-name="P31">PATVIRTINTA</text:p>
      <text:p text:style-name="P32">Jurbarko rajono savivaldybės tarybos</text:p>
      <text:p text:style-name="P33"><text:span text:style-name="T34">2015 m. lapkričio 26 d. sprendimu Nr.<text:s/></text:span><text:span text:style-name="T35">T2-334</text:span></text:p>
      <text:p text:style-name="P36"/>
      <text:p text:style-name="P37"/>
      <text:p text:style-name="P38"/>
      <text:p text:style-name="P39"><text:span text:style-name="T40">JURBARKO RAJONO SAVIVALDYBĖS TERITORIJŲ, KURIOSE NĖRA CENTRALIZUOTŲ NUOTEKŲ SURINKIMO TINKLŲ, NUOTEKŲ TVARKYMO TAISYKLĖS</text:span></text:p>
      <text:p text:style-name="P41"/>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Jurbarko rajono savivaldybės teritorijų, kuriose nėra centralizuotų nuotekų surinkimo tinklų, nuotekų tvarkymo taisyklės (toliau – Taisyklės) reglamentuoja kaupimo rezervuaruose ir mažuose valymo įrenginiuose (toliau – vietiniai nuotekų šalinimo įrenginiai) susidarančių nuotekų tvarkymą; nuotekų turėtojų (fizinių ir juridinių asmenų), nuotekų vežėjų, nuotekų tvarkytojų ir Jurbarko rajono savivaldybės teises, pareigas ir tarpusavio santykius tvarkant nuotekas.</text:span></text:p>
      <text:p text:style-name="P52"><text:span text:style-name="T53">2</text:span><text:span text:style-name="T54">. Taisyklės galioja Jurbarko rajono savivaldybės (toliau – savivaldybės) teritorijoje ir yra privalomos visiems fiziniams ir juridiniams asmenims, kurie eksploatuoja vietinius nuotekų šalinimo įrenginius ir tvarko juose susidarančias nuotekas, nuotekų vežėjams, nuotekų tvarkytojams ir savivaldybės institucijoms.</text:span></text:p>
      <text:p text:style-name="P55"><text:span text:style-name="T56">3</text:span><text:span text:style-name="T57">. Taisyklės netaikomos fiziniams ir juridiniams asmenims, kuriems išduotuose Taršos integruotos prevencijos ir kontrolės leidimuose (toliau – TIPK leidimas) nustatyti individualūs nuotekų tvarkymo reikalavimai.</text:span></text:p>
      <text:p text:style-name="P58"><text:span text:style-name="T59">4</text:span><text:span text:style-name="T60">. Nuotekų tvarkymo tikslas – saugiai surinkti nuotekas iš v</text:span><text:span text:style-name="T61">ietinių nuotekų šalinimo įrenginių</text:span><text:span text:style-name="T62"><text:s/>ir jas sutvarkyti, nedarant neigiamo poveikio aplinkai, tausojant gamtos išteklius, užkertant kelią užkrečiamųjų ligų plitimui ir laikantis visuomenės sveikatos saugos reikalavimų.</text:span></text:p>
      <text:p text:style-name="Normal"/>
      <text:p text:style-name="P63"><text:span text:style-name="T64">II</text:span><text:span text:style-name="T65">.<text:s/></text:span><text:span text:style-name="T66">Teisės aktai</text:span></text:p>
      <text:p text:style-name="P67"/>
      <text:p text:style-name="P68"><text:span text:style-name="T69">5</text:span><text:span text:style-name="T70">. Taisyklės parengtos vadovaujantis Lietuvos Respublikos aplinkos apsaugos įstatymu, Lietuvos Respublikos vandens įstatymu, Lietuvos Respublikos geriamojo vandens tiekimo ir nuotekų tvarkymo įstatymu bei kitais šią sritį reglamentuojančiais teisės aktais.<text:s/></text:span></text:p>
      <text:p text:style-name="P71"/>
      <text:p text:style-name="Normal"/>
      <text:p text:style-name="P72"><text:span text:style-name="T73">III</text:span><text:span text:style-name="T74">.<text:s/></text:span><text:span text:style-name="T75">PAGRINDINĖS SĄVOKOS</text:span></text:p>
      <text:p text:style-name="P76"/>
      <text:p text:style-name="P77"/>
      <text:p text:style-name="P78"/>
      <text:p text:style-name="P79"><text:span text:style-name="T80">6</text:span><text:span text:style-name="T81">. Taisyklėse vartojamos sąvokos:</text:span></text:p>
      <text:p text:style-name="P82"><text:span text:style-name="T83">Aglomeracija</text:span><text:span text:style-name="T84"><text:s/>– tai teritorija, kuri yra gana tankiai apgyvendinta ir/arba kurioje gana sutelkta ūkinė veikla (teritorijoje yra ne mažiau kaip 25 atskiri nuotekų šaltiniai (objektai), kurių bendras dydis atitinka ne mažiau kaip 100 gyventojų ekvivalentą (GE), o įrengiant centralizuotąjį nuotakyną, vienam GE vidutiniškai tektų ne daugiau kaip 15 m lauko/gatvių tinklų, neįskait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plėtojama nuotekų surinkimo infrastruktūra).</text:span></text:p>
      <text:p text:style-name="P85"><text:span text:style-name="T86">Atskiroji (individuali) nuotekų tvarkymo sistema</text:span><text:span text:style-name="T87"><text:s/>– ne daugiau kaip dviejų gyvenamųjų (individualių) namų ar kitų objektų nuotekoms tvarkyti skirta sistema, iš kurios nuotekos<text:s/></text:span><text:soft-page-break/><text:span text:style-name="T88">išleidžiamos į aplinką arba kaupiamos ir periodiškai išvežamos mobiliosiomis transporto priemonėmis.</text:span></text:p>
      <text:p text:style-name="P89"><text:span text:style-name="T90">Centralizuotasis nuotakynas (centralizuotoji nuotekų surinkimo sistema)</text:span><text:span text:style-name="T91"><text:s/>– nuotakynas, į kurį patenkančios nuotekos nukreipiamos į aglomeracijos nuotekų valymo įrenginius arba į galutinę išleidimo vietą ir kurį naudojant teikiamos viešosios nuotekų tvarkymo paslaugos bei surenkama ne mažiau kaip 30 procentų aglomeracijoje susidarančių <text:s/>nuotekų.</text:span></text:p>
      <text:p text:style-name="P92"><text:span text:style-name="T93">Gyvenamasis namas (pastatas)</text:span><text:span text:style-name="T94"><text:s/>– gyventi pritaikytas pastatas, kuriame daugiau kaip pusė naudingojo ploto yra gyvenamosios patalpos.<text:s/></text:span></text:p>
      <text:p text:style-name="P95"><text:span text:style-name="T96">Gyventojų ekvivalentas (GE)</text:span><text:span text:style-name="T97"><text:s/>– sąlyginis vienetas nuotekų (taršos) šaltinio dydžiui išreikšti. Vienas GE reiškia nuotekų šaltinį, kuriame per parą susidarančiose (surenkamose) nuotekose</text:span><text:span text:style-name="T98"><text:s/></text:span><text:span text:style-name="T99">yra 70 g BDS</text:span><text:span text:style-name="T100">7</text:span><text:span text:style-name="T101"><text:s/>ir/arba 12 g N ir/arba 2,7 g P (taršos šaltinio dydis nustatomas pagal tą parametrą, pagal kurį skaičiuojamas GE yra didžiausias).</text:span></text:p>
      <text:p text:style-name="P102"><text:span text:style-name="T103">Grupinė nuotekų tvarkymo sistema</text:span><text:span text:style-name="T104"><text:s/>– grupės (daugiau kaip dviejų) objektų nuotekoms tvarkyt</text:span><text:span text:style-name="T105">i skirta sistema, valdoma nuosavybės teise ar kita</text:span><text:span text:style-name="T106">is teisėtais pagrindais, <text:s/>iš kurios nuotekos išleidžiamos į aplinką arba kaupiamos ir periodiškai išvežamos mobiliosiomis transporto priemonėmis.</text:span></text:p>
      <text:p text:style-name="P107"><text:span text:style-name="T108">Individualus nuotekų šalinimas<text:s/></text:span><text:span text:style-name="T109">–</text:span><text:span text:style-name="T110"><text:s/></text:span><text:span text:style-name="T111">savo nuotekų tvarkymas ir šalinimas į gamtinę aplinką naudojant nuosavybės teise ar kitais teisėtais pagrindais valdomą nuotekų tvarkymo infrastruktūrą.</text:span></text:p>
      <text:p text:style-name="P112"><text:span text:style-name="T113">Mažieji nuotekų valymo įrenginiai –<text:s/></text:span><text:span text:style-name="T114">buitinių ir / arba pagal sutartį jiems analogiškų nuotekų srautams (iki 400 m</text:span><text:span text:style-name="T115">3<text:s/></text:span><text:span text:style-name="T116">/ d), kurie pagal juose esantį organinių teršalų kiekį neviršija 2000 GE bei paviršinių nuotekų srautams iki 50 l / s valyti skirti įrenginiai.</text:span><text:span text:style-name="T117"><text:s/></text:span></text:p>
      <text:p text:style-name="P118"><text:span text:style-name="T119">Mobiliosios transporto priemonės</text:span><text:span text:style-name="T120"><text:s/>– asenizacinės mašinos ir kitos specialiosios transporto priemonės, skirtos nuotekoms surinkti iš nuotekų kaupimo rezervuarų bei septikų ir joms išvežti į nuotekų priėmimo punktus.</text:span></text:p>
      <text:p text:style-name="P121"><text:span text:style-name="T122">Necentralizuota nuotekų tvarkymo sistema<text:s/></text:span><text:span text:style-name="T123">–</text:span><text:span text:style-name="T124"><text:s/></text:span><text:span text:style-name="T125">atskiroji (individualioji) arba grupinė</text:span><text:span text:style-name="T126"><text:s/></text:span><text:span text:style-name="T127">nuotekų tvarkymo sistema, kurios nuotekos išleidžiamos į aplinką arba kaupiamos ir periodiškai išvežamos mobiliosiomis nuotekų vežimo transporto priemonėmis.</text:span></text:p>
      <text:p text:style-name="P128"><text:span text:style-name="T129">Necentralizuotoji savivaldybės nuotekų tvarkymo sistema<text:s/></text:span><text:span text:style-name="T130">–</text:span><text:span text:style-name="T131"><text:s/></text:span><text:span text:style-name="T132">atskirųjų (individualiųjų) ir grupinių<text:s/></text:span><text:span text:style-name="T133">nuotekų tvarkymo sistemų visuma savivaldybės teritorijoje.</text:span></text:p>
      <text:p text:style-name="P134"><text:span text:style-name="T135">Nuotekos</text:span><text:span text:style-name="T136"><text:s/>– žmogaus buityje, ūkinėje ir (arba) gamybinėje veikloje panaudotas vanduo, kurio naudotojas atsikrato nuotekų surinkimo sistema išleisdamas jį į aplinką arba į kitiems asmenims priklausančias nuotekų tvarkymo sistemas.</text:span></text:p>
      <text:p text:style-name="P137"><text:span text:style-name="T138">Nuotekų kaupimo rezervuaras</text:span><text:span text:style-name="T139"><text:s/>– sandari talpykla laikinai nuotekoms kaupti, iš kurios nuotekos periodiškai išsiurbiamos ir mobiliosiomis nuotekų vežimo transporto priemonėmis išgabenamos į kitas nuotekų tvarkymo sistemas.</text:span></text:p>
      <text:p text:style-name="P140"><text:span text:style-name="T141">Nuotekų tvarkymas<text:s/></text:span><text:span text:style-name="T142">– veikla, susidedanti iš visų ar dalies šių priemonių: nuotekų surinkimas, kaupimas, transportavimas, valymas ir išleidimas bei valymo metu susidarančių atliekų (smėlio, šlamo, dumblo ir t. t.) pirminis tvarkymas.</text:span></text:p>
      <text:p text:style-name="P143"><text:span text:style-name="T144">Nuotekų tvarkymo įrenginiai</text:span><text:span text:style-name="T145"><text:s/>– nuotekoms tvarkyti skirti inžineriniai įrenginiai (vamzdynai, siurblinės, nuotekų valyklos, nuotekų kaupimo rezervuarai, naftos produktų atskirtuvai ir kt.).</text:span></text:p>
      <text:p text:style-name="P146"><text:span text:style-name="T147">Nuotekų tvarkymo sistema<text:s/></text:span><text:span text:style-name="T148">– inžinerinių įrenginių, statinių ir technologinių procesų kompleksas (visuma) nuotekoms surinkti, kaupti, transportuoti, apskaityti, valyti ir išleisti bei valymo metu susidarančioms atliekoms (šlamui, dumblui) tvarkyti.</text:span></text:p>
      <text:p text:style-name="P149"><text:span text:style-name="T150">Nuotekų tvarkytojas<text:s/></text:span><text:span text:style-name="T151">– įmonė, įregistruota Atliekas tvarkančių įmonių registre, kuri nuotekas tvarko laikydamasi reikalavimų, nustatytų teisės aktuose bei šiose Taisyklėse.</text:span></text:p>
      <text:p text:style-name="P152"><text:span text:style-name="T153">Nuotekų</text:span><text:span text:style-name="T154"><text:s/>turėtojas</text:span><text:span text:style-name="T155"><text:s/>– asmuo, naudojantis arba valdantis objektą (taršos / nuotekų šaltinį) ir pagal teisės aktus turintis teisę spręsti objekto eksploatavimo ir techninio funkcionavimo klausimus bei atsakantis už objekto daromą poveikį aplinkai.</text:span></text:p>
      <text:p text:style-name="P156"><text:span text:style-name="T157">Nuotekų vežėjas</text:span><text:span text:style-name="T158"><text:s/>– nuotekų tvarkymo įmonė, įregistruota Atliekas tvarkančių įmonių registre, galinti teikti nuotekų surinkimo ir vežimo (transportavimo) paslaugas šiose Taisyklėse nustatyta tvarka.</text:span></text:p>
      <text:soft-page-break/>
      <text:p text:style-name="P159"><text:span text:style-name="T160">Objektas</text:span><text:span text:style-name="T161"><text:s/>– statinys arba<text:s/></text:span><text:span text:style-name="T162">statinių grupė, esanti viename sklype, kuriuose susidarančias nuotekas surenka viena nuotekų surinkimo sistema.</text:span></text:p>
      <text:p text:style-name="P163"><text:span text:style-name="T164">TIPK leidimas</text:span><text:span text:style-name="T165"><text:s/>– Taršos integruotos prevencijos ir kontrolės leidimas išduodamas Aplinkos ministerijos nustatyta tvarka, suteikiantis teisę jame nustatytomis sąlygomis vykdyti ūkinę veiklą arba eksploatuoti įrenginį ar jo dalį.</text:span></text:p>
      <text:p text:style-name="P166"><text:span text:style-name="T167">Vietiniai nuotekų šalinimo įrenginiai</text:span><text:span text:style-name="T168"><text:s/>– tai nuotekų kaupimo rezervuarai ir maži nuotekų valymo įrenginiai.</text:span></text:p>
      <text:p text:style-name="P169"><text:span text:style-name="T170">Jurbarko rajono nuotekų sistemą eksploatuojanti įmonė</text:span><text:span text:style-name="T171"><text:s/>– viešoji vandens tiekėja, savivaldybės kontroliuojama uždaroji akcinė bendrovė „Jurbarko vandenys“, kuri nustatyta tvarka eksploatuoja nuotekų tvarkymo įrenginius Jurbarko rajone.<text:s/></text:span></text:p>
      <text:p text:style-name="P172"><text:span text:style-name="T173">7</text:span><text:span text:style-name="T174">. Kitos šiose Taisyklėse vartojamos sąvokos yra suprantamos taip, kaip jos apibrėžtos</text:span><text:span text:style-name="T175">‏</text:span><text:span text:style-name="T176"><text:s/>galiojančiuose teisės aktuose.</text:span></text:p>
      <text:p text:style-name="P177"/>
      <text:p text:style-name="P178"><text:span text:style-name="T179">IV</text:span><text:span text:style-name="T180">.<text:s/></text:span><text:span text:style-name="T181">BendrIEJI REIKALAVIMAI</text:span></text:p>
      <text:p text:style-name="P182"/>
      <text:p text:style-name="P183"><text:span text:style-name="T184">8</text:span><text:span text:style-name="T185">. Vietiniai nuotekų šalinimo įrenginiai savivaldybės teritorijose įrengiami vadovaujantis galiojančiais teritorijų planavimo dokumentais ten, kur nėra įrengtų centralizuotosios nuotekų surinkimo sistemos tinklų.</text:span></text:p>
      <text:p text:style-name="P186"><text:span text:style-name="T187">9</text:span><text:span text:style-name="T188">. Vietiniai nuotekų šalinimo įrenginiai gali būti įrengiami kaip:</text:span></text:p>
      <text:p text:style-name="P189"><text:span text:style-name="T190">9.1</text:span><text:span text:style-name="T191">. atskiroji (individuali) sistema;<text:s/></text:span></text:p>
      <text:p text:style-name="P192"><text:span text:style-name="T193">9.2</text:span><text:span text:style-name="T194">. grupinė nuotekų tvarkymo sistema.</text:span></text:p>
      <text:p text:style-name="P195"><text:span text:style-name="T196">10</text:span><text:span text:style-name="T197">. Atskirąsias (individualias) buit</text:span><text:span text:style-name="T198">i</text:span><text:span text:style-name="T199">nių nuotekų tvarkymo sistemas su nuotekų valymu ir valytų nuotekų išleidimu į aplinką, laikantis teisės aktų nustatytų reikalavimų, galima įrengti:</text:span></text:p>
      <text:p text:style-name="P200"><text:span text:style-name="T201">10.1</text:span><text:span text:style-name="T202">. pavieniams objektams, esantiems mažesnėse kaip dešimties objektų grupėse;</text:span></text:p>
      <text:p text:style-name="P203"><text:span text:style-name="T204">10.2</text:span><text:span text:style-name="T205">. atskiriems objektams, esantiems dešimties objektų ir didesnėse grupėse, kuriose objektai išsidėstę taip, kad įrengiant centralizuotąsias nuotekų surinkimo arba grupines nuotekų tvarkymo sistemas vienam GE reikėtų pakloti daugiau kaip po 15 m gatvės tinklų (neskaičiuojant įvadų) arba vienam butui reikėtų pakloti daugiau kaip po 45 m gatvės tinklų (neskaičiuojant įvadų) ir (arba) vidutinis atstumas tarp įvadų būtų didesnis kaip 45 m;</text:span></text:p>
      <text:p text:style-name="P206"><text:span text:style-name="T207">10.3</text:span><text:span text:style-name="T208">. kaip laikiną nuotekų tvarkymo sprendimą atskiruose objektuose, didesnėse kaip dešimties objektų grupėse ar sodininkų bendrijų teritorijose, kai centralizuotasis nuotakynas arba grupinė nuotekų tvarkymo sistema nėra įrengta. Atsiradus centralizuotajam nuotakynui ar grupinei nuotekų tvarkymo sistemai, vadovaujantis Lietuvos Respublikos teritorijų planavimo įstatymu ir Statybos įstatymu, privaloma jungtis prie centralizuotojo nuotakyno arba grupinės nuotekų tvarkymo sistemos;</text:span></text:p>
      <text:p text:style-name="P209"><text:span text:style-name="T210">10.4</text:span><text:span text:style-name="T211">. aglomeracijose ir kitose viešojo vandens tiekimo teritorijose, kai atskirąsias nuotekų tvarkymo sistemas numato įrengti ir eksploatuoti viešasis vandens tiekėjas.<text:s/></text:span></text:p>
      <text:p text:style-name="P212"><text:span text:style-name="T213">11</text:span><text:span text:style-name="T214">. Atskirosios (individualios) nuotekų tvarkymo sistemos su nuotekų valymu ir valytų nuotekų išleidimu į aplinką projektuojamos ir įrengiamos vadovaujantis Nuotekų valymo įrenginių taikymo reglamentu.</text:span></text:p>
      <text:p text:style-name="P215"><text:span text:style-name="T216">12</text:span><text:span text:style-name="T217">. Atskirąsias<text:s/></text:span><text:span text:style-name="T218">(individualias)<text:s/></text:span><text:span text:style-name="T219">nuotekų tvarkymo sistemas su reikalavimus atitinkančiais nuotekų kaupimo rezervuarais pagal teisės aktuose nustatytus reikalavimus galima įrengti:</text:span></text:p>
      <text:p text:style-name="P220"><text:span text:style-name="T221">12.1</text:span><text:span text:style-name="T222">. Taisyklių 10.1 ir 10.2 punktuose nurodytais atvejais, kai nėra galimybių pagal reikalavimus įrengti nuotekų valymo įrenginius ir išleisti nuotekas į aplinką:</text:span></text:p>
      <text:p text:style-name="P223"><text:span text:style-name="T224">12.1.1</text:span><text:span text:style-name="T225">. nepakanka teritorijos valymo įrenginiams įrengti;</text:span></text:p>
      <text:p text:style-name="P226"><text:span text:style-name="T227">12.1.2</text:span><text:span text:style-name="T228">. nėra tinkamo nuotekų priimtuvo (paviršinio vandens telkinio), negalima nuotekų infiltruoti į gruntą;</text:span></text:p>
      <text:p text:style-name="P229"><text:span text:style-name="T230">12.2</text:span><text:span text:style-name="T231">. aglomeracijose ir kitose viešojo vandens tiekimo teritorijose, kai atskirąsias (individualias) nuotekų tvarkymo sistemas numato įrengti ir eksploatuoti savivaldybės parinktas viešasis vandens tiekėjas.</text:span></text:p>
      <text:p text:style-name="P232"><text:span text:style-name="T233">13</text:span><text:span text:style-name="T234">. Grupines buitinių nuotekų tvarkymo sistemas su nuotekų valymu ir valytų nuotekų išleidimu į aplinką galima įrengti</text:span><text:span text:style-name="T235">:</text:span></text:p>
      <text:p text:style-name="P236"><text:span text:style-name="T237">13.1</text:span><text:span text:style-name="T238">. daugiau kaip dešimties objektų grupėse ir sodininkų bendrijose, kai tokią nuotekų tvarkymo sistemą numato detaliojo teritorijų planavimo dokumentas, o centralizuotasis nuotakynas dar nėra įrengtas;</text:span></text:p>
      <text:p text:style-name="P239"><text:span text:style-name="T240">13.2</text:span><text:span text:style-name="T241">. aglomeracijose ir kitose viešojo vandens tiekimo teritorijose, kai grupines nuotekų tvarkymo sistemas numato įrengti ir eksploatuoti Savivaldybės parinktas viešasis vandens tiekėjas.</text:span></text:p>
      <text:p text:style-name="P242"><text:span text:style-name="T243">14</text:span><text:span text:style-name="T244">. Grupines nuotekų tvarkymo sistemas su reikalavimus atitinkančiais nuotekų kaupimo rezervuarais pagal teisės aktuose nustatytus reikalavimus galima įrengti:</text:span></text:p>
      <text:p text:style-name="P245"><text:span text:style-name="T246">14.1</text:span><text:span text:style-name="T247">. Taisyklių 13.1 punkte nurodytu atveju, kai nėra galimybių pagal reikalavimus įrengti nuotekų valymo įrenginius ir išleisti nuotekas į aplinką:</text:span></text:p>
      <text:p text:style-name="P248"><text:span text:style-name="T249">14.1.1</text:span><text:span text:style-name="T250">. nepakanka teritorijos valymo įrenginiams įrengti;<text:s/></text:span></text:p>
      <text:p text:style-name="P251"><text:span text:style-name="T252">14.1.2</text:span><text:span text:style-name="T253">. nėra tinkamo nuotekų priimtuvo ir galimybių užtikrinti reikiamą nuotekų išvalymą;</text:span></text:p>
      <text:p text:style-name="P254"><text:span text:style-name="T255">14.1.3</text:span><text:span text:style-name="T256">. dėl grunto struktūros negalima valytų nuotekų infiltracija į gruntą;</text:span></text:p>
      <text:p text:style-name="P257"><text:span text:style-name="T258">14.2</text:span><text:span text:style-name="T259">. aglomeracijose ir kitose viešojo vandens tiekimo teritorijose, kai grupines nuotekų tvarkymo sistemas numato įrengti ir eksploatuoti savivaldybės parinktas viešasis vandens tiekėjas.</text:span></text:p>
      <text:p text:style-name="P260"><text:span text:style-name="T261">15</text:span><text:span text:style-name="T262">. Projektuojant ir įrengiant savivaldybės teritorijoje nuotekų tvarkymo sistemas su nuotekų išleidimu į aplinką, privaloma:</text:span></text:p>
      <text:p text:style-name="P263"><text:span text:style-name="T264">15.1</text:span><text:span text:style-name="T265">. įvertinti konkretaus objekto specifiką ir išvalytų nuotekų priimtuvo gebėjimą priimti valytas nuotekas ir pagal tai parinkti bei apskaičiuoti reikiamą išvalymo efektyvumą, kuris atitiktų ne tik minimalias nuotekų užterštumo normas, bet ir užtikrintų, kad įrenginio veikimo laikotarpiu nebus viršyti leistini aplinkos užterštumo rodikliai (ypač geriamojo vandens šaltiniuose);</text:span></text:p>
      <text:p text:style-name="P266"><text:span text:style-name="T267">15.2</text:span><text:span text:style-name="T268">. numatyti tokius projektinius sprendimus, kad konkrečiomis sąlygomis būtų įmanoma tinkamai eksploatuoti suprojektuotą nuotekų tvarkymo sistemą (dumblo tvarkymas, tinkamas techninis aptarnavimas, energijos tiekimas ir pan.);</text:span></text:p>
      <text:p text:style-name="P269"><text:span text:style-name="T270">15.3</text:span><text:span text:style-name="T271">. projekto dokumentuose pateikti informaciją apie parinktą tipinį arba suprojektuotą netipinį valymo įrenginį pagal Nuotekų valymo įrenginių taikymo reglamente nustatytus reikalavimus;</text:span></text:p>
      <text:p text:style-name="P272"><text:span text:style-name="T273">15.4</text:span><text:span text:style-name="T274">. užtikrinti, kad projektiniai sprendimai nepažeistų kituose teisės aktuose ir normatyviniuose dokumentuose nustatytų reikalavimų.</text:span></text:p>
      <text:p text:style-name="P275"><text:span text:style-name="T276">16</text:span><text:span text:style-name="T277">. Užstatytame, tačiau neturinčiame inžinerinės infrastruktūros kvartale įrengiant vietinius nuotekų šalinimo įrenginius kiekvienam statomam objektui, būtina numatyti galimybę ateityje prisijungti prie centralizuotojo nuotakyno.</text:span></text:p>
      <text:p text:style-name="P278"><text:span text:style-name="T279">17</text:span><text:span text:style-name="T280">. Atsiradus centralizuotajam nuotakynui individualiai tvarkomų nuotekų sistema ar įrenginiai prie centralizuoto nuotekų surinkimo tinklų prijungiami Geriamojo vandens tiekimo ir nuotekų tvarkymo įstatymo 23 straipsnio 2 dalies 4 punkte nustatyta tvarka ir sąlygomis.</text:span></text:p>
      <text:p text:style-name="P281"><text:span text:style-name="T282">18</text:span><text:span text:style-name="T283">. Atskirosios (individualios) ar grupinės nuotekų tvarkymo sistemos turi būti įrengiamos ir eksploatuojamos teisės aktų nustatyta tvarka.<text:s/></text:span></text:p>
      <text:p text:style-name="Normal"/>
      <text:p text:style-name="P284"><text:span text:style-name="T285">v</text:span><text:span text:style-name="T286">.<text:s/></text:span><text:span text:style-name="T287">VIETINIUOSE NUOTEKŲ ŠALINIMO ĮRENGINIUOSE susidarančių NUOTEKŲ TVARKyMAS</text:span></text:p>
      <text:p text:style-name="P288"/>
      <text:p text:style-name="P289"><text:span text:style-name="T290">19</text:span><text:span text:style-name="T291">. Šiose Taisyklėse nuotekų tvarkymas apima nuotekų surinkimą, transportavimą, perdavimą tolesniam apdorojimui, apskaitą, visuomenės švietimą ir administravimą.<text:s/></text:span></text:p>
      <text:p text:style-name="P292"><text:span text:style-name="T293">20</text:span><text:span text:style-name="T294">. Nuotekų turėtojai yra skirstomi į šias grupes:<text:s/></text:span></text:p>
      <text:p text:style-name="P295"><text:span text:style-name="T296">20.1</text:span><text:span text:style-name="T297">. fiziniai asmenys (gyventojai);</text:span></text:p>
      <text:p text:style-name="P298"><text:span text:style-name="T299">20.2</text:span><text:span text:style-name="T300">. juridiniai asmenys (įmonės, įstaigos, organizacijos), kurių veikloje susidaro buitinės nuotekos, kurios šalinamos kaupimo rezervuaruose ar vietiniuose valymo įrenginiuose.</text:span></text:p>
      <text:p text:style-name="P301"><text:span text:style-name="T302">21</text:span><text:span text:style-name="T303">. Nuotekoms surinkti įrengiami kaupimo rezervuarai, o joms kaupti ir iš dalies valyti – septikai su kaupimo rezervuarais.</text:span></text:p>
      <text:p text:style-name="P304"><text:span text:style-name="T305">22</text:span><text:span text:style-name="T306">. Nuotekoms valyti įrengiami nuotekų valymo įrenginiai. Reikalavimai nuotekų valymo įrenginių projektavimui ir įrengimui bei eksploatavimui nustatyti Nuotekų valymo įrenginių taikymo reglamente.</text:span></text:p>
      <text:p text:style-name="P307"><text:span text:style-name="T308">23</text:span><text:span text:style-name="T309">. Nuotekų turėtojas sukauptas nuotekas tolesniam apdorojimui turi perduoti nuotekų vežėjui pagal galiojančią nuotekų išvežimo paslaugos sutartį.</text:span></text:p>
      <text:p text:style-name="P310"><text:span text:style-name="T311">24</text:span><text:span text:style-name="T312">. Šalinti nuotekas savivaldybės administracijos nenustatytose vietose draudžiama.</text:span></text:p>
      <text:p text:style-name="P313"><text:span text:style-name="T314">25</text:span><text:span text:style-name="T315">. Surinktos nuotekos privalo būti apskaitomos pagal Taisyklių 45 ir 46 punktų reikalavimus. Už surinktų nuotekų apskaitą yra atsakingas nuotekų vežėjas.</text:span></text:p>
      <text:p text:style-name="P316"><text:span text:style-name="T317">26</text:span><text:span text:style-name="T318">. Už visuomenės švietimą nuotekų tvarkymo klausimais yra atsakingi savivaldybės administracija, seniūnijos ir savivaldybės teritorijoje nuotekų sistemą eksploatuojanti įmonė.</text:span></text:p>
      <text:p text:style-name="P319"/>
      <text:p text:style-name="P320"><text:span text:style-name="T321">VI</text:span><text:span text:style-name="T322">.<text:s/></text:span><text:span text:style-name="T323">VIETINIAI NUOTEKŲ ŠALINIMO ĮRENGINIAI</text:span></text:p>
      <text:p text:style-name="P324"/>
      <text:p text:style-name="P325"><text:span text:style-name="T326">27</text:span><text:span text:style-name="T327">. Įrengiant nuotekoms šalinti nuotekų kaupimo rezervuarus turi būti laikomasi šių reikalavimų:</text:span></text:p>
      <text:p text:style-name="P328"><text:span text:style-name="T329"><text:tab/></text:span><text:span text:style-name="T330">27.1</text:span><text:span text:style-name="T331">. nuotekų kaupimo rezervuaras yra statinys, kuris turi būti įrengiamas pagal statybos techninį reglamentą „Nuotekų valyklos. Pagrindinės nuostatos“ detaliojo teritorijų planavimo dokumente numatytoje vietoje (jeigu yra galiojantis teritorijos detalusis planas);</text:span></text:p>
      <text:p text:style-name="P332"><text:span text:style-name="T333">27.2</text:span><text:span text:style-name="T334">. nuotekų kaupimo rezervuaras turi būti įrengtas atsižvelgiant į numatomą nuotekų kiekį ir rekomenduojamą nuotekų išvežimo dažnį;</text:span></text:p>
      <text:p text:style-name="P335"><text:span text:style-name="T336">27.3</text:span><text:span text:style-name="T337">. nuotekų kaupimo rezervuaras turi būti sandarus (gelžbetoninis, stiklaplasčio, plastmasinis), privalo būti įrengta kokybiška hidroizoliacija, apsauganti nuo galimo nuotekų patekimo į aplinką;</text:span></text:p>
      <text:p text:style-name="P338"><text:span text:style-name="T339">27.4</text:span><text:span text:style-name="T340">. saugumo sumetimais nuotekų kaupimo rezervuaras turi būti uždengtas dangčiu;</text:span></text:p>
      <text:p text:style-name="P341"><text:span text:style-name="T342">27.5</text:span><text:span text:style-name="T343">. prie nuotekų kaupimo rezervuaro turi būti patogu privažiuoti, kad būtų galima saugiai išsiurbti ir išvežti nuotekas;</text:span></text:p>
      <text:p text:style-name="P344"><text:span text:style-name="T345">27.6</text:span><text:span text:style-name="T346">. vadovaujantis Specialiosiomis žemės ir miško naudojimo sąlygomis, turi būti įrengtos atitinkamo dydžio sanitarinės apsaugos zonos, laikantis nustatytų atstumų tarp atskirų statinių.</text:span></text:p>
      <text:p text:style-name="P347"><text:span text:style-name="T348">28</text:span><text:span text:style-name="T349">. Nuotekų kaupimo rezervuarų eksploatavimo reikalavimai:</text:span></text:p>
      <text:p text:style-name="P350"><text:span text:style-name="T351">28.1</text:span><text:span text:style-name="T352">. nuotekų kaupimo rezervuare sukauptas nuotekas rekomenduojama išvežti ne rečiau kaip kartą per 2–4 mėnesius. Nuotekų iš kaupimo rezervuarų transportavimo dažnis nustatomas sutartyje su nuotekų vežėju, atsižvelgiant į susidarančių nuotekų kiekį ir kaupimo rezervuaro tūrį. Septikų dumblo šalinimo dažnumas turi būti nustatomas sutartyje su nuotekų vežėju vadovaujantis septiko gamintojo pateiktomis eksploatavimo ir priežiūros instrukcijomis;</text:span></text:p>
      <text:p text:style-name="P353"><text:span text:style-name="T354">28.2</text:span><text:span text:style-name="T355">. nuotekų turėtojas privalo periodiškai tikrinti nuotekų kaupimo rezervuaro sandarumą ir pastebėjęs, kad nuotekų kaupimo rezervuaro turinys tirštėja ir / ar nedidėja sukauptų nuotekų kiekis (proporcingai sunaudotam geriamojo vandens kiekiui), turi skubiai patikrinti rezervuaro sandarumą;</text:span></text:p>
      <text:p text:style-name="P356"><text:span text:style-name="T357">28.3</text:span><text:span text:style-name="T358">. nuotekų turėtojas privalo sekti nuotekų kaupimo rezervuaro prisipildymą ir laiku pašalinti nuotekas, siekdamas išvengti nuotekų patekimo į aplinką.</text:span></text:p>
      <text:p text:style-name="P359"><text:span text:style-name="T360">29</text:span><text:span text:style-name="T361">. Draudžiama mesti į nuotekų sistemą kietas atliekas (sauskelnes, higieninius paketus, popierinius rankšluosčius ir kt.), kurios gali mechaniškai sutrikdyti septikų darbą, koncentruotas chemines medžiagas ir preparatus (rūgštis ir šarmus, valiklius, tirpiklius, riebalus, alyvas ir pan.), skystas atliekas ir gamybines nuotekas (naudotus tepalus, akumuliatorių rūgštį, dažus, netinkamus vartoti vaistus, fotoskiediklius, pesticidus ir kt.).</text:span></text:p>
      <text:p text:style-name="P362"/>
      <text:p text:style-name="P363"><text:span text:style-name="T364">VII</text:span><text:span text:style-name="T365">.<text:s/></text:span><text:span text:style-name="T366">NUOTEKŲ TURĖTOJŲ TEISĖS IR PAREIGOS</text:span></text:p>
      <text:p text:style-name="P367"/>
      <text:p text:style-name="P368"><text:span text:style-name="T369">30</text:span><text:span text:style-name="T370">. Už tinkamą ir saugų vietinių nuotekų šalinimo įrenginių eksploatavimą ir jų turinio tvarkymą atsako jų savininkas arba naudotojas.</text:span></text:p>
      <text:p text:style-name="P371"><text:span text:style-name="T372">31</text:span><text:span text:style-name="T373">. Vietinių nuotekų šalinimo įrenginių savininkai arba naudotojai privalo su nuotekų vežėju sudaryti nuotekų išvežimo paslaugos sutartį.<text:s/></text:span></text:p>
      <text:p text:style-name="P374"><text:span text:style-name="T375">32</text:span><text:span text:style-name="T376">. Nuotekos iš vietinių nuotekų šalinimo įrenginių turi būti išvežamos laikantis šiose Taisyklėse nustatytų reikalavimų.<text:s/></text:span></text:p>
      <text:p text:style-name="P377"><text:span text:style-name="T378">33</text:span><text:span text:style-name="T379">. Nuotekų turėtojas už nuotekų tvarkymo paslaugas moka nuotekų vežėjui pagal faktinį išvežtų ir sutvarkytų nuotekų kiekį.</text:span></text:p>
      <text:p text:style-name="P380"><text:span text:style-name="T381">34</text:span><text:span text:style-name="T382">. Nuotekų turėtojas turi saugoti nuotekų išvežimo paslaugos sutartį visą sutarties galiojimo laikotarpį ir dar 3 metus jai pasibaigus, o apmokėjimą patvirtinančius dokumentus ir važtaraščius (jų kopijas) – 3 metus po apmokėjimo ir važtaraščio surašymo dienos. Dokumentus privaloma pateikti, jei jų pareikalauja kontroliuojantys pareigūnai.</text:span></text:p>
      <text:p text:style-name="P383"><text:span text:style-name="T384">35</text:span><text:span text:style-name="T385">. Už netinkamą nuotekų tvarkymą ir padarytą žalą aplinkai, žmonių sveikatai ir turtui nuotekų turėtojas atsako Lietuvos Respublikos teisės aktų nustatyta tvarka.</text:span></text:p>
      <text:p text:style-name="P386"/>
      <text:p text:style-name="P387"><text:span text:style-name="T388">VIII</text:span><text:span text:style-name="T389">.<text:s/></text:span><text:span text:style-name="T390">NUOTEKŲ VEŽĖJŲ TEISĖS IR PAREIGOS</text:span></text:p>
      <text:p text:style-name="P391"/>
      <text:p text:style-name="P392"><text:span text:style-name="T393">36</text:span><text:span text:style-name="T394">. Nuotekų vežėjai, teikiantys paslaugas savivaldybės teritorijoje, turi atitikti šiuos reikalavimus:</text:span></text:p>
      <text:p text:style-name="P395"><text:span text:style-name="T396">36.1</text:span><text:span text:style-name="T397">. turėti teisę verstis nuotekų surinkimo ir išvežimo veikla, t. y. turi būti įtraukti į Atliekas tvarkančių įmonių registrą;</text:span></text:p>
      <text:p text:style-name="P398"><text:span text:style-name="T399">36.2</text:span><text:span text:style-name="T400">. turėti specialias nuotekų vežimo priemones:</text:span></text:p>
      <text:p text:style-name="P401"><text:span text:style-name="T402">36.2.1</text:span><text:span text:style-name="T403">. transporto priemonės, skirtos nuotekoms vežti, turi būti techniškai tvarkingos (visi siurbliai, žarnos, vožtuvai ir kita įranga turi būti sandarūs), švarios ir sandarios, kad neskleistų nemalonaus kvapo;<text:s/></text:span></text:p>
      <text:p text:style-name="P404"><text:span text:style-name="T405">36.2.2</text:span><text:span text:style-name="T406">. transporto priemonės turi turėti nuotekų apskaitos įrenginį, ant abiejų transporto priemonės šonų aiškiai ir įskaitomai turi būti nurodytas <text:s/>įmonės pavadinimas arba prekės ženklas ir adresas bei telefonas;<text:s/></text:span></text:p>
      <text:p text:style-name="P407"><text:span text:style-name="T408">36.2.3</text:span><text:span text:style-name="T409">. turėti galiojančią nuotekų šalinimo ir valymo paslaugų teikimo savivaldybės teritorijoje sutartį, sudarytą teisės aktų nustatyta tvarka.<text:s/></text:span></text:p>
      <text:p text:style-name="P410"><text:span text:style-name="T411">37</text:span><text:span text:style-name="T412">. Nuotekų vežėjas, neatitinkantis šių Taisyklių 36 punkte nurodytų reikalavimų, negali teikti nuotekų surinkimo ir vežimo paslaugų savivaldybės teritorijoje.</text:span></text:p>
      <text:p text:style-name="P413"><text:span text:style-name="T414">38</text:span><text:span text:style-name="T415">. Jurbarko nuotekų sistemą eksploatuojanti įmonė privalo nedelsdama nutraukti sutartį su nuotekų vežėju, jei pastarasis:</text:span></text:p>
      <text:p text:style-name="P416"><text:span text:style-name="T417">38.1</text:span><text:span text:style-name="T418">. netenka teisės teikti nuotekų tvarkymo paslaugas ir išbraukiamas iš Atliekas tvarkančių įmonių registro;</text:span></text:p>
      <text:p text:style-name="P419"><text:span text:style-name="T420">38.2</text:span><text:span text:style-name="T421">. bankrutuoja, yra likviduojamas ir/ar dėl kitų priežasčių nebegali tęsti veiklos;</text:span></text:p>
      <text:p text:style-name="P422"><text:span text:style-name="T423">38.3</text:span><text:span text:style-name="T424">. sudarant sutartį pateikė neteisingus ir/ar suklastotus duomenis.</text:span></text:p>
      <text:p text:style-name="P425"><text:span text:style-name="T426">39</text:span><text:span text:style-name="T427">. Nuotekų surinkimo, vežimo ir perdavimo tolesniam apdorojimui darbai turi būti atliekami taip, kad į aplinką patektų kuo mažiau nemalonių kvapų:</text:span></text:p>
      <text:p text:style-name="P428"><text:span text:style-name="T429">39.1</text:span><text:span text:style-name="T430">. vietiniai nuotekų šalinimo įrenginiai, surinkus jų turinį, turi būti nedelsiant uždaromi;</text:span></text:p>
      <text:p text:style-name="P431"><text:span text:style-name="T432">39.2</text:span><text:span text:style-name="T433">. vietinių nuotekų šalinimo įrenginių turinį draudžiama transportuoti atvirose, nesandariose ar šiam tikslui nepritaikytose talpyklose;</text:span></text:p>
      <text:p text:style-name="P434"><text:span text:style-name="T435">39.3</text:span><text:span text:style-name="T436">. darbai turi būti atliekami greitai ir nepertraukiant atskiros darbų rūšies eigos iki jų pabaigos.</text:span></text:p>
      <text:p text:style-name="P437"><text:span text:style-name="T438">40</text:span><text:span text:style-name="T439">. Nuotekos gali būti vežamos tik užpildžius važtaraštį, kuris yra griežtos apskaitos dokumentas (1 priedas):</text:span></text:p>
      <text:p text:style-name="P440"><text:span text:style-name="T441">40.1</text:span><text:span text:style-name="T442">. pildomi du važtaraščio egzemplioriai: pirmasis egzempliorius paliekamas nuotekų turėtojui, antrasis lieka nuotekų vežėjui;</text:span></text:p>
      <text:p text:style-name="P443"><text:span text:style-name="T444">40.2</text:span><text:span text:style-name="T445">. nuotekų kiekis važtaraštyje rašomas pagal nuotekų išvežimo transporto priemonėje esančio nuotekų skaitiklio rodmenis.</text:span></text:p>
      <text:p text:style-name="P446"><text:span text:style-name="T447">41</text:span><text:span text:style-name="T448">. Vietinių nuotekų šalinimo įrenginių turinys gali būti šalinamas tik tam tikslui centralizuotajame nuotakyne įrengtuose punktuose. Tie punktai privalo būti sandarūs (iš jų nuotekos į aplinką negali bėgti) ir atitikti nuotekų tvarkymo reglamento reikalavimus.</text:span></text:p>
      <text:p text:style-name="P449"><text:span text:style-name="T450">42</text:span><text:span text:style-name="T451">. Vietinių nuotekų valymo įrenginių turinį išpilti tam nepritaikytose vietose draudžiama.</text:span></text:p>
      <text:p text:style-name="P452"><text:span text:style-name="T453">43</text:span><text:span text:style-name="T454">. Kartu su nuotekomis draudžiama šalinti:</text:span></text:p>
      <text:p text:style-name="P455"><text:span text:style-name="T456">43.1</text:span><text:span text:style-name="T457">. daiktus ir / arba medžiagas, galinčias užkimšti arba sugadinti nuotekų surinkimo sistemos ir nuotekų valymo įrenginių elementus, sutrikdyti jų veiklą;</text:span></text:p>
      <text:p text:style-name="P458"><text:span text:style-name="T459">43.2</text:span><text:span text:style-name="T460">. medžiagas, galinčias sukelti gaisrą ar sprogimą;</text:span></text:p>
      <text:p text:style-name="P461"><text:span text:style-name="T462">43.3</text:span><text:span text:style-name="T463">. medžiagas, galinčias pakenkti nuotekų valymo įrenginius aptarnaujančių darbuotojų sveikatai;<text:s/></text:span></text:p>
      <text:p text:style-name="P464"><text:span text:style-name="T465">43.4</text:span><text:span text:style-name="T466">. medžiagas, galinčias trikdyti normalų biologinių nuotekų valymo įrenginių darbą ar dumblo apdorojimą.</text:span></text:p>
      <text:p text:style-name="P467"><text:span text:style-name="T468">44</text:span><text:span text:style-name="T469">. Nustojus veikti buitinių nuotekų priėmimo įrangai ir/ar sutrikus normaliam centralizuotojo nuotakyno funkcionavimui dėl nuotekų vežėjo kaltės, jis privalo teisės aktų nustatyta tvarka kompensuoti nuotekų tvarkytojo patirtus nuostolius.</text:span></text:p>
      <text:p text:style-name="P470"><text:span text:style-name="T471">45</text:span><text:span text:style-name="T472">. Kas ketvirtį (iki kito ketvirčio pirmojo mėnesio 15 dienos) nuotekų vežėjai privalo nuotekų tvarkytojui ir savivaldybės administracijos<text:s/></text:span><text:span text:style-name="T473">Ūkio ir turto skyriui</text:span><text:span text:style-name="T474"><text:s/></text:span><text:span text:style-name="T475">pateikti raštišką ataskaitą apie per praėjusį ketvirtį surinktų ir perduotų tolesniam apdorojimui nuotekų kiekį ir nurodyti nuotekų turėtojus, nevykdančius galiojančių sutarčių, kurie netvarkė nuotekų per pastaruosius 6 mėnesius. Ataskaitos forma pateikta šių Taisyklių 2 priede.</text:span></text:p>
      <text:p text:style-name="P476"><text:span text:style-name="T477">46</text:span><text:span text:style-name="T478">. Kas ketvirtį (iki kito ketvirčio pirmojo mėnesio 15 dienos) Jurbarko rajono savivaldybės nuotekų sistemą eksploatuojanti įmonė privalo savivaldybės administracijos<text:s/></text:span><text:span text:style-name="T479">Ūkio ir turto</text:span><text:span text:style-name="T480"><text:s/></text:span><text:span text:style-name="T481">skyriui pateikti raštišką ataskaitą apie per praėjusį ketvirtį nuotekų vežėjų atvežtų apdoroti nuotekų kiekį bei galiojančių sutarčių su nuotekų vežėjais sąrašą. Ataskaitos forma pateikta šių Taisyklių 3 priede.</text:span></text:p>
      <text:p text:style-name="P482"/>
      <text:p text:style-name="P483"><text:span text:style-name="T484">IX</text:span><text:span text:style-name="T485">.<text:s/></text:span><text:span text:style-name="T486">SAVIVALDYBĖS TEISĖS IR PAREIGOS</text:span></text:p>
      <text:p text:style-name="P487"/>
      <text:p text:style-name="P488"><text:span text:style-name="T489">47</text:span><text:span text:style-name="T490">. Savivaldybės administracijos direktoriaus įgalioti asmenys arba direktoriaus įsakymu sudaryta nuolatinė darbo grupė organizuoja, koordinuoja ir prižiūri nuotekų tvarkymą bei šių taisyklių laikymąsi savivaldybės teritorijoje.</text:span></text:p>
      <text:p text:style-name="P491"><text:span text:style-name="T492">48</text:span><text:span text:style-name="T493">. Savivaldybės administracija įpareigoja seniūnijas informuoti vietinių nuotekų šalinimo įrenginių savininkus ir naudotojus apie prievolę sudaryti nuotekų išvežimo paslaugos sutartį ir saugoti apmokėjimą už suteiktas paslaugas patvirtinančius dokumentus.<text:s/></text:span></text:p>
      <text:p text:style-name="P494"><text:span text:style-name="T495">49</text:span><text:span text:style-name="T496">. Savivaldybės administracijos<text:s/></text:span><text:span text:style-name="T497">Ūkio ir turto skyriaus</text:span><text:span text:style-name="T498"><text:s/>darbuotojai ar seniūnai kartu su Kauno regiono aplinkos apsaugos departamento Jurbarko rajono agentūros inspektoriumi atlieka patikrinimus, ar vietinių nuotekų šalinimo įrenginių savininkai ir naudotojai turi apmokėjimą už nuotekų išvežimą patvirtinančius dokumentus, ar tinkamai eksploatuoja vietinius nuotekų šalinimo įrenginius.<text:s/></text:span></text:p>
      <text:p text:style-name="P499"/>
      <text:p text:style-name="P500"><text:span text:style-name="T501">X</text:span><text:span text:style-name="T502">.<text:s/></text:span><text:span text:style-name="T503">ATSAKOMYBĖ UŽ NUOTEKŲ TVARKYMO TAISYKLIŲ PAŽEIDIMUS</text:span></text:p>
      <text:p text:style-name="P504"/>
      <text:p text:style-name="P505"><text:span text:style-name="T506">50</text:span><text:span text:style-name="T507">. Asmenys, pažeidę šias Taisykles, atsako Lietuvos Respublikos įstatymų nustatyta tvarka, perduodant informaciją arba duomenis Kauno regiono aplinkos apsaugos departamento Jurbarko rajono agentūrai.<text:s/></text:span></text:p>
      <text:p text:style-name="P508"><text:span text:style-name="T509">______________</text:span></text:p>
      <text:p text:style-name="P510"/>
      <text:p text:style-name="P511"/>
      <text:p text:style-name="P512"/>
      <text:p text:style-name="P517"><text:span text:style-name="T518">Jurbarko rajono savivaldybės teritorijų, kuriose nėra centralizuotų nuotekų surinkimo<text:s/></text:span></text:p>
      <text:p text:style-name="P519">tinklų, nuotekų tvarkymo taisyklių</text:p>
      <text:p text:style-name="P520"><text:span text:style-name="T521">1</text:span><text:span text:style-name="T522"><text:s/>priedas</text:span></text:p>
      <text:p text:style-name="P523"/>
      <text:p text:style-name="P524"><text:span text:style-name="T525">(Nuotekų vežimo važtaraščio forma)</text:span></text:p>
      <text:p text:style-name="P526"/>
      <text:p text:style-name="P527"><text:span text:style-name="T528">NUOTEKŲ VEŽIMO VAŽTARAŠTIS Nr._________</text:span></text:p>
      <text:p text:style-name="P529">Išvežimo data 20___ m. _______________ d.</text:p>
      <text:p text:style-name="P530"/>
      <text:p text:style-name="P531">Vietiniai nuotekų šalinimo įrenginiai: _______________________________________________</text:p>
      <text:p text:style-name="P532">(adresas ir paslaugų teikimo sutarties numeris)</text:p>
      <text:p text:style-name="Normal"><text:span text:style-name="T533">Išvežto turinio kiekis <text:s text:c="2"/>_________ <text:s/>m</text:span><text:span text:style-name="T534">3</text:span><text:span text:style-name="T535">.</text:span></text:p>
      <text:p text:style-name="Normal"><text:span text:style-name="T536">Turinio pobūdis<text:s/></text:span><text:span text:style-name="T537">(pabraukti):</text:span><text:span text:style-name="T538"><text:s text:c="4"/></text:span><text:span text:style-name="T539"><text:line-break/>(1) nuotekų kaupimo rezervuaro turinys <text:s text:c="9"/>(2) <text:s/>nuotekų valymo įrenginys</text:span></text:p>
      <text:p text:style-name="P540">Nuotekų vežėjas ___________________________________ ATĮR <text:s/>Nr. _____________________<text:s/></text:p>
      <text:p text:style-name="P541">(įmonės pavadinimas)</text:p>
      <text:p text:style-name="P542"/>
      <text:p text:style-name="Normal"><text:span text:style-name="T543">Automobilio valstybinis numeris <text:s/>__________________ Nominali talpa __________________ m</text:span><text:span text:style-name="T544">3</text:span></text:p>
      <text:p text:style-name="P545">Nuotekų turėtojas ________________________________________________________________</text:p>
      <text:p text:style-name="P546">(vardas, pavardė, parašas)</text:p>
      <text:p text:style-name="P547"/>
      <text:p text:style-name="P548">Nuotekas išvežė _________________________________________________________________</text:p>
      <text:p text:style-name="P549">(vairuotojo vardas, pavardė, parašas)</text:p>
      <text:p text:style-name="P550"/>
      <text:p text:style-name="P551">Nuotekas atvežė į <text:s/>________________________________________________________________</text:p>
      <text:p text:style-name="P552">(išpylimo punkto adresas)</text:p>
      <text:p text:style-name="P553"/>
      <text:p text:style-name="Normal"><text:span text:style-name="T554">Pastaba.</text:span><text:span text:style-name="T555"><text:s/>Pildomi 2 važtaraščio egzemplioriai, kurių vienas paliekamas nuotekų turėtojui, o kitas – nuotekų vežėjui.<text:s/></text:span></text:p>
      <text:p text:style-name="P556"><text:span text:style-name="T557">______________</text:span></text:p>
      <text:p text:style-name="P558"/>
      <text:p text:style-name="P559"/>
      <text:p text:style-name="P560"><text:span text:style-name="T561">Jurbarko rajono savivaldybės teritorijų, kuriose nėra centralizuotų nuotekų surinkimo<text:s/></text:span></text:p>
      <text:p text:style-name="P562">tinklų, nuotekų tvarkymo taisyklių</text:p>
      <text:p text:style-name="P563"><text:span text:style-name="T564">2</text:span><text:span text:style-name="T565"><text:s/>priedas</text:span></text:p>
      <text:p text:style-name="P566"/>
      <text:p text:style-name="P567"><text:span text:style-name="T568">(Nuotekų išvežimo ataskaitos forma)</text:span></text:p>
      <text:p text:style-name="P569"><text:span text:style-name="T570">NUOTEKŲ IŠVEŽIMO ATASKAITA</text:span></text:p>
      <text:p text:style-name="P571">20___ m. ___________________ d.</text:p>
      <text:p text:style-name="P572"/>
      <text:p text:style-name="P573">Ataskaitinis ketvirtis <text:s text:c="2"/>___________</text:p>
      <text:p text:style-name="P574">Nuotekų vežėjas <text:s text:c="9"/>____________________________________________________________</text:p>
      <text:p text:style-name="P575">(įmonės pavadinimas, adresas)</text:p>
      <text:p text:style-name="P576"/>
      <text:p text:style-name="P577">Tel., faksas, el. paštas ____________________________________________________________</text:p>
      <text:p text:style-name="P578">ATĮR <text:s/>Nr. <text:s text:c="19"/>__________________</text:p>
      <text:p text:style-name="P579"><text:span text:style-name="T580">1</text:span><text:span text:style-name="T581">. Informacija apie nuotekų surinkimą ir išvežimą teritorijose, kuriose nėra centralizuotų nuotekų tinklų:</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Adresas</text:p>
          </table:table-cell>
          <table:covered-table-cell/>
          <table:table-cell table:style-name="TableCell594" table:number-rows-spanned="2">
            <text:p text:style-name="P595">Savininko, atsakingo asmens vardas, pavardė</text:p>
          </table:table-cell>
          <table:table-cell table:style-name="TableCell596" table:number-rows-spanned="2">
            <text:p text:style-name="P597">Sutarties numeris</text:p>
          </table:table-cell>
          <table:table-cell table:style-name="TableCell598" table:number-columns-spanned="2">
            <text:p text:style-name="P599"><text:span text:style-name="T600">Nuotekų kiekis (m</text:span><text:span text:style-name="T601">3</text:span><text:span text:style-name="T602">)</text:span><text:span text:style-name="T603"><text:s/></text:span></text:p>
          </table:table-cell>
          <table:covered-table-cell/>
          <table:table-cell table:style-name="TableCell604" table:number-rows-spanned="2">
            <text:p text:style-name="P605">Pastaba</text:p>
          </table:table-cell>
        </table:table-row>
        <table:table-row table:style-name="TableRow606">
          <table:table-cell table:style-name="TableCell607">
            <text:p text:style-name="P608">gatvės pavadinimas</text:p>
          </table:table-cell>
          <table:table-cell table:style-name="TableCell609">
            <text:p text:style-name="P610">namo numeris</text:p>
          </table:table-cell>
          <table:covered-table-cell>
            <text:p text:style-name="P611"/>
          </table:covered-table-cell>
          <table:covered-table-cell>
            <text:p text:style-name="P612"/>
          </table:covered-table-cell>
          <table:table-cell table:style-name="TableCell613">
            <text:p text:style-name="P614">kaupimo rezervuaras</text:p>
          </table:table-cell>
          <table:table-cell table:style-name="TableCell615">
            <text:p text:style-name="P616">nuotekų valymo įrenginys</text:p>
          </table:table-cell>
          <table:covered-table-cell>
            <text:p text:style-name="P617"/>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Normal"><text:span text:style-name="T724">2</text:span><text:span text:style-name="T725">. Informacija apie nuotekų turėtojus, kurie neužsakė nuotekų išvežimo ir valymo paslaugų per paskutinius šešis mėnesius (per ataskaitinį ir prieš tai buvusį ketvirtį):</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Adresas</text:p>
          </table:table-cell>
          <table:covered-table-cell/>
          <table:table-cell table:style-name="TableCell739" table:number-rows-spanned="2">
            <text:p text:style-name="P740">Savininko, atsakingo asmens vardas, pavardė</text:p>
          </table:table-cell>
          <table:table-cell table:style-name="TableCell741" table:number-rows-spanned="2">
            <text:p text:style-name="P742">Sutarties numeris</text:p>
          </table:table-cell>
          <table:table-cell table:style-name="TableCell743" table:number-columns-spanned="2">
            <text:p text:style-name="P744"><text:span text:style-name="T745">Paskutinį kartą išvežtas nuotekų kiekis (m</text:span><text:span text:style-name="T746">3</text:span><text:span text:style-name="T747">)</text:span></text:p>
          </table:table-cell>
          <table:covered-table-cell/>
          <table:table-cell table:style-name="TableCell748" table:number-rows-spanned="2">
            <text:p text:style-name="P749">Paskutinio išvežimo data</text:p>
          </table:table-cell>
          <table:table-cell table:style-name="TableCell750" table:number-rows-spanned="2">
            <text:p text:style-name="P751">Pastaba</text:p>
          </table:table-cell>
        </table:table-row>
        <table:table-row table:style-name="TableRow752">
          <table:table-cell table:style-name="TableCell753">
            <text:p text:style-name="P754">gatvės pavadinimas</text:p>
          </table:table-cell>
          <table:table-cell table:style-name="TableCell755">
            <text:p text:style-name="P756">namo numeris</text:p>
          </table:table-cell>
          <table:covered-table-cell>
            <text:p text:style-name="P757"/>
          </table:covered-table-cell>
          <table:covered-table-cell>
            <text:p text:style-name="P758"/>
          </table:covered-table-cell>
          <table:table-cell table:style-name="TableCell759">
            <text:p text:style-name="P760">kaupimo rezervuaras</text:p>
          </table:table-cell>
          <table:table-cell table:style-name="TableCell761">
            <text:p text:style-name="P762">nuotekų valymo įrenginys</text:p>
          </table:table-cell>
          <table:covered-table-cell>
            <text:p text:style-name="P763"/>
          </table:covered-table-cell>
          <table:covered-table-cell>
            <text:p text:style-name="P764"/>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Direktorius <text:s text:c="7"/>__________________________ <text:s text:c="18"/>______________________________</text:p>
      <text:p text:style-name="P886">(parašas) <text:s text:c="63"/>(vardas, pavardė)</text:p>
      <text:p text:style-name="P887"/>
      <text:p text:style-name="P888"><text:span text:style-name="T889">A.V.</text:span></text:p>
      <text:p text:style-name="P890"><text:span text:style-name="T891">______________</text:span></text:p>
      <text:p text:style-name="P892"/>
      <text:p text:style-name="P893"/>
      <text:p text:style-name="P894"><text:span text:style-name="T895">Jurbarko rajono savivaldybės teritorijų, kuriose nėra centralizuotų nuotekų surinkimo<text:s/></text:span></text:p>
      <text:p text:style-name="P896">tinklų, nuotekų tvarkymo taisyklių</text:p>
      <text:p text:style-name="P897"><text:span text:style-name="T898">3</text:span><text:span text:style-name="T899"><text:s/>priedas</text:span></text:p>
      <text:p text:style-name="P900"><text:tab/><text:tab/></text:p>
      <text:p text:style-name="P901"><text:span text:style-name="T902">(Nuotekų tvarkymo ataskaitos forma)</text:span></text:p>
      <text:p text:style-name="P903"><text:span text:style-name="T904">NUOTEKŲ TVARKYMO ATASKAITA</text:span></text:p>
      <text:p text:style-name="P905"/>
      <text:p text:style-name="P906">20___ m. __________________ d.</text:p>
      <text:p text:style-name="P907"/>
      <text:p text:style-name="P908">Ataskaitinis einamųjų metų ketvirtis <text:s text:c="2"/>___________</text:p>
      <text:p text:style-name="P909">1. Bendra informacija apie nuotekų šalinimą ir valymą teritorijose, kuriose nėra centralizuotų nuotekų tinklų:</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1.</text:p>
          </table:table-cell>
          <table:table-cell table:style-name="TableCell918">
            <text:p text:style-name="Normal"><text:span text:style-name="T919">Atvežtų apdoroti, išvalytų nuotekų kiekis pagal surinkimo punktų duomenis (m</text:span><text:span text:style-name="T920">3</text:span><text:span text:style-name="T921">)</text:span><text:span text:style-name="T922"><text:s/></text:span></text:p>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Bendras nuotekų atvežimų skaičius (vnt.)<text:s/></text:p>
          </table:table-cell>
          <table:table-cell table:style-name="TableCell930">
            <text:p text:style-name="P931"/>
          </table:table-cell>
        </table:table-row>
        <table:table-row table:style-name="TableRow932">
          <table:table-cell table:style-name="TableCell933">
            <text:p text:style-name="P934">3.<text:s/></text:p>
          </table:table-cell>
          <table:table-cell table:style-name="TableCell935">
            <text:p text:style-name="Normal"><text:span text:style-name="T936">Nuotekų tvarkymo įkainis (Lt / m</text:span><text:span text:style-name="T937">3</text:span><text:span text:style-name="T938">)</text:span></text:p>
          </table:table-cell>
          <table:table-cell table:style-name="TableCell939">
            <text:p text:style-name="P940"/>
          </table:table-cell>
        </table:table-row>
      </table:table>
      <text:p text:style-name="P941"/>
      <text:p text:style-name="P942">2. Nuotekų vežėjų, kurių nuotekų vežimo sutartys galiojo paskutinę ataskaitinio ketvirčio dieną, sąrašas:</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Įmonės pavadinimas</text:p>
          </table:table-cell>
          <table:table-cell table:style-name="TableCell953">
            <text:p text:style-name="P954"><text:span text:style-name="T955">Per ketvirtį atvežtų nuotekų kiekis (m</text:span><text:span text:style-name="T956">3</text:span><text:span text:style-name="T957">)</text:span></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row>
      </table:table>
      <text:p text:style-name="P965"/>
      <text:p text:style-name="P966">Direktorius <text:s text:c="7"/>__________________________ <text:s text:c="18"/>______________________________</text:p>
      <text:p text:style-name="P967">(parašas) <text:s text:c="69"/>(vardas, pavardė)</text:p>
      <text:p text:style-name="P968"/>
      <text:p text:style-name="P969">A.V.</text:p>
      <text:p text:style-name="P970"><text:span text:style-name="T9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47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3"/>
      </style:header>
      <style:footer>
        <text:p text:style-name="P514"/>
      </style:footer>
    </style:master-page>
    <style:master-page style:next-style-name="MP1" style:name="MPF1" style:page-layout-name="PL1">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1-30T15:20:00Z</meta:creation-date>
    <dc:date>2015-11-30T15:20:00Z</dc:date>
    <meta:print-date>2012-07-30T13:30:00Z</meta:print-date>
    <meta:template xlink:href="Normal" xlink:type="simple"/>
    <meta:editing-cycles>2</meta:editing-cycles>
    <meta:editing-duration>PT0S</meta:editing-duration>
    <meta:document-statistic meta:page-count="11" meta:paragraph-count="474" meta:word-count="3779" meta:character-count="28931" meta:row-count="1164" meta:non-whitespace-character-count="25626"/>
  </office:meta>
</office:document-meta>
</file>