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9 M. GRUODŽIO 18 D. NUTARIMO NR. 1310 „DĖL JUNGTINĖS GRĖSMIŲ PREVENCIJOS IR KRIZIŲ VALDYMO GRUPĖS SUDĖTIES IR ŠIOS GRUPĖS NUOSTATŲ PATVIRTINIMO“ PAKEITIMO</text:span></text:p>
      <text:p text:style-name="P17"/>
      <text:p text:style-name="P18">2021 m. balandžio 14 d.<text:s/>Nr. 227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akeisti<text:s/></text:span><text:span text:style-name="T28">Lietuvos Respublikos Vyriausybės 2019 m. gruodžio 18 d. nutarimą Nr. 1310 „Dėl<text:s/></text:span><text:span text:style-name="T29">Jungtinės grėsmių prevencijos ir krizių valdymo grupės sudėties ir šios grupės nuostatų patvirtinimo“ ir</text:span><text:span text:style-name="T30"><text:s/></text:span><text:span text:style-name="T31">1 punktą išdėstyti taip:</text:span></text:p>
      <text:p text:style-name="P32"><text:span text:style-name="T33">„</text:span><text:span text:style-name="T34">1</text:span><text:span text:style-name="T35">. Patvirtinti šią Jungtinės grėsmių prevencijos ir krizių valdymo grupės (toliau – Grupė) sudėtį:</text:span></text:p>
      <text:p text:style-name="P36">Lietuvos Respublikos Vyriausybės kancleris (Grupės pirmininkas);</text:p>
      <text:p text:style-name="P37"><text:span text:style-name="T38">Ministro Pirmininko patarėjas (Grupės pirmininko pavaduotojas);</text:span></text:p>
      <text:p text:style-name="P39">Lietuvos Respublikos Vyriausybės kanceliarijos atstovas (Grupės pirmininko pavaduotojas);</text:p>
      <text:p text:style-name="P40">2 Ministro Pirmininko patarėjai;</text:p>
      <text:p text:style-name="P41">Lietuvos Respublikos aplinkos ministerijos atstovas;</text:p>
      <text:p text:style-name="P42">Lietuvos Respublikos ekonomikos ir inovacijų ministerijos atstovas;</text:p>
      <text:p text:style-name="P43">Lietuvos Respublikos energetikos ministerijos atstovas;</text:p>
      <text:p text:style-name="P44">Lietuvos Respublikos finansų ministerijos atstovas;</text:p>
      <text:p text:style-name="P45">Lietuvos Respublikos krašto apsaugos ministerijos atstovas;</text:p>
      <text:p text:style-name="P46">Lietuvos Respublikos kultūros ministerijos atstovas;</text:p>
      <text:p text:style-name="P47">Lietuvos Respublikos socialinės apsaugos ir darbo ministerijos atstovas;</text:p>
      <text:p text:style-name="P48">Lietuvos Respublikos susisiekimo ministerijos atstovas;</text:p>
      <text:p text:style-name="P49">Lietuvos Respublikos sveikatos apsaugos ministerijos atstovas;</text:p>
      <text:p text:style-name="P50">Lietuvos Respublikos švietimo, mokslo ir sporto ministerijos atstovas;</text:p>
      <text:p text:style-name="P51">Lietuvos Respublikos teisingumo ministerijos atstovas;</text:p>
      <text:p text:style-name="P52">Lietuvos Respublikos užsienio reikalų ministerijos atstovas;</text:p>
      <text:p text:style-name="P53">Lietuvos Respublikos vidaus reikalų ministerijos atstovas;</text:p>
      <text:p text:style-name="P54">Lietuvos Respublikos žemės ūkio ministerijos atstovas;</text:p>
      <text:p text:style-name="P55">Antrojo operatyvinių tarnybų departamento prie Krašto apsaugos ministerijos atstovas;</text:p>
      <text:p text:style-name="P56">Finansinių nusikaltimų tyrimo tarnybos prie Lietuvos Respublikos vidaus reikalų ministerijos atstovas;</text:p>
      <text:soft-page-break/>
      <text:p text:style-name="P57">Kalėjimų departamento prie Lietuvos Respublikos teisingumo ministerijos atstovas;</text:p>
      <text:p text:style-name="P58">Lietuvos banko atstovas;</text:p>
      <text:p text:style-name="P59">Lietuvos Respublikos generalinės prokuratūros atstovas;</text:p>
      <text:p text:style-name="P60">Lietuvos kariuomenės atstovas;</text:p>
      <text:p text:style-name="P61">Lietuvos Respublikos specialiųjų tyrimų tarnybos atstovas;</text:p>
      <text:p text:style-name="P62">Lietuvos Respublikos valstybės saugumo departamento atstovas;</text:p>
      <text:p text:style-name="P63">Migracijos departamento prie Lietuvos Respublikos vidaus reikalų ministerijos atstovas;</text:p>
      <text:p text:style-name="P64">Mobilizacijos ir pilietinio pasipriešinimo departamento prie Krašto apsaugos ministerijos atstovas;</text:p>
      <text:p text:style-name="P65">Nacionalinio kibernetinio saugumo centro prie Krašto apsaugos ministerijos atstovas;</text:p>
      <text:p text:style-name="P66">Policijos departamento prie Lietuvos Respublikos vidaus reikalų ministerijos atstovas;</text:p>
      <text:p text:style-name="P67">Priešgaisrinės apsaugos ir gelbėjimo departamento prie Vidaus reikalų ministerijos atstovas;</text:p>
      <text:p text:style-name="P68">Valstybinės atominės energetikos saugos inspekcijos atstovas;</text:p>
      <text:p text:style-name="P69">Aplinkos apsaugos agentūros atstovas;</text:p>
      <text:p text:style-name="P70">Valstybinės maisto ir veterinarijos tarnybos atstovas;</text:p>
      <text:p text:style-name="P71">Radiacinės saugos centro atstovas;</text:p>
      <text:p text:style-name="P72">Sveikatos apsaugos ministerijos Ekstremalių sveikatai situacijų centro atstovas;</text:p>
      <text:p text:style-name="P73">Valstybės sienos apsaugos tarnybos prie Lietuvos Respublikos vidaus reikalų ministerijos atstovas;</text:p>
      <text:p text:style-name="P74"><text:span text:style-name="T75">Tautinių mažumų departamento prie Lietuvos Respublikos Vyriausybės atstovas.“</text:span></text:p>
      <text:p text:style-name="P76"/>
      <text:p text:style-name="P77"/>
      <text:p text:style-name="P78"/>
      <text:p text:style-name="P79">Ministrė Pirmininkė<text:tab/>Ingrida Šimonytė</text:p>
      <text:p text:style-name="P80"/>
      <text:p text:style-name="P81"/>
      <text:p text:style-name="P82"/>
      <text:p text:style-name="P83"><text:span text:style-name="T84">Krašto apsaugos<text:s/></text:span><text:span text:style-name="T85">ministras</text:span><text:span text:style-name="T86"><text:tab/></text:span><text:span text:style-name="T87">Arvydas Anušauskas</text:span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4-15T11:48:00Z</meta:creation-date>
    <dc:date>2021-04-15T11:48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2" meta:paragraph-count="47" meta:word-count="405" meta:character-count="3191" meta:row-count="157" meta:non-whitespace-character-count="2833"/>
  </office:meta>
</office:document-meta>
</file>