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T60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Agrofirmos „josvainiai“ gamtinių dujų SKIRSTYMO KAINŲ 2024 METAMS IR GAMTINIŲ DUJŲ TARIFų buitiniams vartotojams 2024 metų I pusmečiui tvirtinimo</text:p>
      <text:p text:style-name="P13"/>
      <text:p text:style-name="P14">2023<text:s/>m. lapkričio 30 d. Nr. O3E-1751</text:p>
      <text:p text:style-name="P15">Vilnius</text:p>
      <text:p text:style-name="P16"/>
      <text:p text:style-name="P17"><text:span text:style-name="T18">Vadovaudamasi<text:s/></text:span><text:span text:style-name="T19">Lietuvos Respublikos energetikos įstatymo 19 straipsnio 3 dalimi,<text:s/></text:span><text:span text:style-name="T20">Lietuvos Respublikos gamtinių dujų įstatymo<text:s/></text:span><text:span text:style-name="T21">9 straipsnio 15 ir 16  dalimis,<text:s/></text:span><text:span text:style-name="T22">Valstybės reguliuojamų kainų gamtinių dujų sektoriuje nustatymo metodika, patvirtinta Valstybinės energetikos reguliavimo tarybos (toliau – Taryba) 2013 m. rugsėjo 13 d. nutarimu Nr. O3-367 „Dėl<text:s/></text:span><text:span text:style-name="T23">Valstybės reguliuojamų kainų gamtinių<text:s/></text:span><text:span text:style-name="T24">dujų sektoriuje nustatymo metodikos patvirtinimo“,<text:s/></text:span><text:span text:style-name="T25">įvertinusi<text:s/></text:span><text:span text:style-name="T26">AB agrofirmos „Josvainiai“<text:s/></text:span><text:span text:style-name="T27">2023 m. lapkričio</text:span><text:span text:style-name="T28"><text:s/>13 d. el. paštu (reg. Nr. R1-15976) ir 2023 m. lapkričio 24 d. el. paštu (reg. Nr. R1-16667) pateiktą informaciją<text:s/></text:span><text:span text:style-name="T29">bei atsižvelgdama į Tarybos Dujų ir elektros departamento Dujų skyriaus 2023 m. lapkričio 28 d. pažymą Nr. O5E-1024 „</text:span><text:span text:style-name="T30">Dėl AB agrofirmos „Josvainiai“ gamtinių dujų skirstymo kainų 2024 metams ir gamtinių dujų tarifų buitiniams vartotojams 2024 metų I pusmečiui tvirtinimo“</text:span><text:span text:style-name="T31">, Taryba n u t a r i a:</text:span></text:p>
      <text:p text:style-name="P32"><text:span text:style-name="T33">Patvirtinti<text:s/></text:span><text:span text:style-name="T34">AB agrofirmos „Josvainiai“ gamtinių dujų skirstymo kainas (pagal per metus į gamtinių dujų pristatymo vietą vartotojui skirstomą kiekį) (be PVM) ir gamtinių dujų tarifus buitiniams vartotojams, galiosiančius nuo 2024 m. sausio 1 d.:</text:span></text:p>
      <text:p text:style-name="P35"><text:span text:style-name="T36">1</text:span><text:span text:style-name="T37">.Skirstymo paslaugos kainas:</text:span></text:p>
      <text:p text:style-name="P38"><text:span text:style-name="T39">1.1</text:span><text:span text:style-name="T40">. I gr. kainą – kai į vieną dujų pristatymo vietą vartotojui skirstoma Q ≤ 3120 kWh dujų per metus – 8,46 Eur/MWh;</text:span></text:p>
      <text:p text:style-name="P41"><text:span text:style-name="T42">1.2</text:span><text:span text:style-name="T43">. II gr. kainą – kai į vieną dujų pristatymo vietą vartotojui skirstoma 3120 kWh &lt; Q ≤ 207980 kWh dujų per metus – 1,93 Eur/MWh;</text:span></text:p>
      <text:p text:style-name="P44"><text:span text:style-name="T45">1.3</text:span><text:span text:style-name="T46">. III gr. kainą – kai į vieną dujų pristatymo vietą vartotojui skirstoma 207980 kWh &lt; Q ≤ 1040 MWh dujų per metus – 1,78 Eur/MWh;</text:span></text:p>
      <text:p text:style-name="P47"><text:span text:style-name="T48">1.4</text:span><text:span text:style-name="T49">. IV gr. kainą – kai į vieną dujų pristatymo vietą vartotojui skirstoma 1040 MWh &lt; Q ≤ 10399 MWh dujų per metus – 1,76 Eur/MWh;</text:span></text:p>
      <text:p text:style-name="P50"><text:span text:style-name="T51">1.5</text:span><text:span text:style-name="T52">. V gr. kainą – kai į vieną dujų pristatymo vietą vartotojui skirstoma 10399 MWh &lt; Q ≤ 51955 MWh dujų per metus – 1,75 Eur/MWh.</text:span></text:p>
      <text:p text:style-name="P53"><text:span text:style-name="T54">2</text:span><text:span text:style-name="T55">. Gamtinių dujų tarifus buitiniams vartotojams:</text:span></text:p>
      <text:p text:style-name="P56"><text:span text:style-name="T57">2.1</text:span><text:span text:style-name="T58">. vartotojams, suvartojantiems ≤<text:s/></text:span><text:span text:style-name="T59">300 m</text:span><text:span text:style-name="T60">3<text:s/></text:span><text:span text:style-name="T61">per metus, dvinarį gamtinių dujų tarifą:</text:span></text:p>
      <text:p text:style-name="P62"><text:span text:style-name="T63">2.1.1</text:span><text:span text:style-name="T64">. pastoviąją tarifo dalį – 0,63 Eur/mėn. (su PVM), arba 0,520 Eur/mėn. (be PVM);</text:span></text:p>
      <text:p text:style-name="P65"><text:span text:style-name="T66">2.1.2</text:span><text:span text:style-name="T67">. kintamąją tarifo dalį – 0,63 Eur/m</text:span><text:span text:style-name="T68">3</text:span><text:span text:style-name="T69"><text:s/>(su PVM), arba 0,517 Eur/m</text:span><text:span text:style-name="T70">3</text:span><text:span text:style-name="T71"><text:s/>(be PVM).</text:span></text:p>
      <text:p text:style-name="P72"><text:span text:style-name="T73">2.2</text:span><text:span text:style-name="T74">. vartotojams, suvartojantiems 300 m</text:span><text:span text:style-name="T75">3</text:span><text:span text:style-name="T76">&lt; Q ≤ 20 tūkst. m</text:span><text:span text:style-name="T77">3<text:s/></text:span><text:span text:style-name="T78">per metus, dvinarį gamtinių dujų tarifą:</text:span></text:p>
      <text:p text:style-name="P79"><text:span text:style-name="T80">2.2.1</text:span><text:span text:style-name="T81">. pastoviąją tarifo dalį – 3,99 Eur/mėn. (su PVM), arba 3,30 Eur/mėn. (be PVM);</text:span></text:p>
      <text:p text:style-name="P82"><text:span text:style-name="T83">2.2.2</text:span><text:span text:style-name="T84">. kintamąją tarifo dalį – 0,54 Eur/m</text:span><text:span text:style-name="T85">3</text:span><text:span text:style-name="T86"><text:s/>(su PVM), arba 0,448 Eur/m</text:span><text:span text:style-name="T87">3</text:span><text:span text:style-name="T88"><text:s/>(be PVM).</text:span></text:p>
      <text:p text:style-name="P89"><text:span text:style-name="T90">3</text:span><text:span text:style-name="T91">. Pripažinti netekusiais galios Tarybos 2022 m. lapkričio 25 d. nutarimą Nr. O3E-1618 „Dėl AB agrofirmos „Josvainiai“ gamtinių dujų skirstymo kainų 2023 metams tvirtinimo“ ir Tarybos 2023 m. gegužės 29 d. nutarimą Nr. O3E-717 „Dėl AB agrofirmos „Josvainiai“ gamtinių dujų tarifų buitiniams vartotojams 2023 metų II pusmečiui tvirtinimo“.</text:span></text:p>
      <text:p text:style-name="P92"><text:span text:style-name="T93">4</text:span><text:span text:style-name="T94">. Nustatyti, kad šis nutarimas įsigalioja 2024 m. sausio 1 d.</text:span></text:p>
      <text:p text:style-name="P95"><text:span text:style-name="T96">Šis nutarimas gali būti skundžiamas Lietuvos Respublikos administracinių bylų teisenos įstatymo nustatyta tvarka ir sąlygomis.</text:span></text:p>
      <text:p text:style-name="Normal"/>
      <text:p text:style-name="P97"/>
      <text:p text:style-name="P98"/>
      <text:p text:style-name="P99"><text:span text:style-name="T100">Tarybos pirminink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02T05:38:00Z</meta:creation-date>
    <dc:date>2024-12-02T05:38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1" meta:word-count="436" meta:character-count="3284" meta:row-count="52" meta:non-whitespace-character-count="2859"/>
  </office:meta>
</office:document-meta>
</file>