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line-height="150%" fo:margin-right="-0.1673in"/>
      <style:text-properties style:font-name="Book Antiqua"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 fo:line-height="150%" fo:margin-right="-0.1673in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 fo:line-height="150%" fo:margin-right="-0.1673in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 fo:margin-right="-0.1652in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margin-right="-0.1673in" fo:text-indent="0.043in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/>
      <style:text-properties style:language-asian="lt" style:country-asian="LT"/>
    </style:style>
    <style:style style:name="P17" style:parent-style-name="Normal" style:family="paragraph">
      <style:paragraph-properties fo:text-align="justify"/>
      <style:text-properties style:language-asian="lt" style:country-asian="LT"/>
    </style:style>
    <style:style style:name="P18" style:parent-style-name="Normal" style:family="paragraph">
      <style:paragraph-properties fo:text-align="justify" fo:text-indent="0.4798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right="-0.1826in"/>
      <style:text-properties style:language-asian="lt" style:country-asian="LT"/>
    </style:style>
    <style:style style:name="P30" style:parent-style-name="Normal" style:family="paragraph">
      <style:paragraph-properties fo:text-align="justify" fo:margin-right="-0.1826in"/>
      <style:text-properties style:language-asian="lt" style:country-asian="LT"/>
    </style:style>
    <style:style style:name="P31" style:parent-style-name="Normal" style:family="paragraph">
      <style:paragraph-properties fo:text-align="justify" fo:margin-right="-0.1826in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IVATIZAVIMO KOMISIJOS<text:s/></text:p>
      <text:p text:style-name="P10">S P R E N D I M A S</text:p>
      <text:p text:style-name="P11"/>
      <text:p text:style-name="P12">DĖL PRITARIMO PRIVATIZAVIMO PROGRAMOS PROJEKTUI</text:p>
      <text:p text:style-name="P13"/>
      <text:p text:style-name="P14">2024-01-18 <text:s text:c="2"/>Nr. 2V-16(771)</text:p>
      <text:p text:style-name="P15">Vilnius</text:p>
      <text:p text:style-name="P16"/>
      <text:p text:style-name="P17"/>
      <text:p text:style-name="P18"><text:span text:style-name="T19">Vadovaudamasi Lietuvos Respublikos valstybei ir savivaldybėms priklausančių akcijų privatizavimo įstatymo 5 straipsnio 4<text:s/></text:span><text:span text:style-name="T20">dalies 1 punktu bei Privatizavimo komisijos nuostatais, patvirtintais Lietuvos Respublikos Vyriausybės 2014 m. rugsėjo 29 d. nutarimu Nr. 1025 „Dėl Privatizavimo komisijos nuostatų patvirtinimo“</text:span><text:span text:style-name="T21">, Privatizavimo komisija n u t a r i a:</text:span></text:p>
      <text:p text:style-name="P22"/>
      <text:p text:style-name="P23"><text:span text:style-name="T24">pritarti uždarosios</text:span><text:span text:style-name="T25"><text:s/>akcinės bendrovės „Šilutės veislininkystė“ (į. k. 177005858) 96,50 % valstybei nuosavybės teise priklausančių akcijų privatizavimo programos projektui.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Privatizavimo komisijos pirmininkas</text:span><text:span text:style-name="T34"><text:tab/></text:span><text:span text:style-name="T35"><text:tab/><text:s text:c="4"/></text:span><text:span text:style-name="T36"><text:tab/><text:s text:c="22"/>Karolis Žemaitis</text:span></text:p>
      <text:p text:style-name="P37"/>
      <text:p text:style-name="Normal"/>
      <text:p text:style-name="P38"/>
      <text:p text:style-name="P39"/>
      <text:p text:style-name="P40"/>
      <text:p text:style-name="P41"/>
      <text:p text:style-name="Normal"><text:span text:style-name="T42">Privatizavimo komisijos posėdžio sekretorius <text:s text:c="59"/>Darius Povi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 fo:text-inden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VILAITIS, Darius | Turto bankas</meta:initial-creator>
    <dc:creator>adlibuser</dc:creator>
    <meta:creation-date>2024-01-18T19:15:00Z</meta:creation-date>
    <dc:date>2024-01-18T19:15:00Z</dc:date>
    <meta:template xlink:href="Normal.dotm" xlink:type="simple"/>
    <meta:editing-cycles>2</meta:editing-cycles>
    <meta:editing-duration>PT0S</meta:editing-duration>
    <meta:document-statistic meta:page-count="2" meta:paragraph-count="11" meta:word-count="101" meta:character-count="874" meta:row-count="34" meta:non-whitespace-character-count="784"/>
  </office:meta>
</office:document-meta>
</file>