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widows="0" fo:orphans="0">
        <style:tab-stops>
          <style:tab-stop style:type="left" style:position="5.1187in"/>
        </style:tab-stops>
      </style:paragraph-properties>
    </style:style>
    <style:style style:name="P231" style:parent-style-name="Normal" style:family="paragraph">
      <style:paragraph-properties fo:keep-with-next="always" fo:widows="0" fo:orphans="0">
        <style:tab-stops>
          <style:tab-stop style:type="left" style:position="5.1187in"/>
        </style:tab-stops>
      </style:paragraph-properties>
    </style:style>
    <style:style style:name="P232" style:parent-style-name="Normal" style:family="paragraph">
      <style:paragraph-properties fo:keep-with-next="always" fo:widows="0" fo:orphans="0">
        <style:tab-stops>
          <style:tab-stop style:type="left" style:position="5.1187in"/>
        </style:tab-stops>
      </style:paragraph-properties>
    </style:style>
    <style:style style:name="P233" style:parent-style-name="Normal" style:family="paragraph">
      <style:paragraph-properties fo:keep-with-next="always" fo:widows="0" fo:orphans="0">
        <style:tab-stops>
          <style:tab-stop style:type="left" style:position="5.118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text:s/></text:span><text:span text:style-name="T12">Lietuvos banko valdybos 2008 m. gruodžio 16 d. nutarimo Nr. 195 „Dėl Lietuvos banko išduodamų leidimų kredito unijoms“ pakeitimo</text:span></text:p>
      <text:p text:style-name="P13"/>
      <text:p text:style-name="P14">2016 m. sausio 14 d. Nr. 03-1</text:p>
      <text:p text:style-name="P15">Vilnius</text:p>
      <text:p text:style-name="P16"/>
      <text:p text:style-name="P17"/>
      <text:p text:style-name="P18"><text:span text:style-name="T19">Lietuvos banko valdyba n u t a r i a:</text:span></text:p>
      <text:p text:style-name="P20"><text:span text:style-name="T21">Pakeisti Lietuvos banko valdybos 2008 m. gruodžio 16 d. nutarimą Nr. 195 „Dėl Lietuvos banko išduodamų leidimų kredito unijoms“:</text:span></text:p>
      <text:p text:style-name="P22"><text:span text:style-name="T23">1</text:span><text:span text:style-name="T24">. Pakeisti preambulę ir ją išdėstyti taip:</text:span></text:p>
      <text:p text:style-name="P25"><text:span text:style-name="T26">„Vadovaudamasi Lietuvos Respublikos Lietuvos banko įstatymo 42 straipsnio 3 dalies 1 punktu ir Lietuvos Respublikos kredito unijų įstatymo 9, 30, 68, 69, 70, 71 straipsniais, Lietuvos banko valdyba n u t a r i a:“.</text:span></text:p>
      <text:p text:style-name="P27"><text:span text:style-name="T28">2</text:span><text:span text:style-name="T29">. Pripažinti netekusiu galios 1.1 papunktį.</text:span></text:p>
      <text:p text:style-name="P30"><text:span text:style-name="T31">3</text:span><text:span text:style-name="T32">. Pakeisti 1.3 papunktį ir jį išdėstyti taip:</text:span></text:p>
      <text:p text:style-name="P33"><text:span text:style-name="T34">„</text:span><text:span text:style-name="T35">1.3</text:span><text:span text:style-name="T36">. Leidimo eiti kredito unijos vadovo pareigas išdavimo taisykles;“.</text:span></text:p>
      <text:p text:style-name="P37"><text:span text:style-name="T38">4</text:span><text:span text:style-name="T39">. Pripažinti netekusiu galios 1.4 papunktį.</text:span></text:p>
      <text:p text:style-name="P40"><text:span text:style-name="T41">5</text:span><text:span text:style-name="T42">. Nurodytu nutarimu patvirtintose Kredito unijų licencijavimo taisyklėse:</text:span></text:p>
      <text:p text:style-name="P43"><text:span text:style-name="T44">5.1</text:span><text:span text:style-name="T45">. pakeisti 2 punktą ir jį išdėstyti taip:</text:span></text:p>
      <text:p text:style-name="P46"><text:span text:style-name="T47">„</text:span><text:span text:style-name="T48">2</text:span><text:span text:style-name="T49">.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50"><text:span text:style-name="T51">5.2</text:span><text:span text:style-name="T52">. pripažinti netekusiu galios 3 punktą;</text:span></text:p>
      <text:p text:style-name="P53"><text:span text:style-name="T54">5.3</text:span><text:span text:style-name="T55">. pakeisti 4 punktą ir jį išdėstyti taip:</text:span></text:p>
      <text:p text:style-name="P56"><text:span text:style-name="T57">„</text:span><text:span text:style-name="T58">4</text:span><text:span text:style-name="T59">. Kartu su prašymu išduoti licenciją steigiama kredito unija, be Lietuvos Respublikos kredito unijų įstatymo 9 straipsnio 4 dalyje nurodytų dokumentų, pateikia:</text:span></text:p>
      <text:p text:style-name="P60"><text:span text:style-name="T61">4.1</text:span><text:span text:style-name="T62">. steigimo ataskaitą;</text:span></text:p>
      <text:p text:style-name="P63"><text:span text:style-name="T64">4.2</text:span><text:span text:style-name="T65">. narių registrą, kuriame steigėjai užregistravo asmenis, įmokėjusius pajinius įnašus;</text:span></text:p>
      <text:p text:style-name="P66"><text:span text:style-name="T67">4.3</text:span><text:span text:style-name="T68">. Leidimo eiti kredito unijos vadovo pareigas išdavimo taisyklių, patvirtintų 2008 m. gruodžio 16 d. Lietuvos banko valdybos nutarimu Nr. 195 „Dėl Lietuvos banko išduodamų leidimų kredito unijoms“, 13 ir 14 punktuose nurodytus dokumentus ir informaciją apie ketinamus rinkti vadovus;</text:span></text:p>
      <text:p text:style-name="P69"><text:span text:style-name="T70">4.4</text:span><text:span text:style-name="T71">. rizikos valdymo sistemos (kredito, likvidumo, operacinės, pinigų plovimo ir teroristų finansavimo prevencijos rizikos nustatymo, stebėjimo ir valdymo procedūros) detalų aprašymą, įrodantį jos tinkamumą, patikimumą ir adekvatumą prisiimamai rizikai;</text:span></text:p>
      <text:p text:style-name="P72"><text:span text:style-name="T73">4.5</text:span><text:span text:style-name="T74">. IT sistemos (programinė įranga, pagrindinės duomenų ir IT sistemų saugumo priemonės bei procedūros ir kt.) detalų aprašymą;</text:span></text:p>
      <text:p text:style-name="P75"><text:span text:style-name="T76">4.6</text:span><text:span text:style-name="T77">. dokumentus, patvirtinančius, kad kredito unijos buveinės patalpos yra administracinės paskirties ir kad steigiama kredito unija jomis naudojasi teisėtai;</text:span></text:p>
      <text:p text:style-name="P78"><text:span text:style-name="T79">4.7</text:span><text:span text:style-name="T80">. informaciją apie korespondencijos adresą, jeigu jis nesutampa su kredito unijos buveinės adresu.“;</text:span></text:p>
      <text:p text:style-name="P81"><text:span text:style-name="T82">5.4</text:span><text:span text:style-name="T83">. pakeisti 5 punktą ir jį išdėstyti taip:</text:span></text:p>
      <text:p text:style-name="P84"><text:span text:style-name="T85">„</text:span><text:span text:style-name="T86">5</text:span><text:span text:style-name="T87">. Jei ketinama teikti investicines paslaugas, steigiama kredito unija pateikia Finansų maklerio įmonių licencijų išdavimo taisyklių, patvirtintų Lietuvos banko valdybos 2012 m. gruodžio 13 d. nutarimu Nr. 03-263 „Dėl Finansų maklerio įmonių licencijų išdavimo taisyklių patvirtinimo“, II ir V skyriuose nustatytą informaciją ir dokumentus.“;</text:span></text:p>
      <text:p text:style-name="P88"><text:span text:style-name="T89">5.5</text:span><text:span text:style-name="T90">. pripažinti netekusiu galios III skyrių;</text:span></text:p>
      <text:p text:style-name="P91"><text:span text:style-name="T92">5.6</text:span><text:span text:style-name="T93">. pakeisti 21 punktą ir jį išdėstyti taip:</text:span></text:p>
      <text:p text:style-name="P94"><text:span text:style-name="T95">„</text:span><text:span text:style-name="T96">21</text:span><text:span text:style-name="T97">. Jeigu pagal Taisykles Lietuvos bankui pateikta informacija, kuri buvo pateikta licencijai gauti, pasikeičia, pasikeitę duomenys Lietuvos bankui pateikiami per 10 dienų nuo jų pasikeitimo arba sužinojimo apie pasikeitimą dienos.“</text:span></text:p>
      <text:p text:style-name="P98"><text:span text:style-name="T99">6</text:span><text:span text:style-name="T100">. Nurodytu nutarimu patvirtintose Leidimo tapti kredito unijos vadovu išdavimo taisyklėse:</text:span></text:p>
      <text:p text:style-name="P101"><text:span text:style-name="T102">6.1</text:span><text:span text:style-name="T103">. pakeisti taisyklių pavadinimą ir jį išdėstyti taip:</text:span></text:p>
      <text:p text:style-name="P104"><text:span text:style-name="T105">„</text:span><text:span text:style-name="T106">LEIDIMO EITI KREDITO UNIJOS VADOVO PAREIGAS IŠDAVIMO TAISYKLĖS</text:span><text:span text:style-name="T107">“;</text:span></text:p>
      <text:p text:style-name="P108"><text:span text:style-name="T109">6.2</text:span><text:span text:style-name="T110">. pakeisti 1 punktą ir jį išdėstyti taip:</text:span></text:p>
      <text:p text:style-name="P111"><text:span text:style-name="T112">„</text:span><text:span text:style-name="T113">1</text:span><text:span text:style-name="T114">. Leidimo eiti kredito unijos vadovo pareigas išdavimo taisyklėse (toliau – Taisyklės) nustatyta pranešimo apie numatomą asmens rinkimą kredito unijos vadovu ir kartu su pranešimu pateikiamų dokumentų ir duomenų pateikimo tvarka, Lietuvos banko leidimo eiti kredito unijos vadovo pareigas (toliau – leidimas) išdavimo tvarka, kredito unijos vadovo kvalifikacijos ir patirties reikalavimai, atvejai, kada leidimo nereikia ir kada leidimas panaikinamas.“;</text:span></text:p>
      <text:p text:style-name="P115"><text:span text:style-name="T116">6.3</text:span><text:span text:style-name="T117">. pakeisti 2 punktą ir jį išdėstyti taip:</text:span></text:p>
      <text:p text:style-name="P118"><text:span text:style-name="T119">„</text:span><text:span text:style-name="T120">2</text:span><text:span text:style-name="T121">. Kredito unija, prieš rinkdama asmenį kredito unijos vadovu, privalo įvertinti, ar jis atitinka Lietuvos Respublikos kredito unijų įstatymo, Taisyklių ir kitų teisės aktų nustatytus reikalavimus. Kai į tas pačias kredito unijos vadovo pareigas pretenduoja keletas asmenų, kredito unija, atlikusi vertinimą, pasirenka vieną asmenį ir kreipiasi į Lietuvos banką dėl leidimo šiam asmeniui eiti kredito unijos vadovo pareigas išdavimo.“;</text:span></text:p>
      <text:p text:style-name="P122"><text:span text:style-name="T123">6.4</text:span><text:span text:style-name="T124">. pakeisti 4 punktą ir jį išdėstyti taip:</text:span></text:p>
      <text:p text:style-name="P125"><text:span text:style-name="T126">„</text:span><text:span text:style-name="T127">4</text:span><text:span text:style-name="T128">.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ir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toliau – Nuostatai), reikalavimai.“;</text:span></text:p>
      <text:p text:style-name="P129"><text:span text:style-name="T130">6.5</text:span><text:span text:style-name="T131">.</text:span><text:s/><text:span text:style-name="T132">pakeisti 12 punktą ir jį išdėstyti taip:</text:span></text:p>
      <text:p text:style-name="P133"><text:span text:style-name="T134">„</text:span><text:span text:style-name="T135">12</text:span><text:span text:style-name="T136">. Kredito unijos vadovu išimtiniais atvejais gali būti renkamas ir asmuo, neatitinkantis Taisyklių 6–11 punktuose nustatytų reikalavimų. Tada kredito unija pateikia Taisyklių<text:s/></text:span><text:span text:style-name="T137"><text:line-break/>13 punkte nurodytus dokumentus, argumentuotą paaiškinimą, patvirtinantį, kad numatomo rinkti kredito unijos vadovu asmens kvalifikacijos ir patirties pakanka, kad renkamas asmuo galėtų tinkamai eiti šias pareigas, ir sprendimą šį asmenį rinkti kredito unijos vadovu pagrindžiančius motyvus. Lietuvos bankas išduoda leidimą tik tam asmeniui, kuris išlaikė Lietuvos banko prižiūrimo finansų rinkos dalyvio vadovo kvalifikacijos ir patirties egzaminą, patvirtinantį konkrečiai pareigybei eiti reikalingas žinias.“;</text:span></text:p>
      <text:p text:style-name="P138"><text:span text:style-name="T139">6.6</text:span><text:span text:style-name="T140">. pakeisti 13 punkto pirmąją pastraipą ir ją išdėstyti taip:</text:span></text:p>
      <text:p text:style-name="P141"><text:span text:style-name="T142">„</text:span><text:span text:style-name="T143">13</text:span><text:span text:style-name="T144">. Lietuvos bankui pateikiamame kredito unijos prašyme išduoti leidimą nurodoma:“;</text:span></text:p>
      <text:p text:style-name="P145"><text:span text:style-name="T146">6.7</text:span><text:span text:style-name="T147">. pripažinti netekusiu galios 13.4 papunktį;</text:span></text:p>
      <text:p text:style-name="P148"><text:span text:style-name="T149">6.8</text:span><text:span text:style-name="T150">. pakeisti 14.2 papunktį ir jį išdėstyti taip:</text:span></text:p>
      <text:p text:style-name="P151"><text:span text:style-name="T152">„</text:span><text:span text:style-name="T153">14.2</text:span><text:span text:style-name="T154">. asmens, pretenduojančio eiti</text:span><text:span text:style-name="T155"><text:s/></text:span><text:span text:style-name="T156">kredito unijos vadovo pareigas, užpildyta anketa, kurios forma nustatyta Nuostatų priede;“</text:span></text:p>
      <text:p text:style-name="P157"><text:span text:style-name="T158">6.9</text:span><text:span text:style-name="T159">. papildyti 15.1 papunkčiu ir jį išdėstyti taip:</text:span></text:p>
      <text:p text:style-name="P160"><text:span text:style-name="T161">„</text:span><text:span text:style-name="T162">15.1</text:span><text:span text:style-name="T163">. asmuo pakartotinai išrenkamas kredito unijos vadovu į tas pačias pareigas toje pačioje kredito unijoje, kurioje jam jau buvo išduotas leidimas, ir aplinkybės dėl šio asmens nepriekaištingos reputacijos, kvalifikacijos ir patirties nepasikeitusios;“</text:span></text:p>
      <text:p text:style-name="P164"><text:span text:style-name="T165">6.10</text:span><text:span text:style-name="T166">. buvusius 15.1 ir 15.2 papunkčius laikyti atitinkamai 15.2 ir 15.3 papunkčiais;</text:span></text:p>
      <text:p text:style-name="P167"><text:span text:style-name="T168">6.11</text:span><text:span text:style-name="T169">. pakeisti 18 punktą ir jį išdėstyti taip:</text:span></text:p>
      <text:p text:style-name="P170"><text:span text:style-name="T171">„</text:span><text:span text:style-name="T172">18</text:span><text:span text:style-name="T173">. Taisyklių 12 punkte nurodytu atveju Lietuvos bankas, gavęs Taisyklių III skyriuje išvardytus dokumentus, informuoja kredito uniją apie Lietuvos banko prižiūrimo finansų rinkos dalyvio vadovo kvalifikacijos ir patirties egzamino datą, laiką ir vietą.“;</text:span></text:p>
      <text:p text:style-name="P174"><text:span text:style-name="T175">6.12</text:span><text:span text:style-name="T176">. pakeisti 19 punktą ir jį išdėstyti taip:</text:span></text:p>
      <text:p text:style-name="P177"><text:span text:style-name="T178">„</text:span><text:span text:style-name="T179">19</text:span><text:span text:style-name="T180">. Lietuvos bankas priima sprendimą dėl leidimo išdavimo ar neišdavimo per 30 darbo dienų nuo visos informacijos, reikalingos sprendimui priimti, gavimo dienos. Jeigu Lietuvos bankas kreipėsi dėl papildomos informacijos pateikimo į kredito uniją ar kitus asmenis, 30 darbo dienų terminas skaičiuojamas nuo papildomos informacijos gavimo dienos. Jeigu Lietuvos bankas per nurodytą terminą nepriima sprendimo, laikoma, kad leidimas yra išduotas. Tais atvejais, kai asmuo laiko Lietuvos banko prižiūrimo finansų rinkos dalyvio vadovo kvalifikacijos ir patirties egzaminą, 30 darbo dienų terminas skaičiuojamas nuo egzamino laikymo dienos.“;</text:span></text:p>
      <text:p text:style-name="P181"><text:span text:style-name="T182">6.13</text:span><text:span text:style-name="T183">. pakeisti 21 punktą ir jį išdėstyti taip:</text:span></text:p>
      <text:p text:style-name="P184"><text:span text:style-name="T185">„</text:span><text:span text:style-name="T186">21</text:span><text:span text:style-name="T187">. Jeigu kredito unijos vadovas neišlaiko Lietuvos banko prižiūrimo finansų rinkos dalyvio vadovo kvalifikacijos ir patirties egzamino arba jo nelaiko ne dėl svarbių priežasčių, laikoma, kad kredito unijos vadovo kvalifikacijos ir patirties nepakanka tinkamai atlikti pareigas, todėl leidimas neišduodamas, o išduotas leidimas panaikinamas.“;</text:span></text:p>
      <text:p text:style-name="P188"><text:span text:style-name="T189">6.14</text:span><text:span text:style-name="T190">. pakeisti 22 punkto pirmąją pastraipą ir ją išdėstyti taip:</text:span></text:p>
      <text:p text:style-name="P191"><text:span text:style-name="T192">„</text:span><text:span text:style-name="T193">22</text:span><text:span text:style-name="T194">. Kai asmuo išrenkamas kredito unijos vadovu, Lietuvos bankui per 10 dienų pateikiamas pranešimas, kuriame nurodoma:“;</text:span></text:p>
      <text:p text:style-name="P195"><text:span text:style-name="T196">6.15</text:span><text:span text:style-name="T197">. pakeisti 23 punktą ir jį išdėstyti taip:</text:span></text:p>
      <text:p text:style-name="P198"><text:span text:style-name="T199">„</text:span><text:span text:style-name="T200">23</text:span><text:span text:style-name="T201">. Kai asmuo išrenkamas kredito unijos vadovu Taisyklių 15.1 ir 15.2 papunkčiuose nurodytais atvejais, Lietuvos bankui kartu su Taisyklių 22 punkte nurodytu pranešimu pateikiama asmens, pradėjusio eiti kredito unijos vadovo pareigas, užpildyta Taisyklių 14.2 papunktyje nurodytos formos anketa ir Taisyklių 13.5 papunktyje nurodyti duomenys.“;</text:span></text:p>
      <text:p text:style-name="P202"><text:span text:style-name="T203">6.16</text:span><text:span text:style-name="T204">. pakeisti 24 punktą ir jį išdėstyti taip:</text:span></text:p>
      <text:p text:style-name="P205"><text:span text:style-name="T206">„</text:span><text:span text:style-name="T207">24</text:span><text:span text:style-name="T208">. Kai asmuo išrenkamas kredito unijos vadovu Taisyklių 15.3 papunktyje nurodytu atveju, papildomai pateikiama Taisyklių 13.3, 13.5 papunkčiuose ir 14 punkte nurodyta informacija ir dokumentai.“;</text:span></text:p>
      <text:p text:style-name="P209"><text:span text:style-name="T210">6.17</text:span><text:span text:style-name="T211">. pakeisti 25 punkto pirmąją pastraipą ir ją išdėstyti taip:</text:span></text:p>
      <text:p text:style-name="P212"><text:span text:style-name="T213">„</text:span><text:span text:style-name="T214">25</text:span><text:span text:style-name="T215">. Asmeniui nustojus eiti kredito unijos vadovo pareigas, Lietuvos bankui per 10 dienų pateikiamas pranešimas, kuriame nurodoma:“;</text:span></text:p>
      <text:p text:style-name="P216"><text:span text:style-name="T217">6.18</text:span><text:span text:style-name="T218">. pakeisti 26 punktą ir jį išdėstyti taip:</text:span></text:p>
      <text:p text:style-name="P219"><text:span text:style-name="T220">„</text:span><text:span text:style-name="T221">26</text:span><text:span text:style-name="T222">. Pasikeitę pagal Taisykles Lietuvos bankui pateikti duomenys apie asmenis, išrinktus kredito unijos vadovais, Lietuvos bankui pateikiami per 10 dienų nuo jų pasikeitimo arba sužinojimo apie pasikeitimą dienos.“;</text:span></text:p>
      <text:p text:style-name="P223"><text:span text:style-name="T224">6.19</text:span><text:span text:style-name="T225">. pakeisti 28 punktą ir jį išdėstyti taip:</text:span></text:p>
      <text:p text:style-name="P226"><text:span text:style-name="T227">„</text:span><text:span text:style-name="T228">28</text:span><text:span text:style-name="T229">. Kredito unijos vadovo kvalifikacijos ir patirties egzaminas organizuojamas ir vykdomas Lietuvos banko prižiūrimo finansų rinkos dalyvio vadovo egzaminavimo taisyklių, patvirtintų Lietuvos banko 2012 m. rugpjūčio 17 d. nutarimu Nr. 03-185 „Dėl Lietuvos banko prižiūrimo finansų rinkos dalyvio vadovo egzaminavimo taisyklių patvirtinimo“, nustatyta tvarka.“</text:span></text:p>
      <text:p text:style-name="P230"/>
      <text:p text:style-name="P231"/>
      <text:p text:style-name="P232"/>
      <text:p text:style-name="P233"><text:span text:style-name="T234">Valdybos pirmininkas</text:span><text:span text:style-name="T23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1-18T07:05:00Z</meta:creation-date>
    <dc:date>2016-01-18T07:05: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120" meta:word-count="1239" meta:character-count="10368" meta:row-count="298" meta:non-whitespace-character-count="9249"/>
  </office:meta>
</office:document-meta>
</file>