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TimesLT" fo:letter-spacing="-0.0013in"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6138in"/>
    </style:style>
    <style:style style:name="TableColumn32" style:family="table-column">
      <style:table-column-properties style:column-width="2.0479in"/>
    </style:style>
    <style:style style:name="TableColumn33" style:family="table-column">
      <style:table-column-properties style:column-width="3.9375in"/>
    </style:style>
    <style:style style:name="Table30" style:family="table">
      <style:table-properties style:width="6.5993in" fo:margin-left="0.0715in" table:align="left"/>
    </style:style>
    <style:style style:name="TableRow34" style:family="table-row">
      <style:table-row-properties style:min-row-height="0.26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text-properties style:font-name="Times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text-properties style:font-name="Times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49" style:family="table-row">
      <style:table-row-properties style:min-row-height="0.26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text-properties style:font-name="Times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left="0.2201in">
        <style:tab-stops/>
      </style:paragraph-properties>
    </style:style>
    <style:style style:name="T56" style:parent-style-name="DefaultParagraphFont" style:family="text">
      <style:text-properties style:font-name="TimesLT" fo:color="#000000"/>
    </style:style>
    <style:style style:name="P57" style:parent-style-name="Normal" style:family="paragraph">
      <style:paragraph-properties fo:text-align="justify" fo:line-height="150%" fo:text-indent="6.7479in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family="paragraph">
      <style:paragraph-properties fo:text-align="justify"/>
      <style:text-properties style:font-name="TimesLT" style:font-size-complex="12pt"/>
    </style:style>
    <style:style style:name="P63" style:parent-style-name="Normal" style:family="paragraph">
      <style:paragraph-properties fo:text-align="justify" fo:margin-right="-0.0986in"/>
    </style:style>
    <style:style style:name="T64" style:parent-style-name="DefaultParagraphFont" style:family="text">
      <style:text-properties style:font-name="TimesLT"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T66" style:parent-style-name="DefaultParagraphFont" style:family="text">
      <style:text-properties style:font-name="TimesLT"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name="TimesLT"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23 M. BALANDŽIO 13 D. ĮSAKYMO NR. B1-273 „DĖL GRYNAVEISLIŲ MĖSINĖS VEISLĖS AVINŲ, UŽ KURIŲ ĮVERTINIMĄ PAGAL PALIKUONIŲ PENĖJIMOSI IR MĖSINES SAVYBES GALI BŪTI TEIKIAMA PAGALBA 2023 METAIS, SĄRAŠO PATVIRTINIMO“ PAKEITIMO</text:p>
      <text:p text:style-name="P15"/>
      <text:p text:style-name="P16">2023 m. liepos 17 d. Nr.<text:s/>B1-509</text:p>
      <text:p text:style-name="P17">Vilnius</text:p>
      <text:p text:style-name="P18"/>
      <text:p text:style-name="P19"><text:span text:style-name="T20">Įgyvendindama Pagalbos veislininkystei taisyklių, patvirtintų Lietuvos Respublikos žemės ūkio ministro 2010 m. kovo 30 d. įsakymu Nr. 3D-290 „Dėl Pagalbos veislininkystei taisyklių patvirtinimo“, 9.8 papunktį ir atsižvelgdama į Lietuvos avių augintojų asociacijos 2023-07-14 raštą Nr. 2023/26 „Dėl avinų, atrinktų kontroliniam penėjimui“,</text:span></text:p>
      <text:p text:style-name="P21"><text:span text:style-name="T22">p a k e i č i u Grynaveislių mėsinės veislės avinų, už kurių įvertinimą pagal palikuonių penėjimosi ir mėsines savybes gali būti teikiama pagalba 2023 metais, sąrašą, patvirtintą<text:s/></text:span><text:span text:style-name="T23">Valstybinės maisto ir veterinarijos tarnybos direktoriaus<text:s/></text:span><text:span text:style-name="T24">2023 m. balandžio 13 d. įsakymu</text:span><text:span text:style-name="T25"><text:s/>Nr. B1-273 „</text:span><text:span text:style-name="T26">Dėl Grynaveislių mėsinės veislės avinų, už kurių įvertinimą pagal palikuonių penėjimosi ir<text:s/></text:span><text:soft-page-break/><text:span text:style-name="T27">mėsines savybes gali būti teikiama pagalba 2023 metais, sąrašo patvirtinimo</text:span><text:span text:style-name="T28">“, ir jį papildau naujais 5–7 punktais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5.</text:span></text:p>
          </table:table-cell>
          <table:table-cell table:style-name="TableCell38">
            <text:p text:style-name="P39">FR10571912202</text:p>
          </table:table-cell>
          <table:table-cell table:style-name="TableCell40">
            <text:p text:style-name="P41">Ile de France</text:p>
          </table:table-cell>
        </table:table-row>
        <table:table-row table:style-name="TableRow42">
          <table:table-cell table:style-name="TableCell43">
            <text:p text:style-name="P44">6.</text:p>
          </table:table-cell>
          <table:table-cell table:style-name="TableCell45">
            <text:p text:style-name="P46">LT1137833</text:p>
          </table:table-cell>
          <table:table-cell table:style-name="TableCell47">
            <text:p text:style-name="P48">Ile de France</text:p>
          </table:table-cell>
        </table:table-row>
        <table:table-row table:style-name="TableRow49">
          <table:table-cell table:style-name="TableCell50">
            <text:p text:style-name="P51">7.</text:p>
          </table:table-cell>
          <table:table-cell table:style-name="TableCell52">
            <text:p text:style-name="P53">LT938488</text:p>
          </table:table-cell>
          <table:table-cell table:style-name="TableCell54">
            <text:p text:style-name="P55"><text:span text:style-name="T56">Lietuvos juodgalvės</text:span></text:p>
          </table:table-cell>
        </table:table-row>
      </table:table>
      <text:p text:style-name="Normal"/>
      <text:p text:style-name="P57"><text:span text:style-name="T58">“.</text:span></text:p>
      <text:p text:style-name="P59"/>
      <text:p text:style-name="P60"><text:span text:style-name="T61">Direktoriaus pavaduotoja,<text:s/></text:span></text:p>
      <text:p text:style-name="P62">pavaduojanti direktoriaus pavaduotoją,</text:p>
      <text:p text:style-name="P63"><text:span text:style-name="T64">atliekantį direktoriaus funkcij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7-17T17:14:00Z</meta:creation-date>
    <dc:date>2023-07-17T17:14:00Z</dc:date>
    <meta:print-date>2022-05-05T13:20:00Z</meta:print-date>
    <meta:template xlink:href="Normal.dotm" xlink:type="simple"/>
    <meta:editing-cycles>2</meta:editing-cycles>
    <meta:editing-duration>PT0S</meta:editing-duration>
    <meta:user-defined meta:name="LabbisDVSAttachmentId">9e76dc1a-dda0-44c8-9e14-128e638613a6</meta:user-defined>
    <meta:document-statistic meta:page-count="2" meta:paragraph-count="10" meta:word-count="173" meta:character-count="1480" meta:row-count="47" meta:non-whitespace-character-count="1317"/>
  </office:meta>
</office:document-meta>
</file>