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82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27in"/>
      <style:text-properties style:font-size-complex="12pt"/>
    </style:style>
    <style:style style:name="P41" style:parent-style-name="Normal" style:family="paragraph">
      <style:paragraph-properties fo:text-align="justify" fo:text-indent="0.827in"/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/>
      <style:text-properties style:font-size-complex="12pt"/>
    </style:style>
    <style:style style:name="P47" style:parent-style-name="Normal" style:family="paragraph">
      <style:paragraph-properties fo:text-align="justify" fo:text-indent="0.827in"/>
      <style:text-properties style:font-size-complex="12pt"/>
    </style:style>
    <style:style style:name="P48" style:parent-style-name="Normal" style:family="paragraph">
      <style:paragraph-properties fo:text-align="justify" fo:text-indent="0.827in"/>
      <style:text-properties style:font-size-complex="12pt"/>
    </style:style>
    <style:style style:name="P49" style:parent-style-name="Normal" style:family="paragraph">
      <style:paragraph-properties fo:text-align="justify" fo:text-indent="0.827in"/>
      <style:text-properties style:font-size-complex="12pt"/>
    </style:style>
    <style:style style:name="P50" style:parent-style-name="Normal" style:family="paragraph">
      <style:paragraph-properties fo:text-align="justify" fo:text-indent="0.827in"/>
      <style:text-properties style:font-size-complex="12pt"/>
    </style:style>
    <style:style style:name="P51" style:parent-style-name="Normal" style:family="paragraph">
      <style:paragraph-properties fo:text-align="justify" fo:text-indent="0.82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17 m. birželio 21 d. įsakymo nr. įv-752 „dėl PROFESIONALIOJO SCENOS MENO ĮSTAIGŲ TARYBOS PERSONALINĖS SUDĖTIES PATVIRTINIMO“ pakeitimo</text:p>
      <text:p text:style-name="P9"/>
      <text:p text:style-name="P10">2018 m. birželio 13 d. Nr. ĮV-491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ietuvos Respublikos kultūros ministro 2017 m. birželio 21 d. įsakymą Nr. ĮV-752 „Dėl Profesionaliojo scenos meno įstaigų tarybos personalinės sudėties patvirtinimo“ ir jį išdėstau nauja redakcija:</text:span></text:p>
      <text:p text:style-name="P18"/>
      <text:p text:style-name="P19"><text:span text:style-name="T20">„LIETUVOS RESPUBLIKOS KULTŪROS MINISTRAS</text:span></text:p>
      <text:p text:style-name="P21"/>
      <text:p text:style-name="P22">ĮSAKYMAS</text:p>
      <text:p text:style-name="P23">DĖL PROFESIONALIOJO SCENOS MENO ĮSTAIGŲ TARYBOS PERSONALINĖS SUDĖTIES PATVIRTINIMO</text:p>
      <text:p text:style-name="P24"/>
      <text:p text:style-name="P25"><text:span text:style-name="T26">Vadovaudamasi Lietuvos Respublikos profesionaliojo scenos meno įstatymo 4 straipsnio 1 dalimi ir Profesionaliojo scenos meno įstaigų tarybos nuostatų, patvirtintų Lietuvos Respublikos kultūros ministro 2017 m. gegužės 4 d. įsakymu Nr. ĮV-629 „Dėl Profesionaliojo scenos meno įstaigų tarybos nuostatų patvirtinimo“, 19 punktu:</text:span></text:p>
      <text:p text:style-name="P27"><text:span text:style-name="T28">1</text:span><text:span text:style-name="T29">. T v i r t i n u Profesionalaus scenos meno įstaigų tarybos personalinę sudėtį:<text:s/></text:span></text:p>
      <text:p text:style-name="P30">Elona Bajorinienė – Lietuvos muzikos ir teatro akademijos Teatro ir kino fakulteto dekanė;<text:s/></text:p>
      <text:p text:style-name="P31">Jolita Balandytė – viešosios įstaigos „MENŲ SPAUSTUVĖ“ direktorė;<text:s/></text:p>
      <text:p text:style-name="P32"><text:span text:style-name="T33">Vidmantas Bartulis –<text:s/></text:span><text:span text:style-name="T34">viešosios įstaigos Lietuvos muzikos informacijos centro atstovas</text:span><text:span text:style-name="T35">, kompozitorius;<text:s/></text:span></text:p>
      <text:p text:style-name="P36"><text:span text:style-name="T37">Veronika Janatjeva –<text:s/></text:span><text:span text:style-name="T38">viešosios įstaigos Lietuvos muzikos informacijos centro atstovė,<text:s/></text:span><text:span text:style-name="T39">muzikologė;</text:span></text:p>
      <text:p text:style-name="P40">Audrius Jankauskas – viešosios įstaigos „Teatras MENO FORTAS“ direktorius;</text:p>
      <text:p text:style-name="P41">Giedrė Jankauskienė – viešosios įstaigos Vyčio Jankausko šokio teatras vadovė;</text:p>
      <text:p text:style-name="P42"><text:span text:style-name="T43">Aušra Juknevičienė – visuomeninės organizacijos „Lietuvos nacionalinis UNIMA centras“<text:s/></text:span><text:span text:style-name="T44">prezidentė;</text:span><text:span text:style-name="T45"><text:s/></text:span></text:p>
      <text:p text:style-name="P46">Asta Krikščiūnaitė – Lietuvos kultūros ir meno premijos laureatė, dainininkė, Lietuvos muzikos ir teatro akademijos profesorė, Dainavimo katedros vedėja;</text:p>
      <text:p text:style-name="P47">Gintarė Masteikaitė – viešosios įstaigos Lietuvos šokio informacijos centras direktorė;</text:p>
      <text:p text:style-name="P48">Juozas Marcinkevičius – biudžetinės įstaigos Vilniaus teatro „Lėlė“ vadovas;<text:s/></text:p>
      <text:p text:style-name="P49">Lina Navickaitė–Martinelli – Lietuvos muzikos ir teatro akademijos Mokslo centro Doktorantūros skyriaus vedėja;<text:s/></text:p>
      <text:p text:style-name="P50">Jonas Ramutis Rimeikis – Teatro sąjungos meno kūrėjų asociacijos pirmininkas;</text:p>
      <text:p text:style-name="P51"><text:span text:style-name="T52">Jonas Tertelis – Kultūros vadybininkų asociacijos valdybos pirmininkas.</text:span></text:p>
      <text:p text:style-name="P53"><text:span text:style-name="T54">2</text:span><text:span text:style-name="T55">.</text:span><text:span text:style-name="T56"><text:tab/>S k i r i u Indrę Šimeliūnę, Kultūros ministerijos Profesionaliosios kūrybos ir tarptautiškumo politikos skyriaus vyriausiąją specialistę, tarybos sekretore.“</text:span></text:p>
      <text:p text:style-name="P57"/>
      <text:p text:style-name="P58"/>
      <text:p text:style-name="P59"/>
      <text:p text:style-name="P60"><text:span text:style-name="T61">Kultūros ministrė</text:span><text:span text:style-name="T6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8-06-14T10:27:00Z</meta:creation-date>
    <dc:date>2018-06-14T10:27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7" meta:character-count="2472" meta:row-count="71" meta:non-whitespace-character-count="2150"/>
  </office:meta>
</office:document-meta>
</file>