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line-height="115%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="Trebuchet MS" fo:font-size="11pt" style:font-size-asian="11pt" style:font-size-complex="11pt" fo:language="en" fo:country="US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2" style:parent-style-name="Normal" style:family="paragraph">
      <style:text-properties fo:color="#000000" style:font-size-complex="12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color="#000000" style:font-size-complex="12pt" fo:language="en" fo:country="US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style:font-weight-complex="bold" fo:color="#000000"/>
    </style:style>
    <style:style style:name="P27" style:parent-style-name="Normal" style:family="paragraph">
      <style:paragraph-properties fo:text-align="center"/>
      <style:text-properties fo:color="#000000" style:font-size-complex="12pt"/>
    </style:style>
    <style:style style:name="P28" style:parent-style-name="Normal" style:family="paragraph">
      <style:paragraph-properties fo:text-align="justify" fo:text-indent="0.5in"/>
      <style:text-properties fo:color="#000000" style:font-size-complex="12pt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fo:color="#000000" fo:letter-spacing="0.0555in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master-page-name="MPF1" style:family="paragraph">
      <style:paragraph-properties fo:break-before="page" fo:text-align="center" style:page-number="1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2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/>
      <text:p text:style-name="P12">VALSTYBINĖS MOKESČIŲ INSPEKCIJOS<text:s/></text:p>
      <text:p text:style-name="P13">PRIE LIETUVOS RESPUBLIKOS FINANSŲ MINISTERIJOS<text:s/></text:p>
      <text:p text:style-name="P14"><text:span text:style-name="T15">VIRŠININKAS</text:span></text:p>
      <text:p text:style-name="P16"/>
      <text:p text:style-name="P17"><text:span text:style-name="T18">ĮSAKYMAS</text:span></text:p>
      <text:p text:style-name="P19">DĖL VALSTYBINĖS MOKESČIŲ INSPEKCIJOS PRIE LIETUVOS RESPUBLIKOS FINANSŲ MINISTERIJOS VIRŠININKO 2014 M. GRUODŽIO 11 D. ĮSAKYMO<text:s/></text:p>
      <text:p text:style-name="P20"><text:span text:style-name="T21">NR. VA-182 „DĖL PRANEŠIMO APIE MOKĖTINAS PALŪKANAS FR0556 FORMOS PATVIRTINIMO“ PAKEITIMO</text:span></text:p>
      <text:p text:style-name="P22"/>
      <text:p text:style-name="P23"><text:span text:style-name="T24">2023 m. vasario 22 d.<text:s/></text:span><text:span text:style-name="T25">Nr.<text:s/></text:span><text:span text:style-name="T26">VA-11</text:span></text:p>
      <text:p text:style-name="P27">Vilnius</text:p>
      <text:p text:style-name="P28"/>
      <text:p text:style-name="P29"><text:span text:style-name="T30">Pakeičiu</text:span><text:span text:style-name="T31"><text:s/>Pranešimo apie mokėtinas palūkanas</text:span><text:span text:style-name="T32"><text:s/>FR0556 formą,<text:s/></text:span><text:span text:style-name="T33">patvirtintą</text:span><text:span text:style-name="T34"><text:s/>Valstybinės mokesčių inspekcijos prie Lietuvos Respublikos finansų ministerijos viršininko 2014</text:span><text:span text:style-name="T35"><text:s/></text:span><text:span text:style-name="T36">m.</text:span><text:span text:style-name="T37"><text:s/></text:span><text:span text:style-name="T38">gruodžio</text:span><text:span text:style-name="T39"><text:s/></text:span><text:span text:style-name="T40">11</text:span><text:span text:style-name="T41"><text:s/></text:span><text:span text:style-name="T42">d. įsakymu Nr. VA-182 „Dėl<text:s/></text:span><text:span text:style-name="T43">Pranešimo apie mokėtinas palūkanas<text:s/></text:span><text:span text:style-name="T44">FR0556 formos patvirtinimo“, ir ją<text:s/></text:span><text:span text:style-name="T45">išdėstau nauja redakcija (pridedama)</text:span><text:span text:style-name="T46">.</text:span></text:p>
      <text:p text:style-name="P47"/>
      <text:p text:style-name="P48"/>
      <text:p text:style-name="P49"/>
      <text:p text:style-name="P50">Viršininko pavaduotoja,<text:s/></text:p>
      <text:p text:style-name="P51"><text:span text:style-name="T52">atliekanti viršininko funkcijas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text:s text:c="5"/></text:span><text:span text:style-name="T62">Eglė Ramanauskienė</text:span></text:p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541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418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bottom="0.1388in" fo:line-height="115%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 fo:text-align="justify" fo:margin-bottom="0.1388in" fo:line-height="115%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 style:language-asian="lt" style:country-asian="LT"/>
    </style:style>
    <style:style style:name="P5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Arial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418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4" style:parent-style-name="Normal" style:family="paragraph">
      <style:paragraph-properties fo:text-align="center" fo:margin-bottom="0.1388in" fo:line-height="115%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margin-bottom="0.1388in" fo:line-height="115%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 style:language-asian="lt" style:country-asian="LT"/>
    </style:style>
    <style:style style:name="P6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Arial"/>
    </style:style>
    <style:style style:name="P69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64"><text:span text:style-name="T65"><text:page-number text:fixed="false">2</text:page-number></text:span></text:p>
        <text:p text:style-name="P66"/>
      </style:header>
      <style:footer>
        <text:p text:style-name="P67"/>
      </style:footer>
    </style:master-page>
    <style:master-page style:next-style-name="MP1" style:name="MPF1" style:page-layout-name="PL1">
      <style:header>
        <text:p text:style-name="P68"/>
      </style:header>
      <style:footer>
        <text:p text:style-name="P6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ALSTYBINĖS MOKESČIŲ INSPEKCIJOS</dc:title>
    <meta:initial-creator>Algirdas Andrijauskas</meta:initial-creator>
    <dc:creator>adlibuser</dc:creator>
    <meta:creation-date>2024-10-23T13:19:00Z</meta:creation-date>
    <dc:date>2024-10-23T13:19:00Z</dc:date>
    <meta:template xlink:href="Normal.dotm" xlink:type="simple"/>
    <meta:editing-cycles>2</meta:editing-cycles>
    <meta:editing-duration>PT0S</meta:editing-duration>
    <meta:document-statistic meta:page-count="2" meta:paragraph-count="5" meta:word-count="101" meta:character-count="778" meta:row-count="17" meta:non-whitespace-character-count="682"/>
  </office:meta>
</office:document-meta>
</file>