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new times roman" svg:font-family="new times roman" style:font-family-generic="roman"/>
    <style:font-face style:name="EUAlbertina" svg:font-family="EUAlbertina"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4" style:parent-style-name="DefaultParagraphFont" style:family="text">
      <style:text-properties fo:color="#000000" fo:language="en" fo:country="US"/>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ab-stops>
          <style:tab-stop style:type="left" style:position="3.675in"/>
        </style:tab-stops>
      </style:paragraph-properties>
      <style:text-properties fo:color="#000000"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1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2"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vertical-align="middle"/>
      <style:text-properties fo:color="#000000" fo:font-size="13.5pt" style:font-size-asian="13.5pt" style:font-size-complex="13.5pt" style:language-asian="lt" style:country-asian="LT"/>
    </style:style>
    <style:style style:name="P19" style:parent-style-name="Normal" style:family="paragraph">
      <style:paragraph-properties fo:text-align="center" style:vertical-align="middle" fo:text-indent="0.0465in"/>
      <style:text-properties fo:color="#000000" fo:font-size="13.5pt" style:font-size-asian="13.5pt" style:font-size-complex="13.5pt" style:language-asian="lt" style:country-asian="LT"/>
    </style:style>
    <style:style style:name="P20" style:parent-style-name="Normal" style:family="paragraph">
      <style:paragraph-properties fo:text-align="justify" style:vertical-align="middle" style:line-height-at-least="0.25in" fo:text-indent="0.9562in"/>
    </style:style>
    <style:style style:name="T21" style:parent-style-name="DefaultParagraphFont" style:family="text">
      <style:text-properties fo:color="#000000" style:font-size-complex="12pt" fo:language="pt" fo:country="PT" style:language-asian="lt" style:country-asian="LT"/>
    </style:style>
    <style:style style:name="T22" style:parent-style-name="DefaultParagraphFont" style:family="text">
      <style:text-properties fo:color="#000000" style:font-size-complex="12pt" fo:language="pt" fo:country="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line-height-at-least="0.2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line-height-at-least="0.25in"/>
      <style:text-properties fo:color="#000000" style:font-size-complex="12pt" style:language-asian="lt" style:country-asian="LT"/>
    </style:style>
    <style:style style:name="P27" style:parent-style-name="Normal" style:family="paragraph">
      <style:paragraph-properties fo:text-align="center" style:line-height-at-least="0.25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line-height-at-least="0.25in"/>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line-height-at-least="0.25in" fo:text-indent="0.4368in"/>
      <style:text-properties fo:color="#000000" style:font-size-complex="12pt" style:language-asian="lt" style:country-asian="LT"/>
    </style:style>
    <style:style style:name="P32" style:parent-style-name="Normal" style:family="paragraph">
      <style:paragraph-properties fo:text-align="justify" style:vertical-align="middle" style:line-height-at-least="0.25in" fo:text-indent="0.7729in"/>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style:vertical-align="middle" style:line-height-at-least="0.25in" fo:text-indent="0.7729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style:line-height-at-least="0.25in" fo:text-indent="0.772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indent="0.043in"/>
      <style:text-properties fo:color="#000000" style:font-size-complex="12pt" style:language-asian="lt" style:country-asian="LT"/>
    </style:style>
    <style:style style:name="P41" style:parent-style-name="Normal" style:family="paragraph">
      <style:paragraph-properties fo:text-indent="0.043in"/>
      <style:text-properties fo:color="#000000" style:font-size-complex="12pt" style:language-asian="lt" style:country-asian="LT"/>
    </style:style>
    <style:style style:name="P42" style:parent-style-name="Normal" style:family="paragraph">
      <style:paragraph-properties>
        <style:tab-stops>
          <style:tab-stop style:type="left" style:position="5.512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0.0368in"/>
      <style:text-properties fo:color="#000000" fo:font-size="10pt" style:font-size-asian="10pt" style:language-asian="lt" style:country-asian="LT"/>
    </style:style>
    <style:style style:name="P46" style:parent-style-name="Normal" style:family="paragraph">
      <style:text-properties fo:color="#000000" fo:font-size="10pt" style:font-size-asian="10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text-indent="0.0368in"/>
      <style:text-properties fo:color="#000000" style:font-size-complex="12pt" style:language-asian="lt" style:country-asian="LT"/>
    </style:style>
    <style:style style:name="T49" style:parent-style-name="DefaultParagraphFont" style:family="text">
      <style:text-properties fo:color="#000000" fo:font-size="10pt" style:font-size-asian="10pt" style:language-asian="lt" style:country-asian="LT"/>
    </style:style>
    <style:style style:name="T50" style:parent-style-name="DefaultParagraphFont" style:family="text">
      <style:text-properties fo:color="#000000" fo:font-size="10pt" style:font-size-asian="10pt" style:language-asian="lt" style:country-asian="LT"/>
    </style:style>
    <style:style style:name="T51" style:parent-style-name="DefaultParagraphFont" style:family="text">
      <style:text-properties fo:color="#000000" fo:font-size="10pt" style:font-size-asian="10pt" style:language-asian="lt" style:country-asian="LT"/>
    </style:style>
    <style:style style:name="P52" style:parent-style-name="Normal" style:master-page-name="MPF1" style:family="paragraph">
      <style:paragraph-properties fo:break-before="page" fo:text-indent="3.052in" style:page-number="1"/>
      <style:text-properties style:font-weight-complex="bold" fo:text-transform="uppercase" style:font-size-complex="12pt"/>
    </style:style>
    <style:style style:name="P55"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56" style:parent-style-name="DefaultParagraphFont" style:family="text">
      <style:text-properties style:font-weight-complex="bold" style:font-size-complex="12pt"/>
    </style:style>
    <style:style style:name="P57"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58"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59" style:parent-style-name="Normal" style:family="paragraph">
      <style:paragraph-properties fo:margin-left="3.052in" fo:text-indent="-0.0006in">
        <style:tab-stops>
          <style:tab-stop style:type="left" style:position="0.491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63"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64" style:parent-style-name="Normal" style:family="paragraph">
      <style:paragraph-properties fo:keep-together="always" fo:text-align="center" fo:line-height="150%"/>
      <style:text-properties fo:hyphenate="fal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line-height="150%" fo:text-indent="0.3937in"/>
      <style:text-properties fo:hyphenate="false"/>
    </style:style>
    <style:style style:name="P75" style:parent-style-name="Normal" style:family="paragraph">
      <style:paragraph-properties fo:text-align="justify" fo:line-height="150%" fo:text-indent="0.3937in"/>
      <style:text-properties fo:hyphenate="false"/>
    </style:style>
    <style:style style:name="T76" style:parent-style-name="DefaultParagraphFont" style:family="text">
      <style:text-properties fo:color="#C00000"/>
    </style:style>
    <style:style style:name="P77" style:parent-style-name="Normal" style:family="paragraph">
      <style:paragraph-properties fo:text-align="justify" fo:line-height="150%" fo:text-indent="0.3937in"/>
      <style:text-properties fo:hyphenate="false"/>
    </style:style>
    <style:style style:name="P78" style:parent-style-name="Normal" style:family="paragraph">
      <style:paragraph-properties fo:text-align="justify" fo:line-height="150%" fo:text-indent="0.3937in"/>
      <style:text-properties fo:hyphenate="false"/>
    </style:style>
    <style:style style:name="P79" style:parent-style-name="Normal" style:family="paragraph">
      <style:paragraph-properties fo:text-align="justify" fo:line-height="150%"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style:font-name="Calibri" style:font-name-asian="Calibri" style:font-name-complex="Calibri" fo:font-size="11pt" style:font-size-asian="11pt" style:font-size-complex="11pt"/>
    </style:style>
    <style:style style:name="P82" style:parent-style-name="Normal" style:family="paragraph">
      <style:paragraph-properties fo:text-align="justify" fo:line-height="150%"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ext-properties fo:hyphenate="false"/>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P91" style:parent-style-name="Normal" style:family="paragraph">
      <style:paragraph-properties fo:text-align="justify" fo:line-height="150%" fo:text-indent="0.3937in"/>
      <style:text-properties fo:hyphenate="false"/>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line-height="150%" fo:text-indent="0.3937in"/>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color="#FF0000"/>
    </style:style>
    <style:style style:name="P99" style:parent-style-name="Normal" style:family="paragraph">
      <style:paragraph-properties fo:text-align="justify" fo:line-height="150%"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line-height="150%" fo:text-indent="0.3937in"/>
      <style:text-properties fo:hyphenate="false"/>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name="Times" style:font-name-complex="Times"/>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50%" fo:text-indent="0.3937in"/>
      <style:text-properties fo:hyphenate="false"/>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line-height="150%" fo:text-indent="0.3937in"/>
      <style:text-properties fo:hyphenate="false"/>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line-height="150%" fo:text-indent="0.3937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line-height="150%" fo:text-indent="0.3937in"/>
      <style:text-properties fo:hyphenate="false"/>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3937in"/>
      <style:text-properties fo:hyphenate="false"/>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line-height="150%" fo:text-indent="0.3937in"/>
      <style:text-properties fo:hyphenate="false"/>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line-height="150%" fo:text-indent="0.3937in"/>
      <style:text-properties fo:hyphenate="false"/>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line-height="150%" fo:text-indent="0.3937in"/>
      <style:text-properties fo:hyphenate="false"/>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line-height="150%" fo:text-indent="0.3937in"/>
      <style:text-properties fo:hyphenate="false"/>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line-height="150%" fo:text-indent="0.3937in"/>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style>
    <style:style style:name="T139" style:parent-style-name="DefaultParagraphFont" style:family="text">
      <style:text-properties style:font-weight-complex="bold"/>
    </style:style>
    <style:style style:name="T140" style:parent-style-name="DefaultParagraphFont" style:family="text">
      <style:text-properties style:font-name="Times" style:font-name-complex="Times"/>
    </style:style>
    <style:style style:name="P141" style:parent-style-name="Normal" style:family="paragraph">
      <style:paragraph-properties fo:text-align="justify" fo:line-height="150%"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style:font-name="Segoe UI" style:font-name-asian="Segoe UI" style:font-name-complex="Segoe UI" fo:font-size="9pt" style:font-size-asian="9pt" style:font-size-complex="9pt"/>
    </style:style>
    <style:style style:name="P144" style:parent-style-name="Normal" style:family="paragraph">
      <style:paragraph-properties fo:text-align="justify" fo:line-height="150%" fo:text-indent="0.3937in"/>
      <style:text-properties fo:hyphenate="false"/>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line-height="150%" fo:text-indent="0.3937in"/>
      <style:text-properties fo:hyphenate="false"/>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line-height="150%" fo:text-indent="0.3937in"/>
      <style:text-properties fo:hyphenate="false"/>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line-height="150%" fo:text-indent="0.3937in"/>
      <style:text-properties fo:hyphenate="false"/>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style:font-name="new times roman" style:font-weight-complex="bold"/>
    </style:style>
    <style:style style:name="T165" style:parent-style-name="DefaultParagraphFont" style:family="text">
      <style:text-properties style:font-name="new times roman" style:font-weight-complex="bold"/>
    </style:style>
    <style:style style:name="T166" style:parent-style-name="DefaultParagraphFont" style:family="text">
      <style:text-properties style:font-name="new times roman" fo:font-weight="bold" style:font-weight-asian="bold"/>
    </style:style>
    <style:style style:name="T167" style:parent-style-name="DefaultParagraphFont" style:family="text">
      <style:text-properties style:font-name="new times roman"/>
    </style:style>
    <style:style style:name="P168" style:parent-style-name="Normal" style:family="paragraph">
      <style:paragraph-properties fo:text-align="justify" fo:line-height="150%" fo:text-indent="0.3937in"/>
      <style:text-properties fo:hyphenate="false"/>
    </style:style>
    <style:style style:name="T169" style:parent-style-name="DefaultParagraphFont" style:family="text">
      <style:text-properties style:font-name="new times roman"/>
    </style:style>
    <style:style style:name="T170" style:parent-style-name="DefaultParagraphFont" style:family="text">
      <style:text-properties style:font-name="new times roman"/>
    </style:style>
    <style:style style:name="T171" style:parent-style-name="DefaultParagraphFont" style:family="text">
      <style:text-properties style:font-name="new times roman" fo:font-weight="bold" style:font-weight-asian="bold"/>
    </style:style>
    <style:style style:name="T172" style:parent-style-name="DefaultParagraphFont" style:family="text">
      <style:text-properties style:font-name="new times roman" fo:font-weight="bold" style:font-weight-asian="bold" style:font-weight-complex="bold"/>
    </style:style>
    <style:style style:name="T173" style:parent-style-name="DefaultParagraphFont" style:family="text">
      <style:text-properties style:font-name="new times roman"/>
    </style:style>
    <style:style style:name="P174" style:parent-style-name="Normal" style:family="paragraph">
      <style:paragraph-properties fo:text-align="justify" fo:line-height="150%" fo:text-indent="0.3937in"/>
      <style:text-properties fo:hyphenate="false"/>
    </style:style>
    <style:style style:name="T175" style:parent-style-name="DefaultParagraphFont" style:family="text">
      <style:text-properties style:font-name="new times roman"/>
    </style:style>
    <style:style style:name="T176" style:parent-style-name="DefaultParagraphFont" style:family="text">
      <style:text-properties style:font-name="new times roman"/>
    </style:style>
    <style:style style:name="T177" style:parent-style-name="DefaultParagraphFont" style:family="text">
      <style:text-properties style:font-name="new times roman" fo:font-weight="bold" style:font-weight-asian="bold" style:font-weight-complex="bold"/>
    </style:style>
    <style:style style:name="T178" style:parent-style-name="DefaultParagraphFont" style:family="text">
      <style:text-properties style:font-name="new times roman"/>
    </style:style>
    <style:style style:name="P179" style:parent-style-name="Normal" style:family="paragraph">
      <style:paragraph-properties fo:text-align="justify" fo:line-height="150%" fo:text-indent="0.3937in"/>
      <style:text-properties fo:hyphenate="false"/>
    </style:style>
    <style:style style:name="T180" style:parent-style-name="DefaultParagraphFont" style:family="text">
      <style:text-properties style:font-name="new times roman" fo:font-weight="bold" style:font-weight-asian="bold" style:font-weight-complex="bold"/>
    </style:style>
    <style:style style:name="T181" style:parent-style-name="DefaultParagraphFont" style:family="text">
      <style:text-properties style:font-name="new times roman"/>
    </style:style>
    <style:style style:name="T182" style:parent-style-name="DefaultParagraphFont" style:family="text">
      <style:text-properties style:font-name="new times roman" fo:font-weight="bold" style:font-weight-asian="bold" style:font-weight-complex="bold"/>
    </style:style>
    <style:style style:name="T183" style:parent-style-name="DefaultParagraphFont" style:family="text">
      <style:text-properties style:font-name="new times roman"/>
    </style:style>
    <style:style style:name="T184" style:parent-style-name="DefaultParagraphFont" style:family="text">
      <style:text-properties style:font-name="new times roman"/>
    </style:style>
    <style:style style:name="P185" style:parent-style-name="Normal" style:family="paragraph">
      <style:paragraph-properties fo:text-align="justify" fo:line-height="150%" fo:text-indent="0.3937in"/>
      <style:text-properties fo:hyphenate="false"/>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3937in"/>
      <style:text-properties fo:hyphenate="false"/>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line-height="150%" fo:text-indent="0.3937in"/>
      <style:text-properties fo:hyphenate="false"/>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line-height="150%" fo:text-indent="0.3937in"/>
      <style:text-properties fo:hyphenate="false"/>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line-height="150%" fo:text-indent="0.3937in"/>
      <style:text-properties fo:hyphenate="false"/>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line-height="150%" fo:text-indent="0.3937in"/>
      <style:text-properties fo:hyphenate="false"/>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line-height="150%" fo:text-indent="0.3937in"/>
      <style:text-properties fo:hyphenate="false"/>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name="Times" style:font-name-complex="Times"/>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name="Times" style:font-name-complex="Times"/>
    </style:style>
    <style:style style:name="T204" style:parent-style-name="DefaultParagraphFont" style:family="text">
      <style:text-properties style:font-name="Times" style:font-name-complex="Times"/>
    </style:style>
    <style:style style:name="T205" style:parent-style-name="DefaultParagraphFont" style:family="text">
      <style:text-properties style:font-name="Times" style:font-name-complex="Times" fo:font-weight="bold" style:font-weight-asian="bold"/>
    </style:style>
    <style:style style:name="T206" style:parent-style-name="DefaultParagraphFont" style:family="text">
      <style:text-properties style:font-name="Times" style:font-name-complex="Times"/>
    </style:style>
    <style:style style:name="T207" style:parent-style-name="DefaultParagraphFont" style:family="text">
      <style:text-properties style:font-weight-complex="bold"/>
    </style:style>
    <style:style style:name="T208" style:parent-style-name="DefaultParagraphFont" style:family="text">
      <style:text-properties style:font-name="Times" style:font-name-complex="Times"/>
    </style:style>
    <style:style style:name="P209" style:parent-style-name="Normal" style:family="paragraph">
      <style:paragraph-properties fo:text-align="justify" fo:line-height="150%" fo:text-indent="0.3937in"/>
      <style:text-properties fo:hyphenate="false"/>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line-height="150%" fo:text-indent="0.3937in"/>
    </style:style>
    <style:style style:name="T212" style:parent-style-name="DefaultParagraphFont" style:family="text">
      <style:text-properties fo:font-weight="bold" style:font-weight-asian="bold"/>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text-properties fo:hyphenate="false"/>
    </style:style>
    <style:style style:name="T215" style:parent-style-name="DefaultParagraphFont" style:family="text">
      <style:text-properties style:font-name="Times" style:font-name-complex="Times"/>
    </style:style>
    <style:style style:name="T216" style:parent-style-name="DefaultParagraphFont" style:family="text">
      <style:text-properties style:font-name="Times" style:font-name-complex="Times"/>
    </style:style>
    <style:style style:name="T217" style:parent-style-name="DefaultParagraphFont" style:family="text">
      <style:text-properties style:font-name="Times" style:font-name-complex="Times" fo:font-weight="bold" style:font-weight-asian="bold" style:font-weight-complex="bold"/>
    </style:style>
    <style:style style:name="T218" style:parent-style-name="DefaultParagraphFont" style:family="text">
      <style:text-properties style:font-name="Times" style:font-name-complex="Times"/>
    </style:style>
    <style:style style:name="P219" style:parent-style-name="Normal" style:family="paragraph">
      <style:paragraph-properties fo:text-align="justify" fo:line-height="150%" fo:text-indent="0.3937in"/>
      <style:text-properties fo:hyphenate="false"/>
    </style:style>
    <style:style style:name="P220" style:parent-style-name="Normal" style:family="paragraph">
      <style:paragraph-properties fo:text-align="justify" fo:line-height="150%" fo:text-indent="0.3937in"/>
      <style:text-properties fo:hyphenate="false"/>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text-properties fo:hyphenate="false"/>
    </style:style>
    <style:style style:name="P223" style:parent-style-name="Normal" style:family="paragraph">
      <style:paragraph-properties fo:keep-together="always" fo:text-align="center"/>
      <style:text-properties fo:hyphenate="false"/>
    </style:style>
    <style:style style:name="T224" style:parent-style-name="DefaultParagraphFont" style:family="text">
      <style:text-properties fo:font-weight="bold" style:font-weight-asian="bold" style:font-weight-complex="bold" fo:text-transform="uppercase" style:font-size-complex="12pt"/>
    </style:style>
    <style:style style:name="T225" style:parent-style-name="DefaultParagraphFont" style:family="text">
      <style:text-properties fo:font-weight="bold" style:font-weight-asian="bold" style:font-weight-complex="bold" fo:text-transform="uppercase" style:font-size-complex="12pt"/>
    </style:style>
    <style:style style:name="P226" style:parent-style-name="Normal" style:family="paragraph">
      <style:paragraph-properties fo:keep-together="always" fo:text-align="center" fo:text-indent="0.0416in"/>
      <style:text-properties fo:hyphenate="false"/>
    </style:style>
    <style:style style:name="T227" style:parent-style-name="DefaultParagraphFont" style:family="text">
      <style:text-properties fo:font-weight="bold" style:font-weight-asian="bold" style:font-weight-complex="bold" fo:text-transform="uppercase"/>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paragraph-properties fo:text-align="justify" fo:line-height="150%"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text-properties fo:hyphenate="false"/>
    </style:style>
    <style:style style:name="P244" style:parent-style-name="Normal" style:family="paragraph">
      <style:paragraph-properties fo:text-align="justify" fo:line-height="150%" fo:text-indent="0.3937in"/>
      <style:text-properties fo:hyphenate="false"/>
    </style:style>
    <style:style style:name="P245" style:parent-style-name="Normal" style:family="paragraph">
      <style:paragraph-properties fo:text-align="justify" fo:line-height="150%"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text-properties fo:hyphenate="false"/>
    </style:style>
    <style:style style:name="P249" style:parent-style-name="Normal" style:family="paragraph">
      <style:paragraph-properties fo:text-align="justify" fo:line-height="150%" fo:text-indent="0.3937in"/>
      <style:text-properties fo:hyphenate="false"/>
    </style:style>
    <style:style style:name="P250" style:parent-style-name="Normal" style:family="paragraph">
      <style:paragraph-properties fo:text-align="justify" fo:line-height="150%" fo:text-indent="0.3937in"/>
      <style:text-properties fo:hyphenate="false"/>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text-align="justify" fo:line-height="150%" fo:text-indent="0.3937in"/>
      <style:text-properties fo:hyphenate="false"/>
    </style:style>
    <style:style style:name="P253" style:parent-style-name="Normal" style:family="paragraph">
      <style:paragraph-properties fo:text-align="justify" fo:line-height="150%" fo:text-indent="0.3937in"/>
      <style:text-properties fo:hyphenate="false"/>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ext-properties fo:hyphenate="false"/>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ext-properties fo:hyphenate="false"/>
    </style:style>
    <style:style style:name="P277" style:parent-style-name="Normal" style:family="paragraph">
      <style:paragraph-properties fo:text-align="justify" fo:line-height="150%" fo:text-indent="0.3937in"/>
      <style:text-properties fo:hyphenate="false"/>
    </style:style>
    <style:style style:name="P278" style:parent-style-name="Normal" style:family="paragraph">
      <style:paragraph-properties fo:text-align="justify" fo:line-height="150%"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ext-properties fo:hyphenate="false"/>
    </style:style>
    <style:style style:name="P291" style:parent-style-name="Normal" style:family="paragraph">
      <style:paragraph-properties fo:text-align="justify" fo:line-height="150%"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ext-properties fo:hyphenate="false"/>
    </style:style>
    <style:style style:name="P298" style:parent-style-name="Normal" style:family="paragraph">
      <style:paragraph-properties fo:text-align="justify" fo:line-height="150%" fo:text-indent="0.3937in"/>
      <style:text-properties fo:hyphenate="false"/>
    </style:style>
    <style:style style:name="T299" style:parent-style-name="DefaultParagraphFont" style:family="text">
      <style:text-properties fo:language="it" fo:country="IT"/>
    </style:style>
    <style:style style:name="T300" style:parent-style-name="DefaultParagraphFont" style:family="text">
      <style:text-properties fo:language="it" fo:country="IT"/>
    </style:style>
    <style:style style:name="P301" style:parent-style-name="Normal" style:family="paragraph">
      <style:paragraph-properties fo:text-align="justify" fo:line-height="150%" fo:text-indent="0.3937in"/>
      <style:text-properties fo:hyphenate="false"/>
    </style:style>
    <style:style style:name="P302" style:parent-style-name="Normal" style:family="paragraph">
      <style:paragraph-properties fo:text-align="justify" fo:line-height="150%" fo:text-indent="0.3937in"/>
      <style:text-properties fo:hyphenate="false"/>
    </style:style>
    <style:style style:name="P303" style:parent-style-name="Normal" style:family="paragraph">
      <style:paragraph-properties fo:text-align="justify" fo:line-height="150%" fo:text-indent="0.3937in"/>
      <style:text-properties fo:hyphenate="false"/>
    </style:style>
    <style:style style:name="P304" style:parent-style-name="Normal" style:family="paragraph">
      <style:paragraph-properties fo:text-align="justify" fo:line-height="150%" fo:text-indent="0.3937in"/>
      <style:text-properties fo:hyphenate="false"/>
    </style:style>
    <style:style style:name="P305" style:parent-style-name="Normal" style:family="paragraph">
      <style:paragraph-properties fo:text-align="justify" fo:line-height="150%" fo:text-indent="0.3937in"/>
      <style:text-properties fo:hyphenate="false"/>
    </style:style>
    <style:style style:name="P306" style:parent-style-name="Normal" style:family="paragraph">
      <style:paragraph-properties fo:text-align="justify" fo:line-height="150%" fo:text-indent="0.3937in"/>
      <style:text-properties fo:hyphenate="false"/>
    </style:style>
    <style:style style:name="P307" style:parent-style-name="Normal" style:family="paragraph">
      <style:paragraph-properties fo:text-align="justify" fo:line-height="150%" fo:text-indent="0.3937in"/>
      <style:text-properties fo:hyphenate="false"/>
    </style:style>
    <style:style style:name="P308" style:parent-style-name="Normal" style:family="paragraph">
      <style:paragraph-properties fo:text-align="justify" fo:line-height="150%" fo:text-indent="0.3937in"/>
      <style:text-properties fo:hyphenate="false"/>
    </style:style>
    <style:style style:name="P309" style:parent-style-name="Normal" style:family="paragraph">
      <style:paragraph-properties fo:text-align="justify" fo:line-height="150%" fo:text-indent="0.3937in"/>
      <style:text-properties fo:hyphenate="false"/>
    </style:style>
    <style:style style:name="P310" style:parent-style-name="Normal" style:family="paragraph">
      <style:paragraph-properties fo:text-align="justify" fo:line-height="150%" fo:text-indent="0.3937in"/>
      <style:text-properties fo:hyphenate="false"/>
    </style:style>
    <style:style style:name="P311" style:parent-style-name="Normal" style:family="paragraph">
      <style:paragraph-properties fo:text-align="justify" fo:line-height="150%" fo:text-indent="0.3937in"/>
      <style:text-properties fo:hyphenate="false"/>
    </style:style>
    <style:style style:name="P312" style:parent-style-name="Normal" style:family="paragraph">
      <style:paragraph-properties fo:text-align="justify" fo:line-height="150%" fo:text-indent="0.3937in"/>
    </style:style>
    <style:style style:name="P313" style:parent-style-name="Normal" style:family="paragraph">
      <style:paragraph-properties fo:text-align="justify" fo:line-height="150%" fo:text-indent="0.3937in"/>
    </style:style>
    <style:style style:name="P314" style:parent-style-name="Normal" style:family="paragraph">
      <style:paragraph-properties fo:text-align="justify" fo:line-height="150%" fo:text-indent="0.3937in"/>
      <style:text-properties fo:hyphenate="false"/>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text-position="super 66.6%"/>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language-asian="lt" style:country-asian="LT"/>
    </style:style>
    <style:style style:name="T320" style:parent-style-name="DefaultParagraphFont" style:family="text">
      <style:text-properties style:language-asian="ar" style:country-asian="SA"/>
    </style:style>
    <style:style style:name="P321" style:parent-style-name="Normal" style:family="paragraph">
      <style:paragraph-properties fo:text-align="justify" fo:line-height="150%" fo:text-indent="0.3937in"/>
      <style:text-properties fo:hyphenate="false"/>
    </style:style>
    <style:style style:name="P322" style:parent-style-name="Normal" style:family="paragraph">
      <style:paragraph-properties fo:text-align="center" fo:line-height="150%" fo:text-indent="0.3937in"/>
      <style:text-properties fo:hyphenate="false"/>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keep-together="always" fo:text-align="center" fo:text-indent="0.0416in"/>
      <style:text-properties fo:hyphenate="false"/>
    </style:style>
    <style:style style:name="T326" style:parent-style-name="DefaultParagraphFont" style:family="text">
      <style:text-properties fo:font-weight="bold" style:font-weight-asian="bold" style:font-weight-complex="bold" fo:text-transform="uppercase"/>
    </style:style>
    <style:style style:name="P327" style:parent-style-name="Normal" style:family="paragraph">
      <style:paragraph-properties fo:text-align="justify" fo:line-height="150%" fo:text-indent="0.3937in"/>
      <style:text-properties fo:hyphenate="false"/>
    </style:style>
    <style:style style:name="P328" style:parent-style-name="Normal" style:family="paragraph">
      <style:paragraph-properties fo:text-align="justify" fo:line-height="150%" fo:text-indent="0.3937in"/>
      <style:text-properties fo:hyphenate="false"/>
    </style:style>
    <style:style style:name="P329" style:parent-style-name="Normal" style:family="paragraph">
      <style:paragraph-properties fo:text-align="justify" fo:line-height="150%"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3937in"/>
      <style:text-properties fo:hyphenate="false"/>
    </style:style>
    <style:style style:name="P333" style:parent-style-name="Normal" style:family="paragraph">
      <style:paragraph-properties fo:text-align="justify" fo:line-height="150%" fo:text-indent="0.3937in"/>
      <style:text-properties fo:hyphenate="false"/>
    </style:style>
    <style:style style:name="P334" style:parent-style-name="Normal" style:family="paragraph">
      <style:paragraph-properties fo:text-align="justify" fo:line-height="150%" fo:text-indent="0.3937in"/>
      <style:text-properties fo:hyphenate="false"/>
    </style:style>
    <style:style style:name="P335" style:parent-style-name="Normal" style:family="paragraph">
      <style:paragraph-properties fo:text-align="justify" fo:line-height="150%" fo:text-indent="0.3937in"/>
      <style:text-properties fo:hyphenate="false"/>
    </style:style>
    <style:style style:name="P336"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37"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38"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39" style:parent-style-name="Normal" style:family="paragraph">
      <style:paragraph-properties fo:text-align="justify" fo:line-height="150%" fo:text-indent="0.3875in">
        <style:tab-stops>
          <style:tab-stop style:type="left" style:position="0.4923in"/>
          <style:tab-stop style:type="left" style:position="0.5909in"/>
        </style:tab-stops>
      </style:paragraph-properties>
      <style:text-properties fo:hyphenate="false"/>
    </style:style>
    <style:style style:name="P340"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41"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42" style:parent-style-name="Normal" style:family="paragraph">
      <style:paragraph-properties fo:text-align="justify" fo:line-height="150%" fo:text-indent="0.3937in"/>
      <style:text-properties fo:hyphenate="false"/>
    </style:style>
    <style:style style:name="P343" style:parent-style-name="Normal" style:family="paragraph">
      <style:paragraph-properties fo:text-align="justify" fo:line-height="150%" fo:text-indent="0.3937in"/>
      <style:text-properties fo:hyphenate="false"/>
    </style:style>
    <style:style style:name="P344" style:parent-style-name="Normal" style:family="paragraph">
      <style:paragraph-properties fo:text-align="justify" fo:line-height="150%" fo:text-indent="0.3937in"/>
      <style:text-properties fo:hyphenate="false"/>
    </style:style>
    <style:style style:name="P345" style:parent-style-name="Normal" style:family="paragraph">
      <style:paragraph-properties fo:text-align="justify" fo:line-height="150%" fo:text-indent="0.3937in"/>
      <style:text-properties fo:hyphenate="false"/>
    </style:style>
    <style:style style:name="P346" style:parent-style-name="Normal" style:family="paragraph">
      <style:paragraph-properties fo:line-height="150%"/>
      <style:text-properties fo:hyphenate="false"/>
    </style:style>
    <style:style style:name="P347" style:parent-style-name="Normal" style:family="paragraph">
      <style:paragraph-properties fo:text-align="center" fo:line-height="150%" fo:text-indent="0.3937in"/>
      <style:text-properties fo:hyphenate="false"/>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fo:line-height="150%" fo:text-indent="0.3937in"/>
      <style:text-properties fo:hyphenate="false"/>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line-height="150%" fo:text-indent="0.3937in"/>
      <style:text-properties fo:color="#FF0000"/>
    </style:style>
    <style:style style:name="P355" style:parent-style-name="Normal" style:family="paragraph">
      <style:paragraph-properties fo:text-align="justify" fo:line-height="150%" fo:text-indent="0.4368in"/>
    </style:style>
    <style:style style:name="P356" style:parent-style-name="Normal" style:family="paragraph">
      <style:paragraph-properties fo:text-align="justify" fo:line-height="150%" fo:text-indent="0.3937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line-height="150%" fo:text-indent="0.3937in"/>
    </style:style>
    <style:style style:name="P360" style:parent-style-name="Normal" style:family="paragraph">
      <style:paragraph-properties fo:text-align="justify" fo:line-height="150%" fo:text-indent="0.3937in"/>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line-height="150%" fo:text-indent="0.3937in"/>
    </style:style>
    <style:style style:name="P363" style:parent-style-name="Normal" style:family="paragraph">
      <style:paragraph-properties fo:text-align="justify" fo:line-height="150%" fo:text-indent="0.3937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line-height="150%" fo:text-indent="0.3937in"/>
    </style:style>
    <style:style style:name="P367" style:parent-style-name="Normal" style:family="paragraph">
      <style:paragraph-properties fo:text-align="justify" fo:line-height="150%" fo:text-indent="0.3937in"/>
    </style:style>
    <style:style style:name="P368" style:parent-style-name="Normal" style:family="paragraph">
      <style:paragraph-properties fo:text-align="justify" fo:line-height="150%" fo:text-indent="0.3937in"/>
    </style:style>
    <style:style style:name="P369" style:parent-style-name="Normal" style:family="paragraph">
      <style:paragraph-properties fo:text-align="justify" fo:line-height="150%" fo:text-indent="0.3937in"/>
    </style:style>
    <style:style style:name="P370" style:parent-style-name="Normal" style:family="paragraph">
      <style:paragraph-properties fo:text-align="justify" fo:line-height="150%" fo:text-indent="0.3937in"/>
    </style:style>
    <style:style style:name="P371" style:parent-style-name="Normal" style:family="paragraph">
      <style:paragraph-properties fo:text-align="justify" fo:line-height="150%" fo:text-indent="0.3937in"/>
    </style:style>
    <style:style style:name="P372" style:parent-style-name="Normal" style:family="paragraph">
      <style:paragraph-properties fo:text-align="justify" fo:line-height="150%" fo:text-indent="0.3937in"/>
    </style:style>
    <style:style style:name="P373" style:parent-style-name="Normal" style:family="paragraph">
      <style:paragraph-properties fo:text-align="justify" fo:line-height="150%" fo:text-indent="0.3937in"/>
    </style:style>
    <style:style style:name="P374" style:parent-style-name="Normal" style:family="paragraph">
      <style:paragraph-properties fo:text-align="justify" fo:line-height="150%" fo:text-indent="0.3937in"/>
    </style:style>
    <style:style style:name="P375" style:parent-style-name="Normal" style:family="paragraph">
      <style:paragraph-properties fo:text-align="justify" fo:line-height="150%" fo:text-indent="0.3937in"/>
    </style:style>
    <style:style style:name="P376" style:parent-style-name="Normal" style:family="paragraph">
      <style:paragraph-properties fo:text-align="justify" fo:line-height="150%" fo:text-indent="0.3937in"/>
    </style:style>
    <style:style style:name="P377" style:parent-style-name="Normal" style:family="paragraph">
      <style:paragraph-properties fo:text-align="justify" fo:line-height="150%" fo:text-indent="0.3937in"/>
    </style:style>
    <style:style style:name="P378" style:parent-style-name="Normal" style:family="paragraph">
      <style:paragraph-properties fo:text-align="justify" fo:line-height="150%" fo:text-indent="0.3937in"/>
    </style:style>
    <style:style style:name="P379" style:parent-style-name="Normal" style:family="paragraph">
      <style:paragraph-properties fo:text-align="justify" fo:line-height="150%" fo:text-indent="0.3937in"/>
    </style:style>
    <style:style style:name="T380" style:parent-style-name="DefaultParagraphFont" style:family="text">
      <style:text-properties fo:color="#FF0000"/>
    </style:style>
    <style:style style:name="P381" style:parent-style-name="Normal" style:family="paragraph">
      <style:paragraph-properties fo:text-align="justify" fo:line-height="150%" fo:text-indent="0.3937in"/>
    </style:style>
    <style:style style:name="P382" style:parent-style-name="Normal" style:family="paragraph">
      <style:paragraph-properties fo:text-align="justify" fo:line-height="150%" fo:text-indent="0.3937in"/>
    </style:style>
    <style:style style:name="P383" style:parent-style-name="Normal" style:family="paragraph">
      <style:paragraph-properties fo:text-align="justify" fo:line-height="150%" fo:text-indent="0.3937in"/>
    </style:style>
    <style:style style:name="P384" style:parent-style-name="Normal" style:family="paragraph">
      <style:paragraph-properties fo:text-align="justify" fo:line-height="150%" fo:text-indent="0.3937in"/>
    </style:style>
    <style:style style:name="P385" style:parent-style-name="Normal" style:family="paragraph">
      <style:paragraph-properties fo:text-align="justify" fo:line-height="150%" fo:text-indent="0.3937in"/>
    </style:style>
    <style:style style:name="P386" style:parent-style-name="Normal" style:family="paragraph">
      <style:paragraph-properties fo:text-align="justify" fo:line-height="150%" fo:text-indent="0.3937in"/>
    </style:style>
    <style:style style:name="P387" style:parent-style-name="Normal" style:family="paragraph">
      <style:paragraph-properties fo:text-align="justify" fo:line-height="150%" fo:text-indent="0.3937in"/>
    </style:style>
    <style:style style:name="P388" style:parent-style-name="Normal" style:family="paragraph">
      <style:paragraph-properties fo:text-align="justify" fo:line-height="150%" fo:text-indent="0.3937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style>
    <style:style style:name="P392" style:parent-style-name="Normal" style:family="paragraph">
      <style:paragraph-properties fo:text-align="justify" fo:line-height="150%" fo:text-indent="0.3937in"/>
    </style:style>
    <style:style style:name="P393" style:parent-style-name="Normal" style:family="paragraph">
      <style:paragraph-properties fo:text-align="justify" fo:line-height="150%" fo:text-indent="0.3937in"/>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line-height="150%" fo:text-indent="0.3937in"/>
    </style:style>
    <style:style style:name="P396" style:parent-style-name="Normal" style:family="paragraph">
      <style:paragraph-properties fo:text-align="justify" fo:line-height="150%" fo:text-indent="0.3937in"/>
    </style:style>
    <style:style style:name="P397" style:parent-style-name="Normal" style:family="paragraph">
      <style:paragraph-properties fo:text-align="justify" fo:line-height="150%" fo:text-indent="0.3937in"/>
    </style:style>
    <style:style style:name="P398" style:parent-style-name="Normal" style:family="paragraph">
      <style:paragraph-properties fo:text-align="justify" fo:line-height="150%" fo:text-indent="0.3937in"/>
    </style:style>
    <style:style style:name="P399" style:parent-style-name="Normal" style:family="paragraph">
      <style:paragraph-properties fo:text-align="justify" fo:line-height="150%" fo:text-indent="0.3937in"/>
    </style:style>
    <style:style style:name="P400" style:parent-style-name="Normal" style:family="paragraph">
      <style:paragraph-properties fo:text-align="justify" fo:line-height="150%" fo:text-indent="0.3937in"/>
    </style:style>
    <style:style style:name="P401" style:parent-style-name="Normal" style:family="paragraph">
      <style:paragraph-properties fo:text-align="justify" fo:line-height="150%" fo:text-indent="0.3937in"/>
    </style:style>
    <style:style style:name="P402" style:parent-style-name="Normal" style:family="paragraph">
      <style:paragraph-properties fo:text-align="justify" fo:line-height="150%" fo:text-indent="0.3937in"/>
    </style:style>
    <style:style style:name="P403" style:parent-style-name="Normal" style:family="paragraph">
      <style:paragraph-properties fo:text-align="justify" fo:line-height="150%" fo:text-indent="0.3937in"/>
    </style:style>
    <style:style style:name="P404" style:parent-style-name="Normal" style:family="paragraph">
      <style:paragraph-properties fo:text-align="justify" fo:line-height="150%" fo:text-indent="0.3937in"/>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line-height="150%" fo:text-indent="0.3937in"/>
    </style:style>
    <style:style style:name="P407" style:parent-style-name="Normal" style:family="paragraph">
      <style:paragraph-properties fo:text-align="justify" fo:line-height="150%" fo:text-indent="0.3937in"/>
    </style:style>
    <style:style style:name="P408" style:parent-style-name="Normal" style:family="paragraph">
      <style:paragraph-properties fo:text-align="justify" fo:line-height="150%"/>
    </style:style>
    <style:style style:name="P409" style:parent-style-name="Normal" style:family="paragraph">
      <style:paragraph-properties fo:text-align="center" fo:line-height="150%" fo:text-indent="0.3937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center" fo:line-height="150%"/>
      <style:text-properties fo:font-weight="bold" style:font-weight-asian="bold" style:font-weight-complex="bold"/>
    </style:style>
    <style:style style:name="P415" style:parent-style-name="Normal" style:family="paragraph">
      <style:paragraph-properties fo:text-align="justify" fo:line-height="150%" fo:text-indent="0.4305in"/>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style>
    <style:style style:name="P419" style:parent-style-name="Normal" style:family="paragraph">
      <style:paragraph-properties fo:text-align="justify" fo:line-height="150%" fo:text-indent="0.3937in"/>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text-align="justify" fo:line-height="150%" fo:text-indent="0.3937in"/>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text-align="justify" fo:line-height="150%" fo:text-indent="0.3937in"/>
    </style:style>
    <style:style style:name="P424" style:parent-style-name="Normal" style:family="paragraph">
      <style:paragraph-properties fo:text-align="justify" fo:line-height="150%" fo:text-indent="0.3937in"/>
    </style:style>
    <style:style style:name="P425" style:parent-style-name="Normal" style:family="paragraph">
      <style:paragraph-properties fo:text-align="justify" fo:line-height="150%" fo:text-indent="0.3937in"/>
    </style:style>
    <style:style style:name="P426" style:parent-style-name="Normal" style:family="paragraph">
      <style:paragraph-properties fo:text-align="justify" fo:line-height="150%" fo:text-indent="0.3937in"/>
    </style:style>
    <style:style style:name="P427" style:parent-style-name="Normal" style:family="paragraph">
      <style:paragraph-properties fo:text-align="justify" fo:line-height="150%" fo:text-indent="0.3937in"/>
    </style:style>
    <style:style style:name="P428" style:parent-style-name="Normal" style:family="paragraph">
      <style:paragraph-properties fo:text-align="justify" fo:line-height="150%" fo:text-indent="0.3937in"/>
    </style:style>
    <style:style style:name="P429" style:parent-style-name="Normal" style:family="paragraph">
      <style:paragraph-properties fo:text-align="justify" fo:line-height="150%" fo:text-indent="0.3937in"/>
    </style:style>
    <style:style style:name="P430" style:parent-style-name="Normal" style:family="paragraph">
      <style:paragraph-properties fo:keep-together="always" fo:text-align="center" fo:line-height="150%"/>
      <style:text-properties fo:hyphenate="false"/>
    </style:style>
    <style:style style:name="P431" style:parent-style-name="Normal" style:family="paragraph">
      <style:paragraph-properties fo:text-align="center" fo:line-height="150%" fo:text-indent="0.3937in"/>
      <style:text-properties fo:hyphenate="false"/>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fo:text-indent="0.4354in"/>
      <style:text-properties fo:hyphenate="false"/>
    </style:style>
    <style:style style:name="T435" style:parent-style-name="DefaultParagraphFont" style:family="text">
      <style:text-properties fo:font-weight="bold" style:font-weight-asian="bold"/>
    </style:style>
    <style:style style:name="P436" style:parent-style-name="Normal" style:family="paragraph">
      <style:text-properties style:font-size-complex="12pt"/>
    </style:style>
    <style:style style:name="P437" style:parent-style-name="Normal" style:family="paragraph">
      <style:paragraph-properties fo:text-align="center" fo:text-indent="0.3937in"/>
      <style:text-properties fo:font-weight="bold" style:font-weight-asian="bold" style:font-size-complex="12pt" fo:hyphenate="false"/>
    </style:style>
    <style:style style:name="P438" style:parent-style-name="Normal" style:family="paragraph">
      <style:paragraph-properties fo:text-align="justify" fo:line-height="150%"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37in"/>
      <style:text-properties fo:hyphenate="false"/>
    </style:style>
    <style:style style:name="T444" style:parent-style-name="DefaultParagraphFont" style:family="text">
      <style:text-properties fo:color="#000000"/>
    </style:style>
    <style:style style:name="P445" style:parent-style-name="Normal" style:family="paragraph">
      <style:paragraph-properties fo:text-align="justify" fo:line-height="150%" fo:text-indent="0.3937in"/>
      <style:text-properties fo:hyphenate="false"/>
    </style:style>
    <style:style style:name="P446" style:parent-style-name="Normal" style:family="paragraph">
      <style:paragraph-properties fo:text-align="justify" fo:line-height="150%" fo:text-indent="0.3937in"/>
      <style:text-properties fo:hyphenate="false"/>
    </style:style>
    <style:style style:name="P447" style:parent-style-name="Normal" style:family="paragraph">
      <style:paragraph-properties fo:text-align="justify" fo:line-height="150%" fo:text-indent="0.3937in"/>
      <style:text-properties fo:hyphenate="false"/>
    </style:style>
    <style:style style:name="P448" style:parent-style-name="Normal" style:family="paragraph">
      <style:paragraph-properties fo:text-align="justify" fo:line-height="150%" fo:text-indent="0.3937in"/>
      <style:text-properties fo:hyphenate="false"/>
    </style:style>
    <style:style style:name="P449" style:parent-style-name="Normal" style:family="paragraph">
      <style:paragraph-properties fo:text-align="justify" fo:line-height="150%" fo:text-indent="0.3937in"/>
      <style:text-properties fo:hyphenate="false"/>
    </style:style>
    <style:style style:name="P450" style:parent-style-name="Normal" style:family="paragraph">
      <style:paragraph-properties fo:text-align="justify" fo:line-height="150%" fo:text-indent="0.3937in"/>
      <style:text-properties fo:hyphenate="false"/>
    </style:style>
    <style:style style:name="T451" style:parent-style-name="DefaultParagraphFont" style:family="text">
      <style:text-properties fo:color="#000000"/>
    </style:style>
    <style:style style:name="P452" style:parent-style-name="Normal" style:family="paragraph">
      <style:paragraph-properties fo:text-align="justify" fo:line-height="150%"/>
      <style:text-properties fo:hyphenate="false"/>
    </style:style>
    <style:style style:name="P453" style:parent-style-name="Normal" style:family="paragraph">
      <style:paragraph-properties fo:keep-together="always" fo:text-align="center"/>
      <style:text-properties fo:hyphenate="false"/>
    </style:style>
    <style:style style:name="T454" style:parent-style-name="DefaultParagraphFont" style:family="text">
      <style:text-properties fo:font-weight="bold" style:font-weight-asian="bold" style:font-weight-complex="bold" fo:text-transform="uppercase" style:font-size-complex="12pt"/>
    </style:style>
    <style:style style:name="T455" style:parent-style-name="DefaultParagraphFont" style:family="text">
      <style:text-properties fo:font-weight="bold" style:font-weight-asian="bold" style:font-weight-complex="bold" fo:text-transform="uppercase" style:font-size-complex="12pt"/>
    </style:style>
    <style:style style:name="P456" style:parent-style-name="Normal" style:family="paragraph">
      <style:paragraph-properties fo:keep-together="always" fo:text-align="center" fo:text-indent="0.0416in"/>
      <style:text-properties fo:hyphenate="false"/>
    </style:style>
    <style:style style:name="T457" style:parent-style-name="DefaultParagraphFont" style:family="text">
      <style:text-properties fo:font-weight="bold" style:font-weight-asian="bold" fo:text-transform="uppercase"/>
    </style:style>
    <style:style style:name="P458" style:parent-style-name="Normal" style:family="paragraph">
      <style:text-properties style:font-size-complex="12pt"/>
    </style:style>
    <style:style style:name="P459" style:parent-style-name="Normal" style:family="paragraph">
      <style:paragraph-properties fo:text-align="justify" fo:line-height="150%"/>
      <style:text-properties fo:hyphenate="false"/>
    </style:style>
    <style:style style:name="P460" style:parent-style-name="Normal" style:family="paragraph">
      <style:paragraph-properties fo:text-align="justify" fo:line-height="150%"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FF0000"/>
    </style:style>
    <style:style style:name="P463" style:parent-style-name="Normal" style:family="paragraph">
      <style:paragraph-properties fo:text-align="justify" fo:line-height="150%" fo:text-indent="0.3937in"/>
      <style:text-properties fo:hyphenate="false"/>
    </style:style>
    <style:style style:name="P464" style:parent-style-name="Normal" style:family="paragraph">
      <style:paragraph-properties fo:text-align="justify" fo:line-height="150%" fo:text-indent="0.3937in"/>
      <style:text-properties fo:hyphenate="false"/>
    </style:style>
    <style:style style:name="P465" style:parent-style-name="Normal" style:family="paragraph">
      <style:paragraph-properties fo:text-align="justify" fo:line-height="150%" fo:text-indent="0.3937in"/>
      <style:text-properties fo:hyphenate="false"/>
    </style:style>
    <style:style style:name="P466" style:parent-style-name="Normal" style:family="paragraph">
      <style:paragraph-properties fo:text-align="justify" fo:line-height="150%" fo:text-indent="0.3937in"/>
      <style:text-properties fo:hyphenate="false"/>
    </style:style>
    <style:style style:name="P467" style:parent-style-name="Normal" style:family="paragraph">
      <style:paragraph-properties fo:text-align="justify" fo:line-height="150%" fo:text-indent="0.3937in"/>
      <style:text-properties fo:hyphenate="false"/>
    </style:style>
    <style:style style:name="P468" style:parent-style-name="Normal" style:family="paragraph">
      <style:paragraph-properties fo:text-align="justify" fo:line-height="150%" fo:text-indent="0.3937in"/>
      <style:text-properties fo:hyphenate="false"/>
    </style:style>
    <style:style style:name="P469" style:parent-style-name="Normal" style:family="paragraph">
      <style:paragraph-properties fo:text-align="justify" fo:line-height="150%" fo:text-indent="0.3937in"/>
      <style:text-properties fo:hyphenate="false"/>
    </style:style>
    <style:style style:name="P470" style:parent-style-name="Normal" style:family="paragraph">
      <style:paragraph-properties fo:text-align="justify" fo:line-height="150%" fo:text-indent="0.3937in"/>
      <style:text-properties fo:hyphenate="false"/>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line-height="150%" fo:text-indent="0.3937in"/>
    </style:style>
    <style:style style:name="P473" style:parent-style-name="Normal" style:family="paragraph">
      <style:paragraph-properties fo:text-align="justify" fo:line-height="150%" fo:text-indent="0.3937in"/>
      <style:text-properties fo:hyphenate="false"/>
    </style:style>
    <style:style style:name="P474" style:parent-style-name="Normal" style:family="paragraph">
      <style:paragraph-properties fo:text-align="justify" fo:line-height="150%" fo:text-indent="0.3937in"/>
      <style:text-properties fo:hyphenate="false"/>
    </style:style>
    <style:style style:name="P475" style:parent-style-name="Normal" style:family="paragraph">
      <style:paragraph-properties fo:text-align="justify" fo:line-height="150%" fo:text-indent="0.3937in"/>
      <style:text-properties fo:hyphenate="false"/>
    </style:style>
    <style:style style:name="T476" style:parent-style-name="DefaultParagraphFont" style:family="text">
      <style:text-properties fo:font-size="8pt" style:font-size-asian="8pt" style:font-size-complex="8pt"/>
    </style:style>
    <style:style style:name="P477" style:parent-style-name="Normal" style:family="paragraph">
      <style:paragraph-properties fo:text-align="justify" fo:line-height="150%" fo:text-indent="0.3937in"/>
      <style:text-properties fo:hyphenate="false"/>
    </style:style>
    <style:style style:name="P478" style:parent-style-name="Normal" style:family="paragraph">
      <style:paragraph-properties fo:text-align="justify" fo:line-height="150%"/>
      <style:text-properties fo:hyphenate="false"/>
    </style:style>
    <style:style style:name="P479" style:parent-style-name="Normal" style:family="paragraph">
      <style:paragraph-properties fo:text-align="justify" fo:line-height="150%" fo:text-indent="0.3937in"/>
      <style:text-properties fo:hyphenate="false"/>
    </style:style>
    <style:style style:name="P480" style:parent-style-name="Normal" style:family="paragraph">
      <style:paragraph-properties fo:text-align="justify" fo:line-height="150%" fo:text-indent="0.043in"/>
      <style:text-properties fo:hyphenate="false"/>
    </style:style>
    <style:style style:name="P481" style:parent-style-name="Normal" style:family="paragraph">
      <style:paragraph-properties fo:text-align="justify" fo:line-height="150%" fo:text-indent="0.3937in"/>
      <style:text-properties fo:hyphenate="false"/>
    </style:style>
    <style:style style:name="P482" style:parent-style-name="Normal" style:family="paragraph">
      <style:paragraph-properties fo:text-align="justify" fo:line-height="150%" fo:text-indent="0.3937in"/>
      <style:text-properties fo:hyphenate="false"/>
    </style:style>
    <style:style style:name="P483" style:parent-style-name="Normal" style:family="paragraph">
      <style:paragraph-properties fo:text-align="center" fo:text-indent="0.2166in"/>
      <style:text-properties fo:hyphenate="false"/>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text-indent="0.2583in"/>
      <style:text-properties fo:hyphenate="false"/>
    </style:style>
    <style:style style:name="T487" style:parent-style-name="DefaultParagraphFont" style:family="text">
      <style:text-properties fo:font-weight="bold" style:font-weight-asian="bold"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paragraph-properties fo:text-align="justify" fo:line-height="150%" fo:text-indent="0.3937in"/>
      <style:text-properties fo:hyphenate="false"/>
    </style:style>
    <style:style style:name="P491" style:parent-style-name="Normal" style:family="paragraph">
      <style:paragraph-properties fo:text-align="justify" fo:line-height="150%" fo:text-indent="0.3937in"/>
      <style:text-properties fo:hyphenate="false"/>
    </style:style>
    <style:style style:name="P492" style:parent-style-name="Normal" style:family="paragraph">
      <style:paragraph-properties fo:text-align="justify" fo:line-height="150%"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text-align="justify" fo:line-height="150%" fo:text-indent="0.3937in"/>
      <style:text-properties fo:hyphenate="false"/>
    </style:style>
    <style:style style:name="T496" style:parent-style-name="DefaultParagraphFont" style:family="text">
      <style:text-properties style:font-name-asian="new times roman" style:language-asian="lt" style:country-asian="LT"/>
    </style:style>
    <style:style style:name="T497" style:parent-style-name="DefaultParagraphFont" style:family="text">
      <style:text-properties style:font-name-asian="new times roman" style:language-asian="lt" style:country-asian="LT"/>
    </style:style>
    <style:style style:name="P498" style:parent-style-name="Normal" style:family="paragraph">
      <style:paragraph-properties fo:text-align="justify" fo:line-height="150%" fo:text-indent="0.3937in"/>
      <style:text-properties fo:hyphenate="false"/>
    </style:style>
    <style:style style:name="T499" style:parent-style-name="DefaultParagraphFont" style:family="text">
      <style:text-properties style:font-name="EUAlbertina" style:font-name-asian="Calibri" style:language-asian="lt" style:country-asian="LT"/>
    </style:style>
    <style:style style:name="T500" style:parent-style-name="DefaultParagraphFont" style:family="text">
      <style:text-properties style:font-name="EUAlbertina" style:font-name-asian="Calibri" style:language-asian="lt" style:country-asian="LT"/>
    </style:style>
    <style:style style:name="T501" style:parent-style-name="DefaultParagraphFont" style:family="text">
      <style:text-properties style:font-name="EUAlbertina" fo:background-color="#FFFFFF"/>
    </style:style>
    <style:style style:name="T502" style:parent-style-name="DefaultParagraphFont" style:family="text">
      <style:text-properties fo:background-color="#FFFFFF"/>
    </style:style>
    <style:style style:name="P503" style:parent-style-name="Normal" style:family="paragraph">
      <style:paragraph-properties fo:text-align="justify" fo:line-height="150%" fo:text-indent="0.3937in"/>
      <style:text-properties fo:hyphenate="false"/>
    </style:style>
    <style:style style:name="P504" style:parent-style-name="Normal" style:family="paragraph">
      <style:paragraph-properties fo:text-align="justify" fo:line-height="150%" fo:text-indent="0.3937in"/>
      <style:text-properties fo:hyphenate="false"/>
    </style:style>
    <style:style style:name="P505" style:parent-style-name="Normal" style:family="paragraph">
      <style:paragraph-properties fo:text-align="justify" fo:line-height="150%" fo:text-indent="0.3937in"/>
      <style:text-properties fo:hyphenate="false"/>
    </style:style>
    <style:style style:name="P506" style:parent-style-name="Normal" style:family="paragraph">
      <style:paragraph-properties fo:text-align="justify" fo:line-height="150%" fo:text-indent="0.3937in"/>
      <style:text-properties fo:hyphenate="false"/>
    </style:style>
    <style:style style:name="P507" style:parent-style-name="Normal" style:family="paragraph">
      <style:paragraph-properties fo:text-align="justify" fo:line-height="150%"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3937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style:text-properties fo:hyphenate="false"/>
    </style:style>
    <style:style style:name="P529" style:parent-style-name="Normal" style:family="paragraph">
      <style:paragraph-properties fo:text-align="justify" fo:line-height="150%" fo:text-indent="0.3937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937in"/>
      <style:text-properties fo:hyphenate="false"/>
    </style:style>
    <style:style style:name="T533" style:parent-style-name="DefaultParagraphFont" style:family="text">
      <style:text-properties fo:language="it" fo:country="IT"/>
    </style:style>
    <style:style style:name="P534" style:parent-style-name="Normal" style:family="paragraph">
      <style:paragraph-properties fo:text-align="justify" fo:line-height="150%" fo:text-indent="0.3937in"/>
      <style:text-properties fo:hyphenate="false"/>
    </style:style>
    <style:style style:name="P535" style:parent-style-name="Normal" style:family="paragraph">
      <style:paragraph-properties fo:text-align="justify" fo:line-height="150%" fo:text-indent="0.3937in"/>
      <style:text-properties fo:hyphenate="false"/>
    </style:style>
    <style:style style:name="P536" style:parent-style-name="Normal" style:family="paragraph">
      <style:paragraph-properties fo:text-align="justify" fo:line-height="150%" fo:text-indent="0.3937in"/>
      <style:text-properties fo:hyphenate="false"/>
    </style:style>
    <style:style style:name="P537" style:parent-style-name="Normal" style:family="paragraph">
      <style:paragraph-properties fo:text-align="justify" fo:line-height="150%" fo:text-indent="0.3937in"/>
      <style:text-properties fo:hyphenate="false"/>
    </style:style>
    <style:style style:name="P538" style:parent-style-name="Normal" style:family="paragraph">
      <style:paragraph-properties fo:text-align="justify" fo:line-height="150%" fo:text-indent="0.3937in"/>
      <style:text-properties fo:hyphenate="false"/>
    </style:style>
    <style:style style:name="P539" style:parent-style-name="Normal" style:family="paragraph">
      <style:paragraph-properties fo:text-align="justify" fo:line-height="150%" fo:text-indent="0.3937in"/>
      <style:text-properties fo:hyphenate="false"/>
    </style:style>
    <style:style style:name="P540" style:parent-style-name="Normal" style:family="paragraph">
      <style:paragraph-properties fo:text-align="justify" fo:line-height="150%" fo:text-indent="0.3937in"/>
      <style:text-properties fo:hyphenate="false"/>
    </style:style>
    <style:style style:name="P541" style:parent-style-name="Normal" style:family="paragraph">
      <style:paragraph-properties fo:text-align="justify" fo:line-height="150%" fo:text-indent="0.3937in"/>
      <style:text-properties fo:hyphenate="false"/>
    </style:style>
    <style:style style:name="P542" style:parent-style-name="Normal" style:family="paragraph">
      <style:paragraph-properties fo:text-align="justify" fo:line-height="150%" fo:text-indent="0.3937in"/>
      <style:text-properties fo:hyphenate="false"/>
    </style:style>
    <style:style style:name="P543" style:parent-style-name="Normal" style:family="paragraph">
      <style:paragraph-properties fo:text-align="justify" fo:line-height="150%" fo:text-indent="0.3937in"/>
      <style:text-properties fo:hyphenate="false"/>
    </style:style>
    <style:style style:name="T544" style:parent-style-name="DefaultParagraphFont" style:family="text">
      <style:text-properties fo:language="it" fo:country="IT"/>
    </style:style>
    <style:style style:name="P545" style:parent-style-name="Normal" style:family="paragraph">
      <style:paragraph-properties fo:text-align="justify" fo:line-height="150%" fo:text-indent="0.3937in"/>
      <style:text-properties fo:hyphenate="false"/>
    </style:style>
    <style:style style:name="P546" style:parent-style-name="Normal" style:family="paragraph">
      <style:paragraph-properties fo:text-align="justify" fo:line-height="150%" fo:text-indent="0.3937in"/>
      <style:text-properties fo:hyphenate="false"/>
    </style:style>
    <style:style style:name="P547" style:parent-style-name="Normal" style:family="paragraph">
      <style:paragraph-properties fo:text-align="justify" fo:line-height="150%" fo:text-indent="0.3937in"/>
      <style:text-properties fo:hyphenate="false"/>
    </style:style>
    <style:style style:name="P548" style:parent-style-name="Normal" style:family="paragraph">
      <style:paragraph-properties fo:text-align="justify" fo:line-height="150%" fo:text-indent="0.3937in"/>
      <style:text-properties fo:hyphenate="false"/>
    </style:style>
    <style:style style:name="P549" style:parent-style-name="Normal" style:family="paragraph">
      <style:paragraph-properties fo:text-align="justify" fo:line-height="150%" fo:text-indent="0.3937in"/>
      <style:text-properties fo:hyphenate="false"/>
    </style:style>
    <style:style style:name="P550" style:parent-style-name="Normal" style:family="paragraph">
      <style:paragraph-properties fo:text-align="justify" fo:line-height="150%" fo:text-indent="0.3937in"/>
      <style:text-properties fo:hyphenate="false"/>
    </style:style>
    <style:style style:name="P551" style:parent-style-name="Normal" style:family="paragraph">
      <style:paragraph-properties fo:text-align="justify" fo:line-height="150%" fo:text-indent="0.3937in"/>
      <style:text-properties fo:hyphenate="false"/>
    </style:style>
    <style:style style:name="P552" style:parent-style-name="Normal" style:family="paragraph">
      <style:paragraph-properties fo:text-align="justify" fo:line-height="150%" fo:text-indent="0.3937in"/>
      <style:text-properties fo:hyphenate="false"/>
    </style:style>
    <style:style style:name="P553" style:parent-style-name="Normal" style:family="paragraph">
      <style:paragraph-properties fo:text-align="justify" fo:line-height="150%" fo:text-indent="0.3937in"/>
      <style:text-properties fo:hyphenate="false"/>
    </style:style>
    <style:style style:name="P554" style:parent-style-name="Normal" style:family="paragraph">
      <style:paragraph-properties fo:text-align="justify" fo:line-height="150%" fo:text-indent="0.3937in"/>
      <style:text-properties fo:hyphenate="false"/>
    </style:style>
    <style:style style:name="P555" style:parent-style-name="Normal" style:family="paragraph">
      <style:paragraph-properties fo:text-align="justify" fo:line-height="150%" fo:text-indent="0.3937in"/>
      <style:text-properties fo:hyphenate="false"/>
    </style:style>
    <style:style style:name="T556" style:parent-style-name="DefaultParagraphFont" style:family="text">
      <style:text-properties fo:font-size="11.5pt" style:font-size-asian="11.5pt" style:font-size-complex="11.5pt"/>
    </style:style>
    <style:style style:name="P557" style:parent-style-name="Normal" style:family="paragraph">
      <style:paragraph-properties fo:text-align="justify" fo:line-height="150%"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3937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3937in"/>
      <style:text-properties fo:hyphenate="false"/>
    </style:style>
    <style:style style:name="P564" style:parent-style-name="Normal" style:family="paragraph">
      <style:paragraph-properties fo:text-align="justify" fo:line-height="150%" fo:text-indent="0.3937in"/>
      <style:text-properties fo:hyphenate="false"/>
    </style:style>
    <style:style style:name="P565" style:parent-style-name="Normal" style:family="paragraph">
      <style:paragraph-properties fo:text-align="justify" fo:line-height="150%" fo:text-indent="0.3937in"/>
      <style:text-properties fo:hyphenate="false"/>
    </style:style>
    <style:style style:name="P566" style:parent-style-name="Normal" style:family="paragraph">
      <style:paragraph-properties fo:text-align="justify" fo:line-height="150%" fo:text-indent="0.3937in"/>
      <style:text-properties fo:hyphenate="false"/>
    </style:style>
    <style:style style:name="P567" style:parent-style-name="Normal" style:family="paragraph">
      <style:paragraph-properties fo:text-align="justify" fo:line-height="150%" fo:text-indent="0.3937in"/>
      <style:text-properties fo:hyphenate="false"/>
    </style:style>
    <style:style style:name="T568" style:parent-style-name="DefaultParagraphFont" style:family="text">
      <style:text-properties fo:color="#000000"/>
    </style:style>
    <style:style style:name="P569" style:parent-style-name="Normal" style:family="paragraph">
      <style:paragraph-properties fo:keep-together="always" fo:text-align="center"/>
      <style:text-properties fo:hyphenate="false"/>
    </style:style>
    <style:style style:name="T570" style:parent-style-name="DefaultParagraphFont" style:family="text">
      <style:text-properties fo:font-weight="bold" style:font-weight-asian="bold" style:font-weight-complex="bold" fo:text-transform="uppercase" style:font-size-complex="12pt"/>
    </style:style>
    <style:style style:name="T571" style:parent-style-name="DefaultParagraphFont" style:family="text">
      <style:text-properties fo:font-weight="bold" style:font-weight-asian="bold" style:font-weight-complex="bold" fo:text-transform="uppercase" style:font-size-complex="12pt"/>
    </style:style>
    <style:style style:name="P572" style:parent-style-name="Normal" style:family="paragraph">
      <style:paragraph-properties fo:keep-together="always" fo:text-align="center" fo:text-indent="0.0416in"/>
      <style:text-properties fo:hyphenate="false"/>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text-properties style:font-size-complex="12pt"/>
    </style:style>
    <style:style style:name="P575" style:parent-style-name="Normal" style:family="paragraph">
      <style:paragraph-properties fo:text-align="justify" fo:line-height="150%"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3937in"/>
      <style:text-properties fo:hyphenate="false"/>
    </style:style>
    <style:style style:name="P579" style:parent-style-name="Normal" style:family="paragraph">
      <style:paragraph-properties fo:text-align="justify" fo:line-height="150%" fo:text-indent="0.3937in"/>
      <style:text-properties fo:hyphenate="false"/>
    </style:style>
    <style:style style:name="P580" style:parent-style-name="Normal" style:family="paragraph">
      <style:paragraph-properties fo:text-align="justify" fo:line-height="150%" fo:text-indent="0.3937in"/>
      <style:text-properties fo:hyphenate="false"/>
    </style:style>
    <style:style style:name="P581" style:parent-style-name="Normal" style:family="paragraph">
      <style:paragraph-properties fo:text-align="justify" fo:line-height="150%" fo:text-indent="0.3937in"/>
      <style:text-properties fo:hyphenate="false"/>
    </style:style>
    <style:style style:name="P582" style:parent-style-name="Normal" style:family="paragraph">
      <style:paragraph-properties fo:text-align="justify" fo:line-height="150%" fo:text-indent="0.3937in"/>
      <style:text-properties fo:hyphenate="false"/>
    </style:style>
    <style:style style:name="P583" style:parent-style-name="Normal" style:family="paragraph">
      <style:paragraph-properties fo:text-align="justify" fo:line-height="150%" fo:text-indent="0.3937in"/>
      <style:text-properties fo:hyphenate="false"/>
    </style:style>
    <style:style style:name="P584" style:parent-style-name="Normal" style:family="paragraph">
      <style:paragraph-properties fo:text-align="justify" fo:line-height="150%" fo:text-indent="0.3937in"/>
      <style:text-properties fo:hyphenate="false"/>
    </style:style>
    <style:style style:name="T585" style:parent-style-name="DefaultParagraphFont" style:family="text">
      <style:text-properties fo:color="#000000"/>
    </style:style>
    <style:style style:name="P586" style:parent-style-name="Normal" style:family="paragraph">
      <style:paragraph-properties fo:text-align="justify" fo:line-height="150%" fo:text-indent="0.3875in">
        <style:tab-stops>
          <style:tab-stop style:type="left" style:position="0.7875in"/>
        </style:tab-stops>
      </style:paragraph-properties>
    </style:style>
    <style:style style:name="T587" style:parent-style-name="DefaultParagraphFont" style:family="text">
      <style:text-properties fo:color="#000000"/>
    </style:style>
    <style:style style:name="P588" style:parent-style-name="Normal" style:family="paragraph">
      <style:paragraph-properties fo:text-align="justify" fo:line-height="150%" fo:text-indent="0.3875in">
        <style:tab-stops>
          <style:tab-stop style:type="left" style:position="0.7875in"/>
        </style:tab-stops>
      </style:paragraph-properties>
    </style:style>
    <style:style style:name="P589" style:parent-style-name="Normal" style:family="paragraph">
      <style:paragraph-properties fo:text-align="justify" fo:line-height="150%" fo:text-indent="0.3875in">
        <style:tab-stops>
          <style:tab-stop style:type="left" style:position="0.7875in"/>
        </style:tab-stops>
      </style:paragraph-properties>
    </style:style>
    <style:style style:name="P590" style:parent-style-name="Normal" style:family="paragraph">
      <style:paragraph-properties fo:text-align="justify" fo:line-height="150%" fo:text-indent="0.3937in"/>
      <style:text-properties fo:hyphenate="false"/>
    </style:style>
    <style:style style:name="P591" style:parent-style-name="Normal" style:family="paragraph">
      <style:paragraph-properties fo:text-align="justify" fo:line-height="150%" fo:text-indent="0.3937in"/>
      <style:text-properties fo:hyphenate="false"/>
    </style:style>
    <style:style style:name="P592" style:parent-style-name="Normal" style:family="paragraph">
      <style:paragraph-properties fo:text-align="justify" fo:line-height="150%" fo:text-indent="0.3937in"/>
      <style:text-properties fo:hyphenate="false"/>
    </style:style>
    <style:style style:name="P593" style:parent-style-name="Normal" style:family="paragraph">
      <style:paragraph-properties fo:text-align="justify" fo:line-height="150%" fo:text-indent="0.3937in"/>
      <style:text-properties fo:hyphenate="false"/>
    </style:style>
    <style:style style:name="P594" style:parent-style-name="Normal" style:family="paragraph">
      <style:paragraph-properties fo:text-align="justify" fo:line-height="150%" fo:text-indent="0.3937in"/>
      <style:text-properties fo:hyphenate="false"/>
    </style:style>
    <style:style style:name="P595" style:parent-style-name="Normal" style:family="paragraph">
      <style:paragraph-properties fo:text-align="justify" fo:line-height="150%" fo:text-indent="0.3875in"/>
      <style:text-properties fo:hyphenate="false"/>
    </style:style>
    <style:style style:name="P596" style:parent-style-name="Normal" style:family="paragraph">
      <style:paragraph-properties fo:text-align="justify" fo:line-height="150%" fo:text-indent="0.3875in"/>
      <style:text-properties fo:hyphenate="false"/>
    </style:style>
    <style:style style:name="P597" style:parent-style-name="Normal" style:family="paragraph">
      <style:paragraph-properties fo:text-align="justify" fo:line-height="150%" fo:text-indent="0.3875in"/>
      <style:text-properties fo:hyphenate="false"/>
    </style:style>
    <style:style style:name="P598" style:parent-style-name="Normal" style:family="paragraph">
      <style:paragraph-properties fo:text-align="justify" fo:line-height="150%" fo:text-indent="0.3875in"/>
      <style:text-properties fo:hyphenate="false"/>
    </style:style>
    <style:style style:name="P599" style:parent-style-name="Normal" style:family="paragraph">
      <style:paragraph-properties fo:text-align="justify" fo:line-height="150%" fo:text-indent="0.3875in"/>
      <style:text-properties fo:hyphenate="false"/>
    </style:style>
    <style:style style:name="P600" style:parent-style-name="Normal" style:family="paragraph">
      <style:paragraph-properties fo:text-align="justify" fo:line-height="150%" fo:text-indent="0.3937in"/>
      <style:text-properties fo:hyphenate="false"/>
    </style:style>
    <style:style style:name="P601" style:parent-style-name="Normal" style:family="paragraph">
      <style:paragraph-properties fo:text-align="justify" fo:line-height="150%" fo:text-indent="0.3937in"/>
      <style:text-properties fo:hyphenate="false"/>
    </style:style>
    <style:style style:name="P602" style:parent-style-name="Normal" style:family="paragraph">
      <style:paragraph-properties fo:text-align="justify" fo:line-height="150%" fo:text-indent="0.3937in"/>
      <style:text-properties fo:hyphenate="false"/>
    </style:style>
    <style:style style:name="T603" style:parent-style-name="DefaultParagraphFont" style:family="text">
      <style:text-properties fo:color="#000000"/>
    </style:style>
    <style:style style:name="P604" style:parent-style-name="Normal" style:family="paragraph">
      <style:paragraph-properties fo:text-align="justify" fo:line-height="150%" fo:text-indent="0.3937in"/>
      <style:text-properties fo:hyphenate="false"/>
    </style:style>
    <style:style style:name="P605" style:parent-style-name="Normal" style:family="paragraph">
      <style:paragraph-properties fo:text-align="justify" fo:line-height="150%" fo:text-indent="0.3937in"/>
      <style:text-properties fo:hyphenate="false"/>
    </style:style>
    <style:style style:name="P606" style:parent-style-name="Normal" style:family="paragraph">
      <style:paragraph-properties fo:text-align="justify" fo:line-height="150%" fo:text-indent="0.3937in"/>
      <style:text-properties fo:hyphenate="false"/>
    </style:style>
    <style:style style:name="P607" style:parent-style-name="Normal" style:family="paragraph">
      <style:paragraph-properties fo:text-align="justify" fo:line-height="150%" fo:text-indent="0.3937in"/>
      <style:text-properties fo:hyphenate="false"/>
    </style:style>
    <style:style style:name="P608" style:parent-style-name="Normal" style:family="paragraph">
      <style:paragraph-properties fo:text-align="justify" fo:line-height="150%" fo:text-indent="0.3937in"/>
      <style:text-properties fo:hyphenate="false"/>
    </style:style>
    <style:style style:name="P609" style:parent-style-name="Normal" style:family="paragraph">
      <style:paragraph-properties fo:text-align="justify" fo:line-height="150%" fo:text-indent="0.3937in"/>
      <style:text-properties fo:hyphenate="false"/>
    </style:style>
    <style:style style:name="P610" style:parent-style-name="Normal" style:family="paragraph">
      <style:paragraph-properties fo:text-align="justify" fo:line-height="150%" fo:text-indent="0.3937in"/>
      <style:text-properties fo:hyphenate="false"/>
    </style:style>
    <style:style style:name="P611" style:parent-style-name="Normal" style:family="paragraph">
      <style:paragraph-properties fo:text-align="justify" fo:line-height="150%" fo:text-indent="0.3937in"/>
      <style:text-properties fo:hyphenate="false"/>
    </style:style>
    <style:style style:name="T612" style:parent-style-name="DefaultParagraphFont" style:family="text">
      <style:text-properties fo:letter-spacing="0.0006in"/>
    </style:style>
    <style:style style:name="P613" style:parent-style-name="Normal" style:family="paragraph">
      <style:paragraph-properties fo:text-align="justify" fo:line-height="150%" fo:text-indent="0.3937in"/>
      <style:text-properties fo:hyphenate="false"/>
    </style:style>
    <style:style style:name="P614" style:parent-style-name="Normal" style:family="paragraph">
      <style:paragraph-properties fo:keep-together="always" fo:text-align="center"/>
      <style:text-properties fo:hyphenate="false"/>
    </style:style>
    <style:style style:name="T615" style:parent-style-name="DefaultParagraphFont" style:family="text">
      <style:text-properties fo:font-weight="bold" style:font-weight-asian="bold" style:font-weight-complex="bold" fo:text-transform="uppercase" style:font-size-complex="12pt"/>
    </style:style>
    <style:style style:name="T616" style:parent-style-name="DefaultParagraphFont" style:family="text">
      <style:text-properties fo:font-weight="bold" style:font-weight-asian="bold" style:font-weight-complex="bold" fo:text-transform="uppercase" style:font-size-complex="12pt"/>
    </style:style>
    <style:style style:name="P617" style:parent-style-name="Normal" style:family="paragraph">
      <style:paragraph-properties fo:keep-together="always" fo:text-align="center" fo:text-indent="0.0416in"/>
      <style:text-properties fo:hyphenate="false"/>
    </style:style>
    <style:style style:name="T618" style:parent-style-name="DefaultParagraphFont" style:family="text">
      <style:text-properties fo:font-weight="bold" style:font-weight-asian="bold" style:font-weight-complex="bold" fo:text-transform="uppercase" style:font-size-complex="12pt"/>
    </style:style>
    <style:style style:name="P619" style:parent-style-name="Normal" style:family="paragraph">
      <style:text-properties style:font-size-complex="12pt"/>
    </style:style>
    <style:style style:name="P620" style:parent-style-name="Normal" style:family="paragraph">
      <style:paragraph-properties fo:text-align="justify" fo:line-height="150%" fo:margin-left="0.0416in" fo:text-indent="0.3104in">
        <style:tab-stops/>
      </style:paragraph-properties>
      <style:text-properties fo:hyphenate="false"/>
    </style:style>
    <style:style style:name="T621" style:parent-style-name="DefaultParagraphFont" style:family="text">
      <style:text-properties fo:color="#000000"/>
    </style:style>
    <style:style style:name="P622" style:parent-style-name="Normal" style:family="paragraph">
      <style:paragraph-properties fo:text-align="justify" fo:line-height="150%" fo:margin-left="0.0416in" fo:text-indent="0.3104in">
        <style:tab-stops/>
      </style:paragraph-properties>
      <style:text-properties fo:hyphenate="false"/>
    </style:style>
    <style:style style:name="P623" style:parent-style-name="Normal" style:family="paragraph">
      <style:paragraph-properties fo:text-align="justify" fo:line-height="150%" fo:text-indent="0.352in"/>
      <style:text-properties fo:hyphenate="false"/>
    </style:style>
    <style:style style:name="P624" style:parent-style-name="Normal" style:family="paragraph">
      <style:paragraph-properties fo:text-align="justify" fo:line-height="150%" fo:text-indent="0.3937in"/>
      <style:text-properties fo:hyphenate="false"/>
    </style:style>
    <style:style style:name="P625" style:parent-style-name="Normal" style:family="paragraph">
      <style:paragraph-properties fo:text-align="justify" fo:line-height="150%" fo:text-indent="0.3937in"/>
      <style:text-properties fo:hyphenate="false"/>
    </style:style>
    <style:style style:name="P626" style:parent-style-name="Normal" style:family="paragraph">
      <style:paragraph-properties fo:text-align="justify" fo:line-height="150%"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line-height="150%" fo:text-indent="0.3937in"/>
      <style:text-properties fo:hyphenate="false"/>
    </style:style>
    <style:style style:name="P630" style:parent-style-name="Normal" style:family="paragraph">
      <style:paragraph-properties fo:text-align="justify" fo:line-height="150%" fo:text-indent="0.3937in"/>
      <style:text-properties fo:hyphenate="false"/>
    </style:style>
    <style:style style:name="P631" style:parent-style-name="Normal" style:family="paragraph">
      <style:paragraph-properties fo:text-align="justify" fo:line-height="150%" fo:text-indent="0.4368in"/>
      <style:text-properties fo:hyphenate="false"/>
    </style:style>
    <style:style style:name="P632" style:parent-style-name="Normal" style:family="paragraph">
      <style:paragraph-properties fo:text-align="justify" fo:line-height="150%" fo:text-indent="0.4368in"/>
      <style:text-properties fo:hyphenate="false"/>
    </style:style>
    <style:style style:name="P633" style:parent-style-name="Normal" style:family="paragraph">
      <style:paragraph-properties fo:text-align="justify" fo:line-height="150%" fo:text-indent="0.3937in"/>
      <style:text-properties fo:hyphenate="false"/>
    </style:style>
    <style:style style:name="P634" style:parent-style-name="Normal" style:family="paragraph">
      <style:paragraph-properties fo:text-align="justify" fo:line-height="150%" fo:text-indent="0.3937in"/>
      <style:text-properties fo:hyphenate="false"/>
    </style:style>
    <style:style style:name="P635" style:parent-style-name="Normal" style:family="paragraph">
      <style:paragraph-properties fo:text-align="justify" fo:line-height="150%" fo:text-indent="0.3937in"/>
      <style:text-properties fo:hyphenate="false"/>
    </style:style>
    <style:style style:name="P636" style:parent-style-name="Normal" style:family="paragraph">
      <style:paragraph-properties fo:text-align="justify" fo:line-height="150%" fo:text-indent="0.3937in"/>
      <style:text-properties fo:hyphenate="false"/>
    </style:style>
    <style:style style:name="P637" style:parent-style-name="Normal" style:family="paragraph">
      <style:paragraph-properties fo:text-align="justify" fo:line-height="150%" fo:text-indent="0.3937in"/>
      <style:text-properties fo:hyphenate="false"/>
    </style:style>
    <style:style style:name="P638" style:parent-style-name="Normal" style:family="paragraph">
      <style:paragraph-properties fo:text-align="justify" fo:line-height="150%" fo:text-indent="0.3937in"/>
      <style:text-properties fo:hyphenate="false"/>
    </style:style>
    <style:style style:name="P639" style:parent-style-name="Normal" style:family="paragraph">
      <style:paragraph-properties fo:text-align="justify" fo:line-height="150%" fo:text-indent="0.3937in"/>
      <style:text-properties fo:hyphenate="false"/>
    </style:style>
    <style:style style:name="P640" style:parent-style-name="Normal" style:family="paragraph">
      <style:paragraph-properties fo:text-align="justify" fo:line-height="150%" fo:text-indent="0.3937in"/>
      <style:text-properties fo:hyphenate="false"/>
    </style:style>
    <style:style style:name="P641" style:parent-style-name="Normal" style:family="paragraph">
      <style:paragraph-properties fo:text-align="justify" fo:line-height="150%" fo:text-indent="0.3937in"/>
      <style:text-properties fo:hyphenate="false"/>
    </style:style>
    <style:style style:name="P642" style:parent-style-name="Normal" style:family="paragraph">
      <style:paragraph-properties fo:text-align="justify" fo:line-height="150%" fo:text-indent="0.3937in"/>
      <style:text-properties fo:hyphenate="false"/>
    </style:style>
    <style:style style:name="T643" style:parent-style-name="DefaultParagraphFont" style:family="text">
      <style:text-properties fo:color="#000000"/>
    </style:style>
    <style:style style:name="P644" style:parent-style-name="Normal" style:family="paragraph">
      <style:paragraph-properties fo:text-align="justify" fo:line-height="150%" fo:text-indent="0.3937in"/>
      <style:text-properties fo:hyphenate="false"/>
    </style:style>
    <style:style style:name="P645" style:parent-style-name="Normal" style:family="paragraph">
      <style:paragraph-properties fo:text-align="justify" fo:line-height="150%" fo:text-indent="0.3937in"/>
      <style:text-properties fo:hyphenate="false"/>
    </style:style>
    <style:style style:name="P646" style:parent-style-name="Normal" style:family="paragraph">
      <style:paragraph-properties fo:text-align="justify" fo:line-height="150%" fo:text-indent="0.3937in"/>
      <style:text-properties fo:hyphenate="false"/>
    </style:style>
    <style:style style:name="P647" style:parent-style-name="Normal" style:family="paragraph">
      <style:paragraph-properties fo:keep-together="always" fo:text-align="center"/>
      <style:text-properties fo:hyphenate="false"/>
    </style:style>
    <style:style style:name="P648" style:parent-style-name="Normal" style:family="paragraph">
      <style:paragraph-properties fo:keep-together="always" fo:text-align="center"/>
      <style:text-properties fo:hyphenate="false"/>
    </style:style>
    <style:style style:name="T649" style:parent-style-name="DefaultParagraphFont" style:family="text">
      <style:text-properties fo:font-weight="bold" style:font-weight-asian="bold" style:font-weight-complex="bold" fo:text-transform="uppercase" style:font-size-complex="12pt"/>
    </style:style>
    <style:style style:name="T650" style:parent-style-name="DefaultParagraphFont" style:family="text">
      <style:text-properties fo:font-weight="bold" style:font-weight-asian="bold" style:font-weight-complex="bold" fo:text-transform="uppercase" style:font-size-complex="12pt"/>
    </style:style>
    <style:style style:name="P651" style:parent-style-name="Normal" style:family="paragraph">
      <style:paragraph-properties fo:keep-together="always" fo:text-align="center"/>
      <style:text-properties fo:hyphenate="false"/>
    </style:style>
    <style:style style:name="T652" style:parent-style-name="DefaultParagraphFont" style:family="text">
      <style:text-properties fo:font-weight="bold" style:font-weight-asian="bold" style:font-weight-complex="bold" fo:text-transform="uppercase" style:font-size-complex="12pt"/>
    </style:style>
    <style:style style:name="P653" style:parent-style-name="Normal" style:family="paragraph">
      <style:text-properties style:font-size-complex="12pt"/>
    </style:style>
    <style:style style:name="P654" style:parent-style-name="Normal" style:family="paragraph">
      <style:paragraph-properties fo:text-align="justify" fo:line-height="150%" fo:text-indent="0.3937in"/>
      <style:text-properties fo:hyphenate="false"/>
    </style:style>
    <style:style style:name="P655" style:parent-style-name="Normal" style:family="paragraph">
      <style:paragraph-properties fo:text-align="justify" fo:line-height="150%" fo:text-indent="0.3937in"/>
      <style:text-properties fo:hyphenate="false"/>
    </style:style>
    <style:style style:name="P656" style:parent-style-name="Normal" style:family="paragraph">
      <style:paragraph-properties fo:text-align="justify" fo:line-height="150%" fo:text-indent="0.3937in"/>
      <style:text-properties fo:hyphenate="false"/>
    </style:style>
    <style:style style:name="P657" style:parent-style-name="Normal" style:family="paragraph">
      <style:paragraph-properties fo:text-align="justify" fo:line-height="150%" fo:text-indent="0.3937in"/>
      <style:text-properties fo:hyphenate="false"/>
    </style:style>
    <style:style style:name="P658" style:parent-style-name="Normal" style:family="paragraph">
      <style:paragraph-properties fo:text-align="justify" fo:line-height="150%" fo:text-indent="0.3937in"/>
      <style:text-properties fo:hyphenate="false"/>
    </style:style>
    <style:style style:name="P659" style:parent-style-name="Normal" style:family="paragraph">
      <style:paragraph-properties fo:text-align="justify" fo:line-height="150%" fo:text-indent="0.3937in"/>
      <style:text-properties fo:hyphenate="false"/>
    </style:style>
    <style:style style:name="P660" style:parent-style-name="Normal" style:family="paragraph">
      <style:paragraph-properties fo:text-align="justify" fo:line-height="150%" fo:text-indent="0.3937in"/>
      <style:text-properties fo:hyphenate="false"/>
    </style:style>
    <style:style style:name="T661" style:parent-style-name="DefaultParagraphFont" style:family="text">
      <style:text-properties style:language-asian="ar" style:country-asian="SA"/>
    </style:style>
    <style:style style:name="T662" style:parent-style-name="DefaultParagraphFont" style:family="text">
      <style:text-properties style:font-name-asian="Calibri" style:language-asian="lt" style:country-asian="LT"/>
    </style:style>
    <style:style style:name="T663" style:parent-style-name="DefaultParagraphFont" style:family="text">
      <style:text-properties style:font-name-asian="Calibri" style:text-position="super 66.6%"/>
    </style:style>
    <style:style style:name="T664" style:parent-style-name="DefaultParagraphFont" style:family="text">
      <style:text-properties style:font-name-asian="Calibri"/>
    </style:style>
    <style:style style:name="T665" style:parent-style-name="DefaultParagraphFont" style:family="text">
      <style:text-properties style:language-asian="ar" style:country-asian="SA"/>
    </style:style>
    <style:style style:name="P666" style:parent-style-name="Normal" style:family="paragraph">
      <style:paragraph-properties fo:text-align="justify" fo:line-height="150%" fo:text-indent="0.3937in"/>
      <style:text-properties fo:hyphenate="false"/>
    </style:style>
    <style:style style:name="P667" style:parent-style-name="Normal" style:family="paragraph">
      <style:paragraph-properties fo:text-align="justify" fo:line-height="150%" fo:text-indent="0.3937in"/>
      <style:text-properties fo:hyphenate="false"/>
    </style:style>
    <style:style style:name="P668" style:parent-style-name="Normal" style:family="paragraph">
      <style:paragraph-properties fo:text-align="justify" fo:line-height="150%" fo:text-indent="0.3937in"/>
      <style:text-properties fo:hyphenate="false"/>
    </style:style>
    <style:style style:name="P669" style:parent-style-name="Normal" style:family="paragraph">
      <style:paragraph-properties fo:text-align="justify" fo:line-height="150%" fo:text-indent="0.3937in"/>
      <style:text-properties fo:hyphenate="false"/>
    </style:style>
    <style:style style:name="P670" style:parent-style-name="Normal" style:family="paragraph">
      <style:paragraph-properties fo:text-align="justify" fo:line-height="150%"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line-height="150%" fo:text-indent="0.3937in"/>
      <style:text-properties fo:hyphenate="false"/>
    </style:style>
    <style:style style:name="P674" style:parent-style-name="Normal" style:family="paragraph">
      <style:paragraph-properties fo:text-align="justify" fo:line-height="150%" fo:text-indent="0.3937in"/>
      <style:text-properties fo:hyphenate="false"/>
    </style:style>
    <style:style style:name="T675" style:parent-style-name="DefaultParagraphFont" style:family="text">
      <style:text-properties fo:color="#000000"/>
    </style:style>
    <style:style style:name="P676" style:parent-style-name="Normal" style:family="paragraph">
      <style:paragraph-properties fo:text-align="justify" fo:line-height="150%" fo:text-indent="0.3937in"/>
      <style:text-properties fo:hyphenate="false"/>
    </style:style>
    <style:style style:name="P677" style:parent-style-name="Normal" style:family="paragraph">
      <style:paragraph-properties fo:text-align="justify" fo:line-height="150%"/>
      <style:text-properties fo:hyphenate="false"/>
    </style:style>
    <style:style style:name="P678" style:parent-style-name="Normal" style:family="paragraph">
      <style:paragraph-properties fo:keep-together="always" fo:text-align="center"/>
      <style:text-properties fo:hyphenate="false"/>
    </style:style>
    <style:style style:name="T679" style:parent-style-name="DefaultParagraphFont" style:family="text">
      <style:text-properties fo:font-weight="bold" style:font-weight-asian="bold" style:font-weight-complex="bold" fo:text-transform="uppercase" style:font-size-complex="12pt"/>
    </style:style>
    <style:style style:name="T680" style:parent-style-name="DefaultParagraphFont" style:family="text">
      <style:text-properties fo:font-weight="bold" style:font-weight-asian="bold" style:font-weight-complex="bold" fo:text-transform="uppercase" style:font-size-complex="12pt"/>
    </style:style>
    <style:style style:name="P681" style:parent-style-name="Normal" style:family="paragraph">
      <style:paragraph-properties fo:keep-together="always" fo:text-align="center"/>
      <style:text-properties fo:hyphenate="false"/>
    </style:style>
    <style:style style:name="T682" style:parent-style-name="DefaultParagraphFont" style:family="text">
      <style:text-properties fo:font-weight="bold" style:font-weight-asian="bold" style:font-weight-complex="bold" fo:text-transform="uppercase" style:font-size-complex="12pt"/>
    </style:style>
    <style:style style:name="P683" style:parent-style-name="Normal" style:family="paragraph">
      <style:text-properties style:font-size-complex="12pt"/>
    </style:style>
    <style:style style:name="P684" style:parent-style-name="Normal" style:family="paragraph">
      <style:paragraph-properties fo:text-align="justify" fo:line-height="150%" fo:text-indent="0.3937in"/>
      <style:text-properties fo:hyphenate="false"/>
    </style:style>
    <style:style style:name="P685" style:parent-style-name="Normal" style:family="paragraph">
      <style:paragraph-properties fo:text-align="justify" fo:line-height="150%" fo:text-indent="0.3937in"/>
      <style:text-properties fo:hyphenate="false"/>
    </style:style>
    <style:style style:name="P686" style:parent-style-name="Normal" style:family="paragraph">
      <style:paragraph-properties fo:text-align="justify" fo:line-height="150%" fo:text-indent="0.3937in"/>
      <style:text-properties fo:hyphenate="false"/>
    </style:style>
    <style:style style:name="T687" style:parent-style-name="DefaultParagraphFont" style:family="text">
      <style:text-properties fo:color="#000000"/>
    </style:style>
    <style:style style:name="P688" style:parent-style-name="Normal" style:family="paragraph">
      <style:paragraph-properties fo:text-align="justify" fo:line-height="150%" fo:text-indent="0.3937in"/>
      <style:text-properties fo:hyphenate="false"/>
    </style:style>
    <style:style style:name="P689" style:parent-style-name="Normal" style:family="paragraph">
      <style:paragraph-properties fo:text-align="justify" fo:line-height="150%" fo:text-indent="0.3937in"/>
      <style:text-properties fo:hyphenate="false"/>
    </style:style>
    <style:style style:name="P690" style:parent-style-name="Normal" style:family="paragraph">
      <style:paragraph-properties fo:text-align="justify" fo:line-height="150%" fo:text-indent="0.3937in"/>
    </style:style>
    <style:style style:name="P691" style:parent-style-name="Normal" style:family="paragraph">
      <style:paragraph-properties fo:text-align="justify" fo:line-height="150%" fo:text-indent="0.3937in"/>
      <style:text-properties fo:hyphenate="false"/>
    </style:style>
    <style:style style:name="P692" style:parent-style-name="Normal" style:family="paragraph">
      <style:paragraph-properties fo:text-align="justify" fo:line-height="150%" fo:text-indent="0.3937in"/>
      <style:text-properties fo:hyphenate="false"/>
    </style:style>
    <style:style style:name="P693" style:parent-style-name="Normal" style:family="paragraph">
      <style:paragraph-properties fo:text-align="justify" fo:line-height="150%" fo:text-indent="0.3937in"/>
      <style:text-properties fo:hyphenate="false"/>
    </style:style>
    <style:style style:name="P694" style:parent-style-name="Normal" style:family="paragraph">
      <style:paragraph-properties fo:text-align="justify" fo:line-height="150%" fo:text-indent="0.3937in"/>
      <style:text-properties fo:hyphenate="false"/>
    </style:style>
    <style:style style:name="P695" style:parent-style-name="Normal" style:family="paragraph">
      <style:paragraph-properties fo:text-align="justify" fo:line-height="150%" fo:text-indent="0.3937in"/>
    </style:style>
    <style:style style:name="P696" style:parent-style-name="Normal" style:family="paragraph">
      <style:paragraph-properties fo:text-align="justify" fo:line-height="150%" fo:text-indent="0.3937in"/>
      <style:text-properties fo:hyphenate="false"/>
    </style:style>
    <style:style style:name="P697" style:parent-style-name="Normal" style:family="paragraph">
      <style:paragraph-properties fo:text-align="justify" fo:line-height="150%" fo:text-indent="0.3937in"/>
      <style:text-properties fo:hyphenate="false"/>
    </style:style>
    <style:style style:name="P698" style:parent-style-name="Normal" style:family="paragraph">
      <style:paragraph-properties fo:text-align="justify" fo:line-height="150%" fo:text-indent="0.3937in"/>
      <style:text-properties fo:hyphenate="false"/>
    </style:style>
    <style:style style:name="P699" style:parent-style-name="Normal" style:family="paragraph">
      <style:paragraph-properties fo:text-align="justify" fo:line-height="150%" fo:text-indent="0.3937in"/>
    </style:style>
    <style:style style:name="P700" style:parent-style-name="Normal" style:family="paragraph">
      <style:paragraph-properties fo:text-align="justify" fo:line-height="150%" fo:text-indent="0.3937in"/>
      <style:text-properties fo:hyphenate="false"/>
    </style:style>
    <style:style style:name="T701" style:parent-style-name="DefaultParagraphFont" style:family="text">
      <style:text-properties style:font-name-asian="Calibri"/>
    </style:style>
    <style:style style:name="P702" style:parent-style-name="Normal" style:family="paragraph">
      <style:paragraph-properties fo:text-align="justify" fo:line-height="150%" fo:text-indent="0.3937in"/>
      <style:text-properties fo:hyphenate="false"/>
    </style:style>
    <style:style style:name="P70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04" style:parent-style-name="Normal" style:family="paragraph">
      <style:paragraph-properties fo:keep-together="always" fo:text-align="center"/>
      <style:text-properties fo:hyphenate="false"/>
    </style:style>
    <style:style style:name="P705" style:parent-style-name="Normal" style:family="paragraph">
      <style:paragraph-properties fo:keep-together="always" fo:text-align="center"/>
      <style:text-properties fo:hyphenate="false"/>
    </style:style>
    <style:style style:name="T706" style:parent-style-name="DefaultParagraphFont" style:family="text">
      <style:text-properties fo:font-weight="bold" style:font-weight-asian="bold" style:font-weight-complex="bold" fo:text-transform="uppercase" style:font-size-complex="12pt"/>
    </style:style>
    <style:style style:name="T707" style:parent-style-name="DefaultParagraphFont" style:family="text">
      <style:text-properties fo:font-weight="bold" style:font-weight-asian="bold" style:font-weight-complex="bold" fo:text-transform="uppercase" style:font-size-complex="12pt"/>
    </style:style>
    <style:style style:name="P708" style:parent-style-name="Normal" style:family="paragraph">
      <style:paragraph-properties fo:keep-together="always" fo:text-align="center" fo:text-indent="0.0416in"/>
      <style:text-properties fo:hyphenate="false"/>
    </style:style>
    <style:style style:name="T709" style:parent-style-name="DefaultParagraphFont" style:family="text">
      <style:text-properties fo:font-weight="bold" style:font-weight-asian="bold" style:font-weight-complex="bold" fo:text-transform="uppercase" style:font-size-complex="12pt"/>
    </style:style>
    <style:style style:name="P710" style:parent-style-name="Normal" style:family="paragraph">
      <style:text-properties style:font-size-complex="12pt"/>
    </style:style>
    <style:style style:name="P711" style:parent-style-name="Normal" style:family="paragraph">
      <style:paragraph-properties fo:text-align="justify" fo:line-height="150%" fo:text-indent="0.3937in"/>
    </style:style>
    <style:style style:name="P712" style:parent-style-name="Normal" style:family="paragraph">
      <style:paragraph-properties fo:text-align="justify" fo:line-height="150%" fo:text-indent="0.3937in"/>
      <style:text-properties fo:hyphenate="false"/>
    </style:style>
    <style:style style:name="P713" style:parent-style-name="Normal" style:family="paragraph">
      <style:paragraph-properties fo:text-align="justify" fo:line-height="150%" fo:text-indent="0.3937in"/>
      <style:text-properties fo:hyphenate="false"/>
    </style:style>
    <style:style style:name="P714" style:parent-style-name="Normal" style:family="paragraph">
      <style:paragraph-properties fo:text-align="justify" fo:line-height="150%" fo:text-indent="0.3937in"/>
      <style:text-properties fo:hyphenate="false"/>
    </style:style>
    <style:style style:name="P715" style:parent-style-name="Normal" style:family="paragraph">
      <style:paragraph-properties fo:text-align="justify" style:vertical-align="baseline" fo:line-height="150%" fo:text-indent="0.3937in"/>
    </style:style>
    <style:style style:name="T716" style:parent-style-name="DefaultParagraphFont" style:family="text">
      <style:text-properties fo:color="#000000"/>
    </style:style>
    <style:style style:name="P717" style:parent-style-name="Normal" style:family="paragraph">
      <style:paragraph-properties fo:text-align="justify" style:vertical-align="baseline" fo:line-height="150%"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text-position="super 66.6%"/>
    </style:style>
    <style:style style:name="T721" style:parent-style-name="DefaultParagraphFont" style:family="text">
      <style:text-properties fo:color="#000000"/>
    </style:style>
    <style:style style:name="P722" style:parent-style-name="Normal" style:family="paragraph">
      <style:paragraph-properties fo:text-align="justify" fo:line-height="150%"/>
      <style:text-properties fo:hyphenate="false"/>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style:style>
    <style:style style:name="T725" style:parent-style-name="DefaultParagraphFont" style:family="text">
      <style:text-properties fo:font-weight="bold" style:font-weight-asian="bold" style:font-weight-complex="bold" fo:text-transform="uppercase"/>
    </style:style>
    <style:style style:name="P726" style:parent-style-name="Normal" style:family="paragraph">
      <style:paragraph-properties fo:text-align="center" fo:line-height="106%" fo:text-indent="0.0416in"/>
    </style:style>
    <style:style style:name="T727" style:parent-style-name="DefaultParagraphFont" style:family="text">
      <style:text-properties fo:font-weight="bold" style:font-weight-asian="bold" style:font-weight-complex="bold" fo:text-transform="uppercase"/>
    </style:style>
    <style:style style:name="P728" style:parent-style-name="Normal" style:family="paragraph">
      <style:paragraph-properties fo:text-align="justify" style:line-height-at-least="0.25in"/>
      <style:text-properties style:font-size-complex="12pt" style:language-asian="lt" style:country-asian="LT"/>
    </style:style>
    <style:style style:name="P729" style:parent-style-name="Normal" style:family="paragraph">
      <style:paragraph-properties fo:text-align="justify" style:line-height-at-least="0.25in" fo:text-indent="0.3937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style:line-height-at-least="0.25in" fo:text-indent="0.3937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font-style="italic" style:font-style-asian="italic"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style:line-height-at-least="0.25in" fo:text-indent="0.3937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font-style="italic" style:font-style-asian="italic"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font-style="italic" style:font-style-asian="italic"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font-style="italic" style:font-style-asian="italic"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style:line-height-at-least="0.25in" fo:text-indent="0.3937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style:line-height-at-least="0.25in" fo:text-indent="0.3937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font-style="italic" style:font-style-asian="italic"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style:line-height-at-least="0.25in" fo:text-indent="0.3937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style:line-height-at-least="0.25in" fo:text-indent="0.3937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center"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5833in" svg:height="0.56667in" style:rel-width="scale" style:rel-height="scale"><draw:image xlink:href="media/image1.wmf" xlink:type="simple" xlink:show="embed" xlink:actuate="onLoad"/><svg:title/><svg:desc/></draw:frame></text:span></text:p>
      <text:p text:style-name="P5">LIETUVOS RESPUBLIKOS KULTŪROS MINISTRAS</text:p>
      <text:p text:style-name="P6"/>
      <text:p text:style-name="P7"><text:span text:style-name="T8">ĮSAKYMAS</text:span></text:p>
      <text:p text:style-name="P9"><text:span text:style-name="T10">DĖL LIETUVOS RESPUBLIKOS KULTŪROS MINISTRO 2016 M. KOVO 23 D. ĮSAKYMO NR. ĮV-248 „DĖL PARENGIAMŲJŲ FILMO IR GAMYBOS DARBŲ PROJEKTŲ VALSTYBINIO FINANSAVIMO TAISYKLIŲ<text:s/></text:span><text:span text:style-name="T11">PATVIRTINIMO</text:span><text:span text:style-name="T12">“ PAKEITIMO</text:span></text:p>
      <text:p text:style-name="P13"/>
      <text:p text:style-name="P14">2024 m. spalio 28 d.<text:s/><text:span text:style-name="T15">Nr.<text:s/></text:span><text:span text:style-name="T16">ĮV-848</text:span></text:p>
      <text:p text:style-name="P17">Vilnius</text:p>
      <text:p text:style-name="P18"/>
      <text:p text:style-name="P19"/>
      <text:p text:style-name="P20"><text:span text:style-name="T21">1</text:span><text:span text:style-name="T22">.</text:span><text:span text:style-name="T23"><text:s/>P a k e i č i u  Lietuvos Respublikos kultūros ministro 2016 m. kovo 23 d. įsakymą Nr. ĮV-248 „Dėl parengiamųjų filmo ir gamybos darbų projektų valstybinio finansavimo taisyklių patvirtinimo“ ir jį išdėstau nauja redakcija:</text:span></text:p>
      <text:p text:style-name="P24"><text:span text:style-name="T25">„LIETUVOS RESPUBLIKOS KULTŪROS MINISTRAS</text:span></text:p>
      <text:p text:style-name="P26"/>
      <text:p text:style-name="P27"><text:span text:style-name="T28">ĮSAKYMAS</text:span></text:p>
      <text:p text:style-name="P29"><text:span text:style-name="T30">DĖL PARENGIAMŲJŲ FILMO IR GAMYBOS DARBŲ PROJEKTŲ VALSTYBINIO FINANSAVIMO TAISYKLIŲ PATVIRTINIMO</text:span></text:p>
      <text:p text:style-name="P31"/>
      <text:p text:style-name="P32"><text:span text:style-name="T33">Vadovaudamasis Lietuvos Respublikos kino įstatymo 9 straipsnio 5 dalimi,</text:span></text:p>
      <text:p text:style-name="P34"><text:span text:style-name="T35">t v i r t i n u Parengiamųjų filmo ir gamybos darbų projektų valstybinio finansavimo taisykles (pridedama).“</text:span></text:p>
      <text:p text:style-name="P36"><text:span text:style-name="T37">2</text:span><text:span text:style-name="T38">. Nustatau, kad Lietuvos kino centro prie Kultūros ministerijos finansuojamiems projektams pagal Parengiamųjų filmo ir gamybos darbų projektų valstybinio finansavimo taisykles, kuriems kvietimai teikti paraiškas<text:s/></text:span><text:soft-page-break/><text:span text:style-name="T39">paskelbti ar finansavimas skirtas iki šio įsakymo įsigaliojimo, taikoma Parengiamųjų filmo ir gamybos darbų projektų valstybinio finansavimo taisyklių redakcija, galiojusi iki šio įsakymo įsigaliojimo.</text:span></text:p>
      <text:p text:style-name="P40"/>
      <text:p text:style-name="P41"/>
      <text:p text:style-name="Normal"/>
      <text:p text:style-name="P42"><text:span text:style-name="T43">Kultūros ministras</text:span><text:span text:style-name="T44"><text:tab/>Simonas Kairys</text:span></text:p>
      <text:p text:style-name="P45"/>
      <text:p text:style-name="P46"/>
      <text:p text:style-name="P47"/>
      <text:p text:style-name="P48"/>
      <text:p text:style-name="Normal"><text:span text:style-name="T49">SUDERINTA</text:span></text:p>
      <text:p text:style-name="Normal"><text:span text:style-name="T50">Lietuvos Respublikos konkurencijos tarybos</text:span></text:p>
      <text:p text:style-name="Normal"><text:span text:style-name="T51">2024 m. spalio 7 d. raštu Nr. (2.30Mr-43)6V-1037 <text:s/></text:span></text:p>
      <text:soft-page-break/>
      <text:p text:style-name="P52">PATVIRTINTA</text:p>
      <text:p text:style-name="P55"><text:span text:style-name="T56">Lietuvos Respublikos kultūros ministro</text:span></text:p>
      <text:p text:style-name="P57">2016 m. kovo 23 d. įsakymu Nr. ĮV-248</text:p>
      <text:p text:style-name="P58">(Lietuvos Respublikos kultūros ministro<text:s/></text:p>
      <text:p text:style-name="P59">2024 m. spalio 28 d.<text:s/><text:span text:style-name="T60">įsakymo Nr.<text:s/></text:span><text:span text:style-name="T61">ĮV-848</text:span></text:p>
      <text:p text:style-name="P62">redakcija)</text:p>
      <text:p text:style-name="P63"/>
      <text:p text:style-name="P64"><text:span text:style-name="T65">parengiamųjų filmO</text:span><text:span text:style-name="T66"><text:s/>ir gamybos darbų PROJEKTŲ VALSTYBINIO FINANS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1. Parengiamųjų filmo ir gamybos darbų projektų valstybinio finansavimo taisyklės (toliau – Taisyklės) nustato Lietuvos kino centrui prie Kultūros ministerijos (toliau – LKC) teikiamų parengiamųjų filmo ir gamybos darbų projektų finansavimo Lietuvos Respublikos valstybės biudžeto lėšomis konkurso organizavimo tvarką, reikalavimus šių projektų paraiškoms (toliau – paraiškos), paraiškų vertinimo procedūrą, parengiamųjų filmo ir gamybos darbų projektų finansavimo dydžius, tinkamas finansuoti išlaidas, lėšų skyrimo, atsiskaitymo už gautą finansavimą tvarką ir projektų vykdymo kontrolę.<text:s/></text:p>
      <text:p text:style-name="P75">2. Parengiamųjų filmo ir gamybos darbų projektų kino valstybinio finansavimo (toliau – finansavimas) tikslas – sudaryti sąlygas kurti nacionalinius filmus, kaip tai<text:span text:style-name="T76"><text:s/></text:span>apibrėžta Lietuvos Respublikos kino įstatymo 3 straipsnyje. Finansavimas neskiriamas Kino įstatymo 8 straipsnio 4 dalyje nurodytiems tikslams.</text:p>
      <text:p text:style-name="P77">3. Paraiškas finansavimui gauti gali teikti fiziniai asmenys, vykdantys individualią filmų gamybos veiklą pagal pažymą (EVRK kodas 59.11), ir juridiniai asmenys, kurių viena iš pagrindinių veiklos sričių yra filmų gamyba, išskyrus televizijos programų transliuotojus (toliau – pareiškėjai). Paraiškas dėl finansavimo teikiantys juridiniai asmenys turi būti registruoti vienoje iš Europos Sąjungos ar Europos ekonominės erdvės valstybių narių. Valstybės pagalbos mokėjimo metu pagalbos gavėjas – fizinis asmuo turi vykdyti Lietuvoje registruotą individualią veiklą pagal aukščiau šiame punkte nurodytas veiklas, o juridinis asmuo – privalo būti Lietuvos Respublikoje įsteigtas juridinis asmuo ar jo padalinys, arba vienoje iš Europos ekonominės erdvės valstybių įsteigto juridinio asmens ar kitos organizacijos padalinys ar dukterinė bendrovė, įsteigti Lietuvos Respublikoje.<text:s/></text:p>
      <text:p text:style-name="P78">4. Taisyklėse vartojamos sąvokos:</text:p>
      <text:p text:style-name="P79">4.1.<text:s/><text:span text:style-name="T80">Animacinis filmas</text:span><text:s/><text:span text:style-name="T81">–</text:span><text:s/>tai filmas, kai taikant animacijos kūrybos techniką sukuriama objektų gyvybės ir (arba) judesio iliuzija, kadrai pateikiami sekoje toje pačioje erdvėje ir kiekvienas animacijos kadras yra sukuriamas, o ne fiksuojamas realiu laiku.</text:p>
      <text:p text:style-name="P82"><text:span text:style-name="T83">4.2</text:span><text:span text:style-name="T84">.<text:s/></text:span><text:span text:style-name="T85">Animacinis kelių dalių filmas</text:span><text:span text:style-name="T86"><text:s/>– animacinis filmas, kurį sudaro kelios dalys, o bendra dalių trukmė ne trumpesnė nei 24 minutės.</text:span></text:p>
      <text:p text:style-name="P87">4.3.<text:span text:style-name="T88"><text:s/></text:span><text:span text:style-name="T89">Bendras filmo biudžetas</text:span><text:span text:style-name="T90"><text:s/></text:span>– visos parengiamųjų filmo darbų ir gamybos darbų sąnaudos.</text:p>
      <text:p text:style-name="P91">4.4.<text:span text:style-name="T92"><text:s/>Bendros filmo gamybos sutartis<text:s/></text:span>–<text:span text:style-name="T93"><text:s/></text:span>sutartis, atitinkanti Europos Tarybos konvencijos dėl bendros kino filmų gamybos, kitų Lietuvos Respublikos tarptautinių sutarčių ir kitų Europos Sąjungos bei Lietuvos Respublikos teisės aktų, nuostatas ir sudaryta Lietuvos filmo gamintojo ir bent vieno užsienio filmo gamintojo, kurioje privalo būti šios sąlygos: bendrai gaminamo filmo pavadinimas ir apibūdinimas (rūšis, planuojama trukmė, kalba, scenarijaus autorius, režisierius, planuojama filmavimo pradžia ir pabaiga, preliminari filmo užbaigimo data); bendras filmo biudžetas; bendragamintojų finansiniai ir kiti įsipareigojimai; filmo teisių ir pajamų už filmo panaudojimą pasidalinimas tarp bendragamintojų; sutarties keitimo ir nutraukimo tvarka.</text:p>
      <text:p text:style-name="P94">4.5.<text:s/><text:span text:style-name="T95">Debiutinis filmas</text:span><text:s/>– pirmasis režisieriaus ilgametražis animacinis, dokumentinis, vaidybinis, interaktyvus filmas, kuriamas ne studijų tikslais.<text:s/></text:p>
      <text:p text:style-name="P96">4.6.<text:s/><text:span text:style-name="T97">Didelio biudžeto filmas</text:span><text:s/>– ilgametražis vaidybinis ar animacinis filmas, kurio bendras filmo biudžetas yra ne mažesnis nei 2 500 000 Eur.<text:span text:style-name="T98"><text:s/></text:span></text:p>
      <text:p text:style-name="P99">4.7.<text:s/><text:span text:style-name="T100">Dokumentinis filmas</text:span><text:s/>– tai filmas, kurio kūrėjai fiksuodami tikrovę realiu laiku (arba tam tikrais atvejais tikrovės reprezentacijai pasitelkdami animacijos kūrybos techniką, kompiuterinę grafiką, vaidybines scenas, archyvinę medžiagą ir kitus kūrybinius elementus) ir naudodami faktinę medžiagą (tam tikrais atvejais interviu pokalbius, užkadrinį balsą arba filmo kūrėjo komentarus) parodo ir interpretuoja realius, neišgalvotus gyvenimo įvykius, reiškinius arba asmenis.<text:s/></text:p>
      <text:p text:style-name="P101">4.8.<text:s/><text:span text:style-name="T102">Dokumentinis kelių dalių filmas</text:span><text:s/>– dokumentinis filmas,<text:s/><text:span text:style-name="T103">kurio vienos dalies trukmė yra ne trumpesnė nei 22 minutės, o filmo dalių skaičius ne mažesnis nei 2.</text:span></text:p>
      <text:p text:style-name="P104">4.9.<text:s/><text:span text:style-name="T105">Filmo bendraautoriai</text:span><text:s/>–<text:span text:style-name="T106"><text:s/></text:span>filmą bendru kūrybiniu darbu sukūrę du arba daugiau fizinių asmenų (režisierius, scenarijaus autorius, dialogo autorius, dailininkas, operatorius ar muzikos autoriaus (su tekstu arba be teksto)), nepaisant to, ar tas kūrinys sudaro nedalomą visumą, ar susideda iš dalių, kurių kiekviena gali turėti savarankišką reikšmę ir būti laikoma atskiru kūriniu.<text:s/></text:p>
      <text:p text:style-name="P107">4.10.<text:s/><text:span text:style-name="T108">Filmografija<text:s/></text:span>– filmo bendraautorių sukurtų filmų sąrašas, kuriame nurodomas filmo pavadinimas, filmo pagaminimo šalis (-ys), filmo pagaminimo metai, trukmė, rūšis, žanras, apdovanojimai.</text:p>
      <text:p text:style-name="P109">4.11.<text:s/><text:span text:style-name="T110">Filmo premjera<text:s/></text:span>– pirmasis oficialus viešas filmo rodymas kino teatre arba kitose tam pritaikytose viešosiose erdvėse Lietuvoje arba užsienio kino festivalyje (mažumos bendros filmo gamybos atveju – arba užsienio kino teatre), taip pat vaidybinio kelių dalių filmo, trumpametražio vaidybinio, dokumentinio, animacinio filmo, animacinio kelių dalių filmo, interaktyvaus filmo, ilgametražio dokumentinio filmo bei dokumentinio kelių dalių filmo ir televizinio dokumentinio filmo rodymas žiūrovams viešai pasiekiamuose audiovizualinės žiniasklaidos paslaugose.<text:s/></text:p>
      <text:p text:style-name="P111">4.12.<text:s/><text:span text:style-name="T112">Filmo rinkodaros<text:s/></text:span><text:span text:style-name="T113">planas</text:span><text:s/>– filmo sklaidos ir platinimo strategijos aprašymas, kuriame įvardinama filmo tikslinė auditorija, filmo viešinimo strategija filmo vystymo ir (ar) gamybos metu ir pagaminus filmą, planuojami naudoti filmo platinimo kanalai ir medijų platformos bei kino festivaliai, kuriems planuojama pristatyti filmą.</text:p>
      <text:p text:style-name="P114">4.13.<text:span text:style-name="T115"><text:s/>Filmo scenarijus<text:s/></text:span>–<text:span text:style-name="T116"><text:s/></text:span>nuoseklus filmo veiksmo aprašymas su dialogais, išsamiai aprašytomis visomis filmo scenomis (ant titulinio lapo nurodant filmo pavadinimą ir scenarijaus autorių (bendraautorius).</text:p>
      <text:p text:style-name="P117">4.14.<text:s/><text:span text:style-name="T118">Filmo scenarijaus kūrimo darbų projektas</text:span><text:s/>– ilgametražio vaidybinio filmo arba ilgametražio animacinio filmo scenarijaus kūrimo projektas.</text:p>
      <text:p text:style-name="P119">4.15.<text:span text:style-name="T120"><text:s/>Filmo scenarijaus vizualizacija</text:span><text:s/>– ne mažiau kaip 5 puslapių apimties iliustracijos, atspindinčios filmo stilių, pagrindinių personažų charakterių kitimą, aplinkos ar personažų fonai, brėžiniai, piešinių modeliai ar kita grafinė forma.</text:p>
      <text:p text:style-name="P121">4.16.<text:s/><text:span text:style-name="T122">Filmo tęstinės gamybos darbų projektas<text:s/></text:span>– filmo gamybos projektas, kuris įgyja tęstinės gamybos statusą ir kurį planuojama finansuoti ilgiau nei vienerius kalendorinius metus.</text:p>
      <text:p text:style-name="P123">4.17.<text:s/><text:span text:style-name="T124">Finansavimo planas<text:s/></text:span>– Lietuvos kino centro prie Kultūros ministerijos direktoriaus nustatytos formos parengiamųjų filmo ar gamybos darbų projekto finansavimo planas, kuriame pareiškėjas nurodo visus esamus ar numatomus filmo parengiamųjų darbų ar filmo gamybos darbų finansavimo šaltinius (įtraukiant ir parengiamųjų filmo darbų finansavimo šaltinius), nurodant sumas ir jų procentinę išraišką.</text:p>
      <text:p text:style-name="P125">4.18.<text:s/><text:span text:style-name="T126">Finansuojamos filmo scenarijaus kūrimo darbų projekto išlaidos</text:span><text:s/>– filmo scenarijaus ir dialogų rašymo išlaidos, turtinių teisių į filmo scenarijų ir į su jo sukūrimu susijusius anksčiau sukurtus kūrinius įsigijimo išlaidos bei scenarijaus redaktoriaus išlaidos.<text:s/></text:p>
      <text:p text:style-name="P127">4.19.<text:s/><text:span text:style-name="T128">Finansuojamos projekto administracinės išlaidos<text:s/></text:span>–<text:span text:style-name="T129"><text:s/></text:span>su parengiamųjų filmo ir gamybos darbų projekto vykdymu susijusios biuro išlaikymo, kanceliarinių prekių ir ryšių paslaugų išlaidos.</text:p>
      <text:p text:style-name="P130">4.20.<text:span text:style-name="T131"><text:s/>Finansuojamos projekto finansinės išlaidos<text:s/></text:span>–<text:span text:style-name="T132"><text:s/></text:span>su parengiamųjų filmo ir gamybos darbų projekto vykdymu susijusios finansinių, teisinių ar audito paslaugų bei draudimo išlaidos.</text:p>
      <text:p text:style-name="P133">4.21.<text:s/><text:span text:style-name="T134">Finansuojamos projekto viešinimo išlaidos</text:span><text:s/>– su filmo vystymo ir (ar) gamybos darbų projekto viešinimu susijusios išlaidos (netaikoma scenarijaus kūrimo darbų ir mažumos bendros filmo gamybos darbų projektų paraiškoms).</text:p>
      <text:p text:style-name="P135">4.22.<text:span text:style-name="T136"><text:s/>Ilgametražis filmas<text:s/></text:span><text:span text:style-name="T137">–</text:span><text:span text:style-name="T138"><text:s/></text:span>filmas<text:span text:style-name="T139">,</text:span><text:s/>kurio<text:s/><text:span text:style-name="T140">trukmė yra ne trumpesnė nei 60 minučių.</text:span></text:p>
      <text:p text:style-name="P141">4.23.<text:s/><text:span text:style-name="T142">Interaktyvus filmas</text:span><text:s/>– virtualios realybės arba papildytosios realybės naratyvinis ir (ar) įtraukiančios patirties filmas<text:span text:style-name="T143">.</text:span></text:p>
      <text:p text:style-name="P144">4.24.<text:s/><text:span text:style-name="T145">Kino salė</text:span><text:s/>– specialiai pritaikyta vieta, esanti ne kino teatro patalpose, kurioje kino ekrane reguliariai vyksta viešas filmų rodymas, į kurį parduodami bilietai.</text:p>
      <text:p text:style-name="P146">4.25.<text:s/><text:span text:style-name="T147">Mažumos bendra filmo gamyba</text:span><text:s/>– bendra filmo gamyba dalyvaujant Lietuvos ir bent vienam užsienio filmo gamintojui, įsipareigojusiems pagal bendros filmo gamybos sutartį, kai Lietuvos filmo gamintojo įnašas yra mažesnis nei 50 proc. bendro filmo biudžeto.<text:s/></text:p>
      <text:p text:style-name="P148">4.26.<text:s/><text:span text:style-name="T149">Mikrobiudžeto vaidybinis filmas<text:s/></text:span>– ilgametražis vaidybinis filmas, kurio bendras filmo biudžetas neviršija 250 000 Eur.</text:p>
      <text:p text:style-name="P150">4.27.<text:s/><text:span text:style-name="T151">Mokėjimo atidėjimas</text:span><text:s/>– fizinių asmenų – filmo bendraautorių, atlikėjų ar prodiuserio (-ių) – atlygio, kuris yra įtrauktas į filmo gamybos darbų sąmatą, ar jo dalies išmokėjimo atidėjimas.</text:p>
      <text:p text:style-name="P152">4.28.<text:s/><text:span text:style-name="T153">Nenumatytos išlaido</text:span><text:span text:style-name="T154">s<text:s/></text:span>–<text:span text:style-name="T155"><text:s/></text:span>išlaidos, kurios nedubliuoja parengiamųjų filmo ir gamybos darbų sąmatoje numatytų išlaidų.<text:s/></text:p>
      <text:p text:style-name="P156">4.29.<text:span text:style-name="T157"><text:s/>Opciono sutartis<text:s/></text:span>–sutartis, sudaroma tarp autoriaus arba autoriaus teisių turėtojo ir prodiuserio arba filmo gamintojo, kuria prodiuseriui arba filmo gamintojui suteikiama teisė už sutartyje nustatytą atlyginimą ir per sutartyje nurodytą terminą įgyti sutartyje nurodytas autoriaus teises, įgalinsiančias sukurti ir naudoti filmą.</text:p>
      <text:p text:style-name="P158">4.30.<text:s/><text:span text:style-name="T159">Parengiamųjų filmo ir gamybos darbų projektas</text:span><text:span text:style-name="T160"><text:s/></text:span><text:span text:style-name="T161">(toliau – projektas)</text:span><text:span text:style-name="T162"><text:s/></text:span>– parengiamųjų filmo darbų arba filmo gamybos darbų projektas, rengiamas konkurso metu teikiant paraišką finansavimui gauti.</text:p>
      <text:p text:style-name="P163"><text:span text:style-name="T164">4.31</text:span><text:span text:style-name="T165">.<text:s/></text:span><text:span text:style-name="T166">Pirmasis trumpametražis filmas</text:span><text:span text:style-name="T167"><text:s/>– pirmasis režisieriaus vaidybinis, dokumentinis, animacinis ar interaktyvus trumpametražis filmas, kuriamas ne studijų tikslais.</text:span></text:p>
      <text:p text:style-name="P168"><text:span text:style-name="T169">4.32</text:span><text:span text:style-name="T170">.<text:s/></text:span><text:span text:style-name="T171">Prodiuseris</text:span><text:span text:style-name="T172"><text:s/></text:span>–<text:s/><text:span text:style-name="T173">fizinis asmuo, kuris verčiasi filmų gamyba ir yra atsakingas už kūrybinį, organizacinį, finansinį filmo gamybos procesą, filmo platinimą ir sklaidą.</text:span></text:p>
      <text:p text:style-name="P174"><text:span text:style-name="T175">4.33</text:span><text:span text:style-name="T176">.<text:s/></text:span><text:span text:style-name="T177">Prodiuserio filmografija</text:span><text:span text:style-name="T178"><text:s/>–<text:s/></text:span>Lietuvos kino centro prie Kultūros ministerijos direktoriaus įsakymu nustatytos formos prodiuserio prodiusuotų filmų sąrašas, kuriame nurodomi iki 3 per pastaruosius 7 metus prodiusuotų filmų laimėjimai ir platinimo rezultatai.</text:p>
      <text:p text:style-name="P179">4.34.<text:s/><text:span text:style-name="T180">Prodiuserio strategija<text:s/></text:span><text:span text:style-name="T181">–</text:span><text:span text:style-name="T182"><text:s/></text:span><text:span text:style-name="T183">priemonės, kuriomis bus pasiektas<text:s/></text:span>parengiamųjų filmo ir gamybos darbų<text:s/><text:span text:style-name="T184">projekto įgyvendinimas: projekto vykdytojo, partnerių (esamų ir potencialių), kūrybinės grupės pasiruošimas įgyvendinti projektą, esamos pasirengimo stadijos aprašymas, finansavimo plano pagrįstumas.</text:span></text:p>
      <text:p text:style-name="P185">4.35.<text:s/><text:span text:style-name="T186">Projekto vykdytojas</text:span><text:s/>– fizinis ar juridinis asmuo, kuriam Lietuvos kino centro prie Kultūros ministerijos direktoriaus įsakymu yra paskirtas valstybinis finansavimas parengiamųjų filmo ir gamybos darbų projektui vykdyti.</text:p>
      <text:p text:style-name="P187">4.36.<text:s/><text:span text:style-name="T188">Režisieriaus filmografija</text:span><text:s/>– Lietuvos kino centro prie Kultūros ministerijos direktoriaus įsakymu nustatytos formos režisieriaus režisuotų filmų sąrašas, kuriame nurodomi iki 3 paskutinių filmų laimėjimai.</text:p>
      <text:p text:style-name="P189">4.37.<text:s/><text:span text:style-name="T190">Režisieriaus vizija</text:span><text:s/>– filmo idėjos, temos, žanro, vizualinio sprendimo, kinematografinės stilistikos, muzikos, kūrybinės grupės aprašymas ir pasirinkimo pagrindimas.</text:p>
      <text:p text:style-name="P191">4.38.<text:span text:style-name="T192"><text:s/>Sąmatos straipsnis<text:s/></text:span>– sąmatos išlaidų eilučių grupė, apimanti vienos rūšies paslaugas ir vienos paskirties lėšas.</text:p>
      <text:p text:style-name="P193">4.39.<text:s/><text:span text:style-name="T194">Scenarijaus traktuotė</text:span><text:s/>– filmo scenarijaus metmenys, aprašant filmo siužetą, pristatant pagrindinius filmo herojus ir pateikiant dialogų pavyzdžius (dokumentinio ar animacinio filmo atveju dialogų pavyzdžiai nebūtini) nurodant filmo pavadinimą ir scenarijaus traktuotės autorių (bendraautorius).</text:p>
      <text:p text:style-name="P195">4.40.<text:s/><text:span text:style-name="T196">Sinopsis<text:s/></text:span>– trumpas filmo siužeto ir pagrindinių herojų aprašymas.</text:p>
      <text:p text:style-name="P197">4.41.<text:s/><text:span text:style-name="T198">Sudėtingas filmas</text:span><text:s/>– filmas lietuvių kalba arba meniškai vertingas, bet rinkoje komerciškai neatsiperkantis filmas.</text:p>
      <text:p text:style-name="P199">4.42.<text:s/><text:span text:style-name="T200">Televizinis dokumentinis filmas</text:span><text:s/>–<text:s/><text:span text:style-name="T201">dokumentinis filmas, kurio trukmė ne trumpesnė kaip 50 minučių, kuriamas parodyti audiovizualinės žiniasklaidos paslaugų būdu.<text:s/></text:span></text:p>
      <text:p text:style-name="P202"><text:span text:style-name="T203">4.43</text:span><text:span text:style-name="T204">.<text:s/></text:span><text:span text:style-name="T205">Trumpametražis filmas</text:span><text:span text:style-name="T206"><text:s/>–<text:s/></text:span>filmas<text:span text:style-name="T207">,</text:span><text:s/>kurio<text:s/><text:span text:style-name="T208">trukmė yra trumpesnė nei 60 min.</text:span></text:p>
      <text:p text:style-name="P209">4.44.<text:span text:style-name="T210"><text:s/>Tvarumo strategija<text:s/></text:span>– parengiamųjų filmo ir gamybos darbų projekto pareiškėjo numatomi veiksmai ir priemonės, užtikrinantys ekonominį, socialinį bei aplinkosauginį parengiamųjų filmo ir gamybos darbų projekto vykdymo tvarumą, įtvirtinti pasirinkta forma.</text:p>
      <text:p text:style-name="P211">4.45.<text:s/><text:span text:style-name="T212">Vaidybinis filmas</text:span><text:s/>–<text:s/><text:span text:style-name="T213">filmas, kuriame rodomi filmo autorių vaizduotės sukurti įvykiai ar istorijos.</text:span></text:p>
      <text:p text:style-name="P214"><text:span text:style-name="T215">4.46</text:span><text:span text:style-name="T216">.<text:s/></text:span><text:span text:style-name="T217">Vaidybinis kelių dalių filmas</text:span><text:span text:style-name="T218"><text:s/>– vaidybinis filmas, kurio vienos dalies trukmė yra ne trumpesnė nei 26 minutės, o filmo dalių skaičius neviršija 10.</text:span></text:p>
      <text:p text:style-name="P219">5. Kitos Taisyklėse vartojamos sąvokos suprantamos taip, kaip jos apibrėžtos Kino įstatyme, Lietuvos Respublikos autorių teisių ir gretutinių teisių įstatyme ir Lietuvos Respublikos visuomenės informavimo įstatyme.</text:p>
      <text:p text:style-name="P220">6. Taisyklės bei kita su finansavimu susijusi ir pareiškėjams svarbi informacija skelbiama LKC interneto svetainėje<text:s/><text:span text:style-name="T221">www.lkc.lt.</text:span></text:p>
      <text:p text:style-name="P222"/>
      <text:p text:style-name="P223"><text:span text:style-name="T224">II</text:span><text:span text:style-name="T225"><text:s/>skyrius</text:span></text:p>
      <text:p text:style-name="P226"><text:span text:style-name="T227">KONKURSų ORGANIZAVIMAS, PARAIŠKŲ TEIKIMAS ir PROJEKTŲ ATITIKTIES REIKALAVIMAI<text:s/></text:span></text:p>
      <text:p text:style-name="P228"/>
      <text:p text:style-name="P229"/>
      <text:p text:style-name="P230"><text:span text:style-name="T231">7</text:span><text:span text:style-name="T232">. Projektų finansavimo konkursai LKC direktoriaus sprendimu skelbiami du kartus per metus: ne vėliau kaip iki kovo 31 d. ir ne vėliau kaip iki spalio 31 d., nustatant teikiamų paraiškų priėmimo terminą, ne trumpesnį nei 20 darbo dienų nuo finansavimo konkurso paskelbimo. LKC direktorius Lietuvos Respublikos Vyriausybei skyrus papildomų lėšų ir kitais su Lietuvos Respublikos kultūros ministerija (toliau – LRKM) suderintais atvejais turi teisę paskelbti papildomą specializuotą teminį ir (ar) atskirų filmų kategorijų projektų finansavimo konkursą, paskelbiant Taisyklių 8 punkte nurodytą informaciją viešai LKC interneto svetainėje.<text:s/></text:span></text:p>
      <text:p text:style-name="P233"><text:span text:style-name="T234">8</text:span><text:span text:style-name="T235">. Projektų finansavimo konkursai skelbiami LKC interneto svetainėje<text:s/></text:span><text:span text:style-name="T236">www.lkc.lt</text:span><text:span text:style-name="T237">,</text:span><text:span text:style-name="T238"><text:s/></text:span><text:span text:style-name="T239">ir (ar)  kitose visuomenės informavimo priemonėse. Konkurso skelbime nurodoma:<text:s/></text:span></text:p>
      <text:p text:style-name="P240"><text:span text:style-name="T241">8.1</text:span><text:span text:style-name="T242">. filmų kategorijos, kurių projektų paraiškos yra priimamos</text:span><text:s/>skelbiamame konkurse;<text:s/></text:p>
      <text:p text:style-name="P243">8.2. paraiškų priėmimo terminas ir būdas;</text:p>
      <text:p text:style-name="P244">8.3. paraiškas registruojančio asmens kontaktiniai duomenys;</text:p>
      <text:p text:style-name="P245"><text:span text:style-name="T246">8.4</text:span><text:span text:style-name="T247">. kita būtina informacija.<text:s/></text:span></text:p>
      <text:p text:style-name="P248">9. Paraiška, gauta pasibaigus LKC nustatytam paraiškų priėmimo terminui, atmetama.<text:s/></text:p>
      <text:p text:style-name="P249">10. Vienas pareiškėjas gali teikti ne daugiau kaip 4 projektų paraiškas vienam konkursui. Pateikus daugiau nei 4 projektų paraiškas vienam konkursui, pareiškėjas apie tai raštu informuojamas per 5 darbo dienas po LKC nustatyto paraiškų priėmimo termino ir per LKC nustatytą terminą pareiškėjas privalo atsiimti tokį skaičių paraiškų, kokiu bus viršytas galimas pateikti paraiškų skaičius, nurodant, kurias pateiktas paraiškas prašoma vertinti. Pareiškėjui per LKC nustatytą terminą neatsiėmus paraiškų, atmetamos paraiškos, kurių pateikimo data yra vėliausia lyginant su pirmąja to paties pareiškėjo pateikta paraiška.</text:p>
      <text:p text:style-name="P250">11. LKC interneto svetainėje<text:span text:style-name="T251"><text:s/></text:span>paskelbus ekspertų komisijoms perduodamų svarstyti paraiškų sąrašą, pareiškėjas turi teisę atsiimti teiktą paraišką per 5 darbo dienas nuo šio paskelbimo. Kai paraiška atsiimama, tokiu atveju laikoma, kad projektas nebuvo teiktas, kaip tai numatoma Taisyklių 14 punkte. Atsiimta paraiška gali būti teikiama kitam LKC konkursui. To paties projekto paraiška negali būti atsiimta daugiau kaip 2 kartus.</text:p>
      <text:p text:style-name="P252">12. Vadovaujantis Taisyklėmis gali būti finansuojami šių kategorijų projektai:</text:p>
      <text:p text:style-name="P253">12.1. Filmo gamybos darbai:</text:p>
      <text:p text:style-name="P254"><text:span text:style-name="T255">12.1.1</text:span><text:span text:style-name="T256">. animacinio ilgametražio filmo gamybos darbai;</text:span></text:p>
      <text:p text:style-name="P257"><text:span text:style-name="T258">12.1.2</text:span><text:span text:style-name="T259">. animacinio kelių dalių filmo gamybos darbai;<text:s/></text:span></text:p>
      <text:p text:style-name="P260"><text:span text:style-name="T261">12.1.3</text:span><text:span text:style-name="T262">. animacinio trumpametražio filmo gamybos darbai;<text:s/></text:span></text:p>
      <text:p text:style-name="P263"><text:span text:style-name="T264">12.1.4</text:span><text:span text:style-name="T265">. debiutinio filmo gamybos darbai;</text:span></text:p>
      <text:p text:style-name="P266">12.1.5. didelio biudžeto filmo gamybos darbai;</text:p>
      <text:p text:style-name="P267"><text:span text:style-name="T268">12.1.6</text:span><text:span text:style-name="T269">. dokumentinio ilgametražio filmo gamybos darbai;</text:span></text:p>
      <text:p text:style-name="P270"><text:span text:style-name="T271">12.1.7</text:span><text:span text:style-name="T272">. dokumentinio kelių dalių filmo gamybos darbai;</text:span></text:p>
      <text:p text:style-name="P273"><text:span text:style-name="T274">12.1.8</text:span><text:span text:style-name="T275">. dokumentinio trumpametražio filmo gamybos darbai;</text:span></text:p>
      <text:p text:style-name="P276">12.1.9. interaktyvaus filmo gamybos darbai;</text:p>
      <text:p text:style-name="P277">12.1.10. mažumos bendros filmo gamybos darbai;</text:p>
      <text:p text:style-name="P278"><text:span text:style-name="T279">12.1.11</text:span><text:span text:style-name="T280">. mikrobiudžeto vaidybinio filmo gamybos darbai;</text:span></text:p>
      <text:p text:style-name="P281"><text:span text:style-name="T282">12.1.12</text:span><text:span text:style-name="T283">. pirmojo trumpametražio filmo gamybos darbai;<text:s/></text:span></text:p>
      <text:p text:style-name="P284"><text:span text:style-name="T285">12.1.13</text:span><text:span text:style-name="T286">. televizinio dokumentinio filmo gamybos darbai;</text:span></text:p>
      <text:p text:style-name="P287"><text:span text:style-name="T288">12.1.14</text:span><text:span text:style-name="T289">. vaidybinio ilgametražio filmo gamybos darbai;</text:span></text:p>
      <text:p text:style-name="P290">12.1.15. vaidybinio kelių dalių filmo gamybos darbai;</text:p>
      <text:p text:style-name="P291"><text:span text:style-name="T292">12.1.16</text:span><text:span text:style-name="T293">. vaidybinio trumpametražio filmo gamybos darbai;</text:span></text:p>
      <text:p text:style-name="P294"><text:span text:style-name="T295">12.2</text:span><text:span text:style-name="T296">. parengiamieji filmo darbai:</text:span></text:p>
      <text:p text:style-name="P297">12.2.1. vaidybinio ilgametražio filmo scenarijaus kūrimo darbai;</text:p>
      <text:p text:style-name="P298"><text:span text:style-name="T299">12.2.2</text:span><text:span text:style-name="T300">. animacinio ilgametra</text:span>žio filmo scenarijaus kūrimo darbai;<text:s/></text:p>
      <text:p text:style-name="P301">12.2.3. animacinio ilgametražio filmo vystymo darbai;</text:p>
      <text:p text:style-name="P302">12.2.4. animacinio kelių dalių filmo vystymo darbai;</text:p>
      <text:p text:style-name="P303">12.2.5. animacinio trumpametražio filmo vystymo darbai;</text:p>
      <text:p text:style-name="P304">12.2.6. dokumentinio ilgametražio filmo vystymo darbai;</text:p>
      <text:p text:style-name="P305">12.2.7. dokumentinio kelių dalių filmo vystymo darbai;</text:p>
      <text:p text:style-name="P306">12.2.8. dokumentinio trumpametražio filmo vystymo darbai;</text:p>
      <text:p text:style-name="P307">12.2.9. interaktyvaus filmo vystymo darbai;</text:p>
      <text:p text:style-name="P308">12.2.10. vaidybinio ilgametražio filmo vystymo darbai;</text:p>
      <text:p text:style-name="P309">12.2.11. vaidybinio kelių dalių filmo vystymo darbai.</text:p>
      <text:p text:style-name="P310">13. Filmo vystymo darbų projektas – filmo kūrybinio sumanymo įgyvendinimo etapas, kurio metu atliekami iki filmo gamybos būtini darbai. Filmo vystymo darbų projektas Taisyklėse apima visų kategorijų filmo vystymo darbų projektus, neįtraukiant scenarijaus kūrimo darbų projektų.<text:s/></text:p>
      <text:p text:style-name="P311">14. Tos pačios filmų kategorijos to paties filmo projektas, kuriam nebuvo skirtas finansavimas, gali būti teikiamas vėlesniems LKC skelbiamiems projektų finansavimo konkursams, bet ne daugiau nei 3 kartus iš viso, nepriklausomai nuo pareiškėjo. Paraiška, gauta pasibaigus LKC nustatytam paraiškų priėmimo terminui, nelaikoma teikta paraiška.<text:s/></text:p>
      <text:p text:style-name="P312">15. Projektas, kuriam buvo skirtas finansavimas, nepriklausomai nuo pareiškėjo, negali būti teikiamas tos pačios kategorijos pakartotiniam finansavimui gauti. Ši nuostata netaikoma projektams, kurių vykdytojai atsisakė jiems skirto finansavimo iki LKC direktoriaus įsakymu nustatytos formos projekto valstybinio finansavimo sutarties (toliau – finansavimo sutartis) su LKC sudarymo.<text:s/></text:p>
      <text:p text:style-name="P313">16. Pagal šių Taisyklių 12.1.2, 12.1.7, 12.1.15, 12.2.4, 12.2.7 ir 12.2.11 papunkčius gali būti finansuotas tik vieno sezono kelių dalių filmo vystymo ar gamybos darbų projektas. Bet kuri tokio filmo vystymo ar gamybos darbų projekto paraiška atmetama, jei šio filmo vieno iš sezonų vystymo ar gamybos darbų projektui jau anksčiau buvo skirtas finansavimas.<text:s/></text:p>
      <text:p text:style-name="P314">17. Finansavimas negali būti skiriamas projektams, vykdomiems kartu su subjektu (-ais) iš valstybės (-ių), įrašytų į<text:s/><text:span text:style-name="T315">Valstybių ar teritorijų,<text:s/></text:span><text:span text:style-name="T316">su kuriomis susijusiems viešųjų pirkimų pasiūlymams taikomos Lietuvos Respublikos viešųjų pirkimų įstatymo 45 straipsnio 2</text:span><text:span text:style-name="T317">1</text:span><text:span text:style-name="T318"><text:s/>dalies nuostatos, s</text:span><text:span text:style-name="T319">ąrašo, patvirtinto Lietuvos Respublikos Vyriausybės<text:s/></text:span><text:span text:style-name="T320">2022 m. kovo 30 d. nutarimu Nr. 280 „Dėl Lietuvos Respublikos viešųjų pirkimų įstatymo 92 straipsnio 13, 14 ir 15 dalių nuostatų įgyvendinimo“, taip pat projektams, kuriuose atitinkamų subjektų dalyvavimas prieštarautų Lietuvos Respublikos ribojamųjų priemonių dėl karinės agresijos prieš Ukrainą nustatymo įstatymo nuostatomis. Pareiškėjas pasirašydamas paraišką taip pat įsipareigoja, kad įgyvendinant projektą nebus jokia forma bendradarbiaujama su subjektais (fiziniais ar juridiniais asmenimis), nurodytais šiame punkte.</text:span></text:p>
      <text:p text:style-name="P321"/>
      <text:p text:style-name="P322"><text:span text:style-name="T323">III</text:span><text:span text:style-name="T324"><text:s/>SKYRIUS</text:span></text:p>
      <text:p text:style-name="P325"><text:span text:style-name="T326">BENDRIEJI REIKALAVIMAI PARAIŠKOMS</text:span></text:p>
      <text:p text:style-name="P327"/>
      <text:p text:style-name="P328">18. Konkursui teikiama LKC direktoriaus įsakymu nustatytos formos paraiška privalo atitikti Reglamento (ES) Nr. 651/2014 6 straipsnio 2 dalyje nustatytus skatinamojo poveikio reikalavimus ir šiuos bendruosius reikalavimus:</text:p>
      <text:p text:style-name="P329">18.1.<text:s/><text:span text:style-name="T330">būti užpildyta lietuvių kalba elektroniniu būdu ir<text:s/></text:span>pasirašyta kvalifikuotu elektroniniu parašu, atitinkančiu 2014 m. liepos 23 d. Europos Parlamento ir Tarybos reglamente (ES) 910/2014 dėl elektroninės atpažinties ir elektroninių operacijų patikimumo užtikrinimo paslaugų vidaus rinkoje, kuriuo panaikinama Direktyva 1999/93/EB, nustatytus reikalavimus ir pateikta elektroninių ryšių priemonėmis. Jeigu paraišką pasirašo ne ją teikiantis fizinis asmuo ar juridinio asmens vadovas, o įgaliotas asmuo, prie paraiškos turi būti pridėta įgaliojimo ar kito pasirašyti dokumentus suteikiančio teisę dokumento kopija<text:span text:style-name="T331">;</text:span></text:p>
      <text:p text:style-name="P332">18.2. pateikiama su pridedamais reikiamais dokumentais kaip 1 byla PDF arba ADOC formatu ar kitu konkurso skelbime nurodytu formatu;</text:p>
      <text:p text:style-name="P333">18.3. pridedami dokumentai užsienio kalba turi būti pateikiami su vertimu į lietuvių kalbą;</text:p>
      <text:p text:style-name="P334">18.4. pridedami finansavimo plane nurodyti finansinius įsipareigojimus patvirtinantys dokumentai;</text:p>
      <text:p text:style-name="P335">18.5. kai prie paraiškos pridedama bet kuri filmo scenarijaus ar scenarijaus traktuotės versija – sutarties, preliminarios sutarties arba opciono sutarties tarp pareiškėjo ir filmo scenarijaus ar scenarijaus traktuotės autoriaus (bendraautorių) kopija. Tuo atveju, kai paraišką teikia fizinis asmuo ir jis yra vienintelis scenarijaus ir (ar) scenarijaus traktuotės autorius, pateikiamas jo patvirtinimas, kad pareiškėjas yra scenarijaus ir (ar) scenarijaus traktuotės autorius. Mažumos bendros filmo gamybos darbų projektui šio papunkčio reikalavimai netaikomi;</text:p>
      <text:p text:style-name="P336">18.6. dokumentų, patvirtinančių sutikimą suteikti teises naudoti anksčiau sukurtus kūrinius, kopijos. Mažumos bendros filmo gamybos darbų projektui šio papunkčio reikalavimai netaikomi;</text:p>
      <text:p text:style-name="P337">18.7. dokumentų, patvirtinančių paraiškoje nurodytų filmo bendraautorių sutikimus dalyvauti pareiškėjo vykdomame projekte, kopijos. Mažumos bendros filmo gamybos darbų projektui šio papunkčio reikalavimai netaikomi, išskyrus Taisyklių 76–77 punktuose numatytais atvejais;</text:p>
      <text:p text:style-name="P338">18.8. filmo bendraautorių, nurodytų paraiškoje, kūrybinės veiklos aprašymas ir filmografija;</text:p>
      <text:p text:style-name="P339">18.9. LKC direktoriaus įsakymu nustatytos formos prodiuserio (-ių) filmografija. Netaikoma, jeigu projektas yra pirmas prodiuserio filmas. Mažumos bendros filmo gamybos atveju užsienio prodiuserio (-ių) filmografija teikiama laisva forma;</text:p>
      <text:p text:style-name="P340">18.10. LKC direktoriaus įsakymu nustatytos formos režisieriaus filmografija (filmo scenarijaus kūrimo darbų projektui, pirmojo trumpametražio gamybos darbų projektui ir mažumos bendros filmo gamybos darbų projektui šio papunkčio reikalavimai netaikomi);<text:s/></text:p>
      <text:p text:style-name="P341">18.11. kai paraišką teikia fizinis asmuo – individualios veiklos vykdymo pažymos kopija.</text:p>
      <text:p text:style-name="P342">19. Visuose finansinius įsipareigojimus patvirtinančiuose dokumentuose turi būti nurodytas filmo pavadinimas, finansinio įsipareigojimo rūšis (išankstiniai pardavimai, investicija, parama ir panašiai), finansinio įsipareigojimo vertė eurais ir finansinio įsipareigojimo įvykdymo terminas (konkreti data, laikotarpis ar įvykis, apie kurį iš anksto žinoma, kad įvyks). Nuolaidos prekėms ar paslaugoms nelaikytinos tinkamu finansiniu įsipareigojimu.</text:p>
      <text:p text:style-name="P343">20. Įsipareigojimus teikti paramą prekėmis ar paslaugomis patvirtinančiuose dokumentuose turi būti išvardintos teikiamos prekės ir (arba) paslaugos, nurodant jų rūšį ir bendrą kainą.</text:p>
      <text:p text:style-name="P344">21. Finansinius įsipareigojimus patvirtinančių dokumentų galiojimo terminas turi būti ne trumpesnis nei 6 mėnesiai po paraiškos pateikimo datos.<text:s/></text:p>
      <text:p text:style-name="P345">22. Tinkamomis sutartimis, kuriomis pareiškėjui suteikiamos teisės naudoti anksčiau sukurtus kūrinius, yra laikomos tokios sutartys, kuriose suteikiamų teisių galiojimo terminas yra ne trumpesnis nei 12 mėnesių po paraiškos pateikimo datos.<text:s/></text:p>
      <text:p text:style-name="P346"/>
      <text:p text:style-name="P347"><text:span text:style-name="T348">IV</text:span><text:span text:style-name="T349"><text:s/>SKYRIUS</text:span></text:p>
      <text:p text:style-name="P350"><text:span text:style-name="T351">SPECIALIEJI REIKALAVIMAI</text:span><text:span text:style-name="T352"><text:s/></text:span><text:span text:style-name="T353">PARAIŠKOMS</text:span></text:p>
      <text:p text:style-name="P354"/>
      <text:p text:style-name="P355">23. Konkursui teikiama LKC direktoriaus įsakymu nustatytos formos paraiška privalo atitikti šiame skyriuje nustatytus specialiuosius reikalavimus.</text:p>
      <text:p text:style-name="P356">24.Paraiškoje nurodytas filmas<text:span text:style-name="T357"><text:s/></text:span>turi atitikti<text:span text:style-name="T358"><text:s/></text:span>Kino įstatymo 3 straipsnyje apibrėžtą nacionalinio filmo sąvoką.</text:p>
      <text:p text:style-name="P359">25. Paraiška turi būti pateikta kartu su LKC direktoriaus įsakymu nustatytos formos paraiškos išlaidų sąmata ir LKC direktoriaus įsakymu nustatytos formos paraiškos finansavimo planu (toliau – paraiškos finansavimo planas).<text:s/></text:p>
      <text:p text:style-name="P360">26. Kartu su televizinio dokumentinio filmo gamybos darbų projekto paraiška pateikiamas dokumentas (-i), patvirtinantis (-ys), kad bent vienas audiovizualinės žiniasklaidos paslaugos teikėjas paraiškoje nurodyto filmo gamybai suteikė arba įsipareigoja suteikti filmo gamybos darbų finansavimą, kuris sudaro ne mažiau kaip 20 proc.<text:span text:style-name="T361"><text:s/></text:span>nuo prašomos iš LKC finansavimo sumos, nurodytos paraiškos finansavimo plane. Jei kartu su paraiška buvo pateiktas (-i) dokumentas (-ai), patvirtinantis (-ys) tik įsipareigojimą suteikti filmo gamybos darbų finansavimą, tuomet LKC skyrus finansavimą, dokumentas (-ai), patvirtinantis (-ys) skirtą filmo gamybos darbų finansavimą, privalo būti pateiktas (-i) iki finansavimo sutarties sudarymo.</text:p>
      <text:p text:style-name="P362">27. Kartu su bendros filmo gamybos ar mažumos bendros filmo gamybos darbų projekto paraiška pateikiama filmo bendros gamybos sutarties (-ių) ar preliminarios sutarties (-ių) kopijos su visais paraiškoje nurodytais filmo bendragamintojais ir kuri (-os) atitinka Taisyklių 4.4 papunktyje numatytus kriterijus.</text:p>
      <text:p text:style-name="P363">28. Kartu su mažumos bendros filmo gamybos darbų projekto paraiška, be atitinkamai filmo rūšiai privalomų pateikti dokumentų, pateikiamas (-i) dokumentas (-i), patvirtinantis (-ys), kad skirtas kitas<text:span text:style-name="T364"><text:s/></text:span>finansavimas sudaro ne mažiau kaip 50 proc.<text:span text:style-name="T365"><text:s/></text:span>nuo bendro filmo biudžeto, nurodyto paraiškos finansavimo plane ir dokumentai, patvirtinantys pareiškėjo susitarimus vykdyti projektą bent su vienu iš paraiškoje Taisyklių 76–77 punktuose nurodytų filmo bendraautorių, kūrėjų ar atlikėjų, kopijos.</text:p>
      <text:p text:style-name="P366">29. Visų Taisyklių 12 punkte nurodytų kategorijų filmo vystymo ar gamybos darbų projektų paraiškose, išskyrus pirmojo trumpametražio ir mažumos bendros filmo gamybos darbų projektų paraiškas, nurodytas (-i) režisierius (-iai) turi būti sukūrę bent vieną bet kokios trukmės ar rūšies filmą.</text:p>
      <text:p text:style-name="P367">30. Kartu su vaidybinio ilgametražio ar trumpametražio filmo gamybos darbų projekto paraiška pateikiamas filmo scenarijus lietuvių kalba.</text:p>
      <text:p text:style-name="P368">31. Kartu su dokumentinio ilgametražio ar trumpametražio filmo gamybos darbų projekto paraiška pateikiamas filmo scenarijus arba filmo scenarijaus traktuotė lietuvių kalba.</text:p>
      <text:p text:style-name="P369">32. Kartu su animacinio ilgametražio filmo gamybos darbų projekto paraiška pateikiama:<text:s/></text:p>
      <text:p text:style-name="P370">32.1. filmo scenarijus lietuvių kalba;</text:p>
      <text:p text:style-name="P371">32.2. filmo scenarijaus vizualizacija ir pagrindinių personažų pavyzdžiai;</text:p>
      <text:p text:style-name="P372">32.3. ne trumpesnės nei 6 sekundžių trukmės animacijos testas.</text:p>
      <text:p text:style-name="P373">33. Kartu su animacinio trumpametražio filmo gamybos darbų projekto paraiška pateikiama:</text:p>
      <text:p text:style-name="P374">33.1. filmo scenarijus ar scenarijaus traktuotė lietuvių kalba;</text:p>
      <text:p text:style-name="P375">33.2. filmo scenarijaus vizualizacija ir pagrindinių personažų pavyzdžiai.</text:p>
      <text:p text:style-name="P376">34. Kartu su animacinio kelių dalių filmo gamybos darbų projekto paraiška pateikiama:</text:p>
      <text:p text:style-name="P377">34.1. pirmos filmo dalies scenarijus ir visų filmo dalių sinopsiai bei pagrindinių personažų aprašymai;</text:p>
      <text:p text:style-name="P378">34.2. detalus gamybos proceso aprašymas;</text:p>
      <text:p text:style-name="P379">34.3. filmo scenarijaus vizualizacija ir pagrindinių personažų pavyzdžiai;<text:span text:style-name="T380"><text:s/></text:span></text:p>
      <text:p text:style-name="P381">34.4. ne trumpesnės nei 6 sekundžių trukmės animacijos testas;</text:p>
      <text:p text:style-name="P382">34.5. dokumentas (-i), patvirtinantis (-ys), kad bent vienas audiovizualinės žiniasklaidos paslaugos teikėjas paraiškoje nurodyto filmo gamybai suteikė arba įsipareigoja suteikti filmo gamybos darbų finansavimą. Jei kartu su paraiška buvo pateiktas (-i) dokumentas (-ai), patvirtinantis (-ys) tik įsipareigojimą suteikti filmo gamybos darbų finansavimą, tuomet LKC skyrus finansavimą, dokumentas (-ai), patvirtinantis (-ys) jau skirtą filmo gamybos darbų finansavimą privalo būti pateikti iki finansavimo sutarties sudarymo. Skiriama finansavimo suma, įskaitant netiesioginę valstybės pagalbą, negali viršyti 90 proc. nuo paraiškos finansavimo plane nurodytos pareiškėjo dalies.</text:p>
      <text:p text:style-name="P383">35. Kartu su vaidybinio kelių dalių filmo gamybos darbų projekto paraiška pateikiama:</text:p>
      <text:p text:style-name="P384">35.1. visų filmo dalių scenarijai lietuvių kalba;</text:p>
      <text:p text:style-name="P385">35.2. projekto koncepcijos aprašymas;<text:s/></text:p>
      <text:p text:style-name="P386">35.3. pagrindinių personažų aprašymai ir charakteristikos;</text:p>
      <text:p text:style-name="P387">35.4. vizualinė medžiaga;</text:p>
      <text:p text:style-name="P388">35.5. dokumentas (-i), patvirtinantis (-ys), kad bent vienas audiovizualinės žiniasklaidos paslaugos teikėjas ar kitas subjektas paraiškoje nurodyto filmo gamybai suteikė arba įsipareigoja suteikti filmo gamybos darbų finansavimą, kuris sudaro ne mažiau kaip 49 proc.<text:span text:style-name="T389"><text:s/></text:span><text:span text:style-name="T390">nuo bendro filmo biudžeto, nurodyto paraiškos finansavimo plane</text:span>. Jei kartu su paraiška buvo pateiktas (-i) dokumentas (-ai), patvirtinantis (-ys) tik įsipareigojimą suteikti filmo gamybos darbų finansavimą, tuomet LKC skyrus finansavimą, dokumentas (-ai), patvirtinantis (-ys) jau skirtą filmo gamybos darbų finansavimą privalo būti pateikti iki finansavimo sutarties sudarymo. Skiriama finansavimo suma, įskaitant netiesioginę valstybės pagalbą, negali viršyti 90 proc. nuo paraiškos finansavimo plane nurodytos pareiškėjo dalies.</text:p>
      <text:p text:style-name="P391">36. Kartu su dokumentinio kelių dalių filmo gamybos darbų projekto paraiška pateikiama:<text:s/></text:p>
      <text:p text:style-name="P392">36.1. visų filmo dalių scenarijus arba scenarijaus traktuotės;</text:p>
      <text:p text:style-name="P393">36.2. dokumentas (-i), patvirtinantis (-ys), kad bent vienas audiovizualinės žiniasklaidos paslaugos teikėjas ar kitas subjektas paraiškoje nurodyto filmo gamybai suteikė arba įsipareigoja suteikti filmo gamybos darbų finansavimą, kuris sudaro ne mažiau kaip 49 proc.<text:span text:style-name="T394"><text:s/></text:span>nuo bendro filmo biudžeto, nurodyto paraiškos finansavimo plane. Jei kartu su paraiška buvo pateiktas (-i) dokumentas (-ai), patvirtinantis (-ys) tik įsipareigojimą suteikti filmo gamybos darbų finansavimą, tuomet LKC skyrus finansavimą dokumentas (-ai), patvirtinantis (-ys) jau skirtą filmo gamybos darbų finansavimą privalo būti pateikti iki finansavimo sutarties sudarymo. Skiriama finansavimo suma, įskaitant netiesioginę valstybės pagalbą, negali viršyti 90 proc. nuo paraiškos finansavimo plane nurodytos pareiškėjo dalies.</text:p>
      <text:p text:style-name="P395">37. Kartu su interaktyvaus filmo gamybos darbų projekto paraiška pateikiamas scenarijus arba scenarijaus traktuotė bei grafinė ar kitokia medžiaga, atskleidžianti projekto esmę ir sumanymą.</text:p>
      <text:p text:style-name="P396">38. Kartu su filmo scenarijaus kūrimo darbų projekto paraiška pateikiama filmo scenarijaus traktuotė.</text:p>
      <text:p text:style-name="P397">39. Kartu su filmo vystymo darbų projekto paraiška pateikiama:</text:p>
      <text:p text:style-name="P398">39.1. su vaidybinio filmo projekto paraiška – filmo scenarijus lietuvių kalba;<text:s/></text:p>
      <text:p text:style-name="P399">39.2. su animacinio trumpametražio filmo projekto paraiška – filmo scenarijus arba scenarijaus traktuotė lietuvių kalba;<text:s/></text:p>
      <text:p text:style-name="P400">39.3. su animacinio ilgametražio filmo projekto paraiška – filmo scenarijus lietuvių kalba;<text:s/></text:p>
      <text:p text:style-name="P401">39.4. su animacinio kelių dalių filmo projekto paraiška – trumpas pirmos filmo dalies sinopsis, trumpi pagrindinių personažų aprašymai, filmo siužeto vystymas ir dramaturginė vizija;<text:s/></text:p>
      <text:p text:style-name="P402">39.5. su vaidybinio kelių dalių filmo projekto paraiška – pirmos filmo dalies scenarijus ir visų filmo dalių sinopsiai, trumpi pagrindinių personažų aprašymai, filmo siužeto vystymas ir dramaturginė struktūra;</text:p>
      <text:p text:style-name="P403">39.6. su dokumentiniu kelių dalių filmo projekto paraiška – pirmos filmo dalies scenarijus ar scenarijaus traktuotė ir visų filmo dalių sinopsiai;</text:p>
      <text:p text:style-name="P404">39.7. su dokumentinio filmo ar interaktyvaus filmo<text:span text:style-name="T405"><text:s/></text:span>projekto paraiška – filmo ar interaktyvaus filmo scenarijus ar scenarijaus traktuotė lietuvių kalba.</text:p>
      <text:p text:style-name="P406">40. Teikiant paraišką ilgametražio animacinio, dokumentinio ir vaidybinio filmo gamybos darbams, turi būti pridėti dokumentai, įrodantys, kad paraiškoje nurodyto režisieriaus (-ių) sukurtas debiutinis filmas buvo viešai parodytas kino teatre, kino salėje, festivalyje, užsakomųjų vaizdo paslaugų platformoje, televizijos programų transliuotojų programoje arba kitose tam pritaikytose viešosiose erdvėse (taikoma, jeigu paraiškoje nurodyto režisieriaus (-ių) debiutiniam filmui nebuvo skirtas valstybinis finansavimas).</text:p>
      <text:p text:style-name="P407">41. Paraiška savo turiniu turi atitikti šiose Taisyklėse keliamus reikalavimus: paraiškose nurodytų filmų trukmės ir didžiausio galimo projektų finansavimo pagal kategorijas.</text:p>
      <text:p text:style-name="P408"/>
      <text:p text:style-name="P409"><text:span text:style-name="T410">V</text:span><text:span text:style-name="T411"><text:s/>SKYRIUS</text:span></text:p>
      <text:p text:style-name="P412"><text:span text:style-name="T413">REIKALAVIMAI TEIKIAMAI VALSTYBĖS PAGALBAI</text:span></text:p>
      <text:p text:style-name="P414"/>
      <text:p text:style-name="P415">42. Finansavimas projektams teikiamas vadovaujantis 2014 m. birželio 17 d. Europos Komisijos reglamento (ES) Nr. 651/2014, kuriuo tam tikrų kategorijų pagalba skelbiama suderinama su vidaus rinka taikant Sutarties 107 ir 108 straipsnius su paskutiniais pakeitimais, padarytais 2023 m. birželio 23 d. Komisijos reglamentu (ES) 2023/1315, 54 straipsnio nuostatomis ir yra laikytinas valstybės pagalba. Finansavimas pagal Taisykles neteikiamas sunkumų patiriančioms įmonėms, kaip tai apibrėžta Reglamento (ES) Nr. 651/2014 1 straipsnio 4 dalies c papunktyje (sunkumus patiriančia įmone laikoma įmonė, kaip ji apibrėžta Reglamento (ES) Nr. 651/2014 2 straipsnio 18 punkte), taip pat pagal Reglamento (ES) Nr. 651/2014 <text:s/>54 straipsnio 9 dalies nuostatas, pagalba neteikiama kino studijų infrastruktūroms. Pagal Taisykles teikiama valstybės pagalba turi turėti skatinamąjį poveikį, kaip nustatyta Reglamento (ES) Nr. 651/2014 6 straipsnyje, t. y. prieš pradėdamas vykdyti su projektu ar veikla susijusius darbus, projekto vykdytojas privalo pateikti rašytinę paraišką šiose Taisyklėse nustatyta tvarka gauti valstybės pagalbą.</text:p>
      <text:p text:style-name="P416">43<text:span text:style-name="T417">. Pagal Reglamento (ES) Nr. 651/2014 54 straipsnį teikiama veiklos pagalba parengiamajam gamybos etapui arba garso ir vaizdo kūrinių gamybai<text:s/></text:span>Nauja valstybės pagalba negali būti teikiama iki nebus sugrąžinta neteisėta ir nesuderinama su vidaus rinka Lietuvoje gauta valstybės pagalba, kaip numatyta Reglamento (ES) Nr. 651/2014 1 straipsnio 4 dalies 1 punkte.</text:p>
      <text:p text:style-name="P418">44. Valstybės pagalba teikiama tiesioginių dotacijų būdu, kaip numatyta Reglamento (ES) Nr. 651/2014 5 straipsnio 2 dalies a punkte, ir atitinka skaidrumo reikalavimus. Jeigu valstybės pagalba išmokama dalimis, ji yra diskontuojama iki jos vertės suteikimo metu, kaip nustatyta Reglamento (ES) Nr. 651/2014 7 straipsnio 3 dalyje.<text:s/></text:p>
      <text:p text:style-name="P419">45. Teikiama valstybės pagalba gali būti sumuojama su kita valstybės pagalba ar kita<text:s/><text:span text:style-name="T420">de minimis</text:span><text:s/>pagalba, kaip numatyta Reglamento (ES) Nr. 651/2014 <text:s/>8 straipsnio 3 ir 5 dalyse:</text:p>
      <text:p text:style-name="P421">45.1. bet kokia kita valstybės pagalba ir<text:s/><text:span text:style-name="T422">de minimis</text:span><text:s/>pagalba, jeigu ji yra susijusi su skirtingomis tinkamomis finansuoti išlaidomis, kurias galima nustatyti;</text:p>
      <text:p text:style-name="P423">45.2. bet kokia kita valstybės pagalba, susijusia su tomis pačiomis tinkamomis finansuoti išlaidomis, kurios iš dalies arba visiškai sutampa, tik jeigu taip susumavus neviršijama didžiausias pagalbos intensyvumas ar pagalbos suma, numatyti šių Taisyklių VIII skyriuje.</text:p>
      <text:p text:style-name="P424">46. Vadovaujantis Reglamento (ES) Nr. 651/2014 1 straipsniu valstybės pagalba neteikiama pareiškėjams, vykdantiems veiklą šiuose sektoriuose:</text:p>
      <text:p text:style-name="P425">46.1. žuvininkystės ir akvakultūros sektoriuje, patenkantiems į Reglamento (ES) Nr. 651/2014 1 straipsnio 3 dalies a punkto taikymo sritį;</text:p>
      <text:p text:style-name="P426">46.2. pirminės žemės ūkio produktų ir žemės ūkio produktų perdirbimo ir prekybos jais sektoriuose, patenkantiems į Reglamento (ES) Nr. 651/2014 1 straipsnio 3 dalies b ir c punktų taikymo sritį;</text:p>
      <text:p text:style-name="P427">46.3. su eksportu susijusią veiklą trečiosiose šalyse arba valstybėse narėse, t. y. veiklą, tiesiogiai susijusią su eksportuojamais kiekiais, platinimo tinklo kūrimu ir veikla arba kitomis išlaidomis, susijusiomis su eksporto veikla;</text:p>
      <text:p text:style-name="P428">47. Vadovaujantis Reglamento (ES) Nr. 651/2014 1 straipsnio 3 dalimi, jeigu pareiškėjas vykdo veiklą, nurodytą Taisyklių 46 punkte nurodytuose sektoriuose ir dar viename ar keliuose sektoriuose arba kitose veiklos srityse, kurioms taikomas Reglamentas (ES) 651/2014, valstybės pagalba gali būti suteikta su sąlyga, kad pareiškėjas tinkamomis priemonėmis užtikrina, kad veiklai tuose sektoriuose, kuriems Reglamentas (ES) Nr. 651/2014 netaikomas, pagal Taisykles nebūtų teikiama valstybės pagalba.</text:p>
      <text:p text:style-name="P429">48. Valstybės pagalbos mokėjimo metu projekto vykdytojas privalo atitikti Taisyklių 3 punkte pareiškėjams keliamus reikalavimus bei negali būti sunkumų patiriančia įmone, kaip tai apibrėžta Reglamento (ES) Nr. 651/2014 1 straipsnio 4 dalies c papunktyje (sunkumus patiriančia įmone laikoma įmonė, kaip ji apibrėžta Reglamento (ES) 651/2014 2 straipsnio 18 punkte).<text:s/></text:p>
      <text:p text:style-name="P430"/>
      <text:p text:style-name="P431"><text:span text:style-name="T432">VI</text:span><text:span text:style-name="T433"><text:s/>SKYRIUS</text:span></text:p>
      <text:p text:style-name="P434"><text:span text:style-name="T435">PARAIŠKŲ ADMINISTRACINĖS ATITIKTIES VERTINIMAS</text:span></text:p>
      <text:p text:style-name="P436"/>
      <text:p text:style-name="P437"/>
      <text:p text:style-name="P438"><text:span text:style-name="T439">49</text:span><text:span text:style-name="T440">.</text:span><text:span text:style-name="T441"><text:s/>Paraiškų administracinės atitikties vertinimą atlieka LKC darbuotojai<text:s/></text:span><text:span text:style-name="T442">ne vėliau kaip per 20 darbo dienų nuo paskutinės paraiškų priėmimo dienos.<text:s/></text:span></text:p>
      <text:p text:style-name="P443">50.<text:s/><text:span text:style-name="T444">Administracinės atitikties vertinimo metu, LKC darbuotojai</text:span>:</text:p>
      <text:p text:style-name="P445">50.1. nustato, ar paraiška ir pridedami dokumentai atitinka Taisyklių I‒V skyriuje nurodytus reikalavimus;</text:p>
      <text:p text:style-name="P446">50.2. užpildo Paraiškos administracinio vertinimo lentelę.<text:s/></text:p>
      <text:p text:style-name="P447">51. Jeigu paraiška neatitinka Taisyklių 2‒3, 9, 14‒17 punktuose, 18.1 papunktyje, 23‒41 punktuose nustatytų reikalavimų, LKC direktorius per 5 darbo dienas nuo paraiškos administracinės atitikties vertinimo atlikimo dienos priima sprendimą atmesti paraišką jos toliau nevertinant. Priėmus sprendimą atmesti paraišką, LKC per 3 darbo dienas raštu (paraiškoje nurodytu elektroniniu paštu) pateikia sprendimą pareiškėjui dėl paraiškos atmetimo, kuriame nurodo paraiškos atmetimo priežastis, paraiškos atmetimo teisinį pagrindą ir šio sprendimo apskundimo tvarką.</text:p>
      <text:p text:style-name="P448">52. Jeigu atliekant paraiškos administracinės atitikties vertinimą paaiškėja, kad paraiškoje yra techninio pobūdžio trūkumų, dėl kurių neįmanoma atlikti administracinės atitikties vertinimo, LKC darbuotojas kreipiasi į pareiškėją, nustatydamas ne ilgesnį nei 5 darbo dienų terminą dėl šių trūkumų pašalinimo. Jeigu pareiškėjas per nustatytą terminą nepašalina paraiškos trūkumų ir (ar) jų pašalinti per nustatytą terminą neįmanoma, LKC direktorius priima sprendimą atmesti paraišką jos toliau nevertinant. Priėmus sprendimą atmesti paraišką, LKC per 3 darbo dienas raštu (paraiškoje nurodytu elektroniniu paštu) pateikia sprendimą pareiškėjui dėl paraiškos atmetimo, kuriame nurodo paraiškos atmetimo priežastis, paraiškos atmetimo teisinį pagrindą ir šio sprendimo apskundimo tvarką.</text:p>
      <text:p text:style-name="P449">53. Jeigu nuo paraiškos pateikimo LKC dienos iki projekto pristatymo ekspertų komisijos posėdyje dienos keičiasi paraiškos finansavimo planas ir finansavimo plane nurodyti dokumentai, jie gali būti patikslinami. Paraiškos ir kitų su ja teikiamų dokumentų tikslinti negalima.</text:p>
      <text:p text:style-name="P450">54. Paraiškų<text:s/><text:span text:style-name="T451">administracinės atitikties vertinimo reikalavimus atitinkančios paraiškos<text:s/></text:span>perduodamos svarstyti ekspertų komisijai, o paraiškų sąrašas, kuriame nurodomi pareiškėjai, projektų kategorijos, filmų pavadinimai ir prašoma finansavimo suma yra paskelbiami LKC interneto svetainėje ne vėliau kaip per 3 darbo dienas nuo paskutinės paraiškų administracinės atitikties vertinimo dienos. Paraiškų sąrašas gali būti papildytas ir vėliau, tačiau ne vėliau kaip iki projekto pristatymo ekspertų komisijos posėdyje dienos, jei paraiška po administracinės atitikties vertinimo nebuvo įtraukta į paraiškų sąrašą dėl su paraiška susijusių pakeitimų, nurodytų Taisyklių 53 punkte (paraiškos finansavimo plano ir finansavimo plane nurodytų dokumentų pasikeitimo).<text:s/></text:p>
      <text:p text:style-name="P452"/>
      <text:p text:style-name="P453"><text:span text:style-name="T454">VII</text:span><text:span text:style-name="T455"><text:s/>Skyrius</text:span></text:p>
      <text:p text:style-name="P456"><text:span text:style-name="T457">PARAIŠKŲ VERTINIMAS IR SVARSTYMAS ekspertų komisijoje</text:span></text:p>
      <text:p text:style-name="P458"/>
      <text:p text:style-name="P459"/>
      <text:p text:style-name="P460">55.<text:s/><text:span text:style-name="T461">Paraiškų ekspertinį vertinimą atlieka 3 narių ekspertų komisija, kuri sudaroma ir savo darbą organizuoja šiose Taisyklėse ir<text:s/></text:span>LKC direktoriaus įsakymu patvirtintuose Kino projektų vertinimo ekspertų komisijų<text:span text:style-name="T462"><text:s/></text:span>nuostatuose nustatyta tvarka.</text:p>
      <text:p text:style-name="P463">56. Visų filmo vystymo ir gamybos darbų projektų prodiuseriai ir (ar) režisieriai ir (ar) scenarijaus autoriai kviečiami į atitinkamos ekspertų komisijos posėdį pristatyti projektus. Esant poreikiui projekto pristatyme gali dalyvauti kiti su filmo vystymo ir gamybos projekto kūrybine ir (ar) prodiuserine dalimi susiję asmenys.</text:p>
      <text:p text:style-name="P464">57. Ekspertų komisija įvertina paraiškas užpildydama projektų vertinimo dokumentus:</text:p>
      <text:p text:style-name="P465">57.1. filmo scenarijaus kūrimo darbų projekto vertinimo lentelė pildoma vertinant Taisyklių 12.2.1 ir 12.2.2 papunkčiuose nurodytų kategorijų projektus (Taisyklių 1 priedas);</text:p>
      <text:p text:style-name="P466">57.2. filmo vystymo darbų projekto vertinimo lentelė pildoma vertinant Taisyklių 12.2.3‒12.2.11 papunkčiuose nurodytų kategorijų projektus (Taisyklių 2 priedas);</text:p>
      <text:p text:style-name="P467">57.3. filmo gamybos darbų projekto vertinimo lentelė pildoma vertinant Taisyklių 12.1.1‒12.1.9 ir 12.1.11–12.1.16 papunkčiuose nurodytų kategorijų projektus (Taisyklių 3 priedas);</text:p>
      <text:p text:style-name="P468">57.4. mažumos bendros filmo gamybos darbų projekto vertinimo lentelė pildoma vertinant Taisyklių 12.1.10 papunktyje nurodytą kategorijos projektą (Taisyklių 4 priedas).</text:p>
      <text:p text:style-name="P469">58. Finansavimas gali būti skiriamas projektui, kuris atitinka ne mažiau kaip du Kino įstatymo 8 straipsnio 1 dalyje nurodytus kultūrinius kriterijus. Projektas laikomas atitinkančiu ne mažiau kaip du kultūrinius kriterijus, jeigu tai patvirtina ne mažiau kaip 2 ekspertų komisijos nariai.<text:s/></text:p>
      <text:p text:style-name="P470">59.<text:span text:style-name="T471"><text:s/></text:span>Finansavimas negali būti skiriamas projektui, jeigu ne mažiau kaip du ekspertų komisijos nariai patvirtina, kad projektas yra televizijos programa, smurtinis ar pornografinis filmas, kaip numatoma Kino įstatymo 8 straipsnio 4 dalies 3–5 punktuose.</text:p>
      <text:p text:style-name="P472">60. Projektas laikomas atitinkančiu Taisyklėse nurodyto sudėtingo filmo sąvoką, jeigu tai patvirtina ne mažiau kaip 2 ekspertų komisijos nariai.</text:p>
      <text:p text:style-name="P473">61. Jeigu ekspertų komisija siūlo filmo gamybos projektui skirti mažesnę negu prašoma finansavimo sumą, ekspertų komisija kviečia tokio filmo gamybos darbų projekto režisierių (-ius) ir prodiuserį (-ius) į baigiamąjį ekspertų komisijos posėdį aptarti numatomas projekto finansavimo apimtis. Esant poreikiui ekspertų komisijos baigiamajame posėdyje gali dalyvauti kiti su filmo gamybos darbais projekto kūrybine ir (ar) prodiuserine dalimi susiję asmenys.</text:p>
      <text:p text:style-name="P474">62. Taisyklių 12 punkte nurodytos paraiškos vertinamos atskirai pagal projektų kategorijas.</text:p>
      <text:p text:style-name="P475">63. Ekspertų komisija, remdamasi LKC direktoriaus įsakymu, kuriuo nustatomos einamųjų biudžetinių metų valstybės biudžeto asignavimų finansavimo projektams bendrosios apimtys<text:span text:style-name="T476"><text:s/></text:span>bei bendru projekto vertinimo balų vidurkiu, per 40 darbo dienų nuo paraiškų perdavimo ekspertų komisijai dienos teikia LKC direktoriui rekomendacijas dėl projektų finansavimo ir siūlomų skirti valstybinio finansavimo sumų ir projektų nefinansavimo pagal kiekvieną projektų kategoriją atskirai.<text:s/></text:p>
      <text:p text:style-name="P477">64. Finansavimas turi būti skiriamas tiems projektams, kurie surinko ne mažiau kaip 85 proc. galimų surinkti balų vidurkio. Skiriant finansavimą taip pat atsižvelgiama į nustatytas einamųjų biudžetinių metų valstybės biudžeto, numatyto finansavimo projektams asignuoti, bendrąsias apimtis<text:s/></text:p>
      <text:p text:style-name="P478">bei bendrus projekto vertinimo balų vidurkius. Finansavimo skyrimas numatomas didžiausią balų vidurkį surinkusiems projektams, atsižvelgiant į jų įgyvendinimui prašomą ir būtiną finansavimą.</text:p>
      <text:p text:style-name="P479">65. Finansavimas gali būti skiriamas tiems projektams, kurie surinko ne mažiau kaip 50 proc. galimų surinkti balų vidurkio. Skiriant finansavimą taip pat atsižvelgiama į nustatytas einamųjų biudžetinių metų valstybės biudžeto, numatyto finansavimo projektams asignuoti, bendrąsias apimtis</text:p>
      <text:p text:style-name="P480">bei bendrus projekto vertinimo balų vidurkius. Finansavimo skyrimas numatomas didžiausią balų vidurkį surinkusiems projektams, atsižvelgiant į jų įgyvendinimui prašomą ir būtiną finansavimą. Tiems parengiamųjų filmo ar filmo gamybos darbų projektams, kurie surinko mažiau kaip 50 proc. galimų surinktų balų vidurkio, finansavimas negali būti skiriamas.</text:p>
      <text:p text:style-name="P481">66. Suvestiniai projektų ekspertinio vertinimo rezultatai pagal projektų kategorijas, nurodant visų įvertintų projektų rezultatus, skelbiami LKC interneto svetainėje. Pareiškėjo rašytiniu prašymu LKC jam pateikia jo projektą vertinusių ekspertų komisijos narių skirtų balų vidurkį ir rašytines išvadas pagal atitinkamai Taisyklių 1, 2, 3, 4 prieduose nustatytus kriterijus neįvardijant kuriam ekspertui priskirtinas konkretus vertinimas.</text:p>
      <text:p text:style-name="P482"/>
      <text:p text:style-name="P483"><text:span text:style-name="T484">VIII</text:span><text:span text:style-name="T485"><text:s/>SKYRIUS</text:span></text:p>
      <text:p text:style-name="P486"><text:span text:style-name="T487">FINANSAVIMO INTENSYVUMAS IR DYDŽIAI</text:span></text:p>
      <text:p text:style-name="P488"/>
      <text:p text:style-name="P489"/>
      <text:p text:style-name="P490">67. Parengiamųjų filmo darbų projektams įgyvendinti gali būti skiriama iki 90 proc. projekto parengiamųjų darbų sąnaudų bendros sumos.</text:p>
      <text:p text:style-name="P491">68. Filmo gamybos darbų projektams įgyvendinti gali būti skiriama iki 50 proc. nuo bendro filmo biudžeto , kaip numatyta Reglamento (ES) Nr. 651/2014 54 straipsnio 6 ir 8 dalyse, išskyrus šiame skyriuje numatytas išimtis.</text:p>
      <text:p text:style-name="P492">69. Bendros filmų gamybos darbų projektams įgyvendinti gali būti skiriama iki 60 proc. nuo bendro filmo biudžeto.<text:s/><text:span text:style-name="T493">Bendros filmų gamybos projektams, kurie atitinka sudėtingo filmo kriterijus, įgyvendinti gali būti skiriama iki 75 proc. nuo bendro filmo biudžeto.</text:span><text:span text:style-name="T494"><text:s/></text:span>Skiriama suma, įskaitant netiesioginę valstybės pagalbą, negali viršyti 90 proc. nuo paraiškos finansavimo plane nurodytos pareiškėjo dalies.</text:p>
      <text:p text:style-name="P495"><text:span text:style-name="T496">70</text:span><text:span text:style-name="T497">. Bendros filmų gamybos darbų projektams, kuriuose dalyvauja bent vienas filmų gamintojas iš Ekonominio bendradarbiavimo ir plėtros organizacijos Paramos vystymuisi komiteto sąraše nurodytų besivystančių šalių, įgyvendinti gali būti skiriama iki 75 proc. nuo bendro filmo biudžeto.<text:s/></text:span>Skiriama suma, įskaitant netiesioginę valstybės pagalbą, negali viršyti 90 proc. nuo paraiškos finansavimo plane nurodytos pareiškėjo dalies.</text:p>
      <text:p text:style-name="P498"><text:span text:style-name="T499">71</text:span><text:span text:style-name="T500">.</text:span><text:span text:style-name="T501"><text:s/></text:span><text:span text:style-name="T502">Sudėtingo filmo gamybos darbų projektams įgyvendinti gali būti skiriama iki 90 proc. nuo bendro filmo biudžeto.</text:span></text:p>
      <text:p text:style-name="P503">72. Į Taisyklių 67‒71 punktuose nustatytą finansavimo intensyvumą, kaip tai numatyta Reglamento (ES) Nr. 651/2014 8 straipsnio 1 dalyje, turi būti įskaičiuojama tai pačiai veiklai LKC skirtos individualios stipendijos suma, nepriklausomai nuo pareiškėjo, valstybės ir savivaldybių institucijų bei įstaigų projekto įgyvendinimui suteiktas finansavimas, įskaitant ir netiesioginę valstybės pagalbą, taip pat už valstybės ir savivaldybių institucijų bei įstaigų skirtas lėšas priskaičiuotos bankų ir kitų kredito įstaigų palūkanos, kurios privalo būti panaudotos projekto įgyvendinimui.</text:p>
      <text:p text:style-name="P504">73. Į filmo gamybos darbų projekto finansavimo intensyvumą turi būti įskaičiuojamas LKC skirtas finansavimas to paties projekto parengiamiesiems filmo darbams, nepriklausomai nuo pareiškėjo.</text:p>
      <text:p text:style-name="P505">74. Į filmo parengiamųjų darbų projekto finansavimo intensyvumą turi būti įskaičiuojamas LKC skirtas finansavimas to paties filmo scenarijaus kūrimo darbams, nepriklausomai nuo pareiškėjo.</text:p>
      <text:p text:style-name="P506">75. Didžiausios galimos projektų finansavimo sumos pagal kategorijas:<text:s/></text:p>
      <text:p text:style-name="P507"><text:span text:style-name="T508">75.1</text:span><text:span text:style-name="T509">. animacinio ilgametražio filmo vystymo darbų – iki 60 000 EUR;</text:span></text:p>
      <text:p text:style-name="P510"><text:span text:style-name="T511">75.2</text:span><text:span text:style-name="T512">. animacinio kelių dalių filmo vystymo darbų – iki 60 000 EUR;</text:span></text:p>
      <text:p text:style-name="P513"><text:span text:style-name="T514">75.3</text:span><text:span text:style-name="T515">. animacinio trumpametražio filmo vystymo darbų – iki 60 000 EUR;</text:span></text:p>
      <text:p text:style-name="P516"><text:span text:style-name="T517">75.4</text:span><text:span text:style-name="T518">. animacinio ilgametražio filmo gamybos darbų – iki 800 000 EUR;</text:span></text:p>
      <text:p text:style-name="P519"><text:span text:style-name="T520">75.5</text:span><text:span text:style-name="T521">. animacinio ilgametražio filmo scenarijaus kūrimo darbų – iki 6 000 EUR;</text:span></text:p>
      <text:p text:style-name="P522"><text:span text:style-name="T523">75.6</text:span><text:span text:style-name="T524">. animacinio kelių dalių filmo gamybos darbų – iki 800 000 EUR;</text:span></text:p>
      <text:p text:style-name="P525"><text:span text:style-name="T526">75.7</text:span><text:span text:style-name="T527">. animacinio trumpametražio filmo gamybos darbų – iki 145 000 EUR;<text:s/></text:span></text:p>
      <text:p text:style-name="P528">75.8. didelio biudžeto filmo gamybos darbų – iki 1 500 000 EUR;</text:p>
      <text:p text:style-name="P529"><text:span text:style-name="T530">75.9</text:span><text:span text:style-name="T531">. dokumentinio ilgametražio filmo gamybos darbų – iki 300 000 EUR;</text:span></text:p>
      <text:p text:style-name="P532">75.<text:span text:style-name="T533">10</text:span>. dokumentinio ilgametražio filmo vystymo darbų – iki 25 000 EUR;</text:p>
      <text:p text:style-name="P534">75.11. dokumentinio kelių dalių filmo vystymo darbų – iki 25 000 EUR;</text:p>
      <text:p text:style-name="P535">75.12. dokumentinio trumpametražio filmo vystymo darbų – 15 000 EUR;</text:p>
      <text:p text:style-name="P536">75.13. dokumentinio kelių dalių filmo gamybos darbų – iki 100 000 EUR;</text:p>
      <text:p text:style-name="P537">75.14. dokumentinio trumpametražio filmo gamybos darbų – iki 85 000 EUR;</text:p>
      <text:p text:style-name="P538">75.15. interaktyvaus filmo gamybos darbų – iki 100 000 EUR;</text:p>
      <text:p text:style-name="P539">75.16. interaktyvaus filmo vystymo darbų – iki 45 000 EUR;<text:s/></text:p>
      <text:p text:style-name="P540">75.17. mikrobiudžeto vaidybinio ilgametražio filmo gamybos darbų – iki 150 000 EUR;</text:p>
      <text:p text:style-name="P541">75.18. pirmojo trumpametražio filmo gamybos darbų – iki 20 000 EUR;<text:s/></text:p>
      <text:p text:style-name="P542">75.19. vaidybinio ilgametražio filmo gamybos darbų – iki 800 000 EUR;</text:p>
      <text:p text:style-name="P543">75.20. vaidybinio ilgametražio filmo scenarijaus kūrimo darbų – iki<text:s/><text:span text:style-name="T544">6000 EUR;</text:span></text:p>
      <text:p text:style-name="P545">75.21. vaidybinio ilgametražio filmo vystymo darbų – iki 45 000 EUR;</text:p>
      <text:p text:style-name="P546">75.22. vaidybinio kelių dalių filmo gamybos darbų – iki 500 000 EUR;</text:p>
      <text:p text:style-name="P547">75.23. vaidybinio kelių dalių filmo vystymo darbų – iki 45 000 EUR;</text:p>
      <text:p text:style-name="P548">75.24. vaidybinio trumpametražio filmo gamybos darbų – iki 60 000 EUR;</text:p>
      <text:p text:style-name="P549">75.25. televizinio dokumentinio filmo gamybos darbų – iki 20 000 EUR.</text:p>
      <text:p text:style-name="P550">76. Mažumos bendros filmo gamybos darbų projektų, kuriuose dalyvauja nors vienas Lietuvos filmo montažo režisierius, garso režisierius, kostiumų dailininkas, pagrindinio vaidmens atlikėjas, vyriausiasis animacijos aplinkų dailininkas arba vyriausiasis animacijos kadruočių dailininkas, galima didžiausia finansavimo suma – iki 100 000 EUR neviršijant tokios kategorijos atitinkamam projektui Taisyklių 75 punkte nustatytos didžiausios galimos finansavimo sumos. Skiriama suma, įskaitant netiesioginę valstybės pagalbą, negali viršyti 90 proc. nuo paraiškos finansavimo plane nurodytos pareiškėjo dalies.</text:p>
      <text:p text:style-name="P551">77. Mažumos bendros filmo gamybos darbų projektų, kuriuose dalyvauja nors vienas Lietuvos filmo bendraautorius – režisierius, scenarijaus autorius, operatorius, dailininkas, muzikos autorius, animacijos režisierius ar vyriausiasis animacijos personažų dailininkas – galima didžiausia finansavimo suma – iki 200 000 EUR neviršijant tokios kategorijos atitinkamam projektui Taisyklių 75 punkte nustatytos didžiausios galimos finansavimo sumos. Skiriama suma, įskaitant netiesioginę valstybės pagalbą, negali viršyti 90 proc. nuo paraiškos finansavimo plane nurodytos pareiškėjo dalies.</text:p>
      <text:p text:style-name="P552">78. Debiutinių filmų gamybos darbų projektams galima didžiausia finansavimo suma – iki 60 proc. atitinkamai ilgametražio filmo rūšiai Taisyklių 75 punkte nustatytos didžiausios galimos finansavimo sumos.<text:s/></text:p>
      <text:p text:style-name="P553">79. Jeigu ilgametražio filmo scenarijaus kūrimo darbams buvo skirta LKC individuali stipendija, tokio filmo scenarijaus kūrimo darbų projekto finansavimui skiriama suma kartu su gautos stipendijos suma neturi viršyti sumos, nurodytos Taisyklių 75.5 ir 75.20 papunkčiuose.</text:p>
      <text:p text:style-name="P554">80. Jeigu dokumentinio kino projekto tiriamajam darbui ir išplėstinei scenarijaus traktuotės rašymui buvo skirta LKC individuali stipendija, tokio filmo vystymo darbų projekto finansavimui skiriama suma kartu su gautos stipendijos suma, neturi viršyti sumos, nurodytos Taisyklių 75.10 ir 75.12 papunkčiuose.</text:p>
      <text:p text:style-name="P555">81. Filmo tęstinės gamybos darbų projektas gali būti finansuojamas ne ilgiau kaip dvejus biudžetinius metus iš eilės. Ilgametražio animacinio ir animacinio kelių dalių filmo tęstinės gamybos darbų projektas gali būti finansuojamas ne ilgiau kaip trejus biudžetinius metus iš eilės. Esant motyvuotam prašymui, kuris turi būti pateiktas ne vėliau kaip iki einamųjų metų spalio 31 d., ilgametražio dokumentinio filmo tęstinės gamybos darbų projektas gali būti finansuojamas iki trijų biudžetinių metų iš eilės. Sprendimą dėl filmo tęstinės gamybos projekto finansavimo iki trijų biudžetinių metų iš eilės priima LKC direktorius per 20 darbo dienų nuo tokio prašymo pateikimo<text:span text:style-name="T556"><text:s/>LKC dienos. Filmo tęstinės gamybos darbų projekto finansavimas per visus finansavimo metus turi būti skiriamas vadovaujantis Taisyklėse nustatytais finansavimo intensyvumo reikalavimais ir neviršijant Taisyklių 75 punkte nustatytų didžiausių galimų projektų finansavimo sumų.</text:span></text:p>
      <text:p text:style-name="P557"><text:span text:style-name="T558">82</text:span><text:span text:style-name="T559">. Filmo gamybos darbų projekto vykdytojas gali 80 proc. skirto finansavimo išleisti Lietuvos Respublikoje ir negali daugiau nei 20 proc. skirto finansavimo išleisti ne Lietuvos Respublikoje.<text:s/></text:span></text:p>
      <text:p text:style-name="P560"><text:span text:style-name="T561">83</text:span><text:span text:style-name="T562">. Mažumos bendros filmo gamybos projekto vykdytojas gali 95 proc. skirto finansavimo išleisti Lietuvos Respublikoje ir negali daugiau nei 5 proc. skirto finansavimo išleisti ne Lietuvos Respublikoje.<text:s/></text:span></text:p>
      <text:p text:style-name="P563">84. Filmo tęstinės gamybos statusą suteikti rekomenduoja ekspertų komisija, įvertinusi filmo gamybos darbų kalendorinį planą, projekto įgyvendinimo per kelis biudžetinius metus galimybes, aptartas su projekto vykdytoju, ir einamųjų kalendorinių metų valstybės biudžeto asignavimų finansavimo projektams bendrąsias apimtis. Filmo tęstinės gamybos statusas ir finansavimo intensyvumas nustatomas LKC direktoriaus įsakymu.</text:p>
      <text:p text:style-name="P564">85. Esant motyvuotam projekto vykdytojo rašytiniam prašymui, kuris turi būti pateiktas ne vėliau kaip iki einamųjų metų spalio 31 d., LKC direktorius gali priimti sprendimą atidėti vieneriems metams filmo tęstinės gamybos projekto antrųjų metų finansavimą. Tokį sprendimą LKC direktorius priima, įvertinęs pateiktame prašyme nurodomas aplinkybes, motyvus ir jų pagrįstumą, per 20 darbo dienų nuo prašymo LKC pateikimo dienos.</text:p>
      <text:p text:style-name="P565">86. Lietuvos Respublikos Vyriausybei paskelbus ekstremaliąją padėtį ir (ar) karantiną, ir dėl to apribojus ar draudžiant kultūros įstaigų lankymą, kultūros paslaugų teikimą, ir (ar) kultūros renginių organizavimą, LKC direktorius, esant motyvuotam rašytiniam prašymui, kuris turi būti pateiktas ne vėliau kaip iki spalio 31 d., per 20 darbo dienų nuo prašymo pateikimo LKC dienos, gali priimti sprendimą filmo tęstinės gamybos projektą finansuoti iki trijų biudžetinių metų, o ilgametražio animacinio ir animacinio kelių dalių tęstinės filmo gamybos darbų projektą finansuoti iki keturių biudžetinių metų.<text:s/></text:p>
      <text:p text:style-name="P566">87. Lietuvos Respublikos Vyriausybei paskelbus ekstremaliąją padėtį ir (ar) karantiną ir dėl to patiriant filmo vystymo ir gamybos darbų apribojimus, papildomas išlaidas ar nuostolius, projekto vykdytojams, pateikus motyvuotą prašymą ne vėliau kaip iki einamųjų metų spalio 31 d., gali būti skiriamas papildomas finansavimas, iki 20 proc. viršijantis didžiausias galimas projektų finansavimo sumas, nurodytas Taisyklių 75‒78 punktuose. Sprendimą dėl papildomo finansavimo skyrimo LKC direktorius priima per 20 darbo dienų nuo prašymo LKC gavimo dienos. Tokiu atveju finansavimo sutarties priedas su atnaujinta LKC direktoriaus įsakymu nustatytos formos finansavimo sutarties sąmata (toliau – finansavimo sutarties sąmata) ir LKC direktoriaus įsakymu nustatytos formos sutarties finansavimo planu (toliau – sutarties finansavimo planas) turi būti pasirašytas per mėnesį nuo LKC direktoriaus sprendimo dėl papildomo finansavimo priėmimo.</text:p>
      <text:p text:style-name="P567">88.<text:s/><text:span text:style-name="T568">Valstybės duomenų agentūrai einamaisiais kalendoriniais metais 4 kalendorinius mėnesius iš eilės paskelbus apie ne mažesnę nei 15 proc. metinę infliaciją, filmo tęstinės gamybos projekto vykdytojas, dėl to patiriantis didesnes filmo gamybos darbų išlaidas nei buvo paskirta LKC direktoriaus įsakymu filmo tęstinės gamybos projektui, turi teisę pateikti motyvuotą prašymą LKC dėl papildomo finansavimo tokiam projektui skyrimo. Toks prašymas turi būti pateiktas ne vėliau kaip likus 4 kalendoriniams mėnesiams iki nustatytos filmo tęstinės gamybos projekto vykdymo pabaigos. Didžiausias galimas skirti papildomas finansavimas filmo tęstinės gamybos projektui gali būti ne didesnis nei 7 proc. nuo filmo gamybos darbų projektui skirtos finansavimo sumos, kai projekto finansavimo suma neviršija 100 000 EUR ir ne didesnis kaip 5 proc. nuo filmo gamybos darbų projektui LKC direktoriaus įsakymu skirtos finansavimo sumos, kai projekto finansavimo suma yra 100 000 EUR arba didesnė. Sprendimą dėl papildomo finansavimo skyrimo ar neskyrimo ir jo dydžio filmo tęstinės gamybos projektui priima LKC direktorius per 20 darbo dienų nuo prašymo gavimo LKC dienos, atsižvelgdamas į prašymo pagrįstumą, LKC einamaisiais kalendoriniais metais nustatytą valstybės biudžeto asignavimų apimtis, LKC prisiimtus finansinius įsipareigojimus dėl einamųjų metų valstybės biudžeto asignavimų panaudojimo ir jų apimčių.<text:s/></text:span></text:p>
      <text:p text:style-name="Normal"/>
      <text:p text:style-name="P569"><text:span text:style-name="T570">IX</text:span><text:span text:style-name="T571"><text:s/>SKYRIUS</text:span></text:p>
      <text:p text:style-name="P572"><text:span text:style-name="T573">TINKAMOS FINANSUOTI IŠLAIDOS</text:span></text:p>
      <text:p text:style-name="P574"/>
      <text:p text:style-name="P575"><text:span text:style-name="T576">89</text:span><text:span text:style-name="T577">. Finansuojamos tik tinkamos projekto išlaidos. Išlaidos yra tinkamos, jeigu jos yra:</text:span></text:p>
      <text:p text:style-name="P578">89.1. tiesiogiai susijusios su projekto įgyvendinimu ir būtinos projektui vykdyti (būtinumas nustatomas pagal bendrą išlaidų kontekstą (turinį) projekte, jų pobūdį ir kiekį, medžiagų, priemonių ar paslaugų naudojimą ir kitus veiksnius);<text:s/></text:p>
      <text:p text:style-name="P579">89.2. projekto vykdytojo patirtos einamaisiais kalendoriniais metais ir projekto vykdymo laikotarpiu, nurodytu finansavimo sutartyje;<text:s/></text:p>
      <text:p text:style-name="P580">89.3. filmavimo grupės maitinimui skirtos išlaidos yra tinkamos, jei jos yra patirtos filmavimo darbų metu;</text:p>
      <text:p text:style-name="P581">89.4. numatytos finansavimo sutarties sąmatoje LKC skirtų lėšų stulpelyje;</text:p>
      <text:p text:style-name="P582">89.5. realios ir atitinka rinkos kainas;</text:p>
      <text:p text:style-name="P583">89.6. patikrinamos, nustatomos bei pagrįstos teisės aktų reikalavimus atitinkančiais apskaitos dokumentais;</text:p>
      <text:p text:style-name="P584">89.7.<text:s/><text:span text:style-name="T585">patirtos laikantis Lietuvos Respublikos viešųjų pirkimų įstatymo (toliau – VPĮ) nuostatų, jeigu projekto vykdytojas, vadovaujantis VPĮ nuostatomis, yra perkančioji organizacija. LKC pareikalavus, projekto vykdytojas privalo pateikti dokumentus, įrodančius, kad projekto vykdytojas yra perkančioji organizacija;</text:span></text:p>
      <text:p text:style-name="P586">89.8. nėra dengiamos iš kitų finansavimo šaltinių<text:span text:style-name="T587">.</text:span></text:p>
      <text:p text:style-name="P588">90. Skirtos lėšos negali būti naudojamos kitų metų paslaugoms ar prekėms įsigyti.</text:p>
      <text:p text:style-name="P589">91. Skiriant finansavimą komandiruotėms ir piniginėms kompensacijoms, lėšų dydis nustatomas vadovaujantis Lietuvos Respublikos Vyriausybės 2004 m. balandžio 29 d. nutarimu Nr. 526 „Dėl dienpinigių ir kitų komandiruočių išlaidų apmokėjimo“ ir Lietuvos Respublikos Vyriausybės 2003 m. gruodžio 2 d. nutarimu Nr. 1515 „Dėl viešųjų renginių ir aukšto meistriškumo sporto treniruočių stovyklų dalyviams skiriamų neapmokestinamųjų piniginių kompensacijų dydžių ir mokėjimo tvarkos taisyklių patvirtinimo“.</text:p>
      <text:p text:style-name="P590">92. LKC finansuojamos filmo gamybos darbų projekto administracinės ir finansinės išlaidos gali sudaryti iki 12 proc. LKC finansuojamų tinkamų projekto išlaidų bendros sumos.<text:s/></text:p>
      <text:p text:style-name="P591">93. LKC finansuojamos filmo vystymo darbų administracinės ir finansinės išlaidos gali sudaryti iki 10 proc. LKC finansuojamų tinkamų projekto išlaidų bendros sumos.</text:p>
      <text:p text:style-name="P592">94. LKC finansuojamos projekto nenumatytos išlaidos, išskyrus animacinių filmų gamybos darbų projektus, gali sudaryti iki 7 proc. LKC finansuojamų tinkamų projekto išlaidų bendros sumos.<text:s/></text:p>
      <text:p text:style-name="P593">95. LKC finansuojamos animacinio filmo gamybos darbų projekto nenumatytos išlaidos gali sudaryti iki 15 proc. LKC finansuojamų tinkamų projekto išlaidų bendros sumos.<text:s/></text:p>
      <text:p text:style-name="P594">96. Filmo gamybos darbų projekte iki 10 proc. nuo LKC finansuojamų tinkamų projekto išlaidų bendros sumos gali sudaryti projekto vykdytojo įnašas prekėmis, paslaugomis ar mokėjimų atidėjimais. Filmo vystymo darbų projekte iki 10 proc. nuo LKC finansuojamų tinkamų projekto išlaidų bendros sumos gali sudaryti projekto vykdytojo įnašas prekėmis ar paslaugomis. Filmo vystymo darbų projekte mokėjimų atidėjimai neleistini. Filmo scenarijaus kūrimo projekto vykdytojo pareiškėjo įnašas prekėmis, paslaugomis ar mokėjimų atidėjimais neleistinas.<text:s/></text:p>
      <text:p text:style-name="P595">97. Parengiamųjų filmo darbų etape finansuojama iki 6 000 EUR filmo scenarijaus kūrimo išlaidų. Filmo gamybos darbų projekte finansuojamos filmo scenarijaus kūrimo išlaidos gali sudaryti iki 3 proc. LKC finansuojamų tinkamų projekto išlaidų bendros sumos.</text:p>
      <text:p text:style-name="P596">98. Prodiuserio atlygis projekto sąmatoje gali sudaryti iki 10 proc. LKC finansuojamų tinkamų projekto išlaidų bendros sumos, kai LKC skiriama suma projekto finansavimui yra ne didesnė kaip 60 000 EUR. Kai LKC skiriama suma viršija 60 000 EUR, prodiuserio atlygis projekto sąmatoje gali sudaryti iki 8 proc. LKC finansuojamų tinkamų projekto išlaidų bendros sumos. Iš LKC skirtų lėšų galima apmokėti tik vieno prodiuserio honorarą.<text:s/></text:p>
      <text:p text:style-name="P597">99. LKC finansuojamo projekto viešinimo išlaidos projekto sąmatoje gali sudaryti iki 2 proc. LKC finansuojamų tinkamų projekto išlaidų bendros sumos (netaikoma scenarijaus kūrimo darbų ir mažumos bendros filmo gamybos darbų projekto paraiškoms).</text:p>
      <text:p text:style-name="P598">100. Režisieriaus (-ių) atlygis projekto sąmatoje gali sudaryti iki 8 proc. LKC finansuojamų tinkamų projekto išlaidų bendros sumos, išskyrus atvejus, kai bendras režisieriaus (-ių) atlygis filmo projekte nesiekia 10 000 EUR.<text:s/></text:p>
      <text:p text:style-name="P599">101. Šiomis Taisyklėmis ribojamos išlaidų ar atlygio proporcijos skaičiuojamos nuo LKC einamaisiais metais finansuojamų tinkamų projekto išlaidų bendros sumos.</text:p>
      <text:p text:style-name="P600">102. Netinkamos finansuoti išlaidos:</text:p>
      <text:p text:style-name="P601">102.1. pastatams statyti, statiniams rekonstruoti ir remontuoti;</text:p>
      <text:p text:style-name="P602">102.2.<text:s/><text:span text:style-name="T603">ilgalaikiam turtui (kaip jis apibūdinamas Lietuvos Respublikos finansų ministro 2008 m. gegužės 8 d. įsakyme Nr. 1K-174 „Dėl viešojo sektoriaus apskaitos ir finansinės atskaitomybės 12-ojo standarto patvirtinimo“ ir 2008 m. liepos 16 d. įsakyme Nr. 1K-238 „Dėl viešojo sektoriaus apskaitos ir finansinės atskaitomybės 13-ojo standarto patvirtinimo“), išskyrus rekvizitą;</text:span></text:p>
      <text:p text:style-name="P604">102.3. paraiškai rengti ar konsultuotis dėl jos rengimo;</text:p>
      <text:p text:style-name="P605">102.4. išlaidos pagal sutartis su konsultantais, tarpininkais, kuriems mokestis nurodomas kaip visos projekto vertės procentinė dalis;</text:p>
      <text:p text:style-name="P606">102.5. išlaidos baudoms, delspinigiams, finansinėms nuobaudoms, bylinėjimosi išlaidoms, paskolų palūkanoms, valiutos keitimo mokesčiams, banko pavedimų mokesčiams apmokėti;</text:p>
      <text:p text:style-name="P607">102.6. skolų padengimo išlaidoms apmokėti;</text:p>
      <text:p text:style-name="P608">102.7. išlaidos, patirtos iš projekto vykdytojo ir bendragamintojo (Lietuvos arba užsienio fizinio ar juridinio asmens) įsigyjant prekes ar paslaugas (įskaitant trumpalaikio ir ilgalaikio turto, taip pat nekilnojamojo turto nuomą) ir už atliktus darbus;</text:p>
      <text:p text:style-name="P609">102.8. išlaidos, kurios jau buvo apmokėtos iš kito kino valstybinio finansavimo ar kitų šaltinių, nepriklausomai nuo pareiškėjo;</text:p>
      <text:p text:style-name="P610">102.9. išlaidos, patirtos iš subjekto (-ų) , nurodyto šių Taisyklių 17 punkte, išskyrus tuos atvejus, kai bendradarbiavimas su subjektu (-ais) buvo galimas ir neprieštaraujantis šių Taisyklių nuostatoms, o prieštaravimas kilo po sąrašo papildymo.</text:p>
      <text:p text:style-name="P611">103. Projekto vykdytojas, kuris yra perkančioji organizacija, privalo užtikrinti, kad perkant prekes, paslaugas ar darbus<text:span text:style-name="T612"><text:s/>būtų laikomasi VPĮ<text:s/></text:span>nuostatų ir kitų viešuosius pirkimus reglamentuojančių teisės aktų reikalavimų.</text:p>
      <text:p text:style-name="P613"/>
      <text:p text:style-name="P614"><text:span text:style-name="T615">X</text:span><text:span text:style-name="T616"><text:s/>SKYRIUS</text:span></text:p>
      <text:p text:style-name="P617"><text:span text:style-name="T618">FINANSAVIMO SKYRIMAS</text:span></text:p>
      <text:p text:style-name="P619"/>
      <text:p text:style-name="P620">104. Ekspertų komisijoms, pateikus LKC direktoriui rekomendacijas dėl projektų finansavimo pagal kiekvieną projektų kategoriją,<text:s/><text:span text:style-name="T621">LKC darbuotojai</text:span>:</text:p>
      <text:p text:style-name="P622">104.1. patikrina, ar pareiškėjas yra įvykdęs visus savo sutartinius įsipareigojimus pagal finansavimo sutartis dėl visų projektų, kuriems anksčiau buvo skirtas finansavimas. Finansavimas negali būti skiriamas, kol nėra tinkamai atsiskaityta už anksčiau pareiškėjo gautą valstybinį finansavimą;</text:p>
      <text:p text:style-name="P623">104.2. patikrina ar pareiškėjui nėra taikomi Kino įstatymo 9 straipsnio 7 dalyje nurodyti apribojimai, dėl kurių jam negali būti skirtas valstybinis finansavimas.</text:p>
      <text:p text:style-name="P624">105. Lėšas projektams vykdyti įsakymu skiria LKC direktorius, įvertinęs ekspertų komisijos rekomendacijas. LKC direktoriaus įsakyme nurodomas projekto vykdytojas, projekto kategorija, filmo pavadinimas, projektui skiriamų lėšų dydis, visa projektui rekomenduojama skirti suma filmo tęstinės gamybos statusą turinčių projektų atveju ir didžiausias galimas finansavimo intensyvumas (procentais).<text:s/></text:p>
      <text:p text:style-name="P625">106. LKC direktorius įsakymu taip pat tvirtina parengiamųjų filmo ar filmo gamybos darbų projektų sąrašas, kuriems neskiriamas finansavimas, nurodant pareiškėją, projekto kategoriją, filmo pavadinimą, finansavimo neskyrimo priežastį, teisinį pagrindą ir sprendimo apskundimo tvarką.</text:p>
      <text:p text:style-name="P626">107. Filmo tęstinės gamybos darbų projektams antraisiais finansavimo metais lėšos skiriamos LKC direktoriaus įsakymu LKC įvertinus pirmųjų projekto finansavimo metų filmo tęstinės gamybos darbų projekto įgyvendinimo ataskaitas ir (arba)<text:s/><text:span text:style-name="T627">projektą vertinusio auditoriaus išvadą</text:span>. Taisyklių 81 ir 86 punktuose numatytais atvejais filmo tęstinės gamybos darbų projektams trečiaisiais finansavimo metais lėšos skiriamos įvertinus antrųjų finansavimo metų filmo tęstinės gamybos darbų projekto įgyvendinimo ataskaitą ir (arba)<text:s/><text:span text:style-name="T628">projektą vertinusio auditoriaus išvadą</text:span>.</text:p>
      <text:p text:style-name="P629">108. Finansavimo sutartis turi būti sudaryta ne vėliau kaip per tris mėnesius nuo LKC direktoriaus įsakymo dėl lėšų projektui skyrimo dienos su šiais būtinaisiais sutarties priedais: finansavimo sutarties sąmata ir sutarties finansavimo planu.<text:s/></text:p>
      <text:p text:style-name="P630">109. Bendros filmo gamybos darbų projektų atveju, bendros filmo gamybos sutartis su visais finansavimo sutartyje nurodytais filmo bendragamintojais ir sutarties finansavimo plano pareiškėjo dalyje nurodyti finansinius įsipareigojimus patvirtinantys dokumentai turi būti pateikti LKC per 6 mėnesius nuo LKC direktoriaus įsakymo dėl lėšų skyrimo projektui dienos, bet ne vėliau kaip iki einamųjų metų spalio 1 d. Jeigu filmo gamybos projekto vykdytojas LKC nepateikia šių dokumentų iki einamųjų metų spalio 1 d., LKC direktoriaus įsakymas dėl projektui skirto finansavimo pripažįstamas netekusiu galios.</text:p>
      <text:p text:style-name="P631">110. Finansavimo sutarties sudarymo terminas, esant motyvuotam rašytiniam projekto vykdytojo prašymui, kuris turi būti pateiktas LKC ne vėliau kaip per tris mėnesius nuo įsakymo dėl finansavimo skyrimo dienos, gali būti pratęstas papildomam vieno mėnesio terminui. Nepasirašius finansavimo sutarties Taisyklių 108–109 punktuose nustatytais terminais, LKC direktorius priima sprendimą per 5 darbo dienas dėl skirto finansavimo pripažinimo netekusiu galios.<text:s/></text:p>
      <text:p text:style-name="P632">111. Jeigu paraiškoje nurodytas bendras filmo biudžetas arba parengiamųjų filmo darbų sąnaudos yra mažinamos ir prie finansavimo sutarties pateikiamoje sąmatoje nurodytos išlaidų straipsnių sumos skiriasi nuo atitinkamų išlaidų straipsnių sumų, nurodytų su paraiška pateiktoje sąmatoje, iki finansavimo sutarties sudarymo, LKC turi būti pateiktas argumentuotas prašymas pakeisti paraiškoje nurodytą bendrą filmo biudžetą, ar parengiamųjų filmo darbų sąnaudas ar finansavimo sutarties sąmatą.</text:p>
      <text:p text:style-name="P633">112. LKC direktoriaus įsakymu parengiamųjų filmo darbų projektams vykdyti visos skirtos lėšos projekto vykdytojui pervedamos pasirašius finansavimo sutartį ir pateikus visus sutarties finansavimo plane nurodytus finansinius įsipareigojimus patvirtinančius dokumentus, bei dokumentų, įrodančių suteiktas teises naudoti anksčiau sukurtus kūrinius, kopijas.</text:p>
      <text:p text:style-name="P634">113. LKC direktoriaus įsakymu filmo scenarijaus kūrimo darbų projektams vykdyti visos skirtos lėšos projekto vykdytojui pervedamos pasirašius finansavimo sutartį ir pateikus sutartį (-is) su scenarijaus ir dialogo autoriumi (-iais), jeigu tokia sutartis (-ys) nebuvo pridėta (-os) prie projekto paraiškos.<text:s/></text:p>
      <text:p text:style-name="P635">114. LKC direktoriaus įsakymu mažumos bendros filmo gamybos darbų projektams vykdyti visos skirtos lėšos projekto vykdytojui pervedamos pasirašius finansavimo sutartį, pateikus bendros filmo gamybos sutartį (jeigu tokia sutartis nebuvo pridėta prie projekto paraiškos) ir visus sutarties finansavimo plano pareiškėjo dalyje nurodytus finansinius įsipareigojimus patvirtinančius dokumentus.</text:p>
      <text:p text:style-name="P636">115. Filmo gamybos darbų projektams, kuriems skirtas finansavimas neviršija 50 000 EUR, visos skirtos lėšos projekto vykdytojui pervedamos vienu mokėjimu, pateikus visus sutarties finansavimo plane nurodytus finansinius įsipareigojimus patvirtinančius dokumentus, bei dokumentų, įrodančių suteiktas teises naudoti anksčiau sukurtus kūrinius, kopijas, jeigu tokie dokumentai nebuvo pateikti su projekto paraiška.</text:p>
      <text:p text:style-name="P637">116. LKC direktoriaus įsakymu filmo gamybos darbų projektams, išskyrus Taisyklių 114 ir 115 punktuose nurodytus projektus, vykdyti skirtos lėšos projekto vykdytojui pervedamos dviem mokėjimais, t. y. du kartus per kalendorinius metus:</text:p>
      <text:p text:style-name="P638">116.1. pasirašius finansavimo sutartį projekto vykdytojui pervedama 30 proc. skirto finansavimo sumos;</text:p>
      <text:p text:style-name="P639">116.2. projekto vykdytojui atsiskaičius finansavimo sutartyje nurodytais terminais ir pateikus Tarpinę projekto įgyvendinimo ataskaitą, projekto vykdytojui pervedama 70 proc. skirto finansavimo sumos, kai:</text:p>
      <text:p text:style-name="P640">116.2.1. filmo gamybos darbų projekto atveju − projekto vykdytojas Taisyklėse ir finansavimo sutartyje nustatyta tvarka atsiskaito su LKC už pirmuoju mokėjimu gautas lėšas ir pateikia visus sutarties finansavimo plane nurodytus finansinius įsipareigojimus patvirtinančius dokumentus bei dokumentų, įrodančių suteiktas teises naudoti anksčiau sukurtus kūrinius, kopijas;</text:p>
      <text:p text:style-name="P641">116.2.2. bendros filmo gamybos darbų projekto atveju − projekto vykdytojas pateikia bendros filmo gamybos sutartį bei sutarties finansavimo plano pareiškėjo dalyje nurodytus finansinius įsipareigojimus patvirtinančius dokumentus ir dokumentų, įrodančių suteiktas teises naudoti anksčiau sukurtus kūrinius, kopijas, jeigu tokie dokumentai <text:s/>nebuvo pateikti projekto paraiška.</text:p>
      <text:p text:style-name="P642">117. Jei projekto vykdytojas iki finansavimo sutartyje nurodyto termino panaudoja mažiau nei 50 proc. pirmuoju mokėjimu gautų lėšų, jis turi pateikti LKC motyvuotą rašytinį paaiškinimą ir lėšų panaudojimo planą per 10 darbo dienų pasibaigus Tarpinės ataskaitos pateikimo terminui. Po prašomų dokumentų pateikimo LKC priima sprendimą dėl tolesnio projekto vykdymo. Nepateikus motyvuoto rašytinio pasiaiškinimo per nustatytą terminą<text:span text:style-name="T643">,</text:span><text:s/>LKC nutraukia finansavimo sutartį.<text:s/></text:p>
      <text:p text:style-name="P644">118. Lėšos į projekto vykdytojo turimą atskirą projekto vykdymui skirtoms lėšoms banko sąskaitą pervedamos valstybės iždo valdymą reglamentuojančių teisės aktų nustatyta tvarka. Šioje banko sąskaitoje projekto vykdytojas neturi teisės laikyti jokių kitų lėšų, išskyrus to projekto vykdymui LKC skirtas lėšas.</text:p>
      <text:p text:style-name="P645">119. Jeigu projekto vykdytojas, kuriam buvo skirtas finansavimas, atsisako jam skirto finansavimo ar jo dalies, jis turi nedelsiant, bet ne vėliau kaip iki rugpjūčio 15 d. (jeigu finansavimas buvo skirtas einamųjų kalendorinių metų sausio‒gegužės mėn.) ir ne vėliau kaip iki lapkričio 1 d. (jeigu finansavimas buvo skirtas einamųjų kalendorinių metų birželio-spalio mėn.) apie tai informuoti LKC. Šios lėšos skiriamos kitiems einamaisiais metais svarstytiems projektams LKC direktoriaus sprendimu, įvertinus pateiktas ekspertų komisijos rekomendacijas, pirmenybę teikiant tos pačios rūšies (atitinkamai vaidybinio, dokumentinio ar animacinio) filmo tęstinės gamybos darbų projektams.</text:p>
      <text:p text:style-name="P646">120. Finansuojamų projektų sąrašai, nurodant filmo pavadinimą, rūšį, projekto kategoriją, režisierių (-ius), scenarijaus autorių (-ius) (filmo scenarijaus kūrimo darbų projekto atveju), projekto vykdytoją, bendragamintojų šalis (bendros filmo gamybos darbų projekto atveju) ir LKC skirtą finansavimą skelbiami LKC interneto svetainėje.</text:p>
      <text:p text:style-name="P647"/>
      <text:p text:style-name="P648"><text:span text:style-name="T649">XI</text:span><text:span text:style-name="T650"><text:s/>SKYRIUS</text:span></text:p>
      <text:p text:style-name="P651"><text:span text:style-name="T652">FINANSUOJAMO PROJEKTO ĮGYVENDINIMAS</text:span></text:p>
      <text:p text:style-name="P653"/>
      <text:p text:style-name="P654">121. Finansavimo sutarties galiojimo metu projekto vykdytojas neturi teisės perleisti jokių savo teisių ir įsipareigojimų, kylančių iš finansavimo sutarties, tretiesiems asmenims.<text:s/></text:p>
      <text:p text:style-name="P655">122. Filmo gamybos darbų projekto vykdymo ir sutarties galiojimo metu paraiškoje nurodytas filmo režisierius (-iai) negali keistis (vienas režisierius pakeičiamas kitu, prisijungia naujas režisierius (-iai) ar projekte nusprendžia nebedalyvauti esamas režisierius (-iai)), išskyrus šias aplinkybes:</text:p>
      <text:p text:style-name="P656">122.1. kai filmo režisierius dėl ligos nebegali vykdyti savo funkcijų;</text:p>
      <text:p text:style-name="P657">122.2. dėl filmo režisieriaus mirties.</text:p>
      <text:p text:style-name="P658">123. Jeigu projekto vykdytojas pakeitė filmo režisierių dėl kitų nei Taisyklių 122 punkte numatytų aplinkybių, LKC per 5 darbo dienas nuo tokių pasikeitimų nustatymo dienos vienašališkai nutraukia finansavimo sutartį ir apie tai informuoja projekto vykdytoją. LKC nutraukus finansavimo sutartį, projekto vykdytojas privalo grąžinti projektui skirtas lėšas per LKC nustatytą terminą. Tokiu atveju projekto vykdytojas taip pat praranda teisę teikti paraišką kitam LKC pagal šias Taisykles skelbiamam projektų finansavimo konkursui.</text:p>
      <text:p text:style-name="P659">124. Jeigu finansavimo sutarties galiojimo metu projekto vykdytojas turi pakeisti filmo režisierių dėl aplinkybių, numatytų Taisyklių 122 punkte, projekto vykdytojas privalo nedelsiant paaiškėjus šioms aplinkybėms, LKC pateikti kito pasirinkto režisieriaus kūrybos aprašymą ir filmografiją bei argumentuotą raštą dėl pasirinktos kandidatūros. Ekspertų komisija svarsto projekto vykdytojo pateiktus dokumentus ir per 14 darbo dienų nuo dokumentų gavimo dienos teikia LKC direktoriui rekomendacijas dėl projekto vykdytojo pasirinktos filmo režisieriaus kandidatūros. LKC direktoriaus sprendimu nepatvirtinus pateiktos režisieriaus kandidatūros, projekto vykdytojas per 20 darbo dienų turi pateikti naują režisieriaus kandidatūrą. Iš viso režisieriaus kandidatūra naujai gali būti teikiama ne daugiau kaip du kartus. Nepatvirtinus režisieriaus kandidatūros per du kartus, LKC inicijuoja finansavimo sutarties nutraukimą ir projekto vykdytojas privalo grąžinti nepanaudotas finansavimo lėšas per LKC nustatytą terminą. Projekto vykdytojo jau faktiškai patirtos išlaidos projekto vykdymo metu iki tokio sprendimo priėmimo dienos pripažįstamomis tinkamomis ir jų grąžinti LKC nereikia.</text:p>
      <text:p text:style-name="P660">125. Jeigu projekto įgyvendinimo laikotarpiu ir (ar) finansavimo sutarties galiojimo metu paaiškėja, kad projektas vykdomas kartu su šių Taisyklių 17 punkte nurodytais subjektais,<text:s/><text:span text:style-name="T661">anksčiau priimtas sprendimas skirti finansavimą tokiam projektui LKC direktoriaus įsakymu nedelsiant pripažįstamas netekusiu galios.<text:s/></text:span>Projekto vykdytojo jau faktiškai patirtos išlaidos projekto vykdymo metu iki tokio sprendimo priėmimo dienos pripažįstamomis tinkamomis ir jų grąžinti LKC nereikia tik tokiu atveju, kai bendradarbiavimas su subjektu, aprašytu šių Taisyklių 17 punkte buvo galimas ir neprieštaraujantis šių Taisyklių nuostatoms, o prieštaravimas kilo po<text:s/><text:span text:style-name="T662">Valstybių ar teritorijų, su kuriomis susijusiems viešųjų pirkimų pasiūlymams taikomos Lietuvos Respublikos viešųjų pirkimų įstatymo 45 straipsnio 2</text:span><text:span text:style-name="T663">1</text:span><text:span text:style-name="T664"><text:s/>dalies nuostatos, sąrašo, patvirtinto Lietuvos Respublikos Vyriausybės<text:s/></text:span><text:span text:style-name="T665">2022 m. kovo 30 d. nutarimu Nr. 280 „Dėl Lietuvos Respublikos viešųjų pirkimų įstatymo 92 straipsnio 13, 14 ir 15 dalių nuostatų įgyvendinimo“, ir (arba) Ribojamųjų priemonių dėl karinės agresijos prieš Ukrainą nustatymo įstatymo pakeitimo įsigaliojimo</text:span>. Jei aptariamas projektas yra mažumos bendros gamybos filmo projektas, projekto vykdytojas įsipareigoja užtikrinti, kad filmo titruose ir pagrindinėje filmo projekto viešinimo medžiagoje nebūtų įvardijama, jog LKC finansavo filmo sukūrimą ir (ar) būtų užtikrinama, kad nebūtų patalpinamas LKC logotipas, taip pat netaikomos šių Taisyklių 135‒136 punktų nuostatos.<text:s/></text:p>
      <text:p text:style-name="P666">126. Projekto vykdytojas privalo suderinti su LKC finansavimo sutarties ir jos priedų sąlygų pakeitimus finansavimo sutartyje nustatyta tvarka ir terminais. Projekto vykdytojas, nesilaikęs finansavimo sutartyje nustatytos tvarkos ir (arba) terminų, praranda teisę teikti paraišką kitam LKC pagal šias Taisykles skelbiamam projektų finansavimo konkursui.</text:p>
      <text:p text:style-name="P667">127. Projekto vykdytojas yra atsakingas už tai, kad skirtos lėšos būtų panaudotos tik pagal finansavimo sutarties sąmatoje nurodytą paskirtį, t. y. pagal konkrečius išlaidų straipsnius, įvertintus pinigine išraiška.<text:s/></text:p>
      <text:p text:style-name="P668">128. Jeigu įgyvendinant projektą iškyla poreikis keisti lėšų paskirstymą pagal atskirus finansavimo sutarties sąmatos straipsnius, toks pasikeitimas nederinamas su LKC, jei pokytis tarp sąmatos straipsniui LKC skirtų ir planuojamų naudoti lėšų neviršija 20 proc.</text:p>
      <text:p text:style-name="P669">129. Jeigu pokytis tarp LKC skirtų ir planuojamų naudoti finansavimo sutarties sąmatos straipsnio lėšų dėl objektyvių priežasčių viršija 20 proc. arba įtraukiamos naujos arba pašalinamos esamos lėšos išlaidų eilutėje – projekto vykdytojas privalo tikslinti sąmatą ne vėliau kaip likus 15 darbo dienų iki finansavimo sutartyje nustatytos projekto vykdymo pabaigos.</text:p>
      <text:p text:style-name="P670"><text:span text:style-name="T671">130</text:span><text:span text:style-name="T672">. Tikslinant finansavimo sutarties sąmatą, LKC pateikiamas argumentuotas prašymas su naujai patikslinta finansavimo sutarties sąmata. Praleidus sąmatų tikslinimo terminą, sąmatų tikslinti negalima. Tokiu atveju išlaidos, viršijančios leidžiamus pokyčius (kuriems prilyginami visi sąmatos pakeitimai, nesuderinti su LKC nustatyta tvarka ir terminais), pripažįstamos netinkamomis ir LKC raštu pareikalavus - grąžinamos į finansavimo sutartyje nurodytą LKC banko sąskaitą iki einamųjų kalendorinių metų pabaigos, o to neatlikus išieškomos teisės aktų nustatyta tvarka.</text:span></text:p>
      <text:p text:style-name="P673">131. Parengiamųjų filmo ar gamybos darbų projekto vykdymo metu atsiskaitymai grynaisiais pinigais negalimi.<text:s/></text:p>
      <text:p text:style-name="P674">132. Filmo parengiamųjų ir gamybos darbų projekto viešinimo medžiagoje<text:s/><text:span text:style-name="T675">privalo būti nurodoma informacija apie tai, kad projektą finansuoja LKC. Tokia informacija nurodoma vadovaujantis LKC direktoriaus įsakymu patvirtintomis Lietuvos kino centro finansuotų kino projektų ir veiklų viešinimo taisyklėmis</text:span>.</text:p>
      <text:p text:style-name="P676">133. Filmo titruose ir pagrindinėje filmo projekto viešinimo medžiagoje turi būti atskirai įvardijama, kad LKC finansavo filmo sukūrimą ir (ar) patalpinamas LKC logotipas. Bendros filmo gamybos atveju turi būti atskirai nurodomi ir oficialių bendros gamybos valstybių pavadinimai. Filmo pradžios ir pabaigos titrai turi būti iš anksto suderinti su LKC.<text:s/></text:p>
      <text:p text:style-name="P677"/>
      <text:p text:style-name="P678"><text:span text:style-name="T679">XII</text:span><text:span text:style-name="T680"><text:s/>SKYRIUS</text:span></text:p>
      <text:p text:style-name="P681"><text:span text:style-name="T682">ATSISKAITYMAS UŽ SKIRTĄ FINANSAVIMĄ</text:span></text:p>
      <text:p text:style-name="P683"/>
      <text:p text:style-name="P684">134. Projekto vykdytojas apie panaudotas finansavimo lėšas ir projekto įgyvendinimą rengia ir teikia LKC šias ataskaitas :</text:p>
      <text:p text:style-name="P685">134.1. panaudojus pirmuoju mokėjimu gautas lėšas iki finansavimo sutartyje nustatyto termino – LKC direktoriaus įsakymu nustatytos formos Projekto tarpinę įgyvendinimo ataskaitą;</text:p>
      <text:p text:style-name="P686">134.2. užbaigus projekto vykdymą per 10 darbo dienų nuo finansavimo sutartyje nustatyto projekto vykdymo pabaigos termino, bet ne vėliau kaip iki einamųjų metų gruodžio 10 d. LKC direktoriaus įsakymu nustatytos formos Projekto galutinę įgyvendinimo ataskaitą ir<text:s/><text:span text:style-name="T687">LKC direktoriaus įsakymu nustatytos formos projektą vertinusio auditoriaus išvadą,<text:s/></text:span>jeigu projektui skirtas finansavimas viršija 15 000 EUR per kalendorinius metus. Ataskaitos ir auditoriaus išvados pateikimo terminas gali būti pratęstas iki einamųjų metų gruodžio 15 d. LKC gavus argumentuotą projekto vykdytojo prašymą ne vėliau kaip iki einamųjų metų lapkričio 30 d. Tokiu atveju, finansavimo sutartyje nurodytas projekto įgyvendinimo pabaigos terminas nesikeičia;</text:p>
      <text:p text:style-name="P688">134.3. užbaigus projekto vykdymą per 10 darbo dienų nuo finansavimo sutartyje nustatyto projekto vykdymo pabaigos termino, bet ne vėliau kaip iki einamųjų metų gruodžio 10 d. – pasirinktinai LKC direktoriaus įsakymu nustatytos formos Projekto įgyvendinimo faktinių išlaidų ataskaitą arba LKC direktoriaus įsakymu nustatytos formos projektą vertinusio auditoriaus išvadą, jeigu projektui skirtas finansavimas neviršija 15 000 EUR per kalendorinius metus. Ataskaitų ir auditoriaus išvados pateikimo terminas gali būti pratęstas iki einamųjų metų gruodžio 15 d. LKC gavus argumentuotą projekto vykdytojo prašymą ne vėliau kaip iki einamųjų metų lapkričio 30 d. Tokiu atveju finansavimo sutartyje nurodytas projekto vykdymo pabaigos terminas nesikeičia.</text:p>
      <text:p text:style-name="P689">135. Filmo gamybos darbų projekto vykdytojas, gavęs finansavimą filmo gamybai, privalo:</text:p>
      <text:p text:style-name="P690">135.1. užbaigti filmą (pagaminti įrašą, tinkamą filmui kokybiškai atgaminti ir tiražuoti, jį parodyti ekspertų komisijai, kuri priims sprendimą dėl filmo užbaigimo) ne vėliau kaip per dvejus metus nuo paskutiniųjų filmo gamybos projekto finansavimo metų pabaigos ir filmo premjerą Lietuvoje surengti ne vėliau kaip per trejus metus nuo paskutiniųjų filmo gamybos projekto finansavimo metų pabaigos. Lietuvos Respublikos Vyriausybei paskelbus ekstremaliąją padėtį ir (ar) karantiną, ir dėl to apribojus ar draudžiant kultūros įstaigų lankymą, kultūros paslaugų teikimą, ir (ar) kultūros renginių organizavimą, LKC direktorius, esant motyvuotam prašymui, gali priimti sprendimą leisti užbaigti filmą ir filmo premjerą surengti ne vėliau kaip per vienerius metus Lietuvos Respublikos Vyriausybei atšaukus ekstremaliąją padėtį ir (ar) karantiną, ir panaikinus su tuo susijusius apribojimus ar kultūros įstaigų lankymo, kultūros paslaugų teikimo, ir (ar) kultūros renginių organizavimo draudimus;</text:p>
      <text:p text:style-name="P691">135.2. įregistruoti filmą Filmų registre per finansavimo sutartyje nurodytą terminą;<text:s/></text:p>
      <text:p text:style-name="P692">135.3. ne vėliau kaip per 3 mėnesius nuo filmo įregistravimo Filmų registre dienos LKC pateikti vieną filmo kopiją elektroninėje laikmenoje (mp4 formatu) su subtitrais anglų kalba (reikalavimas dėl subtitrų anglų kalba netaikomas televiziniam dokumentiniam filmui);</text:p>
      <text:p text:style-name="P693">135.4. ne vėliau kaip per 3 mėnesius nuo filmo įregistravimo Filmų registre dienos LKC raštu pateikti LKC direktoriaus įsakymu nustatytos formos ataskaitą apie faktinius filmo gamybos finansavimo šaltinius;<text:s/></text:p>
      <text:p text:style-name="P694">135.5. ne vėliau kaip per 12 mėnesių nuo filmo įregistravimo Filmų registre dienos perduoti originalią filmo medžiagą Lietuvos centriniam valstybės archyvui jo nustatyta tvarka, išskyrus atvejus, kai bendros filmo gamybos sutartyje numatyta, kad originalią filmo medžiagą saugos kita, nei projekto vykdytojas, sutarties šalis.<text:s/></text:p>
      <text:p text:style-name="P695">136. Filmo gamybos darbų projekto vykdytojas, gavęs finansavimą filmo gamybai, privalo išplatinti filmą Lietuvoje per vienerius metus nuo filmo premjeros Lietuvoje datos (netaikoma televiziniam dokumentiniam filmui, animaciniam, dokumentiniam ir vaidybiniam trumpametražiui filmui). Ilgametražio filmo gamybos darbų projekto, interaktyvaus filmo gamybos projekto ir kelių dalių filmo gamybos projekto vykdytojas privalo išplatinti filmą laikantis šių reikalavimų:</text:p>
      <text:p text:style-name="P696">136.1. vaidybinis ar animacinis filmas turi būti rodomas ne mažiau kaip dviejų Lietuvos miestų kino teatruose ar kino salėse ir ne mažiau kaip 7 dienas iš eilės per 30 kalendorinių dienų kiekviename kino teatre ar kino salėje, kuriuose jis buvo pradėtas rodyti; (netaikoma mažumos bendros gamybos filmams);</text:p>
      <text:p text:style-name="P697">136.2. mažumos bendros gamybos filmas ar dokumentinis filmas turi būti rodomas ne mažiau kaip dviejų Lietuvos miestų kino teatruose ar kino salėse ir ne mažiau kaip po 5 dienas iš eilės per 30 kalendorinių dienų kiekviename kino teatre ar kino salėje, kuriuose jis buvo pradėtas rodyti, arba ne mažiau kaip penkių Lietuvos miestų kino teatruose ar kino salėse ne mažiau kaip po vieną kartą kiekviename kino teatre ar kino salėje iš eilės per 30 kalendorinių dienų;</text:p>
      <text:p text:style-name="P698">136.3. interaktyvus filmas turi būti rodomas Lietuvos vartotojams ne mažiau kaip 7 dienas iš eilės per 30 kalendorinių dienų Lietuvoje arba ne trumpiau nei iš eilės einančių 30 dienų užsakomųjų vaizdo paslaugų platformos programose;</text:p>
      <text:p text:style-name="P699">136.4. kelių dalių filmas turi būti rodomas Lietuvos vartotojams ne trumpiau nei iš eilės einančių 30 kalendorinių dienų užsakomųjų vaizdo paslaugų platformos programose.</text:p>
      <text:p text:style-name="P700">137.<text:s/><text:span text:style-name="T701">Filmo gamybos darbų projekto vykdytojas, gavęs finansavimą filmo gamybai, kuris siekia 50 proc. ar daugiau bendro filmo gamybos biudžeto, turi sudaryti sąlygas LKC neatlygintinai naudoti filmą vienkartiniam rodymui LKC vykdomų filmų sklaidos, kino kultūros sklaidos ir edukacijos projektų ir (ar) veiklų tikslais Lietuvoje bei filmo rodymui užsienyje LKC vykdomų filmų sklaidos, kino kultūros sklaidos ir edukacijos projektų ir (ar) veiklų tikslais užsienyje. Tokių filmo rodymų sąlygas kiekvieną kartą raštu suderina LKC ir filmo prodiuseris, nepažeidžiant filmo autorių ir gretutinių teisių turėtojų teisių, filmo platinimo sutartinių įsipareigojimų ir viešojo intereso.</text:span></text:p>
      <text:p text:style-name="P702">138. Projektų paraiškų registras, finansavimo sutarčių ir ataskaitų registrai saugomi LKC ne trumpiau kaip 10 metų. Ekspertų komisijų posėdžių protokolai, elektroninių apklausų rezultatai ir finansavimo sutartys saugomi nuolat Lietuvos Respublikos teisės aktų nustatyta tvarka.</text:p>
      <text:p text:style-name="P703"/>
      <text:p text:style-name="P704"/>
      <text:p text:style-name="P705"><text:span text:style-name="T706">XIII</text:span><text:span text:style-name="T707"><text:s/>SKYRIUS</text:span></text:p>
      <text:p text:style-name="P708"><text:span text:style-name="T709">PROJEKTO VYKDYMO KONTROLĖ</text:span></text:p>
      <text:p text:style-name="P710"/>
      <text:p text:style-name="P711">139. Projekto vykdytojas ne trumpiau kaip 10 metų po projekto įvykdymo pabaigos privalo saugoti. LKC pareikalavus, projekto vykdytojas per 10 darbo dienų nuo pareikalavimo gavimo turi pateikti visų projekto išlaidas pateisinančių ir apmokėjimą įrodančių dokumentų kopijas, kitus su projekto vykdymu susijusius dokumentus ir medžiagą.</text:p>
      <text:p text:style-name="P712">140. Projekto išlaidas pateisinantys dokumentai yra prekių (paslaugų) tiekėjų pateiktos sąskaitos faktūros, PVM sąskaitos faktūros, pirkimo–pardavimo kvitai, elektroninės sąskaitos, darbo užmokesčio apskaitos žiniaraščiai, kelionių dokumentai, sutartys ir darbų priėmimo–perdavimo aktai bei kiti dokumentai, pateisinantys ir įrodantys patirtas išlaidas ir jų tikslingumą.</text:p>
      <text:p text:style-name="P713">141. Visi projekto išlaidas pateisinantys dokumentai turi būti aiškiai identifikuojami, priskirti konkrečiam projektui (dokumentuose nurodant projekto pavadinimą) ir įtraukti į finansinę apskaitą. Visos projekto vykdytojų patirtos išlaidos turi būti pagrįstos išlaidų pagrindimo ir jų apmokėjimo įrodymo dokumentais ir turi būti užtikrinamas šių dokumentų atsekamumas.</text:p>
      <text:p text:style-name="P714">142. Projekto išlaidų apmokėjimą įrodantys dokumentai yra banko arba kitos kredito įstaigos sąskaitos išrašai ir (ar) kiti dokumentai, kuriais įrodoma, kad pagal šias išlaidas pateisinančius dokumentus buvo atliktas mokėjimas.</text:p>
      <text:p text:style-name="P715">143.<text:s/><text:span text:style-name="T716">LKC nustačius, kad projekto vykdytojas lėšas panaudojo ne pagal paskirtį, pažeidė LKC direktoriaus įsakymu nustatytą projekto didžiausią valstybės pagalbos finansavimo intensyvumą, Taisyklėse ar finansavimo sutartyje numatytus reikalavimus, arba nustačius Kino įstatymo 9 straipsnio 7 dalyje nurodytus pažeidimus, projekto vykdytojas privalo grąžinti LKC jam permokėtas ar pažeidžiant Kino įstatymo, Taisyklių ar finansavimo sutarties reikalavimus panaudotas lėšas. Šios lėšos grąžinamos į LKC finansavimo sutartyje nurodytą sąskaitą per 10 darbo dienų nuo pranešimo apie lėšų grąžinimą gavimo dienos. Per nurodytą terminą projekto vykdytojui negrąžinus LKC lėšų, jos išieškomos Lietuvos Respublikos teisės aktų nustatyta tvarka. Esant nurodytai situacijai, projekto vykdytojui penkerius metus nuo sprendimo išieškoti negrąžintas lėšas dienos negali būti skiriamas finansavimas.</text:span></text:p>
      <text:p text:style-name="P717"><text:span text:style-name="T718">144</text:span><text:span text:style-name="T719">. Nustačius, kad valstybės pagalba suteikta neteisėtai ir (arba) yra nesuderinama, valstybės pagalbos gavėjas privalo jam išmokėtą sumą sugrąžinti savanoriškai ne vėliau kaip per 10 darbo dienų nuo LKC direktoriaus sprendimo pripažinti suteiktą valstybės pagalbą neteisėta ar nesuderinama ir grąžintina į valstybės biudžetą, arba ši suma išieškoma ne ginčo tvarka Lietuvos Respublikos konkurencijos įstatymo 55</text:span><text:span text:style-name="T720">1</text:span><text:span text:style-name="T721"><text:s/>straipsnyje nustatyta tvarka. Nauja valstybės pagalba negali būti teikiama iki nebus sugrąžinta neteisėta ir nesuderinama su vidaus rinka Lietuvoje gauta valstybės pagalba.</text:span></text:p>
      <text:p text:style-name="P722"/>
      <text:p text:style-name="P723"><text:span text:style-name="T724">XIV</text:span><text:span text:style-name="T725"><text:s/>SKYRIUS</text:span></text:p>
      <text:p text:style-name="P726"><text:span text:style-name="T727">BAIGIAMOSIOS NUOSTATOS</text:span></text:p>
      <text:p text:style-name="P728"/>
      <text:p text:style-name="P729"><text:span text:style-name="T730">145</text:span><text:span text:style-name="T731">. Informaciją ir dokumentus, susijusius su valstybės pagalbos teikimu, LKC saugo ne trumpiau kaip 10 metų nuo paskutinės valstybės pagalbos pagal šias Taisykles suteikimo dienos.</text:span></text:p>
      <text:p text:style-name="P732"><text:span text:style-name="T733">146</text:span><text:span text:style-name="T734">. Projekto vykdytojai neatsako už visišką ar dalinį įsipareigojimų pagal Taisykles nevykdymą, jeigu įrodo, kad įsipareigojimų neįvykdė dėl nenugalimos jėgos (</text:span><text:span text:style-name="T735">force majeure</text:span><text:span text:style-name="T736">) aplinkybių.</text:span></text:p>
      <text:p text:style-name="P737"><text:span text:style-name="T738">147</text:span><text:span text:style-name="T739">. Nenugalimos jėgos (</text:span><text:span text:style-name="T740">force majeure</text:span><text:span text:style-name="T741">) aplinkybių sąvoka apibrėžiama Lietuvos Respublikos civilinio kodekso 6.212 straipsnyje ir Atleidimo nuo atsakomybės esant nenugalimos jėgos (</text:span><text:span text:style-name="T742">force majeure</text:span><text:span text:style-name="T743">) aplinkybėms taisyklėse, patvirtintose Lietuvos Respublikos Vyriausybės 1996 m. liepos 15 d. nutarimu Nr. 840 „Dėl Atleidimo nuo atsakomybės esant nenugalimos jėgos (</text:span><text:span text:style-name="T744">force majeure</text:span><text:span text:style-name="T745">) aplinkybėms taisyklių patvirtinimo“.</text:span></text:p>
      <text:p text:style-name="P746"><text:span text:style-name="T747">148</text:span><text:span text:style-name="T748">. Paraiškoje nurodomi asmens duomenys (vardas, pavardė, gyvenamosios vietos adresas, el. pašto adresas, telefono numeris ir kiti kontaktiniai duomenys) yra tvarkomi LKC, kaip duomenų valdytojo, finansavimo skyrimo, LKC sprendimams priimti būtinų ekspertinių rekomendacijų gavimo bei dokumentų valdymo tikslais. Asmens duomenys tvarkomi siekiant viešojo intereso ir vykdant LKC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aipsnio 1 dalies c ir e punktais. Asmens duomenys saugomi LKC dokumentacijos plane ir Asmens duomenų tvarkymo LKC tvarkos apraše numatytais terminais.</text:span></text:p>
      <text:p text:style-name="P749"><text:span text:style-name="T750">149</text:span><text:span text:style-name="T751">. LKC suteiktą valstybės pagalbą užregistruoja per 20 darbo dienų suteikus pagalbą Suteiktos valstybės pagalbos ir nereikšmingos<text:s/></text:span><text:span text:style-name="T752">(de minimis)</text:span><text:span text:style-name="T753"><text:s/>pagalbos registre.</text:span></text:p>
      <text:p text:style-name="P754"><text:span text:style-name="T755">150</text:span><text:span text:style-name="T756">. Kai suteikta valstybės pagalbos suma viršija Reglamento (ES) Nr. 651/2014 9 straipsnio 1 punkto c dalyje nustatytas ribas, LRKM per 6 mėnesius nuo priimto sprendimo paskelbia duomenis apie suteiktą valstybės pagalbą Europos Komisijos valstybės pagalbos skaidrumo interneto tinklalapyje.</text:span></text:p>
      <text:p text:style-name="P757"><text:span text:style-name="T758">151</text:span><text:span text:style-name="T759">. LKC direktoriaus sprendimai gali būti skundžiami Lietuvos Respublikos viešojo administravimo įstatymo nustatyta tvarka ir terminais arba Lietuvos administracinių ginčų komisijai Lietuvos Respublikos ikiteisminio administracinių ginčų nagrinėjimo tvarkos įstatymo nustatyta tvarka, arba Regionų administraciniam teismui Lietuvos Respublikos administracinių bylų teisenos įstatymo nustatyta tvarka.</text:span></text:p>
      <text:p text:style-name="P7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new times roman" svg:font-family="new times roman" style:font-family-generic="roman"/>
    <style:font-face style:name="EUAlbertina" svg:font-family="EUAlbertina"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2</text:page-number></text:p>
        <text:p text:style-name="P3"/>
      </style:header>
    </style:master-page>
    <style:master-page style:next-style-name="MP0" style:name="MPF0" style:page-layout-name="PL0"/>
    <style:master-page style:name="MP1" style:page-layout-name="PL1">
      <style:header>
        <text:p text:style-name="P53"><text:page-number text:fixed="false">32</text:page-number></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b</meta:initial-creator>
    <dc:creator>adlibuser</dc:creator>
    <meta:creation-date>2024-10-28T16:40:00Z</meta:creation-date>
    <dc:date>2024-10-28T16:40:00Z</dc:date>
    <meta:print-date>2015-11-02T18:22:00Z</meta:print-date>
    <meta:template xlink:href="Normal.dotm" xlink:type="simple"/>
    <meta:editing-cycles>2</meta:editing-cycles>
    <meta:editing-duration>PT0S</meta:editing-duration>
    <meta:user-defined meta:name="ContentTypeId">0x0101004333DE5A834FEE47896360D72E6C5D5B</meta:user-defined>
    <meta:user-defined meta:name="MediaServiceImageTags"/>
    <meta:document-statistic meta:page-count="3" meta:paragraph-count="177" meta:word-count="13271" meta:character-count="88742" meta:row-count="630" meta:non-whitespace-character-count="75648"/>
  </office:meta>
</office:document-meta>
</file>