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text-properties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fo:letter-spacing="0.0416in" style:font-size-complex="12pt" style:language-asian="ar" style:country-asian="SA"/>
    </style:style>
    <style:style style:name="P17" style:parent-style-name="Normal" style:family="paragraph">
      <style:paragraph-properties fo:text-align="justify" fo:margin-left="0.6437in" fo:text-indent="-0.25in">
        <style:tab-stops/>
      </style:paragraph-properties>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margin-left="0.3937in">
        <style:tab-stops/>
      </style:paragraph-properties>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margin-left="0.3937in">
        <style:tab-stops/>
      </style:paragraph-properties>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margin-left="0.3937in">
        <style:tab-stops/>
      </style:paragraph-properties>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fo:language="en" fo:country="US" style:language-asian="ar" style:country-asian="SA"/>
    </style:style>
    <style:style style:name="T62" style:parent-style-name="DefaultParagraphFont" style:family="text">
      <style:text-properties style:font-weight-complex="bold" style:font-size-complex="12pt" style:language-asian="ar" style:country-asian="SA"/>
    </style:style>
    <style:style style:name="P63" style:parent-style-name="Normal" style:family="paragraph">
      <style:paragraph-properties fo:text-align="justify" fo:margin-left="0.3937in">
        <style:tab-stops/>
      </style:paragraph-properties>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justify" fo:margin-left="0.3937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margin-left="0.3937in">
        <style:tab-stops/>
      </style:paragraph-properties>
      <style:text-properties fo:hyphenate="false"/>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7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75in"/>
      <style:text-properties fo:hyphenate="false"/>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P82" style:parent-style-name="Normal" style:family="paragraph">
      <style:paragraph-properties fo:text-align="justify" fo:text-indent="0.375in"/>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fo:text-indent="0.3875in"/>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break-before="page" fo:text-align="justify" fo:margin-left="2.7in" fo:text-indent="0.9in">
        <style:tab-stops/>
      </style:paragraph-properties>
    </style:style>
    <style:style style:name="P9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language="pt" fo:country="BR"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rial" style:font-name-complex="Arial" style:font-size-complex="12pt" style:language-asian="lt" style:country-asian="LT"/>
    </style:style>
    <style:style style:name="T429" style:parent-style-name="DefaultParagraphFont" style:family="text">
      <style:text-properties style:font-name="Arial" style:font-name-complex="Arial" fo:font-size="8pt" style:font-size-asian="8pt" style:font-size-complex="8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reak-before="page" fo:text-align="justify" fo:margin-left="2.7in" fo:text-indent="0.9in">
        <style:tab-stops/>
      </style:paragraph-properties>
    </style:style>
    <style:style style:name="P62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2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3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fo:language="pt" fo:country="BR"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rial" style:font-name-complex="Arial" style:font-size-complex="12pt" style:language-asian="lt" style:country-asian="LT"/>
    </style:style>
    <style:style style:name="T958" style:parent-style-name="DefaultParagraphFont" style:family="text">
      <style:text-properties style:font-name="Arial" style:font-name-complex="Arial" fo:font-size="8pt" style:font-size-asian="8pt" style:font-size-complex="8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break-before="page" fo:text-align="justify"/>
    </style:style>
    <style:style style:name="P116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text-properties fo:font-weight="bold" style:font-weight-asian="bold"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fo:language="pt" fo:country="BR"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rial" style:font-name-complex="Arial" style:font-size-complex="12pt" style:language-asian="lt" style:country-asian="LT"/>
    </style:style>
    <style:style style:name="T1491" style:parent-style-name="DefaultParagraphFont" style:family="text">
      <style:text-properties style:font-name="Arial" style:font-name-complex="Arial" fo:font-size="8pt" style:font-size-asian="8pt" style:font-size-complex="8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break-before="page" fo:text-align="justify" fo:margin-left="2.7in" fo:text-indent="0.9in">
        <style:tab-stops/>
      </style:paragraph-properties>
    </style:style>
    <style:style style:name="P169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69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69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fo:language="pt" fo:country="BR"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rial" style:font-name-complex="Arial" style:font-size-complex="12pt" style:language-asian="lt" style:country-asian="LT"/>
    </style:style>
    <style:style style:name="T2027" style:parent-style-name="DefaultParagraphFont" style:family="text">
      <style:text-properties style:font-name="Arial" style:font-name-complex="Arial" fo:font-size="8pt" style:font-size-asian="8pt" style:font-size-complex="8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break-before="page" fo:text-align="justify" fo:margin-left="2.7in" fo:text-indent="0.9in">
        <style:tab-stops/>
      </style:paragraph-properties>
    </style:style>
    <style:style style:name="P222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2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2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text-properties fo:font-weight="bold" style:font-weight-asian="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ext-properties fo:font-weight="bold" style:font-weight-asian="bold"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fo:language="pt" fo:country="BR"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rial" style:font-name-complex="Arial" style:font-size-complex="12pt" style:language-asian="lt" style:country-asian="LT"/>
    </style:style>
    <style:style style:name="T2556" style:parent-style-name="DefaultParagraphFont" style:family="text">
      <style:text-properties style:font-name="Arial" style:font-name-complex="Arial" fo:font-size="8pt" style:font-size-asian="8pt" style:font-size-complex="8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margin-left="2.7in" fo:text-indent="0.9in">
        <style:tab-stops/>
      </style:paragraph-properties>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6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ext-properties fo:font-weight="bold" style:font-weight-asian="bold"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fo:language="pt" fo:country="BR"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rial" style:font-name-complex="Arial" style:font-size-complex="12pt" style:language-asian="lt" style:country-asian="LT"/>
    </style:style>
    <style:style style:name="T3092" style:parent-style-name="DefaultParagraphFont" style:family="text">
      <style:text-properties style:font-name="Arial" style:font-name-complex="Arial" fo:font-size="8pt" style:font-size-asian="8pt" style:font-size-complex="8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justify"/>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break-before="page" fo:text-align="justify" fo:margin-left="2.7in" fo:text-indent="0.9in">
        <style:tab-stops/>
      </style:paragraph-properties>
    </style:style>
    <style:style style:name="P329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29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29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style:text-properties fo:font-weight="bold" style:font-weight-asian="bold"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text-properties fo:font-weight="bold" style:font-weight-asian="bold"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justify"/>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justify"/>
      <style:text-properties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fo:language="pt" fo:country="BR"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justify"/>
      <style:text-properties style:font-size-complex="12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rial" style:font-name-complex="Arial" style:font-size-complex="12pt" style:language-asian="lt" style:country-asian="LT"/>
    </style:style>
    <style:style style:name="T3625" style:parent-style-name="DefaultParagraphFont" style:family="text">
      <style:text-properties style:font-name="Arial" style:font-name-complex="Arial" fo:font-size="8pt" style:font-size-asian="8pt" style:font-size-complex="8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style:text-properties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text-align="justify"/>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justify"/>
      <style:text-properties style:font-size-complex="12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break-before="page" fo:text-align="justify" fo:margin-left="2.7in" fo:text-indent="0.9in">
        <style:tab-stops/>
      </style:paragraph-properties>
    </style:style>
    <style:style style:name="P382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2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3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31" style:parent-style-name="Normal" style:family="paragraph">
      <style:paragraph-properties fo:text-align="justify"/>
      <style:text-properties style:font-size-complex="12pt" style:language-asian="lt" style:country-asian="LT"/>
    </style:style>
    <style:style style:name="P3832" style:parent-style-name="Normal" style:family="paragraph">
      <style:paragraph-properties fo:text-align="justify"/>
      <style:text-properties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align="center"/>
      <style:text-properties fo:font-weight="bold" style:font-weight-asian="bold" style:font-size-complex="12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text-align="center"/>
      <style:text-properties fo:font-weight="bold" style:font-weight-asian="bold"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text-align="justify"/>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size-complex="12pt" style:language-asian="lt" style:country-asian="LT"/>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fo:language="pt" fo:country="BR"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rial" style:font-name-complex="Arial" style:font-size-complex="12pt" style:language-asian="lt" style:country-asian="LT"/>
    </style:style>
    <style:style style:name="T4158" style:parent-style-name="DefaultParagraphFont" style:family="text">
      <style:text-properties style:font-name="Arial" style:font-name-complex="Arial" fo:font-size="8pt" style:font-size-asian="8pt" style:font-size-complex="8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size-complex="12pt" style:language-asian="lt" style:country-asian="LT"/>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text-align="justify"/>
      <style:text-properties style:font-size-complex="12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break-before="page" fo:text-align="justify" fo:margin-left="2.7in" fo:text-indent="0.9in">
        <style:tab-stops/>
      </style:paragraph-properties>
    </style:style>
    <style:style style:name="P436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6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6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64" style:parent-style-name="Normal" style:family="paragraph">
      <style:paragraph-properties fo:text-align="justify"/>
      <style:text-properties style:font-size-complex="12pt" style:language-asian="lt" style:country-asian="LT"/>
    </style:style>
    <style:style style:name="P4365" style:parent-style-name="Normal" style:family="paragraph">
      <style:paragraph-properties fo:text-align="justify"/>
      <style:text-properties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size-complex="12pt" style:language-asian="lt" style:country-asian="LT"/>
    </style:style>
    <style:style style:name="P4368" style:parent-style-name="Normal" style:family="paragraph">
      <style:paragraph-properties fo:text-align="center"/>
      <style:text-properties fo:font-weight="bold" style:font-weight-asian="bold" style:font-size-complex="12pt" style:language-asian="lt" style:country-asian="L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size-complex="12pt" style:language-asian="lt" style:country-asian="LT"/>
    </style:style>
    <style:style style:name="P4374" style:parent-style-name="Normal" style:family="paragraph">
      <style:paragraph-properties fo:text-align="justify"/>
      <style:text-properties style:font-size-complex="12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fo:font-weight="bold" style:font-weight-asian="bold" style:font-size-complex="12pt" style:language-asian="lt" style:country-asian="L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size-complex="12pt"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size-complex="12pt" style:language-asian="lt" style:country-asian="LT"/>
    </style:style>
    <style:style style:name="P4428" style:parent-style-name="Normal" style:family="paragraph">
      <style:paragraph-properties fo:text-align="justify"/>
      <style:text-properties style:font-size-complex="12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center"/>
      <style:text-properties fo:font-weight="bold" style:font-weight-asian="bold" style:font-size-complex="12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text-align="justify"/>
      <style:text-properties style:font-size-complex="12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fo:language="pt" fo:country="BR"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size-complex="12pt" style:language-asian="lt" style:country-asian="LT"/>
    </style:style>
    <style:style style:name="P4677" style:parent-style-name="Normal" style:family="paragraph">
      <style:paragraph-properties fo:text-align="justify"/>
      <style:text-properties style:font-size-complex="12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rial" style:font-name-complex="Arial" style:font-size-complex="12pt" style:language-asian="lt" style:country-asian="LT"/>
    </style:style>
    <style:style style:name="T4691" style:parent-style-name="DefaultParagraphFont" style:family="text">
      <style:text-properties style:font-name="Arial" style:font-name-complex="Arial" fo:font-size="8pt" style:font-size-asian="8pt" style:font-size-complex="8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text-properties style:font-size-complex="12pt" style:language-asian="lt" style:country-asian="LT"/>
    </style:style>
    <style:style style:name="P4808" style:parent-style-name="Normal" style:family="paragraph">
      <style:paragraph-properties fo:text-align="justify"/>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size-complex="12pt" style:language-asian="lt" style:country-asian="LT"/>
    </style:style>
    <style:style style:name="P4814" style:parent-style-name="Normal" style:family="paragraph">
      <style:paragraph-properties fo:text-align="justify"/>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text-align="justify"/>
      <style:text-properties style:font-size-complex="12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size-complex="12pt" style:language-asian="lt" style:country-asian="LT"/>
    </style:style>
    <style:style style:name="P4869" style:parent-style-name="Normal" style:family="paragraph">
      <style:paragraph-properties fo:text-align="center"/>
      <style:text-properties fo:font-weight="bold" style:font-weight-asian="bold" style:font-size-complex="12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center"/>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break-before="page" fo:text-align="justify" fo:margin-left="2.7in" fo:text-indent="0.9in">
        <style:tab-stops/>
      </style:paragraph-properties>
    </style:style>
    <style:style style:name="P489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89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89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paragraph-properties fo:text-align="justify"/>
      <style:text-properties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fo:text-align="center"/>
      <style:text-properties fo:font-weight="bold" style:font-weight-asian="bold"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center"/>
      <style:text-properties fo:font-weight="bold" style:font-weight-asian="bold" style:font-size-complex="12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size-complex="12pt" style:language-asian="lt" style:country-asian="LT"/>
    </style:style>
    <style:style style:name="T4957" style:parent-style-name="DefaultParagraphFont" style:family="text">
      <style:text-properties fo:font-weight="bold" style:font-weight-asian="bold" style:font-size-complex="12pt"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size-complex="12pt" style:language-asian="lt" style:country-asian="LT"/>
    </style:style>
    <style:style style:name="P4962" style:parent-style-name="Normal" style:family="paragraph">
      <style:paragraph-properties fo:text-align="justify"/>
      <style:text-properties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size-complex="12pt" style:language-asian="lt" style:country-asian="LT"/>
    </style:style>
    <style:style style:name="P5083" style:parent-style-name="Normal" style:family="paragraph">
      <style:paragraph-properties fo:text-align="justify"/>
      <style:text-properties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size-complex="12pt" style:language-asian="lt" style:country-asian="LT"/>
    </style:style>
    <style:style style:name="P5117" style:parent-style-name="Normal" style:family="paragraph">
      <style:paragraph-properties fo:text-align="justify"/>
      <style:text-properties style:font-size-complex="12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fo:language="pt" fo:country="BR"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justify"/>
      <style:text-properties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name="Arial" style:font-name-complex="Arial" style:font-size-complex="12pt" style:language-asian="lt" style:country-asian="LT"/>
    </style:style>
    <style:style style:name="T5225" style:parent-style-name="DefaultParagraphFont" style:family="text">
      <style:text-properties style:font-name="Arial" style:font-name-complex="Arial" fo:font-size="8pt" style:font-size-asian="8pt" style:font-size-complex="8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text-properties style:font-size-complex="12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text-align="justify"/>
      <style:text-properties style:font-size-complex="12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justify"/>
      <style:text-properties style:font-size-complex="12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center"/>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break-before="page" fo:text-align="justify" fo:margin-left="2.7in" fo:text-indent="0.9in">
        <style:tab-stops/>
      </style:paragraph-properties>
    </style:style>
    <style:style style:name="P542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42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43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431" style:parent-style-name="Normal" style:family="paragraph">
      <style:paragraph-properties fo:text-align="justify"/>
      <style:text-properties style:font-size-complex="12pt" style:language-asian="lt" style:country-asian="LT"/>
    </style:style>
    <style:style style:name="P5432" style:parent-style-name="Normal" style:family="paragraph">
      <style:paragraph-properties fo:text-align="justify"/>
      <style:text-properties style:font-size-complex="12pt" style:language-asian="lt" style:country-asian="L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size-complex="12pt" style:language-asian="lt" style:country-asian="LT"/>
    </style:style>
    <style:style style:name="P5435" style:parent-style-name="Normal" style:family="paragraph">
      <style:paragraph-properties fo:text-align="center"/>
      <style:text-properties fo:font-weight="bold" style:font-weight-asian="bold" style:font-size-complex="12pt" style:language-asian="lt" style:country-asian="L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center"/>
      <style:text-properties fo:font-weight="bold" style:font-weight-asian="bold"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size-complex="12pt" style:language-asian="lt" style:country-asian="LT"/>
    </style:style>
    <style:style style:name="P5495" style:parent-style-name="Normal" style:family="paragraph">
      <style:paragraph-properties fo:text-align="justify"/>
      <style:text-properties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size-complex="12pt" style:language-asian="lt" style:country-asian="LT"/>
    </style:style>
    <style:style style:name="P5619" style:parent-style-name="Normal" style:family="paragraph">
      <style:paragraph-properties fo:text-align="justify"/>
      <style:text-properties style:font-size-complex="12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size-complex="12pt" style:language-asian="lt" style:country-asian="LT"/>
    </style:style>
    <style:style style:name="P5653" style:parent-style-name="Normal" style:family="paragraph">
      <style:paragraph-properties fo:text-align="justify"/>
      <style:text-properties style:font-size-complex="12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style:font-size-complex="12pt" fo:language="pt" fo:country="BR"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size-complex="12pt" style:language-asian="lt" style:country-asian="LT"/>
    </style:style>
    <style:style style:name="P5747" style:parent-style-name="Normal" style:family="paragraph">
      <style:paragraph-properties fo:text-align="justify"/>
      <style:text-properties style:font-size-complex="12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rial" style:font-name-complex="Arial" style:font-size-complex="12pt" style:language-asian="lt" style:country-asian="LT"/>
    </style:style>
    <style:style style:name="T5761" style:parent-style-name="DefaultParagraphFont" style:family="text">
      <style:text-properties style:font-name="Arial" style:font-name-complex="Arial" fo:font-size="8pt" style:font-size-asian="8pt" style:font-size-complex="8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text-align="justify"/>
      <style:text-properties style:font-size-complex="12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size-complex="12pt" style:language-asian="lt" style:country-asian="LT"/>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justify"/>
      <style:text-properties style:font-size-complex="12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justify"/>
      <style:text-properties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break-before="page" fo:text-align="justify" fo:margin-left="2.7in" fo:text-indent="0.9in">
        <style:tab-stops/>
      </style:paragraph-properties>
    </style:style>
    <style:style style:name="P596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9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9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967" style:parent-style-name="Normal" style:family="paragraph">
      <style:paragraph-properties fo:text-align="justify"/>
      <style:text-properties style:font-size-complex="12pt" style:language-asian="lt" style:country-asian="LT"/>
    </style:style>
    <style:style style:name="P5968" style:parent-style-name="Normal" style:family="paragraph">
      <style:paragraph-properties fo:text-align="justify"/>
      <style:text-properties style:font-size-complex="12pt" style:language-asian="lt" style:country-asian="LT"/>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text-align="center"/>
      <style:text-properties fo:font-weight="bold" style:font-weight-asian="bold" style:font-size-complex="12pt" style:language-asian="lt" style:country-asian="L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text-align="center"/>
      <style:text-properties fo:font-weight="bold" style:font-weight-asian="bold" style:font-size-complex="12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text-align="justify"/>
      <style:text-properties style:font-size-complex="12pt" style:language-asian="lt" style:country-asian="L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font-size-complex="12pt"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justify"/>
      <style:text-properties style:font-size-complex="12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justify"/>
      <style:text-properties style:font-size-complex="12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fo:language="pt" fo:country="BR"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justify"/>
      <style:text-properties style:font-size-complex="12pt" style:language-asian="lt" style:country-asian="LT"/>
    </style:style>
    <style:style style:name="P6281" style:parent-style-name="Normal" style:family="paragraph">
      <style:paragraph-properties fo:text-align="justify"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name="Arial" style:font-name-complex="Arial" style:font-size-complex="12pt" style:language-asian="lt" style:country-asian="LT"/>
    </style:style>
    <style:style style:name="T6294" style:parent-style-name="DefaultParagraphFont" style:family="text">
      <style:text-properties style:font-name="Arial" style:font-name-complex="Arial" fo:font-size="8pt" style:font-size-asian="8pt" style:font-size-complex="8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size-complex="12pt" style:language-asian="lt" style:country-asian="LT"/>
    </style:style>
    <style:style style:name="P6416" style:parent-style-name="Normal" style:family="paragraph">
      <style:paragraph-properties fo:text-align="justify"/>
      <style:text-properties style:font-size-complex="12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justify"/>
      <style:text-properties style:font-size-complex="12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size-complex="12pt" style:language-asian="lt" style:country-asian="LT"/>
    </style:style>
    <style:style style:name="T6468" style:parent-style-name="DefaultParagraphFont" style:family="text">
      <style:text-properties fo:font-weight="bold" style:font-weight-asian="bold" style:font-size-complex="12pt" style:language-asian="lt" style:country-asian="L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size-complex="12pt" style:language-asian="lt" style:country-asian="LT"/>
    </style:style>
    <style:style style:name="P6471" style:parent-style-name="Normal" style:family="paragraph">
      <style:paragraph-properties fo:text-align="justify"/>
      <style:text-properties style:font-size-complex="12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break-before="page" fo:text-align="justify" fo:margin-left="2.7in" fo:text-indent="0.9in">
        <style:tab-stops/>
      </style:paragraph-properties>
    </style:style>
    <style:style style:name="P649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49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49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500" style:parent-style-name="Normal" style:family="paragraph">
      <style:paragraph-properties fo:text-align="justify"/>
      <style:text-properties style:font-size-complex="12pt" style:language-asian="lt" style:country-asian="LT"/>
    </style:style>
    <style:style style:name="P6501" style:parent-style-name="Normal" style:family="paragraph">
      <style:paragraph-properties fo:text-align="justify"/>
      <style:text-properties style:font-size-complex="12pt" style:language-asian="lt" style:country-asian="LT"/>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style:text-properties fo:font-weight="bold" style:font-weight-asian="bold" style:font-size-complex="12pt" style:language-asian="lt" style:country-asian="L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size-complex="12pt" style:language-asian="lt" style:country-asian="LT"/>
    </style:style>
    <style:style style:name="P6510" style:parent-style-name="Normal" style:family="paragraph">
      <style:paragraph-properties fo:text-align="center"/>
      <style:text-properties fo:font-weight="bold" style:font-weight-asian="bold" style:font-size-complex="12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style:font-size-complex="12pt" style:language-asian="lt" style:country-asian="L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size-complex="12pt" style:language-asian="lt" style:country-asian="LT"/>
    </style:style>
    <style:style style:name="P6564" style:parent-style-name="Normal" style:family="paragraph">
      <style:paragraph-properties fo:text-align="justify"/>
      <style:text-properties style:font-size-complex="12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ize-complex="12pt" style:language-asian="lt" style:country-asian="LT"/>
    </style:style>
    <style:style style:name="P6685" style:parent-style-name="Normal" style:family="paragraph">
      <style:paragraph-properties fo:text-align="justify"/>
      <style:text-properties style:font-size-complex="12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font-size-complex="12pt" style:language-asian="lt" style:country-asian="LT"/>
    </style:style>
    <style:style style:name="P6719" style:parent-style-name="Normal" style:family="paragraph">
      <style:paragraph-properties fo:text-align="justify"/>
      <style:text-properties style:font-size-complex="12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5in"/>
    </style:style>
    <style:style style:name="T6802" style:parent-style-name="DefaultParagraphFont" style:family="text">
      <style:text-properties style:font-size-complex="12pt" fo:language="pt" fo:country="BR"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style:font-size-complex="12pt" style:language-asian="lt" style:country-asian="LT"/>
    </style:style>
    <style:style style:name="P6813" style:parent-style-name="Normal" style:family="paragraph">
      <style:paragraph-properties fo:text-align="justify"/>
      <style:text-properties style:font-size-complex="12pt" style:language-asian="lt" style:country-asian="LT"/>
    </style:style>
    <style:style style:name="P6814" style:parent-style-name="Normal" style:family="paragraph">
      <style:paragraph-properties fo:text-align="justify"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name="Arial" style:font-name-complex="Arial" style:font-size-complex="12pt" style:language-asian="lt" style:country-asian="LT"/>
    </style:style>
    <style:style style:name="T6827" style:parent-style-name="DefaultParagraphFont" style:family="text">
      <style:text-properties style:font-name="Arial" style:font-name-complex="Arial" fo:font-size="8pt" style:font-size-asian="8pt" style:font-size-complex="8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style:style>
    <style:style style:name="P6944" style:parent-style-name="Normal" style:family="paragraph">
      <style:paragraph-properties fo:text-align="center"/>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font-size-complex="12pt" style:language-asian="lt" style:country-asian="LT"/>
    </style:style>
    <style:style style:name="P6949" style:parent-style-name="Normal" style:family="paragraph">
      <style:paragraph-properties fo:text-align="justify"/>
      <style:text-properties style:font-size-complex="12pt" style:language-asian="lt" style:country-asian="LT"/>
    </style:style>
    <style:style style:name="P6950" style:parent-style-name="Normal" style:family="paragraph">
      <style:paragraph-properties fo:text-align="justify"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size-complex="12pt" style:language-asian="lt" style:country-asian="LT"/>
    </style:style>
    <style:style style:name="P6967" style:parent-style-name="Normal" style:family="paragraph">
      <style:paragraph-properties fo:text-align="justify"/>
      <style:text-properties style:font-size-complex="12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size-complex="12pt" style:language-asian="lt" style:country-asian="LT"/>
    </style:style>
    <style:style style:name="P7004" style:parent-style-name="Normal" style:family="paragraph">
      <style:paragraph-properties fo:text-align="justify"/>
      <style:text-properties style:font-size-complex="12pt"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center"/>
    </style:style>
    <style:style style:name="T70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text:span><text:span text:style-name="T8">ŠIAULIŲ LOPŠELIŲ-DARŽELIŲ NUOSTATŲ PATVIRTINIMO</text:span></text:p>
      <text:p text:style-name="P9"/>
      <text:p text:style-name="P10">2016 m. gruodžio 1 d. Nr. T-406</text:p>
      <text:p text:style-name="P11">Šiauliai</text:p>
      <text:p text:style-name="P12"/>
      <text:p text:style-name="P13"/>
      <text:p text:style-name="P14"><text:span text:style-name="T15">Vadovaudamasi Lietuvos Respublikos vietos savivaldos įstatymo 16 straipsnio 4 dalimi ir 18 straipsnio 1 dalimi, Lietuvos Respublikos biudžetinių įstaigų įstatymo 4 straipsnio 3 dalies 1 punktu, Šiaulių miesto savivaldybės taryba<text:s/></text:span><text:span text:style-name="T16">nusprendžia:</text:span></text:p>
      <text:p text:style-name="P17"><text:span text:style-name="T18">1</text:span><text:span text:style-name="T19">.</text:span><text:span text:style-name="T20"><text:tab/>Patvirtinti pridedamus:</text:span></text:p>
      <text:p text:style-name="P21"><text:span text:style-name="T22">1.1</text:span><text:span text:style-name="T23">.</text:span><text:span text:style-name="T24"><text:tab/><text:s/>Šiaulių lopšelio-darželio „Auksinis raktelis“ nuostatus;</text:span></text:p>
      <text:p text:style-name="P25"><text:span text:style-name="T26">1.2</text:span><text:span text:style-name="T27">.</text:span><text:span text:style-name="T28"><text:tab/><text:s/>Šiaulių lopšelio-darželio „Ąžuoliukas“ nuostatus;</text:span></text:p>
      <text:p text:style-name="P29"><text:span text:style-name="T30">1.3</text:span><text:span text:style-name="T31">.</text:span><text:span text:style-name="T32"><text:tab/><text:s/>Šiaulių lopšelio-darželio „Berželis“ nuostatus;</text:span></text:p>
      <text:p text:style-name="P33"><text:span text:style-name="T34">1.4</text:span><text:span text:style-name="T35">.</text:span><text:span text:style-name="T36"><text:tab/><text:s/>Šiaulių lopšelio-darželio „Dainelė“ nuostatus;</text:span></text:p>
      <text:p text:style-name="P37"><text:span text:style-name="T38">1.5</text:span><text:span text:style-name="T39">.</text:span><text:span text:style-name="T40"><text:tab/><text:s/>Šiaulių lopšelio-darželio „Gluosnis“ nuostatus;</text:span></text:p>
      <text:p text:style-name="P41"><text:span text:style-name="T42">1.6</text:span><text:span text:style-name="T43">.</text:span><text:span text:style-name="T44"><text:tab/><text:s/>Šiaulių lopšelio-darželio „Kūlverstukas“ nuostatus;</text:span></text:p>
      <text:p text:style-name="P45"><text:span text:style-name="T46">1.7</text:span><text:span text:style-name="T47">.</text:span><text:span text:style-name="T48"><text:tab/><text:s/>Šiaulių lopšelio-darželio „Pupų pėdas“ nuostatus;</text:span></text:p>
      <text:p text:style-name="P49"><text:span text:style-name="T50">1.8</text:span><text:span text:style-name="T51">.</text:span><text:span text:style-name="T52"><text:tab/><text:s/>Šiaulių lopšelio-darželio „Rugiagėlė“ nuostatus;</text:span></text:p>
      <text:p text:style-name="P53"><text:span text:style-name="T54">1.9</text:span><text:span text:style-name="T55">. Šiaulių lopšelio-darželio „Saulutė“ nuostatus;</text:span></text:p>
      <text:p text:style-name="P56"><text:span text:style-name="T57">1.10</text:span><text:span text:style-name="T58">. Šiaulių lopšelio-darželio „Sigutė“ nuostatus;</text:span></text:p>
      <text:p text:style-name="P59"><text:span text:style-name="T60">1.1</text:span><text:span text:style-name="T61">1</text:span><text:span text:style-name="T62">. Šiaulių lopšelio-darželio „Trys nykštukai“ nuostatus;</text:span></text:p>
      <text:p text:style-name="P63"><text:span text:style-name="T64">1.12</text:span><text:span text:style-name="T65">. Šiaulių lopšelio-darželio „Žibutė“ nuostatus;</text:span></text:p>
      <text:p text:style-name="P66"><text:span text:style-name="T67">1.13</text:span><text:span text:style-name="T68">. Šiaulių lopšelio-darželio „Žiogelis“ nuostatus.</text:span></text:p>
      <text:p text:style-name="P69"><text:span text:style-name="T70">2</text:span><text:span text:style-name="T71">.<text:s/></text:span><text:span text:style-name="T72">Įpareigoti Šiaulių lopšelių-darželių direktorius pasirašyti nuostatus ir įregistruoti juos</text:span><text:span text:style-name="T73"><text:s/></text:span></text:p>
      <text:p text:style-name="P74"><text:span text:style-name="T75">valstybės įmonės Registrų centro Šiaulių filiale.</text:span></text:p>
      <text:p text:style-name="P76"><text:span text:style-name="T77">3</text:span><text:span text:style-name="T78">. Pripažinti netekusiais galios Šiaulių miesto savivaldybės tarybos 2013 m. gruodžio 19 d. sprendimo Nr. T-315 „Dėl Šiaulių lopšelių-darželių nuostatų patvirtinimo“ 1.1, 1.2, 1.4, 1.6, 1.10, 1.13, 1.15, 1.16, 1.18, 1.19, 1.20, 1.24, 1.26 papunkčius.<text:s/></text:span></text:p>
      <text:p text:style-name="P79"><text:span text:style-name="T80">4</text:span><text:span text:style-name="T81">. Nustatyti, kad:</text:span></text:p>
      <text:p text:style-name="P82"><text:span text:style-name="T83">4.1</text:span><text:span text:style-name="T84">. šio sprendimo 3 punktas įsigalioja nuo šio sprendimo 1 punktu patvirtintų nuostatų įregistravimo Juridinių asmenų registre dienos;</text:span></text:p>
      <text:p text:style-name="P85"><text:span text:style-name="T86">4.2</text:span><text:span text:style-name="T87">. šis sprendimas gali būti skundžiamas Lietuvos Respublikos administracinių bylų teisenos įstatymo nustatyta tvarka. <text:s/></text:span></text:p>
      <text:p text:style-name="P88"/>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Artūras Visockas<text:s/></text:span></text:p>
      <text:p text:style-name="P98"/>
      <text:soft-page-break/>
      <text:p text:style-name="P99">PATVIRTINTA</text:p>
      <text:p text:style-name="P100">Šiaulių miesto savivaldybės tarybos</text:p>
      <text:p text:style-name="P101">2016 m. gruodžio 1 d. sprendimu Nr. T-406</text:p>
      <text:p text:style-name="P102"/>
      <text:p text:style-name="P103"/>
      <text:p text:style-name="P104"><text:span text:style-name="T105">ŠIAULIŲ LOPŠELIO-DARŽELIO „ŽIOGELI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Šiaulių lopšelio-darželio „Žiogelis“ nuostatai (toliau – Nuostatai) reglamentuoja Šiaulių lopšelio-darželio „Žiogeli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116"><text:span text:style-name="T117">2</text:span><text:span text:style-name="T118">. Lopšelio-darželio oficialusis pavadinimas – Šiaulių lopšelis-darželis „Žiogelis“, trumpasis pavadinimas – lopšelis-darželis „Žiogelis“. Lopšelis-darželis įregistruotas Juridinių asmenų registre, kodas 190529723.</text:span></text:p>
      <text:p text:style-name="P119"><text:span text:style-name="T120">3</text:span><text:span text:style-name="T121">. Lopšelis-darželis įsteigtas 1985 m. spalio 25 d.</text:span></text:p>
      <text:p text:style-name="P122"><text:span text:style-name="T123">4</text:span><text:span text:style-name="T124">. Lopšelio-darželio teisinė forma – biudžetinė įstaiga.</text:span></text:p>
      <text:p text:style-name="P125"><text:span text:style-name="T126">5</text:span><text:span text:style-name="T127">. Lopšelio-darželio priklausomybė – savivaldybės mokykla.</text:span></text:p>
      <text:p text:style-name="P128"><text:span text:style-name="T129">6</text:span><text:span text:style-name="T130">. Lopšelio-darželio savininkas – Šiaulių miesto savivaldybė, kodas 111109429, adresas: Vasario 16-osios g. 62, LT-76295 Šiauliai.</text:span></text:p>
      <text:p text:style-name="P131"><text:span text:style-name="T132">7</text:span><text:span text:style-name="T133">. Lopšelio-darželio savininko teises ir pareigas įgyvendinanti institucija – Šiaulių miesto savivaldybės taryba (toliau – Savivaldybės taryba).</text:span></text:p>
      <text:p text:style-name="P134"><text:span text:style-name="T135">8</text:span><text:span text:style-name="T136">. Savivaldybės taryba sprendžia Lietuvos Respublikos biudžetinių įstaigų įstatyme, kituose įstatymuose ir Nuostatuose jos kompetencijai priskirtus klausimus.</text:span></text:p>
      <text:p text:style-name="P137"><text:span text:style-name="T138">9</text:span><text:span text:style-name="T139">. Lopšelio-darželio buveinė: Dainų g. 11, LT-78333 Šiauliai.</text:span></text:p>
      <text:p text:style-name="P140"><text:span text:style-name="T141">10</text:span><text:span text:style-name="T142">. Lopšelio-darželio grupė – ikimokyklinio ugdymo mokykla.</text:span></text:p>
      <text:p text:style-name="P143"><text:span text:style-name="T144">11</text:span><text:span text:style-name="T145">. Lopšelio-darželio tipas – ikimokyklinio ugdymo mokykla.</text:span></text:p>
      <text:p text:style-name="P146"><text:span text:style-name="T147">12</text:span><text:span text:style-name="T148">. Lopšelio-darželio pagrindinė paskirtis – ikimokyklinio ugdymo grupės įstaiga lopšelis-darželis, kodas 31114102.</text:span></text:p>
      <text:p text:style-name="P149"><text:span text:style-name="T150">13</text:span><text:span text:style-name="T151">. Mokymo kalba – lietuvių.</text:span></text:p>
      <text:p text:style-name="P152"><text:span text:style-name="T153">14</text:span><text:span text:style-name="T154">. Lopšelis-darželis vykdo ikimokyklinio, priešmokyklinio ugdymo ir specialiųjų ugdymosi poreikių turintiems vaikams pritaikytas ikimokyklinio, priešmokyklinio ugdymo programas.</text:span></text:p>
      <text:p text:style-name="P155"><text:span text:style-name="T156">15</text:span><text:span text:style-name="T157">.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58"/>
      <text:p text:style-name="P159"><text:span text:style-name="T160">II</text:span><text:span text:style-name="T161"><text:s/>SKYRIUS</text:span></text:p>
      <text:p text:style-name="P162"><text:span text:style-name="T163">LOPŠELIO-DARŽELIO VEIKLOS SRITIS IR RŪŠYS, TIKSLAS,</text:span></text:p>
      <text:p text:style-name="P164"><text:span text:style-name="T165">UŽDAVINIAI, FUNKCIJOS</text:span></text:p>
      <text:p text:style-name="P166"/>
      <text:p text:style-name="P167"><text:span text:style-name="T168">16</text:span><text:span text:style-name="T169">. Lopšelio-darželio veiklos sritis – švietimas.</text:span></text:p>
      <text:p text:style-name="P170"><text:span text:style-name="T171">17</text:span><text:span text:style-name="T172">. Lopšelio-darželio švietimo veiklos rūšys:</text:span></text:p>
      <text:p text:style-name="P173"><text:span text:style-name="T174">17.1</text:span><text:span text:style-name="T175">. pagrindinė veiklos rūšis – ikimokyklinio amžiaus vaikų ugdymas, kodas 85.10.10;</text:span></text:p>
      <text:p text:style-name="P176"><text:span text:style-name="T177">17.2</text:span><text:span text:style-name="T178">. kitos švietimo veiklos rūšys:</text:span></text:p>
      <text:p text:style-name="P179"><text:span text:style-name="T180">17.2.1</text:span><text:span text:style-name="T181">. priešmokyklinio amžiaus vaikų ugdymas, kodas 85.10.20;</text:span></text:p>
      <text:p text:style-name="P182"><text:span text:style-name="T183">17.2.2</text:span><text:span text:style-name="T184">. sportinis ir rekreacinis švietimas, kodas 85.51;</text:span></text:p>
      <text:p text:style-name="P185"><text:span text:style-name="T186">17.2.3</text:span><text:span text:style-name="T187">. kultūrinis švietimas, kodas 85.52;</text:span></text:p>
      <text:p text:style-name="P188"><text:span text:style-name="T189">17.2.4</text:span><text:span text:style-name="T190">. kitas, niekur kitur nepriskirtas, švietimas, kodas 85.59;</text:span></text:p>
      <text:p text:style-name="P191"><text:span text:style-name="T192">17.2.5</text:span><text:span text:style-name="T193">. švietimui būdingų paslaugų veikla, kodas 85.60.</text:span></text:p>
      <text:p text:style-name="P194"><text:span text:style-name="T195">18</text:span><text:span text:style-name="T196">. Kitos ne švietimo veiklos rūšys:</text:span></text:p>
      <text:p text:style-name="P197"><text:span text:style-name="T198">18.1</text:span><text:span text:style-name="T199">. kitų maitinimo paslaugų teikimas, kodas 56.29;</text:span></text:p>
      <text:p text:style-name="P200"><text:span text:style-name="T201">18.2</text:span><text:span text:style-name="T202">. nuosavo arba nuomojamojo nekilnojamojo turto nuoma ir eksploatavimas, kodas 68.20;</text:span></text:p>
      <text:p text:style-name="P203"><text:span text:style-name="T204">18.3</text:span><text:span text:style-name="T205">. kita žmonių sveikatos priežiūros veikla, kodas 86.90;</text:span></text:p>
      <text:p text:style-name="P206"><text:span text:style-name="T207">18.4</text:span><text:span text:style-name="T208">. vaikų dienos priežiūros veikla, kodas 88.91.</text:span></text:p>
      <text:p text:style-name="P209"><text:span text:style-name="T210">19</text:span><text:span text:style-name="T211">. Lopšelio-darželio veiklos tikslas – sudaryti sąlygas ugdytis ikimokyklinio ir priešmokyklinio amžiaus vaikams, teikti saugų, kokybišką, vaiko raidą atitinkantį ikimokyklinį ir priešmokyklinį ugdymą.</text:span></text:p>
      <text:p text:style-name="P212"><text:span text:style-name="T213">20</text:span><text:span text:style-name="T214">. Lopšelio-darželio veiklos uždaviniai:</text:span></text:p>
      <text:p text:style-name="P215"><text:span text:style-name="T216">20.1</text:span><text:span text:style-name="T217">. užtikrinti kokybišką ikimokyklinio ir priešmokyklinio ugdymo programų vykdymą;</text:span></text:p>
      <text:p text:style-name="P218"><text:span text:style-name="T219">20.2</text:span><text:span text:style-name="T220">. puoselėti vaiko intelektualines, tautines, emocijų, valios, fizines galias, lemiančias asmenybės raidą ir socializacijos sėkmę;</text:span></text:p>
      <text:p text:style-name="P221"><text:span text:style-name="T222">20.3</text:span><text:span text:style-name="T223">. ugdyti vaiko savarankiškumą, iniciatyvą, kūrybiškumą, atskleisti ugdytinio įvairius gebėjimus, puoselėti individualybę;</text:span></text:p>
      <text:p text:style-name="P224"><text:span text:style-name="T225">20.4</text:span><text:span text:style-name="T226">. teikti vaikams švietimo pagalbą;</text:span></text:p>
      <text:p text:style-name="P227"><text:span text:style-name="T228">20.5</text:span><text:span text:style-name="T229">. padėti vaikui suvokti bendrąsias žmogaus vertybes;</text:span></text:p>
      <text:p text:style-name="P230"><text:span text:style-name="T231">20.6</text:span><text:span text:style-name="T232">. užtikrinti sveiką, saugią, užkertančią kelią smurto, prievartos apraiškoms ir žalingiems įpročiams aplinką.</text:span></text:p>
      <text:p text:style-name="P233"><text:span text:style-name="T234">21</text:span><text:span text:style-name="T235">. Vykdydamas jam pavestus uždavinius, lopšelis-darželis:</text:span></text:p>
      <text:p text:style-name="P236"><text:span text:style-name="T237">21.1</text:span><text:span text:style-name="T238">. organizuoja ugdymą pagal ikimokyklinio ir priešmokyklinio ugdymo ir ugdymosi programas, individualizuoja ugdymo turinį, atsižvelgdamas į vietos ir lopšelio-darželio bendruomenės reikmes ir ugdytinių poreikius;</text:span></text:p>
      <text:p text:style-name="P239"><text:span text:style-name="T240">21.2</text:span><text:span text:style-name="T241">. rengia neformaliojo švietimo ugdymo(si) programas;</text:span></text:p>
      <text:p text:style-name="P242"><text:span text:style-name="T243">21.3</text:span><text:span text:style-name="T244">. sudaro ugdymo sutartis ir vykdo jose sutartus įsipareigojimus;</text:span></text:p>
      <text:p text:style-name="P245"><text:span text:style-name="T246">21.4</text:span><text:span text:style-name="T247">. sudaro sąlygas vaikų kultūros plėtrai, perduoda tautos tradicijas, papročius, kalbą;</text:span></text:p>
      <text:p text:style-name="P248"><text:span text:style-name="T249">21.5</text:span><text:span text:style-name="T250">. teikia informacinę, psichologinę, socialinę pedagoginę, specialiąją pedagoginę, specialiąją pagalbą;</text:span></text:p>
      <text:p text:style-name="P251"><text:span text:style-name="T252">21.6</text:span><text:span text:style-name="T253">. atlieka vaiko specialiųjų ugdymosi poreikių pirminį įvertinimą, organizuoja vaikų, turinčių specialiųjų ugdymosi poreikių, ugdymą švietimo ir mokslo ministro nustatyta tvarka;</text:span></text:p>
      <text:p text:style-name="P254"><text:span text:style-name="T255">21.7</text:span><text:span text:style-name="T256">. kuria lopšelį-darželį, kaip vietos bendruomenės edukacinį kultūros židinį;<text:s/></text:span></text:p>
      <text:p text:style-name="P257"><text:span text:style-name="T258">21.8</text:span><text:span text:style-name="T259">. organizuoja tėvų (globėjų, rūpintojų) (toliau – tėvai) pageidavimu jų mokamas papildomas paslaugas (būrelius, ekskursijas ir kita) teisės aktų nustatyta tvarka;</text:span></text:p>
      <text:p text:style-name="P260"><text:span text:style-name="T261">21.9</text:span><text:span text:style-name="T262">. bendradarbiauja su visuomenės sveikatos priežiūros paslaugas teikiančiomis įstaigomis sudarant sąlygas lopšelyje-darželyje organizuoti vaikų sveikatos priežiūrą;<text:s/></text:span></text:p>
      <text:p text:style-name="P263"><text:span text:style-name="T264">21.10</text:span><text:span text:style-name="T265">. sudaro sąlygas darbuotojams tobulinti savo kvalifikaciją;</text:span></text:p>
      <text:p text:style-name="P266"><text:span text:style-name="T267">21.11</text:span><text:span text:style-name="T268">. užtikrina higienos normas, teisės aktų reikalavimus atitinkančią sveiką, saugią ugdymosi ir darbo aplinką;</text:span></text:p>
      <text:p text:style-name="P269"><text:span text:style-name="T270">21.12</text:span><text:span text:style-name="T271">. kuria ugdymo turiniui įgyvendinti reikiamą materialinę bazę vadovaudamasis švietimo ir mokslo ministro patvirtintais teisės aktais;</text:span></text:p>
      <text:p text:style-name="P272"><text:span text:style-name="T273">21.13</text:span><text:span text:style-name="T274">. organizuoja vaikų maitinimą lopšelyje-darželyje;</text:span></text:p>
      <text:p text:style-name="P275"><text:span text:style-name="T276">21.14</text:span><text:span text:style-name="T277">. viešai skelbia informaciją apie lopšelio-darželio veiklą;</text:span></text:p>
      <text:p text:style-name="P278"><text:span text:style-name="T279">21.15</text:span><text:span text:style-name="T280">. atlieka kitas įstatymų ir kitų teisės aktų nustatytas funkcijas.</text:span></text:p>
      <text:p text:style-name="P281"/>
      <text:p text:style-name="P282"><text:span text:style-name="T283">III</text:span><text:span text:style-name="T284"><text:s/>SKYRIUS</text:span></text:p>
      <text:p text:style-name="P285"><text:span text:style-name="T286">LOPŠELIO-DARŽELIO TEISĖS IR PAREIGOS</text:span></text:p>
      <text:p text:style-name="P287"/>
      <text:p text:style-name="P288"><text:span text:style-name="T289">22</text:span><text:span text:style-name="T290">. Lopšelis-darželis, įgyvendindamas jam pavestą tikslą ir uždavinius, atlikdamas jam priskirtas funkcijas, turi teisę:</text:span></text:p>
      <text:p text:style-name="P291"><text:span text:style-name="T292">22.1</text:span><text:span text:style-name="T293">. parinkti ir kurti vaikams ugdymo ir ugdymosi modelius, metodus, veiklos būdus, užtikrinančius visapusišką pasirengimą mokyklai;</text:span></text:p>
      <text:p text:style-name="P294"><text:span text:style-name="T295">22.2</text:span><text:span text:style-name="T296">. bendradarbiauti su savo veiklai įtakos turinčiais fiziniais ir juridiniais asmenimis;</text:span></text:p>
      <text:p text:style-name="P297"><text:span text:style-name="T298">22.3</text:span><text:span text:style-name="T299">. švietimo ir mokslo ministro nustatyta tvarka vykdyti šalies ir tarptautinius švietimo projektus;</text:span></text:p>
      <text:p text:style-name="P300"><text:span text:style-name="T301">22.4</text:span><text:span text:style-name="T302">. įstatymų nustatyta tvarka jungtis į asociacijas ir dalyvauti jų veikloje;</text:span></text:p>
      <text:p text:style-name="P303"><text:span text:style-name="T304">22.5</text:span><text:span text:style-name="T305">. gauti paramą Lietuvos Respublikos labdaros ir paramos įstatymo nustatyta tvarka;</text:span></text:p>
      <text:p text:style-name="P306"><text:span text:style-name="T307">22.6</text:span><text:span text:style-name="T308">.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09"><text:span text:style-name="T310">22.7</text:span><text:span text:style-name="T311">. naudotis kitomis teisės aktų suteiktomis teisėmis.</text:span></text:p>
      <text:p text:style-name="P312"><text:span text:style-name="T313">23</text:span><text:span text:style-name="T314">. Lopšelis-darželis privalo užtikrinti geros kokybės švietimą, atvirumą vietos bendruomenei, sudaryti ugdytiniams higienos normas atitinkančias ugdymosi sąlygas.</text:span></text:p>
      <text:p text:style-name="P315"/>
      <text:p text:style-name="P316"><text:span text:style-name="T317">IV</text:span><text:span text:style-name="T318"><text:s/>SKYRIUS</text:span></text:p>
      <text:p text:style-name="P319"><text:span text:style-name="T320">LOPŠELIO-DARŽELIO VEIKLOS ORGANIZAVIMAS IR VALDYMAS</text:span></text:p>
      <text:p text:style-name="P321"/>
      <text:p text:style-name="P322"><text:span text:style-name="T323">24</text:span><text:span text:style-name="T324">. Lopšelio-darželio veikla organizuojama pagal:</text:span></text:p>
      <text:p text:style-name="P325"><text:span text:style-name="T326">24.1</text:span><text:span text:style-name="T327">. direktoriaus patvirtintą strateginį veiklos planą, kuriam yra pritarusios lopšelio-darželio taryba ir Šiaulių miesto savivaldybės vykdomoji institucija (toliau – Savivaldybės vykdomoji institucija) ar jos įgaliotas asmuo;</text:span></text:p>
      <text:p text:style-name="P328"><text:span text:style-name="T329">24.2</text:span><text:span text:style-name="T330">. direktoriaus patvirtintą metinį veiklos planą, kuriam yra pritarusi lopšelio-darželio taryba.</text:span></text:p>
      <text:p text:style-name="P331"><text:span text:style-name="T332">25</text:span><text:span text:style-name="T333">. Lopšeliui-darželiui vadovauja direktorius, skiriamas į pareigas konkurso būdu ir iš jų atleidžiamas Savivaldybės tarybos ar jos įgalioto asmens teisės aktų nustatyta tvarka.</text:span></text:p>
      <text:p text:style-name="P334"><text:span text:style-name="T335">26</text:span><text:span text:style-name="T336">. Lopšelio-darželio direktorius atlieka tokias funkcijas:</text:span></text:p>
      <text:p text:style-name="P337"><text:span text:style-name="T338">26.1</text:span><text:span text:style-name="T339">. tvirtina lopšelio-darželio vidaus struktūrą, lopšelio-darželio darbuotojų pareigybių sąrašą teisės aktų nustatyta tvarka;</text:span></text:p>
      <text:p text:style-name="P340"><text:span text:style-name="T341">26.2</text:span><text:span text:style-name="T342">. nustato lopšelio-darželio struktūrinių padalinių tikslus, uždavinius, funkcijas, direktoriaus pavaduotojo ugdymui, lopšelio-darželio struktūrinių padalinių vadovų veiklos sritis;</text:span></text:p>
      <text:p text:style-name="P343"><text:span text:style-name="T344">26.3</text:span><text:span text:style-name="T345">.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346"><text:span text:style-name="T347">26.4</text:span><text:span text:style-name="T348">. priima vaikus Savivaldybės tarybos nustatyta tvarka, sudaro ugdymo sutartis teisės aktų nustatyta tvarka;</text:span></text:p>
      <text:p text:style-name="P349"><text:span text:style-name="T350">26.5</text:span><text:span text:style-name="T351">. vadovaudamasis įstatymais ir kitais teisės aktais, lopšelio-darželio darbo tvarkos taisyklėse nustato pedagogų, kitų ugdymo procese dalyvaujančių asmenų, aptarnaujančiojo personalo ir ugdytinių teises, pareigas ir atsakomybę;</text:span></text:p>
      <text:p text:style-name="P352"><text:span text:style-name="T353">26.6</text:span><text:span text:style-name="T354">. suderinęs su lopšelio-darželio taryba, tvirtina lopšelio-darželio darbo tvarkos taisykles;</text:span></text:p>
      <text:p text:style-name="P355"><text:span text:style-name="T356">26.7</text:span><text:span text:style-name="T357">. sudaro ugdytiniams ir darbuotojams saugias ir sveikatai nekenksmingas darbo sąlygas visais su ugdymusi ir darbu susijusiais aspektais;</text:span></text:p>
      <text:p text:style-name="P358"><text:span text:style-name="T359">26.8</text:span><text:span text:style-name="T360">. organizuoja ir koordinuoja lopšelio-darželio veiklą pavestoms funkcijoms atlikti, uždaviniams įgyvendinti, analizuoja ir vertina lopšelio-darželio veiklą, materialinius ir intelektinius išteklius;</text:span></text:p>
      <text:p text:style-name="P361"><text:span text:style-name="T362">26.9</text:span><text:span text:style-name="T363">. leidžia įsakymus, tikrina, kaip jie vykdomi;</text:span></text:p>
      <text:p text:style-name="P364"><text:span text:style-name="T365">26.10</text:span><text:span text:style-name="T366">. sudaro teisės aktų nustatytas komisijas, darbo ir metodines grupes;</text:span></text:p>
      <text:p text:style-name="P367"><text:span text:style-name="T368">26.11</text:span><text:span text:style-name="T369">. sudaro lopšelio-darželio vardu sutartis lopšelio-darželio funkcijoms atlikti;</text:span></text:p>
      <text:p text:style-name="P370"><text:span text:style-name="T371">26.12</text:span><text:span text:style-name="T372">. organizuoja lopšelio-darželio dokumentų saugojimą ir valdymą teisės aktų nustatyta tvarka;</text:span></text:p>
      <text:p text:style-name="P373"><text:span text:style-name="T374">26.13</text:span><text:span text:style-name="T375">. teisės aktų nustatyta tvarka valdo, naudoja lopšelio-darželio turtą, lėšas ir jais disponuoja; rūpinasi intelektiniais, materialiniais, finansiniais, informaciniais ištekliais, užtikrina jų optimalų valdymą ir naudojimą;</text:span></text:p>
      <text:p text:style-name="P376"><text:span text:style-name="T377">26.14</text:span><text:span text:style-name="T378">. rūpinasi darbuotojų profesiniu tobulėjimu, sudaro jiems sąlygas kelti kvalifikaciją, pedagogams galimybę atestuotis ir organizuoja jų atestaciją švietimo ir mokslo ministro nustatyta tvarka;</text:span></text:p>
      <text:p text:style-name="P379"><text:span text:style-name="T380">26.15</text:span><text:span text:style-name="T381">. inicijuoja lopšelio-darželio savivaldos institucijų sudarymą ir skatina jų veiklą;<text:s/></text:span></text:p>
      <text:p text:style-name="P382"><text:span text:style-name="T383">26.16</text:span><text:span text:style-name="T384">.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385"><text:span text:style-name="T386">26.17</text:span><text:span text:style-name="T387">. bendradarbiaudamas su visuomenės sveikatos priežiūros specialistais, koordinuoja lopšelio-darželio bendruomenės veiklą stiprinant vaikų sveikatą;</text:span></text:p>
      <text:p text:style-name="P388"><text:span text:style-name="T389">26.18</text:span><text:span text:style-name="T390">. atstovauja lopšeliui-darželiui kitose institucijose;</text:span></text:p>
      <text:p text:style-name="P391"><text:span text:style-name="T392">26.19</text:span><text:span text:style-name="T393">. dalį savo funkcijų teisės aktų nustatyta tvarka gali pavesti atlikti direktoriaus pavaduotojams;</text:span></text:p>
      <text:p text:style-name="P394"><text:span text:style-name="T395">26.20</text:span><text:span text:style-name="T396">. vykdo kitas teisės aktuose ir pareigybės aprašyme nustatytas funkcijas.</text:span></text:p>
      <text:p text:style-name="P397"><text:span text:style-name="T398">27</text:span><text:span text:style-name="T399">.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400"><text:span text:style-name="T401">28</text:span><text:span text:style-name="T402">. Sveikatos priežiūra lopšelyje-darželyje organizuojama teisės aktų nustatyta tvarka.</text:span></text:p>
      <text:p text:style-name="P403"><text:span text:style-name="T404">29</text:span><text:span text:style-name="T405">. Lopšelio-darželio metodinei veiklai organizuoti sudaroma pedagogų metodinė grupė.</text:span></text:p>
      <text:p text:style-name="P406"><text:span text:style-name="T407">30</text:span><text:span text:style-name="T408">.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409"/>
      <text:p text:style-name="P410"><text:span text:style-name="T411">V</text:span><text:span text:style-name="T412"><text:s/>SKYRIUS</text:span></text:p>
      <text:p text:style-name="P413"><text:span text:style-name="T414">LOPŠELIO-DARŽELIO SAVIVALDA</text:span></text:p>
      <text:p text:style-name="P415"/>
      <text:p text:style-name="P416"><text:span text:style-name="T417">31</text:span><text:span text:style-name="T418">.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419"><text:span text:style-name="T420">32</text:span><text:span text:style-name="T421">. Lopšelio-darželio tarybos veikla grindžiama nešališkumo, bendruomeniškumo, įgalinimo ir įtraukimo į sprendimų priėmimą, atsakingumo lopšelio-darželio bendruomenei principais.</text:span></text:p>
      <text:p text:style-name="P422"><text:span text:style-name="T423">33</text:span><text:span text:style-name="T424">. Lopšelio-darželio taryba sudaroma iš lopšelyje-darželyje nedirbančių ugdytinių tėvų, pedagogų, kitų įstaigos darbuotojų, socialinių partnerių ir vietos bendruomenės atstovų.</text:span></text:p>
      <text:p text:style-name="P425"><text:span text:style-name="T426">34</text:span><text:span text:style-name="T427">. Lopšelio-darželio tarybos<text:s/></text:span><text:span text:style-name="T428">²/</text:span><text:span text:style-name="T429">4</text:span><text:span text:style-name="T430"><text:s/>narių sudaro ugdytinių tėvai, ¼ – pedagogai , ¼ – kiti įstaigos darbuotojai, socialiniai partneriai ir vietos bendruomenės atstovai.</text:span></text:p>
      <text:p text:style-name="P431"><text:span text:style-name="T432">35</text:span><text:span text:style-name="T433">. Į lopšelio-darželio tarybą ugdytinių tėvus deleguoja visuotinis tėvų susirinkimas, pedagogus – pedagogų taryba, kitus įstaigos darbuotojus, socialinius partnerius ir vietos bendruomenės atstovus – lopšelio-darželio direktorius.</text:span></text:p>
      <text:p text:style-name="P434"><text:span text:style-name="T435">36</text:span><text:span text:style-name="T436">. Lopšelio-darželio taryba renkama dvejiems metams.</text:span></text:p>
      <text:p text:style-name="P437"><text:span text:style-name="T438">37</text:span><text:span text:style-name="T439">.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440"><text:span text:style-name="T441">38</text:span><text:span text:style-name="T442">. Lopšelio-darželio tarybai vadovauja pirmininkas, išrinktas atviru balsavimu lopšelio-darželio tarybos posėdyje.</text:span></text:p>
      <text:p text:style-name="P443"><text:span text:style-name="T444">39</text:span><text:span text:style-name="T445">. Lopšelio-darželio taryba atlieka tokias funkcijas:</text:span></text:p>
      <text:p text:style-name="P446"><text:span text:style-name="T447">39.1</text:span><text:span text:style-name="T448">. teikia siūlymus dėl lopšelio-darželio strateginių tikslų, uždavinių ir jų įgyvendinimo priemonių;</text:span></text:p>
      <text:p text:style-name="P449"><text:span text:style-name="T450">39.2</text:span><text:span text:style-name="T451">.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452"><text:span text:style-name="T453">39.3</text:span><text:span text:style-name="T454">. teikia siūlymus lopšelio-darželio direktoriui dėl lopšelio-darželio nuostatų pakeitimo ar papildymo, lopšelio-darželio vidaus struktūros tobulinimo;</text:span></text:p>
      <text:p text:style-name="P455"><text:span text:style-name="T456">39.4</text:span><text:span text:style-name="T457">. kolegialiai svarsto lopšelio-darželio lėšų naudojimo klausimus:</text:span></text:p>
      <text:p text:style-name="P458"><text:span text:style-name="T459">39.4.1</text:span><text:span text:style-name="T460">. analizuoja ir vertina grupių tėvų komitetų, lopšelio-darželio direktoriaus, kitų lopšelio-darželio bendruomenės narių pateiktus pasiūlymus dėl lėšų paskirstymo ir efektyvaus panaudojimo lopšelio-darželio ugdymo aplinkoms tobulinti;</text:span></text:p>
      <text:p text:style-name="P461"><text:span text:style-name="T462">39.4.2</text:span><text:span text:style-name="T463">. priima sprendimus dėl ugdytinių tėvų įmokų už lopšelio-darželio ugdymo aplinkos išlaikymą, panaudojimo;</text:span></text:p>
      <text:p text:style-name="P464"><text:span text:style-name="T465">39.5</text:span><text:span text:style-name="T466">. išklauso lopšelio-darželio metines veiklos ataskaitas ir teikia siūlymus lopšelio-darželio direktoriui dėl lopšelio-darželio veiklos tobulinimo;</text:span></text:p>
      <text:p text:style-name="P467"><text:span text:style-name="T468">39.6</text:span><text:span text:style-name="T469">. teikia siūlymus Savivaldybės tarybai dėl lopšelio-darželio materialinio aprūpinimo, veiklos tobulinimo;</text:span></text:p>
      <text:p text:style-name="P470"><text:span text:style-name="T471">39.7</text:span><text:span text:style-name="T472">. svarsto pedagogų, tėvų savivaldos institucijų ar lopšelio-darželio bendruomenės narių iniciatyvas ir teikia siūlymus lopšelio-darželio direktoriui;</text:span></text:p>
      <text:p text:style-name="P473"><text:span text:style-name="T474">39.8</text:span><text:span text:style-name="T475">. teikia siūlymus dėl lopšelio-darželio darbo tobulinimo, saugių ugdymo ir darbo sąlygų sudarymo, talkina formuojant lopšelio-darželio materialinius, finansinius ir intelektinius išteklius;</text:span></text:p>
      <text:p text:style-name="P476"><text:span text:style-name="T477">39.9</text:span><text:span text:style-name="T478">. svarsto lopšelio-darželio direktoriaus teikiamus klausimus.</text:span></text:p>
      <text:p text:style-name="P479"><text:span text:style-name="T480">40</text:span><text:span text:style-name="T481">. Lopšelio-darželio tarybos nutarimai yra teisėti, jei jie neprieštarauja teisės aktams.</text:span></text:p>
      <text:p text:style-name="P482"><text:span text:style-name="T483">41</text:span><text:span text:style-name="T484">. Lopšelio-darželio taryba už savo veiklą vieną kartą per metus atsiskaito lopšelio-darželio bendruomenei.</text:span></text:p>
      <text:p text:style-name="P485"><text:span text:style-name="T486">42</text:span><text:span text:style-name="T487">.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488"><text:span text:style-name="T489">43</text:span><text:span text:style-name="T490">. Pedagogų tarybai vadovauja lopšelio-darželio direktorius.</text:span></text:p>
      <text:p text:style-name="P491"><text:span text:style-name="T492">44</text:span><text:span text:style-name="T493">. Pedagogų tarybos posėdžius šaukia lopšelio-darželio direktorius. Posėdis yra teisėtas, jei jame dalyvauja du trečdaliai pedagogų tarybos narių. Nutarimai priimami posėdyje dalyvavusių narių balsų dauguma.</text:span></text:p>
      <text:p text:style-name="P494"><text:span text:style-name="T495">45</text:span><text:span text:style-name="T496">. Pedagogų taryba svarsto ir priima nutarimus teisės aktų nustatytais ir lopšelio-darželio direktoriaus teikiamais klausimais.</text:span></text:p>
      <text:p text:style-name="P497"><text:span text:style-name="T498">46</text:span><text:span text:style-name="T499">. Grupės tėvų savivaldą sudaro institucijos visi tos grupės tėvai. Jie atviru balsavimu kiekvienų mokslo metų pradžioje renka grupės tėvų komitetą.<text:s/></text:span></text:p>
      <text:p text:style-name="P500"><text:span text:style-name="T501">47</text:span><text:span text:style-name="T502">. Grupės tėvų komitetą sudaro ne mažiau kaip 3 nariai, vieneriems metams išrinkti mokslo metų pradžioje grupės tėvų susirinkimo metu balsų dauguma.</text:span></text:p>
      <text:p text:style-name="P503"><text:span text:style-name="T504">48</text:span><text:span text:style-name="T505">. Grupės tėvų komiteto nariai atviru balsavimu renka komiteto pirmininką, jo pavaduotoją.<text:s/></text:span></text:p>
      <text:p text:style-name="P506"><text:span text:style-name="T507">49</text:span><text:span text:style-name="T508">. Grupės tėvų komiteto posėdžius šaukia grupės tėvų komiteto pirmininkas. Apie posėdžių laiką, svarstyti parengus klausimus jis informuoja narius ne vėliau kaip likus 3 dienoms iki posėdžio pradžios.</text:span></text:p>
      <text:p text:style-name="P509"><text:span text:style-name="T510">50</text:span><text:span text:style-name="T511">. Grupės tėvų komitetas atlieka tokias funkcijas:</text:span></text:p>
      <text:p text:style-name="P512"><text:span text:style-name="T513">50.1</text:span><text:span text:style-name="T514">. teikia pasiūlymus ugdymo proceso organizavimo ir kitais ugdymo kokybės gerinimo klausimais;</text:span></text:p>
      <text:p text:style-name="P515"><text:span text:style-name="T516">50.2</text:span><text:span text:style-name="T517">. analizuoja ir teikia pasiūlymus lopšelio-darželio tarybai dėl lėšų paskirstymo ir efektyvaus panaudojimo lopšelio-darželio ir grupės ugdymo aplinkai tobulinti;<text:s/></text:span></text:p>
      <text:p text:style-name="P518"><text:span text:style-name="T519">50.3</text:span><text:span text:style-name="T520">. padeda organizuoti lopšelio-darželio ir grupės renginius, išvykas;</text:span></text:p>
      <text:p text:style-name="P521"><text:span text:style-name="T522">50.4</text:span><text:span text:style-name="T523">. inicijuoja paramos lopšeliui-darželiui teikimą, grupės edukacinės aplinkos kūrimą;</text:span></text:p>
      <text:p text:style-name="P524"><text:span text:style-name="T525">50.5</text:span><text:span text:style-name="T526">. svarsto lopšelio-darželio direktoriaus, grupės auklėtojų teikiamus klausimus;</text:span></text:p>
      <text:p text:style-name="P527"><text:span text:style-name="T528">50.6</text:span><text:span text:style-name="T529">. nagrinėja grupės tėvų skundus ir teikia pasiūlymus sprendžiant grupėse iškilusias problemas;</text:span></text:p>
      <text:p text:style-name="P530"><text:span text:style-name="T531">50.7</text:span><text:span text:style-name="T532">. dalyvauja lopšelio-darželio direktoriaus įsakymu sudarytose įstaigos veiklos tobulinimo darbo grupėse.</text:span></text:p>
      <text:p text:style-name="P533"><text:span text:style-name="T534">51</text:span><text:span text:style-name="T535">. Grupės tėvų komitetas ne rečiau kaip du kartus per metus šaukia grupės tėvų susirinkimus.</text:span></text:p>
      <text:p text:style-name="P536"><text:span text:style-name="T537">52</text:span><text:span text:style-name="T538">. Grupės tėvų komitetas mokslo metų pabaigoje pristato savo veiklą juos rinkusiems grupės tėvams.</text:span></text:p>
      <text:p text:style-name="P539"><text:span text:style-name="T540">53</text:span><text:span text:style-name="T541">. Lopšelyje-darželyje gali būti kuriamos ir kitos ugdytinių tėvų savivaldos grupės (tėvų aktyvas, tėvų taryba ir pan.).</text:span></text:p>
      <text:p text:style-name="P542"><text:span text:style-name="T543">54</text:span><text:span text:style-name="T544">. Vaikų ugdymo organizavimo, elgesio, saugumo užtikrinimo ir kitais vaikams ir jų tėvams aktualiais klausimais lopšelio-darželio direktorius gali organizuoti tėvų savivaldos institucijų vadovų pasitarimus.</text:span></text:p>
      <text:p text:style-name="P545"/>
      <text:p text:style-name="P546"><text:span text:style-name="T547">VI</text:span><text:span text:style-name="T548"><text:s/>SKYRIUS</text:span></text:p>
      <text:p text:style-name="P549"><text:span text:style-name="T550">LOPŠELIO-DARŽELIO DARBUOTOJŲ PRIĖMIMAS Į DARBĄ, JŲ DARBO APMOKĖJIMO TVARKA IR ATESTACIJA</text:span></text:p>
      <text:p text:style-name="P551"/>
      <text:p text:style-name="P552"><text:span text:style-name="T553">55</text:span><text:span text:style-name="T554">. Darbuotojai į darbą lopšelyje-darželyje priimami ir atleidžiami iš jo Lietuvos Respublikos darbo kodekso ir kitų teisės aktų nustatyta tvarka.</text:span></text:p>
      <text:p text:style-name="P555"><text:span text:style-name="T556">56</text:span><text:span text:style-name="T557">. Lopšelio-darželio darbuotojams už darbą mokoma Lietuvos Respublikos įstatymų ir kitų teisės aktų nustatyta tvarka.</text:span></text:p>
      <text:p text:style-name="P558"><text:span text:style-name="T559">57</text:span><text:span text:style-name="T560">. Lopšelio-darželio direktorius, jo pavaduotojas (-ai) ugdymui, pedagogai, švietimo pagalbą organizuojantys specialistai atestuojasi ir kvalifikaciją tobulina švietimo ir mokslo ministro nustatyta tvarka.</text:span></text:p>
      <text:p text:style-name="P561"/>
      <text:p text:style-name="P562"><text:span text:style-name="T563">VII</text:span><text:span text:style-name="T564"><text:s/>SKYRIUS</text:span></text:p>
      <text:p text:style-name="P565"><text:span text:style-name="T566">LOPŠELIO-DARŽELIO TURTAS, LĖŠOS, JŲ NAUDOJIMO TVARKA,</text:span></text:p>
      <text:p text:style-name="P567"><text:span text:style-name="T568">FINANSINĖS VEIKLOS KONTROLĖ IR LOPŠELIO-DARŽELIO VEIKLOS PRIEŽIŪRA</text:span></text:p>
      <text:p text:style-name="P569"/>
      <text:p text:style-name="P570"><text:span text:style-name="T571">58</text:span><text:span text:style-name="T572">. Lopšelis-darželis patikėjimo teise perduotą Šiaulių miesto savivaldybės turtą valdo, naudoja ir disponuoja juo pagal įstatymus Savivaldybės tarybos sprendimų nustatyta tvarka.</text:span></text:p>
      <text:p text:style-name="P573"><text:span text:style-name="T574">59</text:span><text:span text:style-name="T575">. Lopšelio-darželio lėšos:<text:s/></text:span></text:p>
      <text:p text:style-name="P576"><text:span text:style-name="T577">59.1</text:span><text:span text:style-name="T578">. valstybės biudžeto specialiųjų tikslinių dotacijų Šiaulių miesto savivaldybės biudžetui skirtos lėšos ir Šiaulių miesto savivaldybės biudžeto lėšos, skiriamos pagal patvirtintas sąmatas;</text:span></text:p>
      <text:p text:style-name="P579"><text:span text:style-name="T580">59.2</text:span><text:span text:style-name="T581">. pajamos už teikiamas paslaugas;</text:span></text:p>
      <text:p text:style-name="P582"><text:span text:style-name="T583">59.3</text:span><text:span text:style-name="T584">. fondų, organizacijų, kitų juridinių ir fizinių asmenų dovanotos ar kitaip teisėtais būdais perduotos lėšos, tikslinės paskirties lėšos pagal pavedimus;</text:span></text:p>
      <text:p text:style-name="P585"><text:span text:style-name="T586">59.4</text:span><text:span text:style-name="T587">. kitos teisėtu būdu įgytos lėšos.</text:span></text:p>
      <text:p text:style-name="P588"><text:span text:style-name="T589">60</text:span><text:span text:style-name="T590">. Lėšos naudojamos teisės aktų nustatyta tvarka.</text:span></text:p>
      <text:p text:style-name="P591"><text:span text:style-name="T592">61</text:span><text:span text:style-name="T593">. Lopšelis-darželis buhalterinę apskaitą organizuoja ir finansinę atskaitomybę tvarko teisės aktų nustatyta tvarka.</text:span></text:p>
      <text:p text:style-name="P594"><text:span text:style-name="T595">62</text:span><text:span text:style-name="T596">. Lopšelio-darželio finansinė veikla kontroliuojama teisės aktų nustatyta tvarka.</text:span></text:p>
      <text:p text:style-name="P597"><text:span text:style-name="T598">63</text:span><text:span text:style-name="T599">. Lopšelio-darželio veiklos priežiūrą atlieka Savivaldybės vykdomoji institucija, prireikus pasitelkiami išoriniai vertintojai.</text:span></text:p>
      <text:p text:style-name="P600"/>
      <text:p text:style-name="P601"><text:span text:style-name="T602">VIII</text:span><text:span text:style-name="T603"><text:s/>SKYRIUS<text:s/></text:span></text:p>
      <text:p text:style-name="P604"><text:span text:style-name="T605">BAIGIAMOSIOS NUOSTATOS</text:span></text:p>
      <text:p text:style-name="P606"/>
      <text:p text:style-name="P607"><text:span text:style-name="T608">64</text:span><text:span text:style-name="T609">. Lopšelis-darželis turi interneto svetainę, atitinkančią teisės aktų nustatytus reikalavimus.</text:span></text:p>
      <text:p text:style-name="P610"><text:span text:style-name="T611">65</text:span><text:span text:style-name="T612">. Lopšelio-darželio interneto svetainėje (http://www.darzelis.lt)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http://www.darzelis.lt).<text:s/></text:span></text:p>
      <text:p text:style-name="P613"><text:span text:style-name="T614">66</text:span><text:span text:style-name="T615">. Nuostatams, jų pakeitimams, papildymams pritaria lopšelio-darželio taryba, tvirtina Savivaldybės taryba.</text:span></text:p>
      <text:p text:style-name="P616"><text:span text:style-name="T617">67</text:span><text:span text:style-name="T618">. Nuostatai keičiami ir papildomi Savivaldybės tarybos, lopšelio-darželio direktoriaus ar lopšelio-darželio tarybos iniciatyva.</text:span></text:p>
      <text:p text:style-name="P619"><text:span text:style-name="T620">68</text:span><text:span text:style-name="T621">. Lopšelis-darželis registruojamas teisės aktų nustatyta tvarka.</text:span></text:p>
      <text:p text:style-name="P622"/>
      <text:p text:style-name="P623"><text:span text:style-name="T624">69. Lopšelis-darželis reorganizuojamas, likviduojamas ar pertvarkomas teisės aktų nustatyta tvarka.</text:span></text:p>
      <text:p text:style-name="P625"><text:span text:style-name="T626">__________________________</text:span></text:p>
      <text:p text:style-name="P627"/>
      <text:soft-page-break/>
      <text:p text:style-name="P628">PATVIRTINTA</text:p>
      <text:p text:style-name="P629">Šiaulių miesto savivaldybės tarybos</text:p>
      <text:p text:style-name="P630">2016 m. gruodžio 1 d. sprendimu Nr. T-406</text:p>
      <text:p text:style-name="P631"/>
      <text:p text:style-name="P632"/>
      <text:p text:style-name="P633"><text:span text:style-name="T634">ŠIAULIŲ LOPŠELIO-DARŽELIO „ŽIBUTĖ“ NUOSTATAI</text:span></text:p>
      <text:p text:style-name="P635"/>
      <text:p text:style-name="P636"><text:span text:style-name="T637">I</text:span><text:span text:style-name="T638"><text:s/>SKYRIUS</text:span></text:p>
      <text:p text:style-name="P639"><text:span text:style-name="T640">BENDROSIOS NUOSTATOS</text:span></text:p>
      <text:p text:style-name="P641"/>
      <text:p text:style-name="P642"><text:span text:style-name="T643">1</text:span><text:span text:style-name="T644">. Šiaulių lopšelio-darželio „Žibutė“ nuostatai (toliau – Nuostatai) reglamentuoja Šiaulių lopšelio-darželio „Žibutė“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645"><text:span text:style-name="T646">2</text:span><text:span text:style-name="T647">. Lopšelio-darželio oficialusis pavadinimas – Šiaulių lopšelis-darželis „Žibutė“, trumpasis pavadinimas – lopšelis-darželis „Žibutė“. Lopšelis-darželis įregistruotas Juridinių asmenų registre, kodas 290525850.</text:span></text:p>
      <text:p text:style-name="P648"><text:span text:style-name="T649">3</text:span><text:span text:style-name="T650">. Lopšelis-darželis įsteigtas 1965 m. rugpjūčio 18 d.</text:span></text:p>
      <text:p text:style-name="P651"><text:span text:style-name="T652">4</text:span><text:span text:style-name="T653">. Lopšelio-darželio teisinė forma – biudžetinė įstaiga.</text:span></text:p>
      <text:p text:style-name="P654"><text:span text:style-name="T655">5</text:span><text:span text:style-name="T656">. Lopšelio-darželio priklausomybė – savivaldybės mokykla.</text:span></text:p>
      <text:p text:style-name="P657"><text:span text:style-name="T658">6</text:span><text:span text:style-name="T659">. Lopšelio-darželio savininkas – Šiaulių miesto savivaldybė, kodas 111109429, adresas: Vasario 16-osios g. 62, LT-76295 Šiauliai.</text:span></text:p>
      <text:p text:style-name="P660"><text:span text:style-name="T661">7</text:span><text:span text:style-name="T662">. Lopšelio-darželio savininko teises ir pareigas įgyvendinanti institucija – Šiaulių miesto savivaldybės taryba (toliau – Savivaldybės taryba).</text:span></text:p>
      <text:p text:style-name="P663"><text:span text:style-name="T664">8</text:span><text:span text:style-name="T665">. Savivaldybės taryba sprendžia Lietuvos Respublikos biudžetinių įstaigų įstatyme, kituose įstatymuose ir Nuostatuose jos kompetencijai priskirtus klausimus.</text:span></text:p>
      <text:p text:style-name="P666"><text:span text:style-name="T667">9</text:span><text:span text:style-name="T668">. Lopšelio-darželio buveinė: Ežero g. 6 A, LT-77141 Šiauliai.</text:span></text:p>
      <text:p text:style-name="P669"><text:span text:style-name="T670">10</text:span><text:span text:style-name="T671">. Lopšelio-darželio grupė – ikimokyklinio ugdymo mokykla.</text:span></text:p>
      <text:p text:style-name="P672"><text:span text:style-name="T673">11</text:span><text:span text:style-name="T674">. Lopšelio-darželio tipas – ikimokyklinio ugdymo mokykla.</text:span></text:p>
      <text:p text:style-name="P675"><text:span text:style-name="T676">12</text:span><text:span text:style-name="T677">. Lopšelio-darželio pagrindinė paskirtis – ikimokyklinio ugdymo grupės įstaiga lopšelis-darželis, kodas 31114102.</text:span></text:p>
      <text:p text:style-name="P678"><text:span text:style-name="T679">13</text:span><text:span text:style-name="T680">. Mokymo kalba – lietuvių.</text:span></text:p>
      <text:p text:style-name="P681"><text:span text:style-name="T682">14</text:span><text:span text:style-name="T683">. Lopšelis-darželis vykdo ikimokyklinio, priešmokyklinio ugdymo ir specialiųjų ugdymosi poreikių turintiems vaikams pritaikytas ikimokyklinio, priešmokyklinio ugdymo programas.</text:span></text:p>
      <text:p text:style-name="P684"><text:span text:style-name="T685">15</text:span><text:span text:style-name="T686">.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687"/>
      <text:p text:style-name="P688"><text:span text:style-name="T689">II</text:span><text:span text:style-name="T690"><text:s/>SKYRIUS</text:span></text:p>
      <text:p text:style-name="P691"><text:span text:style-name="T692">LOPŠELIO-DARŽELIO VEIKLOS SRITIS IR RŪŠYS, TIKSLAS,</text:span></text:p>
      <text:p text:style-name="P693"><text:span text:style-name="T694">UŽDAVINIAI, FUNKCIJOS</text:span></text:p>
      <text:p text:style-name="P695"/>
      <text:p text:style-name="P696"><text:span text:style-name="T697">16</text:span><text:span text:style-name="T698">. Lopšelio-darželio veiklos sritis – švietimas.</text:span></text:p>
      <text:p text:style-name="P699"><text:span text:style-name="T700">17</text:span><text:span text:style-name="T701">. Lopšelio-darželio švietimo veiklos rūšys:</text:span></text:p>
      <text:p text:style-name="P702"><text:span text:style-name="T703">17.1</text:span><text:span text:style-name="T704">. pagrindinė veiklos rūšis – ikimokyklinio amžiaus vaikų ugdymas, kodas 85.10.10;</text:span></text:p>
      <text:p text:style-name="P705"><text:span text:style-name="T706">17.2</text:span><text:span text:style-name="T707">. kitos švietimo veiklos rūšys:</text:span></text:p>
      <text:p text:style-name="P708"><text:span text:style-name="T709">17.2.1</text:span><text:span text:style-name="T710">. priešmokyklinio amžiaus vaikų ugdymas, kodas 85.10.20;</text:span></text:p>
      <text:p text:style-name="P711"><text:span text:style-name="T712">17.2.2</text:span><text:span text:style-name="T713">. sportinis ir rekreacinis švietimas, kodas 85.51;</text:span></text:p>
      <text:p text:style-name="P714"><text:span text:style-name="T715">17.2.3</text:span><text:span text:style-name="T716">. kultūrinis švietimas, kodas 85.52;</text:span></text:p>
      <text:p text:style-name="P717"><text:span text:style-name="T718">17.2.4</text:span><text:span text:style-name="T719">. kitas, niekur kitur nepriskirtas, švietimas, kodas 85.59;</text:span></text:p>
      <text:p text:style-name="P720"><text:span text:style-name="T721">17.2.5</text:span><text:span text:style-name="T722">. švietimui būdingų paslaugų veikla, kodas 85.60.</text:span></text:p>
      <text:p text:style-name="P723"><text:span text:style-name="T724">18</text:span><text:span text:style-name="T725">. Kitos ne švietimo veiklos rūšys:</text:span></text:p>
      <text:p text:style-name="P726"><text:span text:style-name="T727">18.1</text:span><text:span text:style-name="T728">. kitų maitinimo paslaugų teikimas, kodas 56.29;</text:span></text:p>
      <text:p text:style-name="P729"><text:span text:style-name="T730">18.2</text:span><text:span text:style-name="T731">. nuosavo arba nuomojamojo nekilnojamojo turto nuoma ir eksploatavimas, kodas 68.20;</text:span></text:p>
      <text:p text:style-name="P732"><text:span text:style-name="T733">18.3</text:span><text:span text:style-name="T734">. kita žmonių sveikatos priežiūros veikla, kodas 86.90;</text:span></text:p>
      <text:p text:style-name="P735"><text:span text:style-name="T736">18.4</text:span><text:span text:style-name="T737">. vaikų dienos priežiūros veikla, kodas 88.91.</text:span></text:p>
      <text:p text:style-name="P738"><text:span text:style-name="T739">19</text:span><text:span text:style-name="T740">. Lopšelio-darželio veiklos tikslas – sudaryti sąlygas ugdytis ikimokyklinio ir priešmokyklinio amžiaus vaikams, teikti saugų, kokybišką, vaiko raidą atitinkantį ikimokyklinį ir priešmokyklinį ugdymą.</text:span></text:p>
      <text:p text:style-name="P741"><text:span text:style-name="T742">20</text:span><text:span text:style-name="T743">. Lopšelio-darželio veiklos uždaviniai:</text:span></text:p>
      <text:p text:style-name="P744"><text:span text:style-name="T745">20.1</text:span><text:span text:style-name="T746">. užtikrinti kokybišką ikimokyklinio ir priešmokyklinio ugdymo programų vykdymą;</text:span></text:p>
      <text:p text:style-name="P747"><text:span text:style-name="T748">20.2</text:span><text:span text:style-name="T749">. puoselėti vaiko intelektualines, tautines, emocijų, valios, fizines galias, lemiančias asmenybės raidą ir socializacijos sėkmę;</text:span></text:p>
      <text:p text:style-name="P750"><text:span text:style-name="T751">20.3</text:span><text:span text:style-name="T752">. ugdyti vaiko savarankiškumą, iniciatyvą, kūrybiškumą, atskleisti ugdytinio įvairius gebėjimus, puoselėti individualybę;</text:span></text:p>
      <text:p text:style-name="P753"><text:span text:style-name="T754">20.4</text:span><text:span text:style-name="T755">. teikti vaikams švietimo pagalbą;</text:span></text:p>
      <text:p text:style-name="P756"><text:span text:style-name="T757">20.5</text:span><text:span text:style-name="T758">. padėti vaikui suvokti bendrąsias žmogaus vertybes;</text:span></text:p>
      <text:p text:style-name="P759"><text:span text:style-name="T760">20.6</text:span><text:span text:style-name="T761">. užtikrinti sveiką, saugią, užkertančią kelią smurto, prievartos apraiškoms ir žalingiems įpročiams aplinką.</text:span></text:p>
      <text:p text:style-name="P762"><text:span text:style-name="T763">21</text:span><text:span text:style-name="T764">. Vykdydamas jam pavestus uždavinius, lopšelis-darželis:</text:span></text:p>
      <text:p text:style-name="P765"><text:span text:style-name="T766">21.1</text:span><text:span text:style-name="T767">. organizuoja ugdymą pagal ikimokyklinio ir priešmokyklinio ugdymo ir ugdymosi programas, individualizuoja ugdymo turinį, atsižvelgdamas į vietos ir lopšelio-darželio bendruomenės reikmes ir ugdytinių poreikius;</text:span></text:p>
      <text:p text:style-name="P768"><text:span text:style-name="T769">21.2</text:span><text:span text:style-name="T770">. rengia neformaliojo švietimo ugdymo(si) programas;</text:span></text:p>
      <text:p text:style-name="P771"><text:span text:style-name="T772">21.3</text:span><text:span text:style-name="T773">. sudaro ugdymo sutartis ir vykdo jose sutartus įsipareigojimus;</text:span></text:p>
      <text:p text:style-name="P774"><text:span text:style-name="T775">21.4</text:span><text:span text:style-name="T776">. sudaro sąlygas vaikų kultūros plėtrai, perduoda tautos tradicijas, papročius, kalbą;</text:span></text:p>
      <text:p text:style-name="P777"><text:span text:style-name="T778">21.5</text:span><text:span text:style-name="T779">. teikia informacinę, psichologinę, socialinę pedagoginę, specialiąją pedagoginę, specialiąją pagalbą;</text:span></text:p>
      <text:p text:style-name="P780"><text:span text:style-name="T781">21.6</text:span><text:span text:style-name="T782">. atlieka vaiko specialiųjų ugdymosi poreikių pirminį įvertinimą, organizuoja vaikų, turinčių specialiųjų ugdymosi poreikių, ugdymą švietimo ir mokslo ministro nustatyta tvarka;</text:span></text:p>
      <text:p text:style-name="P783"><text:span text:style-name="T784">21.7</text:span><text:span text:style-name="T785">. kuria lopšelį-darželį, kaip vietos bendruomenės edukacinį kultūros židinį;<text:s/></text:span></text:p>
      <text:p text:style-name="P786"><text:span text:style-name="T787">21.8</text:span><text:span text:style-name="T788">. organizuoja tėvų (globėjų, rūpintojų) (toliau – tėvai) pageidavimu jų mokamas papildomas paslaugas (būrelius, ekskursijas ir kita) teisės aktų nustatyta tvarka;</text:span></text:p>
      <text:p text:style-name="P789"><text:span text:style-name="T790">21.9</text:span><text:span text:style-name="T791">. bendradarbiauja su visuomenės sveikatos priežiūros paslaugas teikiančiomis įstaigomis sudarant sąlygas lopšelyje-darželyje organizuoti vaikų sveikatos priežiūrą;<text:s/></text:span></text:p>
      <text:p text:style-name="P792"><text:span text:style-name="T793">21.10</text:span><text:span text:style-name="T794">. sudaro sąlygas darbuotojams tobulinti savo kvalifikaciją;</text:span></text:p>
      <text:p text:style-name="P795"><text:span text:style-name="T796">21.11</text:span><text:span text:style-name="T797">. užtikrina higienos normas, teisės aktų reikalavimus atitinkančią sveiką, saugią ugdymosi ir darbo aplinką;</text:span></text:p>
      <text:p text:style-name="P798"><text:span text:style-name="T799">21.12</text:span><text:span text:style-name="T800">. kuria ugdymo turiniui įgyvendinti reikiamą materialinę bazę vadovaudamasis švietimo ir mokslo ministro patvirtintais teisės aktais;</text:span></text:p>
      <text:p text:style-name="P801"><text:span text:style-name="T802">21.13</text:span><text:span text:style-name="T803">. organizuoja vaikų maitinimą lopšelyje-darželyje;</text:span></text:p>
      <text:p text:style-name="P804"><text:span text:style-name="T805">21.14</text:span><text:span text:style-name="T806">. viešai skelbia informaciją apie lopšelio-darželio veiklą;</text:span></text:p>
      <text:p text:style-name="P807"><text:span text:style-name="T808">21.15</text:span><text:span text:style-name="T809">. atlieka kitas įstatymų ir kitų teisės aktų nustatytas funkcijas.</text:span></text:p>
      <text:p text:style-name="P810"/>
      <text:p text:style-name="P811"><text:span text:style-name="T812">III</text:span><text:span text:style-name="T813"><text:s/>SKYRIUS</text:span></text:p>
      <text:p text:style-name="P814"><text:span text:style-name="T815">LOPŠELIO-DARŽELIO TEISĖS IR PAREIGOS</text:span></text:p>
      <text:p text:style-name="P816"/>
      <text:p text:style-name="P817"><text:span text:style-name="T818">22</text:span><text:span text:style-name="T819">. Lopšelis-darželis, įgyvendindamas jam pavestą tikslą ir uždavinius, atlikdamas jam priskirtas funkcijas, turi teisę:</text:span></text:p>
      <text:p text:style-name="P820"><text:span text:style-name="T821">22.1</text:span><text:span text:style-name="T822">. parinkti ir kurti vaikams ugdymo ir ugdymosi modelius, metodus, veiklos būdus, užtikrinančius visapusišką pasirengimą mokyklai;</text:span></text:p>
      <text:p text:style-name="P823"><text:span text:style-name="T824">22.2</text:span><text:span text:style-name="T825">. bendradarbiauti su savo veiklai įtakos turinčiais fiziniais ir juridiniais asmenimis;</text:span></text:p>
      <text:p text:style-name="P826"><text:span text:style-name="T827">22.3</text:span><text:span text:style-name="T828">. švietimo ir mokslo ministro nustatyta tvarka vykdyti šalies ir tarptautinius švietimo projektus;</text:span></text:p>
      <text:p text:style-name="P829"><text:span text:style-name="T830">22.4</text:span><text:span text:style-name="T831">. įstatymų nustatyta tvarka jungtis į asociacijas ir dalyvauti jų veikloje;</text:span></text:p>
      <text:p text:style-name="P832"><text:span text:style-name="T833">22.5</text:span><text:span text:style-name="T834">. gauti paramą Lietuvos Respublikos labdaros ir paramos įstatymo nustatyta tvarka;</text:span></text:p>
      <text:p text:style-name="P835"><text:span text:style-name="T836">22.6</text:span><text:span text:style-name="T83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838"><text:span text:style-name="T839">22.7</text:span><text:span text:style-name="T840">. naudotis kitomis teisės aktų suteiktomis teisėmis.</text:span></text:p>
      <text:p text:style-name="P841"><text:span text:style-name="T842">23</text:span><text:span text:style-name="T843">. Lopšelis-darželis privalo užtikrinti geros kokybės švietimą, atvirumą vietos bendruomenei, sudaryti ugdytiniams higienos normas atitinkančias ugdymosi sąlygas.</text:span></text:p>
      <text:p text:style-name="P844"/>
      <text:p text:style-name="P845"><text:span text:style-name="T846">IV</text:span><text:span text:style-name="T847"><text:s/>SKYRIUS</text:span></text:p>
      <text:p text:style-name="P848"><text:span text:style-name="T849">LOPŠELIO-DARŽELIO VEIKLOS ORGANIZAVIMAS IR VALDYMAS</text:span></text:p>
      <text:p text:style-name="P850"/>
      <text:p text:style-name="P851"><text:span text:style-name="T852">24</text:span><text:span text:style-name="T853">. Lopšelio-darželio veikla organizuojama pagal:</text:span></text:p>
      <text:p text:style-name="P854"><text:span text:style-name="T855">24.1</text:span><text:span text:style-name="T856">. direktoriaus patvirtintą strateginį veiklos planą, kuriam yra pritarusios lopšelio-darželio taryba ir Šiaulių miesto savivaldybės vykdomoji institucija (toliau – Savivaldybės vykdomoji institucija) ar jos įgaliotas asmuo;</text:span></text:p>
      <text:p text:style-name="P857"><text:span text:style-name="T858">24.2</text:span><text:span text:style-name="T859">. direktoriaus patvirtintą metinį veiklos planą, kuriam yra pritarusi lopšelio-darželio taryba.</text:span></text:p>
      <text:p text:style-name="P860"><text:span text:style-name="T861">25</text:span><text:span text:style-name="T862">. Lopšeliui-darželiui vadovauja direktorius, skiriamas į pareigas konkurso būdu ir iš jų atleidžiamas Savivaldybės tarybos ar jos įgalioto asmens teisės aktų nustatyta tvarka.</text:span></text:p>
      <text:p text:style-name="P863"><text:span text:style-name="T864">26</text:span><text:span text:style-name="T865">. Lopšelio-darželio direktorius atlieka tokias funkcijas:</text:span></text:p>
      <text:p text:style-name="P866"><text:span text:style-name="T867">26.1</text:span><text:span text:style-name="T868">. tvirtina lopšelio-darželio vidaus struktūrą, lopšelio-darželio darbuotojų pareigybių sąrašą teisės aktų nustatyta tvarka;</text:span></text:p>
      <text:p text:style-name="P869"><text:span text:style-name="T870">26.2</text:span><text:span text:style-name="T871">. nustato lopšelio-darželio struktūrinių padalinių tikslus, uždavinius, funkcijas, direktoriaus pavaduotojo ugdymui, lopšelio-darželio struktūrinių padalinių vadovų veiklos sritis;</text:span></text:p>
      <text:p text:style-name="P872"><text:span text:style-name="T873">26.3</text:span><text:span text:style-name="T874">.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875"><text:span text:style-name="T876">26.4</text:span><text:span text:style-name="T877">. priima vaikus Savivaldybės tarybos nustatyta tvarka, sudaro ugdymo sutartis teisės aktų nustatyta tvarka;</text:span></text:p>
      <text:p text:style-name="P878"><text:span text:style-name="T879">26.5</text:span><text:span text:style-name="T880">. vadovaudamasis įstatymais ir kitais teisės aktais, lopšelio-darželio darbo tvarkos taisyklėse nustato pedagogų, kitų ugdymo procese dalyvaujančių asmenų, aptarnaujančiojo personalo ir ugdytinių teises, pareigas ir atsakomybę;</text:span></text:p>
      <text:p text:style-name="P881"><text:span text:style-name="T882">26.6</text:span><text:span text:style-name="T883">. suderinęs su lopšelio-darželio taryba, tvirtina lopšelio-darželio darbo tvarkos taisykles;</text:span></text:p>
      <text:p text:style-name="P884"><text:span text:style-name="T885">26.7</text:span><text:span text:style-name="T886">. sudaro ugdytiniams ir darbuotojams saugias ir sveikatai nekenksmingas darbo sąlygas visais su ugdymusi ir darbu susijusiais aspektais;</text:span></text:p>
      <text:p text:style-name="P887"><text:span text:style-name="T888">26.8</text:span><text:span text:style-name="T889">. organizuoja ir koordinuoja lopšelio-darželio veiklą pavestoms funkcijoms atlikti, uždaviniams įgyvendinti, analizuoja ir vertina lopšelio-darželio veiklą, materialinius ir intelektinius išteklius;</text:span></text:p>
      <text:p text:style-name="P890"><text:span text:style-name="T891">26.9</text:span><text:span text:style-name="T892">. leidžia įsakymus, tikrina, kaip jie vykdomi;</text:span></text:p>
      <text:p text:style-name="P893"><text:span text:style-name="T894">26.10</text:span><text:span text:style-name="T895">. sudaro teisės aktų nustatytas komisijas, darbo ir metodines grupes;</text:span></text:p>
      <text:p text:style-name="P896"><text:span text:style-name="T897">26.11</text:span><text:span text:style-name="T898">. sudaro lopšelio-darželio vardu sutartis lopšelio-darželio funkcijoms atlikti;</text:span></text:p>
      <text:p text:style-name="P899"><text:span text:style-name="T900">26.12</text:span><text:span text:style-name="T901">. organizuoja lopšelio-darželio dokumentų saugojimą ir valdymą teisės aktų nustatyta tvarka;</text:span></text:p>
      <text:p text:style-name="P902"><text:span text:style-name="T903">26.13</text:span><text:span text:style-name="T904">. teisės aktų nustatyta tvarka valdo, naudoja lopšelio-darželio turtą, lėšas ir jais disponuoja; rūpinasi intelektiniais, materialiniais, finansiniais, informaciniais ištekliais, užtikrina jų optimalų valdymą ir naudojimą;</text:span></text:p>
      <text:p text:style-name="P905"><text:span text:style-name="T906">26.14</text:span><text:span text:style-name="T907">. rūpinasi darbuotojų profesiniu tobulėjimu, sudaro jiems sąlygas kelti kvalifikaciją, pedagogams galimybę atestuotis ir organizuoja jų atestaciją švietimo ir mokslo ministro nustatyta tvarka;</text:span></text:p>
      <text:p text:style-name="P908"><text:span text:style-name="T909">26.15</text:span><text:span text:style-name="T910">. inicijuoja lopšelio-darželio savivaldos institucijų sudarymą ir skatina jų veiklą;<text:s/></text:span></text:p>
      <text:p text:style-name="P911"><text:span text:style-name="T912">26.16</text:span><text:span text:style-name="T913">.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914"><text:span text:style-name="T915">26.17</text:span><text:span text:style-name="T916">. bendradarbiaudamas su visuomenės sveikatos priežiūros specialistais, koordinuoja lopšelio-darželio bendruomenės veiklą stiprinant vaikų sveikatą;</text:span></text:p>
      <text:p text:style-name="P917"><text:span text:style-name="T918">26.18</text:span><text:span text:style-name="T919">. atstovauja lopšeliui-darželiui kitose institucijose;</text:span></text:p>
      <text:p text:style-name="P920"><text:span text:style-name="T921">26.19</text:span><text:span text:style-name="T922">. dalį savo funkcijų teisės aktų nustatyta tvarka gali pavesti atlikti direktoriaus pavaduotojams;</text:span></text:p>
      <text:p text:style-name="P923"><text:span text:style-name="T924">26.20</text:span><text:span text:style-name="T925">. vykdo kitas teisės aktuose ir pareigybės aprašyme nustatytas funkcijas.</text:span></text:p>
      <text:p text:style-name="P926"><text:span text:style-name="T927">27</text:span><text:span text:style-name="T928">.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929"><text:span text:style-name="T930">28</text:span><text:span text:style-name="T931">. Sveikatos priežiūra lopšelyje-darželyje organizuojama teisės aktų nustatyta tvarka.</text:span></text:p>
      <text:p text:style-name="P932"><text:span text:style-name="T933">29</text:span><text:span text:style-name="T934">. Lopšelio-darželio metodinei veiklai organizuoti sudaroma pedagogų metodinė grupė.</text:span></text:p>
      <text:p text:style-name="P935"><text:span text:style-name="T936">30</text:span><text:span text:style-name="T937">.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938"/>
      <text:p text:style-name="P939"><text:span text:style-name="T940">V</text:span><text:span text:style-name="T941"><text:s/>SKYRIUS</text:span></text:p>
      <text:p text:style-name="P942"><text:span text:style-name="T943">LOPŠELIO-DARŽELIO SAVIVALDA</text:span></text:p>
      <text:p text:style-name="P944"/>
      <text:p text:style-name="P945"><text:span text:style-name="T946">31</text:span><text:span text:style-name="T947">.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948"><text:span text:style-name="T949">32</text:span><text:span text:style-name="T950">. Lopšelio-darželio tarybos veikla grindžiama nešališkumo, bendruomeniškumo, įgalinimo ir įtraukimo į sprendimų priėmimą, atsakingumo lopšelio-darželio bendruomenei principais.</text:span></text:p>
      <text:p text:style-name="P951"><text:span text:style-name="T952">33</text:span><text:span text:style-name="T953">. Lopšelio-darželio taryba sudaroma iš lopšelyje-darželyje nedirbančių ugdytinių tėvų, pedagogų, kitų įstaigos darbuotojų, socialinių partnerių ir vietos bendruomenės atstovų.</text:span></text:p>
      <text:p text:style-name="P954"><text:span text:style-name="T955">34</text:span><text:span text:style-name="T956">. Lopšelio-darželio tarybos<text:s/></text:span><text:span text:style-name="T957">²/</text:span><text:span text:style-name="T958">4</text:span><text:span text:style-name="T959"><text:s/>narių sudaro ugdytinių tėvai, ¼ – pedagogai , ¼ – kiti įstaigos darbuotojai, socialiniai partneriai ir vietos bendruomenės atstovai.</text:span></text:p>
      <text:p text:style-name="P960"><text:span text:style-name="T961">35</text:span><text:span text:style-name="T962">. Į lopšelio-darželio tarybą ugdytinių tėvus deleguoja visuotinis tėvų susirinkimas, pedagogus – pedagogų taryba, kitus įstaigos darbuotojus, socialinius partnerius ir vietos bendruomenės atstovus – lopšelio-darželio direktorius.</text:span></text:p>
      <text:p text:style-name="P963"><text:span text:style-name="T964">36</text:span><text:span text:style-name="T965">. Lopšelio-darželio taryba renkama dvejiems metams.</text:span></text:p>
      <text:p text:style-name="P966"><text:span text:style-name="T967">37</text:span><text:span text:style-name="T968">.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969"><text:span text:style-name="T970">38</text:span><text:span text:style-name="T971">. Lopšelio-darželio tarybai vadovauja pirmininkas, išrinktas atviru balsavimu lopšelio-darželio tarybos posėdyje.</text:span></text:p>
      <text:p text:style-name="P972"><text:span text:style-name="T973">39</text:span><text:span text:style-name="T974">. Lopšelio-darželio taryba atlieka tokias funkcijas:</text:span></text:p>
      <text:p text:style-name="P975"><text:span text:style-name="T976">39.1</text:span><text:span text:style-name="T977">. teikia siūlymus dėl lopšelio-darželio strateginių tikslų, uždavinių ir jų įgyvendinimo priemonių;</text:span></text:p>
      <text:p text:style-name="P978"><text:span text:style-name="T979">39.2</text:span><text:span text:style-name="T980">.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981"><text:span text:style-name="T982">39.3</text:span><text:span text:style-name="T983">. teikia siūlymus lopšelio-darželio direktoriui dėl lopšelio-darželio nuostatų pakeitimo ar papildymo, lopšelio-darželio vidaus struktūros tobulinimo;</text:span></text:p>
      <text:p text:style-name="P984"><text:span text:style-name="T985">39.4</text:span><text:span text:style-name="T986">. kolegialiai svarsto lopšelio-darželio lėšų naudojimo klausimus:</text:span></text:p>
      <text:p text:style-name="P987"><text:span text:style-name="T988">39.4.1</text:span><text:span text:style-name="T989">. analizuoja ir vertina grupių tėvų komitetų, lopšelio-darželio direktoriaus, kitų lopšelio-darželio bendruomenės narių pateiktus pasiūlymus dėl lėšų paskirstymo ir efektyvaus panaudojimo lopšelio-darželio ugdymo aplinkoms tobulinti;</text:span></text:p>
      <text:p text:style-name="P990"><text:span text:style-name="T991">39.4.2</text:span><text:span text:style-name="T992">. priima sprendimus dėl ugdytinių tėvų įmokų už lopšelio-darželio ugdymo aplinkos išlaikymą, panaudojimo;</text:span></text:p>
      <text:p text:style-name="P993"><text:span text:style-name="T994">39.5</text:span><text:span text:style-name="T995">. išklauso lopšelio-darželio metines veiklos ataskaitas ir teikia siūlymus lopšelio-darželio direktoriui dėl lopšelio-darželio veiklos tobulinimo;</text:span></text:p>
      <text:p text:style-name="P996"><text:span text:style-name="T997">39.6</text:span><text:span text:style-name="T998">. teikia siūlymus Savivaldybės tarybai dėl lopšelio-darželio materialinio aprūpinimo, veiklos tobulinimo;</text:span></text:p>
      <text:p text:style-name="P999"><text:span text:style-name="T1000">39.7</text:span><text:span text:style-name="T1001">. svarsto pedagogų, tėvų savivaldos institucijų ar lopšelio-darželio bendruomenės narių iniciatyvas ir teikia siūlymus lopšelio-darželio direktoriui;</text:span></text:p>
      <text:p text:style-name="P1002"><text:span text:style-name="T1003">39.8</text:span><text:span text:style-name="T1004">. teikia siūlymus dėl lopšelio-darželio darbo tobulinimo, saugių ugdymo ir darbo sąlygų sudarymo, talkina formuojant lopšelio-darželio materialinius, finansinius ir intelektinius išteklius;</text:span></text:p>
      <text:p text:style-name="P1005"><text:span text:style-name="T1006">39.9</text:span><text:span text:style-name="T1007">. svarsto lopšelio-darželio direktoriaus teikiamus klausimus.</text:span></text:p>
      <text:p text:style-name="P1008"><text:span text:style-name="T1009">40</text:span><text:span text:style-name="T1010">. Lopšelio-darželio tarybos nutarimai yra teisėti, jei jie neprieštarauja teisės aktams.</text:span></text:p>
      <text:p text:style-name="P1011"><text:span text:style-name="T1012">41</text:span><text:span text:style-name="T1013">. Lopšelio-darželio taryba už savo veiklą vieną kartą per metus atsiskaito lopšelio-darželio bendruomenei.</text:span></text:p>
      <text:p text:style-name="P1014"><text:span text:style-name="T1015">42</text:span><text:span text:style-name="T1016">.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1017"><text:span text:style-name="T1018">43</text:span><text:span text:style-name="T1019">. Pedagogų tarybai vadovauja lopšelio-darželio direktorius.</text:span></text:p>
      <text:p text:style-name="P1020"><text:span text:style-name="T1021">44</text:span><text:span text:style-name="T1022">. Pedagogų tarybos posėdžius šaukia lopšelio-darželio direktorius. Posėdis yra teisėtas, jei jame dalyvauja du trečdaliai pedagogų tarybos narių. Nutarimai priimami posėdyje dalyvavusių narių balsų dauguma.</text:span></text:p>
      <text:p text:style-name="P1023"><text:span text:style-name="T1024">45</text:span><text:span text:style-name="T1025">. Pedagogų taryba svarsto ir priima nutarimus teisės aktų nustatytais ir lopšelio-darželio direktoriaus teikiamais klausimais.</text:span></text:p>
      <text:p text:style-name="P1026"><text:span text:style-name="T1027">46</text:span><text:span text:style-name="T1028">. Grupės tėvų savivaldą sudaro institucijos visi tos grupės tėvai. Jie atviru balsavimu kiekvienų mokslo metų pradžioje renka grupės tėvų komitetą.<text:s/></text:span></text:p>
      <text:p text:style-name="P1029"><text:span text:style-name="T1030">47</text:span><text:span text:style-name="T1031">. Grupės tėvų komitetą sudaro ne mažiau kaip 3 nariai, vieneriems metams išrinkti mokslo metų pradžioje grupės tėvų susirinkimo metu balsų dauguma.</text:span></text:p>
      <text:p text:style-name="P1032"><text:span text:style-name="T1033">48</text:span><text:span text:style-name="T1034">. Grupės tėvų komiteto nariai atviru balsavimu renka komiteto pirmininką, jo pavaduotoją.<text:s/></text:span></text:p>
      <text:p text:style-name="P1035"><text:span text:style-name="T1036">49</text:span><text:span text:style-name="T1037">. Grupės tėvų komiteto posėdžius šaukia grupės tėvų komiteto pirmininkas. Apie posėdžių laiką, svarstyti parengus klausimus jis informuoja narius ne vėliau kaip likus 3 dienoms iki posėdžio pradžios.</text:span></text:p>
      <text:p text:style-name="P1038"><text:span text:style-name="T1039">50</text:span><text:span text:style-name="T1040">. Grupės tėvų komitetas atlieka tokias funkcijas:</text:span></text:p>
      <text:p text:style-name="P1041"><text:span text:style-name="T1042">50.1</text:span><text:span text:style-name="T1043">. teikia pasiūlymus ugdymo proceso organizavimo ir kitais ugdymo kokybės gerinimo klausimais;</text:span></text:p>
      <text:p text:style-name="P1044"><text:span text:style-name="T1045">50.2</text:span><text:span text:style-name="T1046">. analizuoja ir teikia pasiūlymus lopšelio-darželio tarybai dėl lėšų paskirstymo ir efektyvaus panaudojimo lopšelio-darželio ir grupės ugdymo aplinkai tobulinti;<text:s/></text:span></text:p>
      <text:p text:style-name="P1047"><text:span text:style-name="T1048">50.3</text:span><text:span text:style-name="T1049">. padeda organizuoti lopšelio-darželio ir grupės renginius, išvykas;</text:span></text:p>
      <text:p text:style-name="P1050"><text:span text:style-name="T1051">50.4</text:span><text:span text:style-name="T1052">. inicijuoja paramos lopšeliui-darželiui teikimą, grupės edukacinės aplinkos kūrimą;</text:span></text:p>
      <text:p text:style-name="P1053"><text:span text:style-name="T1054">50.5</text:span><text:span text:style-name="T1055">. svarsto lopšelio-darželio direktoriaus, grupės auklėtojų teikiamus klausimus;</text:span></text:p>
      <text:p text:style-name="P1056"><text:span text:style-name="T1057">50.6</text:span><text:span text:style-name="T1058">. nagrinėja grupės tėvų skundus ir teikia pasiūlymus sprendžiant grupėse iškilusias problemas;</text:span></text:p>
      <text:p text:style-name="P1059"><text:span text:style-name="T1060">50.7</text:span><text:span text:style-name="T1061">. dalyvauja lopšelio-darželio direktoriaus įsakymu sudarytose įstaigos veiklos tobulinimo darbo grupėse.</text:span></text:p>
      <text:p text:style-name="P1062"><text:span text:style-name="T1063">51</text:span><text:span text:style-name="T1064">. Grupės tėvų komitetas ne rečiau kaip du kartus per metus šaukia grupės tėvų susirinkimus.</text:span></text:p>
      <text:p text:style-name="P1065"><text:span text:style-name="T1066">52</text:span><text:span text:style-name="T1067">. Grupės tėvų komitetas mokslo metų pabaigoje pristato savo veiklą juos rinkusiems grupės tėvams.</text:span></text:p>
      <text:p text:style-name="P1068"><text:span text:style-name="T1069">53</text:span><text:span text:style-name="T1070">. Lopšelyje-darželyje gali būti kuriamos ir kitos ugdytinių tėvų savivaldos grupės (tėvų aktyvas, tėvų taryba ir pan.).</text:span></text:p>
      <text:p text:style-name="P1071"><text:span text:style-name="T1072">54</text:span><text:span text:style-name="T1073">. Vaikų ugdymo organizavimo, elgesio, saugumo užtikrinimo ir kitais vaikams ir jų tėvams aktualiais klausimais lopšelio-darželio direktorius gali organizuoti tėvų savivaldos institucijų vadovų pasitarimus.</text:span></text:p>
      <text:p text:style-name="P1074"/>
      <text:p text:style-name="P1075"><text:span text:style-name="T1076">VI</text:span><text:span text:style-name="T1077"><text:s/>SKYRIUS</text:span></text:p>
      <text:p text:style-name="P1078"><text:span text:style-name="T1079">LOPŠELIO-DARŽELIO DARBUOTOJŲ PRIĖMIMAS Į DARBĄ, JŲ DARBO APMOKĖJIMO TVARKA IR ATESTACIJA</text:span></text:p>
      <text:p text:style-name="P1080"/>
      <text:p text:style-name="P1081"><text:span text:style-name="T1082">55</text:span><text:span text:style-name="T1083">. Darbuotojai į darbą lopšelyje-darželyje priimami ir atleidžiami iš jo Lietuvos Respublikos darbo kodekso ir kitų teisės aktų nustatyta tvarka.</text:span></text:p>
      <text:p text:style-name="P1084"><text:span text:style-name="T1085">56</text:span><text:span text:style-name="T1086">. Lopšelio-darželio darbuotojams už darbą mokoma Lietuvos Respublikos įstatymų ir kitų teisės aktų nustatyta tvarka.</text:span></text:p>
      <text:p text:style-name="P1087"><text:span text:style-name="T1088">57</text:span><text:span text:style-name="T1089">. Lopšelio-darželio direktorius, jo pavaduotojas (-ai) ugdymui, pedagogai, švietimo pagalbą organizuojantys specialistai atestuojasi ir kvalifikaciją tobulina švietimo ir mokslo ministro nustatyta tvarka.</text:span></text:p>
      <text:p text:style-name="P1090"/>
      <text:p text:style-name="P1091"><text:span text:style-name="T1092">VII</text:span><text:span text:style-name="T1093"><text:s/>SKYRIUS</text:span></text:p>
      <text:p text:style-name="P1094"><text:span text:style-name="T1095">LOPŠELIO-DARŽELIO TURTAS, LĖŠOS, JŲ NAUDOJIMO TVARKA,</text:span></text:p>
      <text:p text:style-name="P1096"><text:span text:style-name="T1097">FINANSINĖS VEIKLOS KONTROLĖ IR LOPŠELIO-DARŽELIO VEIKLOS PRIEŽIŪRA</text:span></text:p>
      <text:p text:style-name="P1098"/>
      <text:p text:style-name="P1099"><text:span text:style-name="T1100">58</text:span><text:span text:style-name="T1101">. Lopšelis-darželis patikėjimo teise perduotą Šiaulių miesto savivaldybės turtą valdo, naudoja ir disponuoja juo pagal įstatymus Savivaldybės tarybos sprendimų nustatyta tvarka.</text:span></text:p>
      <text:p text:style-name="P1102"><text:span text:style-name="T1103">59</text:span><text:span text:style-name="T1104">. Lopšelio-darželio lėšos:<text:s/></text:span></text:p>
      <text:p text:style-name="P1105"><text:span text:style-name="T1106">59.1</text:span><text:span text:style-name="T1107">. valstybės biudžeto specialiųjų tikslinių dotacijų Šiaulių miesto savivaldybės biudžetui skirtos lėšos ir Šiaulių miesto savivaldybės biudžeto lėšos, skiriamos pagal patvirtintas sąmatas;</text:span></text:p>
      <text:p text:style-name="P1108"><text:span text:style-name="T1109">59.2</text:span><text:span text:style-name="T1110">. pajamos už teikiamas paslaugas;</text:span></text:p>
      <text:p text:style-name="P1111"><text:span text:style-name="T1112">59.3</text:span><text:span text:style-name="T1113">. fondų, organizacijų, kitų juridinių ir fizinių asmenų dovanotos ar kitaip teisėtais būdais perduotos lėšos, tikslinės paskirties lėšos pagal pavedimus;</text:span></text:p>
      <text:p text:style-name="P1114"><text:span text:style-name="T1115">59.4</text:span><text:span text:style-name="T1116">. kitos teisėtu būdu įgytos lėšos.</text:span></text:p>
      <text:p text:style-name="P1117"><text:span text:style-name="T1118">60</text:span><text:span text:style-name="T1119">. Lėšos naudojamos teisės aktų nustatyta tvarka.</text:span></text:p>
      <text:p text:style-name="P1120"><text:span text:style-name="T1121">61</text:span><text:span text:style-name="T1122">. Lopšelis-darželis buhalterinę apskaitą organizuoja ir finansinę atskaitomybę tvarko teisės aktų nustatyta tvarka.</text:span></text:p>
      <text:p text:style-name="P1123"><text:span text:style-name="T1124">62</text:span><text:span text:style-name="T1125">. Lopšelio-darželio finansinė veikla kontroliuojama teisės aktų nustatyta tvarka.</text:span></text:p>
      <text:p text:style-name="P1126"><text:span text:style-name="T1127">63</text:span><text:span text:style-name="T1128">. Lopšelio-darželio veiklos priežiūrą atlieka Savivaldybės vykdomoji institucija, prireikus pasitelkiami išoriniai vertintojai.</text:span></text:p>
      <text:p text:style-name="P1129"/>
      <text:p text:style-name="P1130"><text:span text:style-name="T1131">VIII</text:span><text:span text:style-name="T1132"><text:s/>SKYRIUS<text:s/></text:span></text:p>
      <text:p text:style-name="P1133"><text:span text:style-name="T1134">BAIGIAMOSIOS NUOSTATOS</text:span></text:p>
      <text:p text:style-name="P1135"/>
      <text:p text:style-name="P1136"><text:span text:style-name="T1137">64</text:span><text:span text:style-name="T1138">. Lopšelis-darželis turi interneto svetainę, atitinkančią teisės aktų nustatytus reikalavimus.</text:span></text:p>
      <text:p text:style-name="P1139"><text:span text:style-name="T1140">65</text:span><text:span text:style-name="T1141">. Lopšelio-darželio interneto svetainėje (</text:span><text:span text:style-name="T1142">http://www.zibute.mir.lt</text:span><text:span text:style-name="T1143">)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1144">http://www.zibute.mir.lt</text:span><text:span text:style-name="T1145">).<text:s/></text:span></text:p>
      <text:p text:style-name="P1146"><text:span text:style-name="T1147">66</text:span><text:span text:style-name="T1148">. Nuostatams, jų pakeitimams, papildymams pritaria lopšelio-darželio taryba, tvirtina Savivaldybės taryba.</text:span></text:p>
      <text:p text:style-name="P1149"><text:span text:style-name="T1150">67</text:span><text:span text:style-name="T1151">. Nuostatai keičiami ir papildomi Savivaldybės tarybos, lopšelio-darželio direktoriaus ar lopšelio-darželio tarybos iniciatyva.</text:span></text:p>
      <text:p text:style-name="P1152"><text:span text:style-name="T1153">68</text:span><text:span text:style-name="T1154">. Lopšelis-darželis registruojamas teisės aktų nustatyta tvarka.</text:span></text:p>
      <text:p text:style-name="P1155"><text:span text:style-name="T1156">69</text:span><text:span text:style-name="T1157">. Lopšelis-darželis reorganizuojamas, likviduojamas ar pertvarkomas teisės aktų nustatyta tvarka.</text:span></text:p>
      <text:p text:style-name="P1158"><text:span text:style-name="T1159">__________________________</text:span></text:p>
      <text:p text:style-name="P1160"/>
      <text:soft-page-break/>
      <text:p text:style-name="P1161">PATVIRTINTA</text:p>
      <text:p text:style-name="P1162">Šiaulių miesto savivaldybės tarybos</text:p>
      <text:p text:style-name="P1163">2016 m. gruodžio 1 d. sprendimu Nr. T-406</text:p>
      <text:p text:style-name="P1164"/>
      <text:p text:style-name="P1165"/>
      <text:p text:style-name="P1166"><text:span text:style-name="T1167">ŠIAULIŲ LOPŠELIO-DARŽELIO „TRYS NYKŠTUKAI“ NUOSTATAI</text:span></text:p>
      <text:p text:style-name="P1168"/>
      <text:p text:style-name="P1169"><text:span text:style-name="T1170">I</text:span><text:span text:style-name="T1171"><text:s/>SKYRIUS</text:span></text:p>
      <text:p text:style-name="P1172"><text:span text:style-name="T1173">BENDROSIOS NUOSTATOS</text:span></text:p>
      <text:p text:style-name="P1174"/>
      <text:p text:style-name="P1175"><text:span text:style-name="T1176">1</text:span><text:span text:style-name="T1177">. Šiaulių lopšelio-darželio „Trys nykštukai“ nuostatai (toliau – Nuostatai) reglamentuoja Šiaulių lopšelio-darželio „Trys nykštukai“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1178"><text:span text:style-name="T1179">2</text:span><text:span text:style-name="T1180">. Lopšelio-darželio oficialusis pavadinimas – Šiaulių lopšelis-darželis „Trys nykštukai“, trumpasis pavadinimas – lopšelis-darželis „Trys nykštukai“. Lopšelis-darželis įregistruotas Juridinių asmenų registre, kodas 190530088.</text:span></text:p>
      <text:p text:style-name="P1181"><text:span text:style-name="T1182">3</text:span><text:span text:style-name="T1183">. Lopšelis-darželis įsteigtas 1989 m. lapkričio 13 d.</text:span></text:p>
      <text:p text:style-name="P1184"><text:span text:style-name="T1185">4</text:span><text:span text:style-name="T1186">. Lopšelio-darželio teisinė forma – biudžetinė įstaiga.</text:span></text:p>
      <text:p text:style-name="P1187"><text:span text:style-name="T1188">5</text:span><text:span text:style-name="T1189">. Lopšelio-darželio priklausomybė – savivaldybės mokykla.</text:span></text:p>
      <text:p text:style-name="P1190"><text:span text:style-name="T1191">6</text:span><text:span text:style-name="T1192">. Lopšelio-darželio savininkas – Šiaulių miesto savivaldybė, kodas 111109429, adresas: Vasario 16-osios g. 62, LT-76295 Šiauliai.</text:span></text:p>
      <text:p text:style-name="P1193"><text:span text:style-name="T1194">7</text:span><text:span text:style-name="T1195">. Lopšelio-darželio savininko teises ir pareigas įgyvendinanti institucija – Šiaulių miesto savivaldybės taryba (toliau – Savivaldybės taryba).</text:span></text:p>
      <text:p text:style-name="P1196"><text:span text:style-name="T1197">8</text:span><text:span text:style-name="T1198">. Savivaldybės taryba sprendžia Lietuvos Respublikos biudžetinių įstaigų įstatyme, kituose įstatymuose ir Nuostatuose jos kompetencijai priskirtus klausimus.</text:span></text:p>
      <text:p text:style-name="P1199"><text:span text:style-name="T1200">9</text:span><text:span text:style-name="T1201">. Lopšelio-darželio buveinė: Tilžės g. 41, LT-78206 Šiauliai.</text:span></text:p>
      <text:p text:style-name="P1202"><text:span text:style-name="T1203">10</text:span><text:span text:style-name="T1204">. Lopšelio-darželio grupė – ikimokyklinio ugdymo mokykla.</text:span></text:p>
      <text:p text:style-name="P1205"><text:span text:style-name="T1206">11</text:span><text:span text:style-name="T1207">. Lopšelio-darželio tipas – ikimokyklinio ugdymo mokykla.</text:span></text:p>
      <text:p text:style-name="P1208"><text:span text:style-name="T1209">12</text:span><text:span text:style-name="T1210">. Lopšelio-darželio pagrindinė paskirtis – ikimokyklinio ugdymo grupės įstaiga lopšelis-darželis, kodas 31114102.</text:span></text:p>
      <text:p text:style-name="P1211"><text:span text:style-name="T1212">13</text:span><text:span text:style-name="T1213">. Mokymo kalba – lietuvių.</text:span></text:p>
      <text:p text:style-name="P1214"><text:span text:style-name="T1215">14</text:span><text:span text:style-name="T1216">. Lopšelis-darželis vykdo ikimokyklinio, priešmokyklinio ugdymo ir specialiųjų ugdymosi poreikių turintiems vaikams pritaikytas ikimokyklinio, priešmokyklinio ugdymo programas.</text:span></text:p>
      <text:p text:style-name="P1217"><text:span text:style-name="T1218">15</text:span><text:span text:style-name="T1219">.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220"/>
      <text:p text:style-name="P1221"><text:span text:style-name="T1222">II</text:span><text:span text:style-name="T1223"><text:s/>SKYRIUS</text:span></text:p>
      <text:p text:style-name="P1224"><text:span text:style-name="T1225">LOPŠELIO-DARŽELIO VEIKLOS SRITIS IR RŪŠYS, TIKSLAS,</text:span></text:p>
      <text:p text:style-name="P1226"><text:span text:style-name="T1227">UŽDAVINIAI, FUNKCIJOS</text:span></text:p>
      <text:p text:style-name="P1228"/>
      <text:p text:style-name="P1229"><text:span text:style-name="T1230">16</text:span><text:span text:style-name="T1231">. Lopšelio-darželio veiklos sritis – švietimas.</text:span></text:p>
      <text:p text:style-name="P1232"><text:span text:style-name="T1233">17</text:span><text:span text:style-name="T1234">. Lopšelio-darželio švietimo veiklos rūšys:</text:span></text:p>
      <text:p text:style-name="P1235"><text:span text:style-name="T1236">17.1</text:span><text:span text:style-name="T1237">. pagrindinė veiklos rūšis – ikimokyklinio amžiaus vaikų ugdymas, kodas 85.10.10;</text:span></text:p>
      <text:p text:style-name="P1238"><text:span text:style-name="T1239">17.2</text:span><text:span text:style-name="T1240">. kitos švietimo veiklos rūšys:</text:span></text:p>
      <text:p text:style-name="P1241"><text:span text:style-name="T1242">17.2.1</text:span><text:span text:style-name="T1243">. priešmokyklinio amžiaus vaikų ugdymas, kodas 85.10.20;</text:span></text:p>
      <text:p text:style-name="P1244"><text:span text:style-name="T1245">17.2.2</text:span><text:span text:style-name="T1246">. sportinis ir rekreacinis švietimas, kodas 85.51;</text:span></text:p>
      <text:p text:style-name="P1247"><text:span text:style-name="T1248">17.2.3</text:span><text:span text:style-name="T1249">. kultūrinis švietimas, kodas 85.52;</text:span></text:p>
      <text:p text:style-name="P1250"><text:span text:style-name="T1251">17.2.4</text:span><text:span text:style-name="T1252">. kitas, niekur kitur nepriskirtas, švietimas, kodas 85.59;</text:span></text:p>
      <text:p text:style-name="P1253"><text:span text:style-name="T1254">17.2.5</text:span><text:span text:style-name="T1255">. švietimui būdingų paslaugų veikla, kodas 85.60.</text:span></text:p>
      <text:p text:style-name="P1256"><text:span text:style-name="T1257">18</text:span><text:span text:style-name="T1258">. Kitos ne švietimo veiklos rūšys:</text:span></text:p>
      <text:p text:style-name="P1259"><text:span text:style-name="T1260">18.1</text:span><text:span text:style-name="T1261">. kitų maitinimo paslaugų teikimas, kodas 56.29;</text:span></text:p>
      <text:p text:style-name="P1262"><text:span text:style-name="T1263">18.2</text:span><text:span text:style-name="T1264">. nuosavo arba nuomojamojo nekilnojamojo turto nuoma ir eksploatavimas, kodas 68.20;</text:span></text:p>
      <text:p text:style-name="P1265"><text:span text:style-name="T1266">18.3</text:span><text:span text:style-name="T1267">. kita žmonių sveikatos priežiūros veikla, kodas 86.90;</text:span></text:p>
      <text:p text:style-name="P1268"><text:span text:style-name="T1269">18.4</text:span><text:span text:style-name="T1270">. vaikų dienos priežiūros veikla, kodas 88.91.</text:span></text:p>
      <text:p text:style-name="P1271"><text:span text:style-name="T1272">19</text:span><text:span text:style-name="T1273">. Lopšelio-darželio veiklos tikslas – sudaryti sąlygas ugdytis ikimokyklinio ir priešmokyklinio amžiaus vaikams, teikti saugų, kokybišką, vaiko raidą atitinkantį ikimokyklinį ir priešmokyklinį ugdymą.</text:span></text:p>
      <text:p text:style-name="P1274"><text:span text:style-name="T1275">20</text:span><text:span text:style-name="T1276">. Lopšelio-darželio veiklos uždaviniai:</text:span></text:p>
      <text:p text:style-name="P1277"><text:span text:style-name="T1278">20.1</text:span><text:span text:style-name="T1279">. užtikrinti kokybišką ikimokyklinio ir priešmokyklinio ugdymo programų vykdymą;</text:span></text:p>
      <text:p text:style-name="P1280"><text:span text:style-name="T1281">20.2</text:span><text:span text:style-name="T1282">. puoselėti vaiko intelektualines, tautines, emocijų, valios, fizines galias, lemiančias asmenybės raidą ir socializacijos sėkmę;</text:span></text:p>
      <text:p text:style-name="P1283"><text:span text:style-name="T1284">20.3</text:span><text:span text:style-name="T1285">. ugdyti vaiko savarankiškumą, iniciatyvą, kūrybiškumą, atskleisti ugdytinio įvairius gebėjimus, puoselėti individualybę;</text:span></text:p>
      <text:p text:style-name="P1286"><text:span text:style-name="T1287">20.4</text:span><text:span text:style-name="T1288">. teikti vaikams švietimo pagalbą;</text:span></text:p>
      <text:p text:style-name="P1289"><text:span text:style-name="T1290">20.5</text:span><text:span text:style-name="T1291">. padėti vaikui suvokti bendrąsias žmogaus vertybes;</text:span></text:p>
      <text:p text:style-name="P1292"><text:span text:style-name="T1293">20.6</text:span><text:span text:style-name="T1294">. užtikrinti sveiką, saugią, užkertančią kelią smurto, prievartos apraiškoms ir žalingiems įpročiams aplinką.</text:span></text:p>
      <text:p text:style-name="P1295"><text:span text:style-name="T1296">21</text:span><text:span text:style-name="T1297">. Vykdydamas jam pavestus uždavinius, lopšelis-darželis:</text:span></text:p>
      <text:p text:style-name="P1298"><text:span text:style-name="T1299">21.1</text:span><text:span text:style-name="T1300">. organizuoja ugdymą pagal ikimokyklinio ir priešmokyklinio ugdymo ir ugdymosi programas, individualizuoja ugdymo turinį, atsižvelgdamas į vietos ir lopšelio-darželio bendruomenės reikmes ir ugdytinių poreikius;</text:span></text:p>
      <text:p text:style-name="P1301"><text:span text:style-name="T1302">21.2</text:span><text:span text:style-name="T1303">. rengia neformaliojo švietimo ugdymo(si) programas;</text:span></text:p>
      <text:p text:style-name="P1304"><text:span text:style-name="T1305">21.3</text:span><text:span text:style-name="T1306">. sudaro ugdymo sutartis ir vykdo jose sutartus įsipareigojimus;</text:span></text:p>
      <text:p text:style-name="P1307"><text:span text:style-name="T1308">21.4</text:span><text:span text:style-name="T1309">. sudaro sąlygas vaikų kultūros plėtrai, perduoda tautos tradicijas, papročius, kalbą;</text:span></text:p>
      <text:p text:style-name="P1310"><text:span text:style-name="T1311">21.5</text:span><text:span text:style-name="T1312">. teikia informacinę, psichologinę, socialinę pedagoginę, specialiąją pedagoginę, specialiąją pagalbą;</text:span></text:p>
      <text:p text:style-name="P1313"><text:span text:style-name="T1314">21.6</text:span><text:span text:style-name="T1315">. atlieka vaiko specialiųjų ugdymosi poreikių pirminį įvertinimą, organizuoja vaikų, turinčių specialiųjų ugdymosi poreikių, ugdymą švietimo ir mokslo ministro nustatyta tvarka;</text:span></text:p>
      <text:p text:style-name="P1316"><text:span text:style-name="T1317">21.7</text:span><text:span text:style-name="T1318">. kuria lopšelį-darželį, kaip vietos bendruomenės edukacinį kultūros židinį;<text:s/></text:span></text:p>
      <text:p text:style-name="P1319"><text:span text:style-name="T1320">21.8</text:span><text:span text:style-name="T1321">. organizuoja tėvų (globėjų, rūpintojų) (toliau – tėvai) pageidavimu jų mokamas papildomas paslaugas (būrelius, ekskursijas ir kita) teisės aktų nustatyta tvarka;</text:span></text:p>
      <text:p text:style-name="P1322"><text:span text:style-name="T1323">21.9</text:span><text:span text:style-name="T1324">. bendradarbiauja su visuomenės sveikatos priežiūros paslaugas teikiančiomis įstaigomis sudarant sąlygas lopšelyje-darželyje organizuoti vaikų sveikatos priežiūrą;<text:s/></text:span></text:p>
      <text:p text:style-name="P1325"><text:span text:style-name="T1326">21.10</text:span><text:span text:style-name="T1327">. sudaro sąlygas darbuotojams tobulinti savo kvalifikaciją;</text:span></text:p>
      <text:p text:style-name="P1328"><text:span text:style-name="T1329">21.11</text:span><text:span text:style-name="T1330">. užtikrina higienos normas, teisės aktų reikalavimus atitinkančią sveiką, saugią ugdymosi ir darbo aplinką;</text:span></text:p>
      <text:p text:style-name="P1331"><text:span text:style-name="T1332">21.12</text:span><text:span text:style-name="T1333">. kuria ugdymo turiniui įgyvendinti reikiamą materialinę bazę vadovaudamasis švietimo ir mokslo ministro patvirtintais teisės aktais;</text:span></text:p>
      <text:p text:style-name="P1334"><text:span text:style-name="T1335">21.13</text:span><text:span text:style-name="T1336">. organizuoja vaikų maitinimą lopšelyje-darželyje;</text:span></text:p>
      <text:p text:style-name="P1337"><text:span text:style-name="T1338">21.14</text:span><text:span text:style-name="T1339">. viešai skelbia informaciją apie lopšelio-darželio veiklą;</text:span></text:p>
      <text:p text:style-name="P1340"><text:span text:style-name="T1341">21.15</text:span><text:span text:style-name="T1342">. atlieka kitas įstatymų ir kitų teisės aktų nustatytas funkcijas.</text:span></text:p>
      <text:p text:style-name="P1343"/>
      <text:p text:style-name="P1344"><text:span text:style-name="T1345">III</text:span><text:span text:style-name="T1346"><text:s/>SKYRIUS</text:span></text:p>
      <text:p text:style-name="P1347"><text:span text:style-name="T1348">LOPŠELIO-DARŽELIO TEISĖS IR PAREIGOS</text:span></text:p>
      <text:p text:style-name="P1349"/>
      <text:p text:style-name="P1350"><text:span text:style-name="T1351">22</text:span><text:span text:style-name="T1352">. Lopšelis-darželis, įgyvendindamas jam pavestą tikslą ir uždavinius, atlikdamas jam priskirtas funkcijas, turi teisę:</text:span></text:p>
      <text:p text:style-name="P1353"><text:span text:style-name="T1354">22.1</text:span><text:span text:style-name="T1355">. parinkti ir kurti vaikams ugdymo ir ugdymosi modelius, metodus, veiklos būdus, užtikrinančius visapusišką pasirengimą mokyklai;</text:span></text:p>
      <text:p text:style-name="P1356"><text:span text:style-name="T1357">22.2</text:span><text:span text:style-name="T1358">. bendradarbiauti su savo veiklai įtakos turinčiais fiziniais ir juridiniais asmenimis;</text:span></text:p>
      <text:p text:style-name="P1359"><text:span text:style-name="T1360">22.3</text:span><text:span text:style-name="T1361">. švietimo ir mokslo ministro nustatyta tvarka vykdyti šalies ir tarptautinius švietimo projektus;</text:span></text:p>
      <text:p text:style-name="P1362"><text:span text:style-name="T1363">22.4</text:span><text:span text:style-name="T1364">. įstatymų nustatyta tvarka jungtis į asociacijas ir dalyvauti jų veikloje;</text:span></text:p>
      <text:p text:style-name="P1365"><text:span text:style-name="T1366">22.5</text:span><text:span text:style-name="T1367">. gauti paramą Lietuvos Respublikos labdaros ir paramos įstatymo nustatyta tvarka;</text:span></text:p>
      <text:p text:style-name="P1368"><text:span text:style-name="T1369">22.6</text:span><text:span text:style-name="T1370">.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371"><text:span text:style-name="T1372">22.7</text:span><text:span text:style-name="T1373">. naudotis kitomis teisės aktų suteiktomis teisėmis.</text:span></text:p>
      <text:p text:style-name="P1374"><text:span text:style-name="T1375">23</text:span><text:span text:style-name="T1376">. Lopšelis-darželis privalo užtikrinti geros kokybės švietimą, atvirumą vietos bendruomenei, sudaryti ugdytiniams higienos normas atitinkančias ugdymosi sąlygas.</text:span></text:p>
      <text:p text:style-name="P1377"/>
      <text:p text:style-name="P1378"><text:span text:style-name="T1379">IV</text:span><text:span text:style-name="T1380"><text:s/>SKYRIUS</text:span></text:p>
      <text:p text:style-name="P1381"><text:span text:style-name="T1382">LOPŠELIO-DARŽELIO VEIKLOS ORGANIZAVIMAS IR VALDYMAS</text:span></text:p>
      <text:p text:style-name="P1383"/>
      <text:p text:style-name="P1384"><text:span text:style-name="T1385">24</text:span><text:span text:style-name="T1386">. Lopšelio-darželio veikla organizuojama pagal:</text:span></text:p>
      <text:p text:style-name="P1387"><text:span text:style-name="T1388">24.1</text:span><text:span text:style-name="T1389">. direktoriaus patvirtintą strateginį veiklos planą, kuriam yra pritarusios lopšelio-darželio taryba ir Šiaulių miesto savivaldybės vykdomoji institucija (toliau – Savivaldybės vykdomoji institucija) ar jos įgaliotas asmuo;</text:span></text:p>
      <text:p text:style-name="P1390"><text:span text:style-name="T1391">24.2</text:span><text:span text:style-name="T1392">. direktoriaus patvirtintą metinį veiklos planą, kuriam yra pritarusi lopšelio-darželio taryba.</text:span></text:p>
      <text:p text:style-name="P1393"><text:span text:style-name="T1394">25</text:span><text:span text:style-name="T1395">. Lopšeliui-darželiui vadovauja direktorius, skiriamas į pareigas konkurso būdu ir iš jų atleidžiamas Savivaldybės tarybos ar jos įgalioto asmens teisės aktų nustatyta tvarka.</text:span></text:p>
      <text:p text:style-name="P1396"><text:span text:style-name="T1397">26</text:span><text:span text:style-name="T1398">. Lopšelio-darželio direktorius atlieka tokias funkcijas:</text:span></text:p>
      <text:p text:style-name="P1399"><text:span text:style-name="T1400">26.1</text:span><text:span text:style-name="T1401">. tvirtina lopšelio-darželio vidaus struktūrą, lopšelio-darželio darbuotojų pareigybių sąrašą teisės aktų nustatyta tvarka;</text:span></text:p>
      <text:p text:style-name="P1402"><text:span text:style-name="T1403">26.2</text:span><text:span text:style-name="T1404">. nustato lopšelio-darželio struktūrinių padalinių tikslus, uždavinius, funkcijas, direktoriaus pavaduotojo ugdymui, lopšelio-darželio struktūrinių padalinių vadovų veiklos sritis;</text:span></text:p>
      <text:p text:style-name="P1405"><text:span text:style-name="T1406">26.3</text:span><text:span text:style-name="T1407">.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1408"><text:span text:style-name="T1409">26.4</text:span><text:span text:style-name="T1410">. priima vaikus Savivaldybės tarybos nustatyta tvarka, sudaro ugdymo sutartis teisės aktų nustatyta tvarka;</text:span></text:p>
      <text:p text:style-name="P1411"><text:span text:style-name="T1412">26.5</text:span><text:span text:style-name="T1413">. vadovaudamasis įstatymais ir kitais teisės aktais, lopšelio-darželio darbo tvarkos taisyklėse nustato pedagogų, kitų ugdymo procese dalyvaujančių asmenų, aptarnaujančiojo personalo ir ugdytinių teises, pareigas ir atsakomybę;</text:span></text:p>
      <text:p text:style-name="P1414"><text:span text:style-name="T1415">26.6</text:span><text:span text:style-name="T1416">. suderinęs su lopšelio-darželio taryba, tvirtina lopšelio-darželio darbo tvarkos taisykles;</text:span></text:p>
      <text:p text:style-name="P1417"><text:span text:style-name="T1418">26.7</text:span><text:span text:style-name="T1419">. sudaro ugdytiniams ir darbuotojams saugias ir sveikatai nekenksmingas darbo sąlygas visais su ugdymusi ir darbu susijusiais aspektais;</text:span></text:p>
      <text:p text:style-name="P1420"><text:span text:style-name="T1421">26.8</text:span><text:span text:style-name="T1422">. organizuoja ir koordinuoja lopšelio-darželio veiklą pavestoms funkcijoms atlikti, uždaviniams įgyvendinti, analizuoja ir vertina lopšelio-darželio veiklą, materialinius ir intelektinius išteklius;</text:span></text:p>
      <text:p text:style-name="P1423"><text:span text:style-name="T1424">26.9</text:span><text:span text:style-name="T1425">. leidžia įsakymus, tikrina, kaip jie vykdomi;</text:span></text:p>
      <text:p text:style-name="P1426"><text:span text:style-name="T1427">26.10</text:span><text:span text:style-name="T1428">. sudaro teisės aktų nustatytas komisijas, darbo ir metodines grupes;</text:span></text:p>
      <text:p text:style-name="P1429"><text:span text:style-name="T1430">26.11</text:span><text:span text:style-name="T1431">. sudaro lopšelio-darželio vardu sutartis lopšelio-darželio funkcijoms atlikti;</text:span></text:p>
      <text:p text:style-name="P1432"><text:span text:style-name="T1433">26.12</text:span><text:span text:style-name="T1434">. organizuoja lopšelio-darželio dokumentų saugojimą ir valdymą teisės aktų nustatyta tvarka;</text:span></text:p>
      <text:p text:style-name="P1435"><text:span text:style-name="T1436">26.13</text:span><text:span text:style-name="T1437">. teisės aktų nustatyta tvarka valdo, naudoja lopšelio-darželio turtą, lėšas ir jais disponuoja; rūpinasi intelektiniais, materialiniais, finansiniais, informaciniais ištekliais, užtikrina jų optimalų valdymą ir naudojimą;</text:span></text:p>
      <text:p text:style-name="P1438"><text:span text:style-name="T1439">26.14</text:span><text:span text:style-name="T1440">. rūpinasi darbuotojų profesiniu tobulėjimu, sudaro jiems sąlygas kelti kvalifikaciją, pedagogams galimybę atestuotis ir organizuoja jų atestaciją švietimo ir mokslo ministro nustatyta tvarka;</text:span></text:p>
      <text:p text:style-name="P1441"><text:span text:style-name="T1442">26.15</text:span><text:span text:style-name="T1443">. inicijuoja lopšelio-darželio savivaldos institucijų sudarymą ir skatina jų veiklą;<text:s/></text:span></text:p>
      <text:p text:style-name="P1444"><text:span text:style-name="T1445">26.16</text:span><text:span text:style-name="T1446">.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1447"><text:span text:style-name="T1448">26.17</text:span><text:span text:style-name="T1449">. bendradarbiaudamas su visuomenės sveikatos priežiūros specialistais, koordinuoja lopšelio-darželio bendruomenės veiklą stiprinant vaikų sveikatą;</text:span></text:p>
      <text:p text:style-name="P1450"><text:span text:style-name="T1451">26.18</text:span><text:span text:style-name="T1452">. atstovauja lopšeliui-darželiui kitose institucijose;</text:span></text:p>
      <text:p text:style-name="P1453"><text:span text:style-name="T1454">26.19</text:span><text:span text:style-name="T1455">. dalį savo funkcijų teisės aktų nustatyta tvarka gali pavesti atlikti direktoriaus pavaduotojams;</text:span></text:p>
      <text:p text:style-name="P1456"><text:span text:style-name="T1457">26.20</text:span><text:span text:style-name="T1458">. vykdo kitas teisės aktuose ir pareigybės aprašyme nustatytas funkcijas.</text:span></text:p>
      <text:p text:style-name="P1459"><text:span text:style-name="T1460">27</text:span><text:span text:style-name="T1461">.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1462"><text:span text:style-name="T1463">28</text:span><text:span text:style-name="T1464">. Sveikatos priežiūra lopšelyje-darželyje organizuojama teisės aktų nustatyta tvarka.</text:span></text:p>
      <text:p text:style-name="P1465"><text:span text:style-name="T1466">29</text:span><text:span text:style-name="T1467">. Lopšelio-darželio metodinei veiklai organizuoti sudaroma pedagogų metodinė grupė.</text:span></text:p>
      <text:p text:style-name="P1468"><text:span text:style-name="T1469">30</text:span><text:span text:style-name="T1470">.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1471"/>
      <text:p text:style-name="P1472"><text:span text:style-name="T1473">V</text:span><text:span text:style-name="T1474"><text:s/>SKYRIUS</text:span></text:p>
      <text:p text:style-name="P1475"><text:span text:style-name="T1476">LOPŠELIO-DARŽELIO SAVIVALDA</text:span></text:p>
      <text:p text:style-name="P1477"/>
      <text:p text:style-name="P1478"><text:span text:style-name="T1479">31</text:span><text:span text:style-name="T1480">.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1481"><text:span text:style-name="T1482">32</text:span><text:span text:style-name="T1483">. Lopšelio-darželio tarybos veikla grindžiama nešališkumo, bendruomeniškumo, įgalinimo ir įtraukimo į sprendimų priėmimą, atsakingumo lopšelio-darželio bendruomenei principais.</text:span></text:p>
      <text:p text:style-name="P1484"><text:span text:style-name="T1485">33</text:span><text:span text:style-name="T1486">. Lopšelio-darželio taryba sudaroma iš lopšelyje-darželyje nedirbančių ugdytinių tėvų, pedagogų, kitų įstaigos darbuotojų, socialinių partnerių ir vietos bendruomenės atstovų.</text:span></text:p>
      <text:p text:style-name="P1487"><text:span text:style-name="T1488">34</text:span><text:span text:style-name="T1489">. Lopšelio-darželio tarybos<text:s/></text:span><text:span text:style-name="T1490">²/</text:span><text:span text:style-name="T1491">4</text:span><text:span text:style-name="T1492"><text:s/>narių sudaro ugdytinių tėvai, ¼ – pedagogai , ¼ – kiti įstaigos darbuotojai, socialiniai partneriai ir vietos bendruomenės atstovai.</text:span></text:p>
      <text:p text:style-name="P1493"><text:span text:style-name="T1494">35</text:span><text:span text:style-name="T1495">. Į lopšelio-darželio tarybą ugdytinių tėvus deleguoja visuotinis tėvų susirinkimas, pedagogus – pedagogų taryba, kitus įstaigos darbuotojus, socialinius partnerius ir vietos bendruomenės atstovus – lopšelio-darželio direktorius.</text:span></text:p>
      <text:p text:style-name="P1496"><text:span text:style-name="T1497">36</text:span><text:span text:style-name="T1498">. Lopšelio-darželio taryba renkama dvejiems metams.</text:span></text:p>
      <text:p text:style-name="P1499"><text:span text:style-name="T1500">37</text:span><text:span text:style-name="T1501">.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1502"><text:span text:style-name="T1503">38</text:span><text:span text:style-name="T1504">. Lopšelio-darželio tarybai vadovauja pirmininkas, išrinktas atviru balsavimu lopšelio-darželio tarybos posėdyje.</text:span></text:p>
      <text:p text:style-name="P1505"><text:span text:style-name="T1506">39</text:span><text:span text:style-name="T1507">. Lopšelio-darželio taryba atlieka tokias funkcijas:</text:span></text:p>
      <text:p text:style-name="P1508"><text:span text:style-name="T1509">39.1</text:span><text:span text:style-name="T1510">. teikia siūlymus dėl lopšelio-darželio strateginių tikslų, uždavinių ir jų įgyvendinimo priemonių;</text:span></text:p>
      <text:p text:style-name="P1511"><text:span text:style-name="T1512">39.2</text:span><text:span text:style-name="T1513">.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1514"><text:span text:style-name="T1515">39.3</text:span><text:span text:style-name="T1516">. teikia siūlymus lopšelio-darželio direktoriui dėl lopšelio-darželio nuostatų pakeitimo ar papildymo, lopšelio-darželio vidaus struktūros tobulinimo;</text:span></text:p>
      <text:p text:style-name="P1517"><text:span text:style-name="T1518">39.4</text:span><text:span text:style-name="T1519">. kolegialiai svarsto lopšelio-darželio lėšų naudojimo klausimus:</text:span></text:p>
      <text:p text:style-name="P1520"><text:span text:style-name="T1521">39.4.1</text:span><text:span text:style-name="T1522">. analizuoja ir vertina grupių tėvų komitetų, lopšelio-darželio direktoriaus, kitų lopšelio-darželio bendruomenės narių pateiktus pasiūlymus dėl lėšų paskirstymo ir efektyvaus panaudojimo lopšelio-darželio ugdymo aplinkoms tobulinti;</text:span></text:p>
      <text:p text:style-name="P1523"><text:span text:style-name="T1524">39.4.2</text:span><text:span text:style-name="T1525">. priima sprendimus dėl ugdytinių tėvų įmokų už lopšelio-darželio ugdymo aplinkos išlaikymą, panaudojimo;</text:span></text:p>
      <text:p text:style-name="P1526"><text:span text:style-name="T1527">39.5</text:span><text:span text:style-name="T1528">. išklauso lopšelio-darželio metines veiklos ataskaitas ir teikia siūlymus lopšelio-darželio direktoriui dėl lopšelio-darželio veiklos tobulinimo;</text:span></text:p>
      <text:p text:style-name="P1529"><text:span text:style-name="T1530">39.6</text:span><text:span text:style-name="T1531">. teikia siūlymus Savivaldybės tarybai dėl lopšelio-darželio materialinio aprūpinimo, veiklos tobulinimo;</text:span></text:p>
      <text:p text:style-name="P1532"><text:span text:style-name="T1533">39.7</text:span><text:span text:style-name="T1534">. svarsto pedagogų, tėvų savivaldos institucijų ar lopšelio-darželio bendruomenės narių iniciatyvas ir teikia siūlymus lopšelio-darželio direktoriui;</text:span></text:p>
      <text:p text:style-name="P1535"><text:span text:style-name="T1536">39.8</text:span><text:span text:style-name="T1537">. teikia siūlymus dėl lopšelio-darželio darbo tobulinimo, saugių ugdymo ir darbo sąlygų sudarymo, talkina formuojant lopšelio-darželio materialinius, finansinius ir intelektinius išteklius;</text:span></text:p>
      <text:p text:style-name="P1538"><text:span text:style-name="T1539">39.9</text:span><text:span text:style-name="T1540">. svarsto lopšelio-darželio direktoriaus teikiamus klausimus.</text:span></text:p>
      <text:p text:style-name="P1541"><text:span text:style-name="T1542">40</text:span><text:span text:style-name="T1543">. Lopšelio-darželio tarybos nutarimai yra teisėti, jei jie neprieštarauja teisės aktams.</text:span></text:p>
      <text:p text:style-name="P1544"><text:span text:style-name="T1545">41</text:span><text:span text:style-name="T1546">. Lopšelio-darželio taryba už savo veiklą vieną kartą per metus atsiskaito lopšelio-darželio bendruomenei.</text:span></text:p>
      <text:p text:style-name="P1547"><text:span text:style-name="T1548">42</text:span><text:span text:style-name="T1549">.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1550"><text:span text:style-name="T1551">43</text:span><text:span text:style-name="T1552">. Pedagogų tarybai vadovauja lopšelio-darželio direktorius.</text:span></text:p>
      <text:p text:style-name="P1553"><text:span text:style-name="T1554">44</text:span><text:span text:style-name="T1555">. Pedagogų tarybos posėdžius šaukia lopšelio-darželio direktorius. Posėdis yra teisėtas, jei jame dalyvauja du trečdaliai pedagogų tarybos narių. Nutarimai priimami posėdyje dalyvavusių narių balsų dauguma.</text:span></text:p>
      <text:p text:style-name="P1556"><text:span text:style-name="T1557">45</text:span><text:span text:style-name="T1558">. Pedagogų taryba svarsto ir priima nutarimus teisės aktų nustatytais ir lopšelio-darželio direktoriaus teikiamais klausimais.</text:span></text:p>
      <text:p text:style-name="P1559"><text:span text:style-name="T1560">46</text:span><text:span text:style-name="T1561">. Grupės tėvų savivaldą sudaro institucijos visi tos grupės tėvai. Jie atviru balsavimu kiekvienų mokslo metų pradžioje renka grupės tėvų komitetą.<text:s/></text:span></text:p>
      <text:p text:style-name="P1562"><text:span text:style-name="T1563">47</text:span><text:span text:style-name="T1564">. Grupės tėvų komitetą sudaro ne mažiau kaip 3 nariai, vieneriems metams išrinkti mokslo metų pradžioje grupės tėvų susirinkimo metu balsų dauguma.</text:span></text:p>
      <text:p text:style-name="P1565"><text:span text:style-name="T1566">48</text:span><text:span text:style-name="T1567">. Grupės tėvų komiteto nariai atviru balsavimu renka komiteto pirmininką, jo pavaduotoją.<text:s/></text:span></text:p>
      <text:p text:style-name="P1568"><text:span text:style-name="T1569">49</text:span><text:span text:style-name="T1570">. Grupės tėvų komiteto posėdžius šaukia grupės tėvų komiteto pirmininkas. Apie posėdžių laiką, svarstyti parengus klausimus jis informuoja narius ne vėliau kaip likus 3 dienoms iki posėdžio pradžios.</text:span></text:p>
      <text:p text:style-name="P1571"><text:span text:style-name="T1572">50</text:span><text:span text:style-name="T1573">. Grupės tėvų komitetas atlieka tokias funkcijas:</text:span></text:p>
      <text:p text:style-name="P1574"><text:span text:style-name="T1575">50.1</text:span><text:span text:style-name="T1576">. teikia pasiūlymus ugdymo proceso organizavimo ir kitais ugdymo kokybės gerinimo klausimais;</text:span></text:p>
      <text:p text:style-name="P1577"><text:span text:style-name="T1578">50.2</text:span><text:span text:style-name="T1579">. analizuoja ir teikia pasiūlymus lopšelio-darželio tarybai dėl lėšų paskirstymo ir efektyvaus panaudojimo lopšelio-darželio ir grupės ugdymo aplinkai tobulinti;<text:s/></text:span></text:p>
      <text:p text:style-name="P1580"><text:span text:style-name="T1581">50.3</text:span><text:span text:style-name="T1582">. padeda organizuoti lopšelio-darželio ir grupės renginius, išvykas;</text:span></text:p>
      <text:p text:style-name="P1583"><text:span text:style-name="T1584">50.4</text:span><text:span text:style-name="T1585">. inicijuoja paramos lopšeliui-darželiui teikimą, grupės edukacinės aplinkos kūrimą;</text:span></text:p>
      <text:p text:style-name="P1586"><text:span text:style-name="T1587">50.5</text:span><text:span text:style-name="T1588">. svarsto lopšelio-darželio direktoriaus, grupės auklėtojų teikiamus klausimus;</text:span></text:p>
      <text:p text:style-name="P1589"><text:span text:style-name="T1590">50.6</text:span><text:span text:style-name="T1591">. nagrinėja grupės tėvų skundus ir teikia pasiūlymus sprendžiant grupėse iškilusias problemas;</text:span></text:p>
      <text:p text:style-name="P1592"><text:span text:style-name="T1593">50.7</text:span><text:span text:style-name="T1594">. dalyvauja lopšelio-darželio direktoriaus įsakymu sudarytose įstaigos veiklos tobulinimo darbo grupėse.</text:span></text:p>
      <text:p text:style-name="P1595"><text:span text:style-name="T1596">51</text:span><text:span text:style-name="T1597">. Grupės tėvų komitetas ne rečiau kaip du kartus per metus šaukia grupės tėvų susirinkimus.</text:span></text:p>
      <text:p text:style-name="P1598"><text:span text:style-name="T1599">52</text:span><text:span text:style-name="T1600">. Grupės tėvų komitetas mokslo metų pabaigoje pristato savo veiklą juos rinkusiems grupės tėvams.</text:span></text:p>
      <text:p text:style-name="P1601"><text:span text:style-name="T1602">53</text:span><text:span text:style-name="T1603">. Lopšelyje-darželyje gali būti kuriamos ir kitos ugdytinių tėvų savivaldos grupės (tėvų aktyvas, tėvų taryba ir pan.).</text:span></text:p>
      <text:p text:style-name="P1604"><text:span text:style-name="T1605">54</text:span><text:span text:style-name="T1606">. Vaikų ugdymo organizavimo, elgesio, saugumo užtikrinimo ir kitais vaikams ir jų tėvams aktualiais klausimais lopšelio-darželio direktorius gali organizuoti tėvų savivaldos institucijų vadovų pasitarimus.</text:span></text:p>
      <text:p text:style-name="P1607"/>
      <text:p text:style-name="P1608"><text:span text:style-name="T1609">VI</text:span><text:span text:style-name="T1610"><text:s/>SKYRIUS</text:span></text:p>
      <text:p text:style-name="P1611"><text:span text:style-name="T1612">LOPŠELIO-DARŽELIO DARBUOTOJŲ PRIĖMIMAS Į DARBĄ, JŲ DARBO APMOKĖJIMO TVARKA IR ATESTACIJA</text:span></text:p>
      <text:p text:style-name="P1613"/>
      <text:p text:style-name="P1614"><text:span text:style-name="T1615">55</text:span><text:span text:style-name="T1616">. Darbuotojai į darbą lopšelyje-darželyje priimami ir atleidžiami iš jo Lietuvos Respublikos darbo kodekso ir kitų teisės aktų nustatyta tvarka.</text:span></text:p>
      <text:p text:style-name="P1617"><text:span text:style-name="T1618">56</text:span><text:span text:style-name="T1619">. Lopšelio-darželio darbuotojams už darbą mokoma Lietuvos Respublikos įstatymų ir kitų teisės aktų nustatyta tvarka.</text:span></text:p>
      <text:p text:style-name="P1620"><text:span text:style-name="T1621">57</text:span><text:span text:style-name="T1622">. Lopšelio-darželio direktorius, jo pavaduotojas (-ai) ugdymui, pedagogai, švietimo pagalbą organizuojantys specialistai atestuojasi ir kvalifikaciją tobulina švietimo ir mokslo ministro nustatyta tvarka.</text:span></text:p>
      <text:p text:style-name="P1623"/>
      <text:p text:style-name="P1624"><text:span text:style-name="T1625">VII</text:span><text:span text:style-name="T1626"><text:s/>SKYRIUS</text:span></text:p>
      <text:p text:style-name="P1627"><text:span text:style-name="T1628">LOPŠELIO-DARŽELIO TURTAS, LĖŠOS, JŲ NAUDOJIMO TVARKA,</text:span></text:p>
      <text:p text:style-name="P1629"><text:span text:style-name="T1630">FINANSINĖS VEIKLOS KONTROLĖ IR LOPŠELIO-DARŽELIO VEIKLOS PRIEŽIŪRA</text:span></text:p>
      <text:p text:style-name="P1631"/>
      <text:p text:style-name="P1632"><text:span text:style-name="T1633">58</text:span><text:span text:style-name="T1634">. Lopšelis-darželis patikėjimo teise perduotą Šiaulių miesto savivaldybės turtą valdo, naudoja ir disponuoja juo pagal įstatymus Savivaldybės tarybos sprendimų nustatyta tvarka.</text:span></text:p>
      <text:p text:style-name="P1635"><text:span text:style-name="T1636">59</text:span><text:span text:style-name="T1637">. Lopšelio-darželio lėšos:<text:s/></text:span></text:p>
      <text:p text:style-name="P1638"><text:span text:style-name="T1639">59.1</text:span><text:span text:style-name="T1640">. valstybės biudžeto specialiųjų tikslinių dotacijų Šiaulių miesto savivaldybės biudžetui skirtos lėšos ir Šiaulių miesto savivaldybės biudžeto lėšos, skiriamos pagal patvirtintas sąmatas;</text:span></text:p>
      <text:p text:style-name="P1641"><text:span text:style-name="T1642">59.2</text:span><text:span text:style-name="T1643">. pajamos už teikiamas paslaugas;</text:span></text:p>
      <text:p text:style-name="P1644"><text:span text:style-name="T1645">59.3</text:span><text:span text:style-name="T1646">. fondų, organizacijų, kitų juridinių ir fizinių asmenų dovanotos ar kitaip teisėtais būdais perduotos lėšos, tikslinės paskirties lėšos pagal pavedimus;</text:span></text:p>
      <text:p text:style-name="P1647"><text:span text:style-name="T1648">59.4</text:span><text:span text:style-name="T1649">. kitos teisėtu būdu įgytos lėšos.</text:span></text:p>
      <text:p text:style-name="P1650"><text:span text:style-name="T1651">60</text:span><text:span text:style-name="T1652">. Lėšos naudojamos teisės aktų nustatyta tvarka.</text:span></text:p>
      <text:p text:style-name="P1653"><text:span text:style-name="T1654">61</text:span><text:span text:style-name="T1655">. Lopšelis-darželis buhalterinę apskaitą organizuoja ir finansinę atskaitomybę tvarko teisės aktų nustatyta tvarka.</text:span></text:p>
      <text:p text:style-name="P1656"><text:span text:style-name="T1657">62</text:span><text:span text:style-name="T1658">. Lopšelio-darželio finansinė veikla kontroliuojama teisės aktų nustatyta tvarka.</text:span></text:p>
      <text:p text:style-name="P1659"><text:span text:style-name="T1660">63</text:span><text:span text:style-name="T1661">. Lopšelio-darželio veiklos priežiūrą atlieka Savivaldybės vykdomoji institucija, prireikus pasitelkiami išoriniai vertintojai.</text:span></text:p>
      <text:p text:style-name="P1662"/>
      <text:p text:style-name="P1663"><text:span text:style-name="T1664">VIII</text:span><text:span text:style-name="T1665"><text:s/>SKYRIUS<text:s/></text:span></text:p>
      <text:p text:style-name="P1666"><text:span text:style-name="T1667">BAIGIAMOSIOS NUOSTATOS</text:span></text:p>
      <text:p text:style-name="P1668"/>
      <text:p text:style-name="P1669"><text:span text:style-name="T1670">64</text:span><text:span text:style-name="T1671">. Lopšelis-darželis turi interneto svetainę, atitinkančią teisės aktų nustatytus reikalavimus.</text:span></text:p>
      <text:p text:style-name="P1672"><text:span text:style-name="T1673">65</text:span><text:span text:style-name="T1674">. Lopšelio-darželio interneto svetainėje (</text:span><text:span text:style-name="T1675">http://www.trysnykstukai.mir.lt</text:span><text:span text:style-name="T1676">)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1677">http://www.trysnykstukai.mir.lt</text:span><text:span text:style-name="T1678">).<text:s/></text:span></text:p>
      <text:p text:style-name="P1679"><text:span text:style-name="T1680">66</text:span><text:span text:style-name="T1681">. Nuostatams, jų pakeitimams, papildymams pritaria lopšelio-darželio taryba, tvirtina Savivaldybės taryba.</text:span></text:p>
      <text:p text:style-name="P1682"><text:span text:style-name="T1683">67</text:span><text:span text:style-name="T1684">. Nuostatai keičiami ir papildomi Savivaldybės tarybos, lopšelio-darželio direktoriaus ar lopšelio-darželio tarybos iniciatyva.</text:span></text:p>
      <text:p text:style-name="P1685"><text:span text:style-name="T1686">68</text:span><text:span text:style-name="T1687">. Lopšelis-darželis registruojamas teisės aktų nustatyta tvarka.</text:span></text:p>
      <text:p text:style-name="P1688"><text:span text:style-name="T1689">69</text:span><text:span text:style-name="T1690">. Lopšelis-darželis reorganizuojamas, likviduojamas ar pertvarkomas teisės aktų nustatyta tvarka.</text:span></text:p>
      <text:p text:style-name="P1691"><text:span text:style-name="T1692">__________________________</text:span></text:p>
      <text:p text:style-name="P1693"/>
      <text:soft-page-break/>
      <text:p text:style-name="P1694">PATVIRTINTA</text:p>
      <text:p text:style-name="P1695">Šiaulių miesto savivaldybės tarybos</text:p>
      <text:p text:style-name="P1696">2016 m. gruodžio 1 d. sprendimu Nr. T-406</text:p>
      <text:p text:style-name="P1697"/>
      <text:p text:style-name="P1698"/>
      <text:p text:style-name="P1699"><text:span text:style-name="T1700">ŠIAULIŲ LOPŠELIO-DARŽELIO „SIGUTĖ“ NUOSTATAI</text:span></text:p>
      <text:p text:style-name="P1701"/>
      <text:p text:style-name="P1702"><text:span text:style-name="T1703">I</text:span><text:span text:style-name="T1704"><text:s/>SKYRIUS</text:span></text:p>
      <text:p text:style-name="P1705"><text:span text:style-name="T1706">BENDROSIOS NUOSTATOS</text:span></text:p>
      <text:p text:style-name="P1707"/>
      <text:p text:style-name="P1708"><text:span text:style-name="T1709">1</text:span><text:span text:style-name="T1710">. Šiaulių lopšelio-darželio „Sigutė“ nuostatai (toliau – Nuostatai) reglamentuoja Šiaulių lopšelio-darželio „Sigutė“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1711"><text:span text:style-name="T1712">2</text:span><text:span text:style-name="T1713">. Lopšelio-darželio oficialusis pavadinimas – Šiaulių lopšelis-darželis „Sigutė“, trumpasis pavadinimas – lopšelis-darželis „Sigutė“. Lopšelis-darželis įregistruotas Juridinių asmenų registre, kodas 190525130.</text:span></text:p>
      <text:p text:style-name="P1714"><text:span text:style-name="T1715">3</text:span><text:span text:style-name="T1716">. Lopšelis-darželis įsteigtas 1961 m. lapkričio 8 d.</text:span></text:p>
      <text:p text:style-name="P1717"><text:span text:style-name="T1718">4</text:span><text:span text:style-name="T1719">. Lopšelio-darželio teisinė forma – biudžetinė įstaiga.</text:span></text:p>
      <text:p text:style-name="P1720"><text:span text:style-name="T1721">5</text:span><text:span text:style-name="T1722">. Lopšelio-darželio priklausomybė – savivaldybės mokykla.</text:span></text:p>
      <text:p text:style-name="P1723"><text:span text:style-name="T1724">6</text:span><text:span text:style-name="T1725">. Lopšelio-darželio savininkas – Šiaulių miesto savivaldybė, kodas 111109429, adresas: Vasario 16-osios g. 62, LT-76295 Šiauliai.</text:span></text:p>
      <text:p text:style-name="P1726"><text:span text:style-name="T1727">7</text:span><text:span text:style-name="T1728">. Lopšelio-darželio savininko teises ir pareigas įgyvendinanti institucija – Šiaulių miesto savivaldybės taryba (toliau – Savivaldybės taryba).</text:span></text:p>
      <text:p text:style-name="P1729"><text:span text:style-name="T1730">8</text:span><text:span text:style-name="T1731">. Savivaldybės taryba sprendžia Lietuvos Respublikos biudžetinių įstaigų įstatyme, kituose įstatymuose ir Nuostatuose jos kompetencijai priskirtus klausimus.</text:span></text:p>
      <text:p text:style-name="P1732"><text:span text:style-name="T1733">9</text:span><text:span text:style-name="T1734">. Lopšelio-darželio buveinė: J. Basanavičiaus g. 92, LT-76176 Šiauliai.</text:span></text:p>
      <text:p text:style-name="P1735"><text:span text:style-name="T1736">10</text:span><text:span text:style-name="T1737">. Lopšelio-darželio grupė – ikimokyklinio ugdymo mokykla.</text:span></text:p>
      <text:p text:style-name="P1738"><text:span text:style-name="T1739">11</text:span><text:span text:style-name="T1740">. Lopšelio-darželio tipas – ikimokyklinio ugdymo mokykla.</text:span></text:p>
      <text:p text:style-name="P1741"><text:span text:style-name="T1742">12</text:span><text:span text:style-name="T1743">. Lopšelio-darželio pagrindinė paskirtis – ikimokyklinio ugdymo grupės įstaiga lopšelis-darželis, kodas 31114102.</text:span></text:p>
      <text:p text:style-name="P1744"><text:span text:style-name="T1745">13</text:span><text:span text:style-name="T1746">. Mokymo kalba – lietuvių.</text:span></text:p>
      <text:p text:style-name="P1747"><text:span text:style-name="T1748">14</text:span><text:span text:style-name="T1749">. Lopšelis-darželis vykdo ikimokyklinio, priešmokyklinio ugdymo ir specialiųjų ugdymosi poreikių turintiems vaikams pritaikytas ikimokyklinio, priešmokyklinio ugdymo programas.</text:span></text:p>
      <text:p text:style-name="P1750"><text:span text:style-name="T1751">15</text:span><text:span text:style-name="T1752">.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753"/>
      <text:p text:style-name="P1754"><text:span text:style-name="T1755">II</text:span><text:span text:style-name="T1756"><text:s/>SKYRIUS</text:span></text:p>
      <text:p text:style-name="P1757"><text:span text:style-name="T1758">LOPŠELIO-DARŽELIO VEIKLOS SRITIS IR RŪŠYS, TIKSLAS,</text:span></text:p>
      <text:p text:style-name="P1759"><text:span text:style-name="T1760">UŽDAVINIAI, FUNKCIJOS</text:span></text:p>
      <text:p text:style-name="P1761"/>
      <text:p text:style-name="P1762"><text:span text:style-name="T1763">16</text:span><text:span text:style-name="T1764">. Lopšelio-darželio veiklos sritis – švietimas.</text:span></text:p>
      <text:p text:style-name="P1765"><text:span text:style-name="T1766">17</text:span><text:span text:style-name="T1767">. Lopšelio-darželio švietimo veiklos rūšys:</text:span></text:p>
      <text:p text:style-name="P1768"><text:span text:style-name="T1769">17.1</text:span><text:span text:style-name="T1770">. pagrindinė veiklos rūšis – ikimokyklinio amžiaus vaikų ugdymas, kodas 85.10.10;</text:span></text:p>
      <text:p text:style-name="P1771"><text:span text:style-name="T1772">17.2</text:span><text:span text:style-name="T1773">. kitos švietimo veiklos rūšys:</text:span></text:p>
      <text:p text:style-name="P1774"><text:span text:style-name="T1775">17.2.1</text:span><text:span text:style-name="T1776">. priešmokyklinio amžiaus vaikų ugdymas, kodas 85.10.20;</text:span></text:p>
      <text:p text:style-name="P1777"><text:span text:style-name="T1778">17.2.2</text:span><text:span text:style-name="T1779">. sportinis ir rekreacinis švietimas, kodas 85.51;</text:span></text:p>
      <text:p text:style-name="P1780"><text:span text:style-name="T1781">17.2.3</text:span><text:span text:style-name="T1782">. kultūrinis švietimas, kodas 85.52;</text:span></text:p>
      <text:p text:style-name="P1783"><text:span text:style-name="T1784">17.2.4</text:span><text:span text:style-name="T1785">. kitas, niekur kitur nepriskirtas, švietimas, kodas 85.59;</text:span></text:p>
      <text:p text:style-name="P1786"><text:span text:style-name="T1787">17.2.5</text:span><text:span text:style-name="T1788">. švietimui būdingų paslaugų veikla, kodas 85.60.</text:span></text:p>
      <text:p text:style-name="P1789"><text:span text:style-name="T1790">18</text:span><text:span text:style-name="T1791">. Kitos ne švietimo veiklos rūšys:</text:span></text:p>
      <text:p text:style-name="P1792"><text:span text:style-name="T1793">18.1</text:span><text:span text:style-name="T1794">. kitų maitinimo paslaugų teikimas, kodas 56.29;</text:span></text:p>
      <text:p text:style-name="P1795"><text:span text:style-name="T1796">18.2</text:span><text:span text:style-name="T1797">. nuosavo arba nuomojamojo nekilnojamojo turto nuoma ir eksploatavimas, kodas 68.20;</text:span></text:p>
      <text:p text:style-name="P1798"><text:span text:style-name="T1799">18.3</text:span><text:span text:style-name="T1800">. kita žmonių sveikatos priežiūros veikla, kodas 86.90;</text:span></text:p>
      <text:p text:style-name="P1801"><text:span text:style-name="T1802">18.4</text:span><text:span text:style-name="T1803">. vaikų dienos priežiūros veikla, kodas 88.91.</text:span></text:p>
      <text:p text:style-name="P1804"><text:span text:style-name="T1805">19</text:span><text:span text:style-name="T1806">. Lopšelio-darželio veiklos tikslas – sudaryti sąlygas ugdytis ikimokyklinio ir priešmokyklinio amžiaus vaikams, teikti saugų, kokybišką, vaiko raidą atitinkantį ikimokyklinį ir priešmokyklinį ugdymą.</text:span></text:p>
      <text:p text:style-name="P1807"><text:span text:style-name="T1808">20</text:span><text:span text:style-name="T1809">. Lopšelio-darželio veiklos uždaviniai:</text:span></text:p>
      <text:p text:style-name="P1810"><text:span text:style-name="T1811">20.1</text:span><text:span text:style-name="T1812">. užtikrinti kokybišką ikimokyklinio ir priešmokyklinio ugdymo programų vykdymą;</text:span></text:p>
      <text:p text:style-name="P1813"><text:span text:style-name="T1814">20.2</text:span><text:span text:style-name="T1815">. puoselėti vaiko intelektualines, tautines, emocijų, valios, fizines galias, lemiančias asmenybės raidą ir socializacijos sėkmę;</text:span></text:p>
      <text:p text:style-name="P1816"><text:span text:style-name="T1817">20.3</text:span><text:span text:style-name="T1818">. ugdyti vaiko savarankiškumą, iniciatyvą, kūrybiškumą, atskleisti ugdytinio įvairius gebėjimus, puoselėti individualybę;</text:span></text:p>
      <text:p text:style-name="P1819"><text:span text:style-name="T1820">20.4</text:span><text:span text:style-name="T1821">. teikti vaikams švietimo pagalbą;</text:span></text:p>
      <text:p text:style-name="P1822"><text:span text:style-name="T1823">20.5</text:span><text:span text:style-name="T1824">. padėti vaikui suvokti bendrąsias žmogaus vertybes;</text:span></text:p>
      <text:p text:style-name="P1825"><text:span text:style-name="T1826">20.6</text:span><text:span text:style-name="T1827">. užtikrinti sveiką, saugią, užkertančią kelią smurto, prievartos apraiškoms ir žalingiems įpročiams aplinką.</text:span></text:p>
      <text:p text:style-name="P1828"><text:span text:style-name="T1829">21</text:span><text:span text:style-name="T1830">. Vykdydamas jam pavestus uždavinius, lopšelis-darželis:</text:span></text:p>
      <text:p text:style-name="P1831"><text:span text:style-name="T1832">21.1</text:span><text:span text:style-name="T1833">. organizuoja ugdymą pagal ikimokyklinio ir priešmokyklinio ugdymo ir ugdymosi programas, individualizuoja ugdymo turinį, atsižvelgdamas į vietos ir lopšelio-darželio bendruomenės reikmes ir ugdytinių poreikius;</text:span></text:p>
      <text:p text:style-name="P1834"><text:span text:style-name="T1835">21.2</text:span><text:span text:style-name="T1836">. rengia neformaliojo švietimo ugdymo(si) programas;</text:span></text:p>
      <text:p text:style-name="P1837"><text:span text:style-name="T1838">21.3</text:span><text:span text:style-name="T1839">. sudaro ugdymo sutartis ir vykdo jose sutartus įsipareigojimus;</text:span></text:p>
      <text:p text:style-name="P1840"><text:span text:style-name="T1841">21.4</text:span><text:span text:style-name="T1842">. sudaro sąlygas vaikų kultūros plėtrai, perduoda tautos tradicijas, papročius, kalbą;</text:span></text:p>
      <text:p text:style-name="P1843"><text:span text:style-name="T1844">21.5</text:span><text:span text:style-name="T1845">. teikia informacinę, psichologinę, socialinę pedagoginę, specialiąją pedagoginę, specialiąją pagalbą;</text:span></text:p>
      <text:p text:style-name="P1846"><text:span text:style-name="T1847">21.6</text:span><text:span text:style-name="T1848">. atlieka vaiko specialiųjų ugdymosi poreikių pirminį įvertinimą, organizuoja vaikų, turinčių specialiųjų ugdymosi poreikių, ugdymą švietimo ir mokslo ministro nustatyta tvarka;</text:span></text:p>
      <text:p text:style-name="P1849"><text:span text:style-name="T1850">21.7</text:span><text:span text:style-name="T1851">. kuria lopšelį-darželį, kaip vietos bendruomenės edukacinį kultūros židinį;<text:s/></text:span></text:p>
      <text:p text:style-name="P1852"><text:span text:style-name="T1853">21.8</text:span><text:span text:style-name="T1854">. organizuoja tėvų (globėjų, rūpintojų) (toliau – tėvai) pageidavimu jų mokamas papildomas paslaugas (būrelius, ekskursijas ir kita) teisės aktų nustatyta tvarka;</text:span></text:p>
      <text:p text:style-name="P1855"><text:span text:style-name="T1856">21.9</text:span><text:span text:style-name="T1857">. bendradarbiauja su visuomenės sveikatos priežiūros paslaugas teikiančiomis įstaigomis sudarant sąlygas lopšelyje-darželyje organizuoti vaikų sveikatos priežiūrą;<text:s/></text:span></text:p>
      <text:p text:style-name="P1858"><text:span text:style-name="T1859">21.10</text:span><text:span text:style-name="T1860">. sudaro sąlygas darbuotojams tobulinti savo kvalifikaciją;</text:span></text:p>
      <text:p text:style-name="P1861"><text:span text:style-name="T1862">21.11</text:span><text:span text:style-name="T1863">. užtikrina higienos normas, teisės aktų reikalavimus atitinkančią sveiką, saugią ugdymosi ir darbo aplinką;</text:span></text:p>
      <text:p text:style-name="P1864"><text:span text:style-name="T1865">21.12</text:span><text:span text:style-name="T1866">. kuria ugdymo turiniui įgyvendinti reikiamą materialinę bazę vadovaudamasis švietimo ir mokslo ministro patvirtintais teisės aktais;</text:span></text:p>
      <text:p text:style-name="P1867"><text:span text:style-name="T1868">21.13</text:span><text:span text:style-name="T1869">. organizuoja vaikų maitinimą lopšelyje-darželyje;</text:span></text:p>
      <text:p text:style-name="P1870"><text:span text:style-name="T1871">21.14</text:span><text:span text:style-name="T1872">. viešai skelbia informaciją apie lopšelio-darželio veiklą;</text:span></text:p>
      <text:p text:style-name="P1873"><text:span text:style-name="T1874">21.15</text:span><text:span text:style-name="T1875">. atlieka kitas įstatymų ir kitų teisės aktų nustatytas funkcijas.</text:span></text:p>
      <text:p text:style-name="P1876"/>
      <text:p text:style-name="P1877"/>
      <text:p text:style-name="P1878"/>
      <text:p text:style-name="P1879"/>
      <text:p text:style-name="P1880"><text:span text:style-name="T1881">III</text:span><text:span text:style-name="T1882"><text:s/>SKYRIUS</text:span></text:p>
      <text:p text:style-name="P1883"><text:span text:style-name="T1884">LOPŠELIO-DARŽELIO TEISĖS IR PAREIGOS</text:span></text:p>
      <text:p text:style-name="P1885"/>
      <text:p text:style-name="P1886"><text:span text:style-name="T1887">22</text:span><text:span text:style-name="T1888">. Lopšelis-darželis, įgyvendindamas jam pavestą tikslą ir uždavinius, atlikdamas jam priskirtas funkcijas, turi teisę:</text:span></text:p>
      <text:p text:style-name="P1889"><text:span text:style-name="T1890">22.1</text:span><text:span text:style-name="T1891">. parinkti ir kurti vaikams ugdymo ir ugdymosi modelius, metodus, veiklos būdus, užtikrinančius visapusišką pasirengimą mokyklai;</text:span></text:p>
      <text:p text:style-name="P1892"><text:span text:style-name="T1893">22.2</text:span><text:span text:style-name="T1894">. bendradarbiauti su savo veiklai įtakos turinčiais fiziniais ir juridiniais asmenimis;</text:span></text:p>
      <text:p text:style-name="P1895"><text:span text:style-name="T1896">22.3</text:span><text:span text:style-name="T1897">. švietimo ir mokslo ministro nustatyta tvarka vykdyti šalies ir tarptautinius švietimo projektus;</text:span></text:p>
      <text:p text:style-name="P1898"><text:span text:style-name="T1899">22.4</text:span><text:span text:style-name="T1900">. įstatymų nustatyta tvarka jungtis į asociacijas ir dalyvauti jų veikloje;</text:span></text:p>
      <text:p text:style-name="P1901"><text:span text:style-name="T1902">22.5</text:span><text:span text:style-name="T1903">. gauti paramą Lietuvos Respublikos labdaros ir paramos įstatymo nustatyta tvarka;</text:span></text:p>
      <text:p text:style-name="P1904"><text:span text:style-name="T1905">22.6</text:span><text:span text:style-name="T1906">.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907"><text:span text:style-name="T1908">22.7</text:span><text:span text:style-name="T1909">. naudotis kitomis teisės aktų suteiktomis teisėmis.</text:span></text:p>
      <text:p text:style-name="P1910"><text:span text:style-name="T1911">23</text:span><text:span text:style-name="T1912">. Lopšelis-darželis privalo užtikrinti geros kokybės švietimą, atvirumą vietos bendruomenei, sudaryti ugdytiniams higienos normas atitinkančias ugdymosi sąlygas.</text:span></text:p>
      <text:p text:style-name="P1913"/>
      <text:p text:style-name="P1914"><text:span text:style-name="T1915">IV</text:span><text:span text:style-name="T1916"><text:s/>SKYRIUS</text:span></text:p>
      <text:p text:style-name="P1917"><text:span text:style-name="T1918">LOPŠELIO-DARŽELIO VEIKLOS ORGANIZAVIMAS IR VALDYMAS</text:span></text:p>
      <text:p text:style-name="P1919"/>
      <text:p text:style-name="P1920"><text:span text:style-name="T1921">24</text:span><text:span text:style-name="T1922">. Lopšelio-darželio veikla organizuojama pagal:</text:span></text:p>
      <text:p text:style-name="P1923"><text:span text:style-name="T1924">24.1</text:span><text:span text:style-name="T1925">. direktoriaus patvirtintą strateginį veiklos planą, kuriam yra pritarusios lopšelio-darželio taryba ir Šiaulių miesto savivaldybės vykdomoji institucija (toliau – Savivaldybės vykdomoji institucija) ar jos įgaliotas asmuo;</text:span></text:p>
      <text:p text:style-name="P1926"><text:span text:style-name="T1927">24.2</text:span><text:span text:style-name="T1928">. direktoriaus patvirtintą metinį veiklos planą, kuriam yra pritarusi lopšelio-darželio taryba.</text:span></text:p>
      <text:p text:style-name="P1929"><text:span text:style-name="T1930">25</text:span><text:span text:style-name="T1931">. Lopšeliui-darželiui vadovauja direktorius, skiriamas į pareigas konkurso būdu ir iš jų atleidžiamas Savivaldybės tarybos ar jos įgalioto asmens teisės aktų nustatyta tvarka.</text:span></text:p>
      <text:p text:style-name="P1932"><text:span text:style-name="T1933">26</text:span><text:span text:style-name="T1934">. Lopšelio-darželio direktorius atlieka tokias funkcijas:</text:span></text:p>
      <text:p text:style-name="P1935"><text:span text:style-name="T1936">26.1</text:span><text:span text:style-name="T1937">. tvirtina lopšelio-darželio vidaus struktūrą, lopšelio-darželio darbuotojų pareigybių sąrašą teisės aktų nustatyta tvarka;</text:span></text:p>
      <text:p text:style-name="P1938"><text:span text:style-name="T1939">26.2</text:span><text:span text:style-name="T1940">. nustato lopšelio-darželio struktūrinių padalinių tikslus, uždavinius, funkcijas, direktoriaus pavaduotojo ugdymui, lopšelio-darželio struktūrinių padalinių vadovų veiklos sritis;</text:span></text:p>
      <text:p text:style-name="P1941"><text:span text:style-name="T1942">26.3</text:span><text:span text:style-name="T1943">.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1944"><text:span text:style-name="T1945">26.4</text:span><text:span text:style-name="T1946">. priima vaikus Savivaldybės tarybos nustatyta tvarka, sudaro ugdymo sutartis teisės aktų nustatyta tvarka;</text:span></text:p>
      <text:p text:style-name="P1947"><text:span text:style-name="T1948">26.5</text:span><text:span text:style-name="T1949">. vadovaudamasis įstatymais ir kitais teisės aktais, lopšelio-darželio darbo tvarkos taisyklėse nustato pedagogų, kitų ugdymo procese dalyvaujančių asmenų, aptarnaujančiojo personalo ir ugdytinių teises, pareigas ir atsakomybę;</text:span></text:p>
      <text:p text:style-name="P1950"><text:span text:style-name="T1951">26.6</text:span><text:span text:style-name="T1952">. suderinęs su lopšelio-darželio taryba, tvirtina lopšelio-darželio darbo tvarkos taisykles;</text:span></text:p>
      <text:p text:style-name="P1953"><text:span text:style-name="T1954">26.7</text:span><text:span text:style-name="T1955">. sudaro ugdytiniams ir darbuotojams saugias ir sveikatai nekenksmingas darbo sąlygas visais su ugdymusi ir darbu susijusiais aspektais;</text:span></text:p>
      <text:p text:style-name="P1956"><text:span text:style-name="T1957">26.8</text:span><text:span text:style-name="T1958">. organizuoja ir koordinuoja lopšelio-darželio veiklą pavestoms funkcijoms atlikti, uždaviniams įgyvendinti, analizuoja ir vertina lopšelio-darželio veiklą, materialinius ir intelektinius išteklius;</text:span></text:p>
      <text:p text:style-name="P1959"><text:span text:style-name="T1960">26.9</text:span><text:span text:style-name="T1961">. leidžia įsakymus, tikrina, kaip jie vykdomi;</text:span></text:p>
      <text:p text:style-name="P1962"><text:span text:style-name="T1963">26.10</text:span><text:span text:style-name="T1964">. sudaro teisės aktų nustatytas komisijas, darbo ir metodines grupes;</text:span></text:p>
      <text:p text:style-name="P1965"><text:span text:style-name="T1966">26.11</text:span><text:span text:style-name="T1967">. sudaro lopšelio-darželio vardu sutartis lopšelio-darželio funkcijoms atlikti;</text:span></text:p>
      <text:p text:style-name="P1968"><text:span text:style-name="T1969">26.12</text:span><text:span text:style-name="T1970">. organizuoja lopšelio-darželio dokumentų saugojimą ir valdymą teisės aktų nustatyta tvarka;</text:span></text:p>
      <text:p text:style-name="P1971"><text:span text:style-name="T1972">26.13</text:span><text:span text:style-name="T1973">. teisės aktų nustatyta tvarka valdo, naudoja lopšelio-darželio turtą, lėšas ir jais disponuoja; rūpinasi intelektiniais, materialiniais, finansiniais, informaciniais ištekliais, užtikrina jų optimalų valdymą ir naudojimą;</text:span></text:p>
      <text:p text:style-name="P1974"><text:span text:style-name="T1975">26.14</text:span><text:span text:style-name="T1976">. rūpinasi darbuotojų profesiniu tobulėjimu, sudaro jiems sąlygas kelti kvalifikaciją, pedagogams galimybę atestuotis ir organizuoja jų atestaciją švietimo ir mokslo ministro nustatyta tvarka;</text:span></text:p>
      <text:p text:style-name="P1977"><text:span text:style-name="T1978">26.15</text:span><text:span text:style-name="T1979">. inicijuoja lopšelio-darželio savivaldos institucijų sudarymą ir skatina jų veiklą;<text:s/></text:span></text:p>
      <text:p text:style-name="P1980"><text:span text:style-name="T1981">26.16</text:span><text:span text:style-name="T1982">.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1983"><text:span text:style-name="T1984">26.17</text:span><text:span text:style-name="T1985">. bendradarbiaudamas su visuomenės sveikatos priežiūros specialistais, koordinuoja lopšelio-darželio bendruomenės veiklą stiprinant vaikų sveikatą;</text:span></text:p>
      <text:p text:style-name="P1986"><text:span text:style-name="T1987">26.18</text:span><text:span text:style-name="T1988">. atstovauja lopšeliui-darželiui kitose institucijose;</text:span></text:p>
      <text:p text:style-name="P1989"><text:span text:style-name="T1990">26.19</text:span><text:span text:style-name="T1991">. dalį savo funkcijų teisės aktų nustatyta tvarka gali pavesti atlikti direktoriaus pavaduotojams;</text:span></text:p>
      <text:p text:style-name="P1992"><text:span text:style-name="T1993">26.20</text:span><text:span text:style-name="T1994">. vykdo kitas teisės aktuose ir pareigybės aprašyme nustatytas funkcijas.</text:span></text:p>
      <text:p text:style-name="P1995"><text:span text:style-name="T1996">27</text:span><text:span text:style-name="T1997">.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1998"><text:span text:style-name="T1999">28</text:span><text:span text:style-name="T2000">. Sveikatos priežiūra lopšelyje-darželyje organizuojama teisės aktų nustatyta tvarka.</text:span></text:p>
      <text:p text:style-name="P2001"><text:span text:style-name="T2002">29</text:span><text:span text:style-name="T2003">. Lopšelio-darželio metodinei veiklai organizuoti sudaroma pedagogų metodinė grupė.</text:span></text:p>
      <text:p text:style-name="P2004"><text:span text:style-name="T2005">30</text:span><text:span text:style-name="T2006">.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2007"/>
      <text:p text:style-name="P2008"><text:span text:style-name="T2009">V</text:span><text:span text:style-name="T2010"><text:s/>SKYRIUS</text:span></text:p>
      <text:p text:style-name="P2011"><text:span text:style-name="T2012">LOPŠELIO-DARŽELIO SAVIVALDA</text:span></text:p>
      <text:p text:style-name="P2013"/>
      <text:p text:style-name="P2014"><text:span text:style-name="T2015">31</text:span><text:span text:style-name="T2016">.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2017"><text:span text:style-name="T2018">32</text:span><text:span text:style-name="T2019">. Lopšelio-darželio tarybos veikla grindžiama nešališkumo, bendruomeniškumo, įgalinimo ir įtraukimo į sprendimų priėmimą, atsakingumo lopšelio-darželio bendruomenei principais.</text:span></text:p>
      <text:p text:style-name="P2020"><text:span text:style-name="T2021">33</text:span><text:span text:style-name="T2022">. Lopšelio-darželio taryba sudaroma iš lopšelyje-darželyje nedirbančių ugdytinių tėvų, pedagogų, kitų įstaigos darbuotojų, socialinių partnerių ir vietos bendruomenės atstovų.</text:span></text:p>
      <text:p text:style-name="P2023"><text:span text:style-name="T2024">34</text:span><text:span text:style-name="T2025">. Lopšelio-darželio tarybos<text:s/></text:span><text:span text:style-name="T2026">²/</text:span><text:span text:style-name="T2027">4</text:span><text:span text:style-name="T2028"><text:s/>narių sudaro ugdytinių tėvai, ¼ – pedagogai , ¼ – kiti įstaigos darbuotojai, socialiniai partneriai ir vietos bendruomenės atstovai.</text:span></text:p>
      <text:p text:style-name="P2029"><text:span text:style-name="T2030">35</text:span><text:span text:style-name="T2031">. Į lopšelio-darželio tarybą ugdytinių tėvus deleguoja visuotinis tėvų susirinkimas, pedagogus – pedagogų taryba, kitus įstaigos darbuotojus, socialinius partnerius ir vietos bendruomenės atstovus – lopšelio-darželio direktorius.</text:span></text:p>
      <text:p text:style-name="P2032"><text:span text:style-name="T2033">36</text:span><text:span text:style-name="T2034">. Lopšelio-darželio taryba renkama dvejiems metams.</text:span></text:p>
      <text:p text:style-name="P2035"><text:span text:style-name="T2036">37</text:span><text:span text:style-name="T2037">.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2038"><text:span text:style-name="T2039">38</text:span><text:span text:style-name="T2040">. Lopšelio-darželio tarybai vadovauja pirmininkas, išrinktas atviru balsavimu lopšelio-darželio tarybos posėdyje.</text:span></text:p>
      <text:p text:style-name="P2041"><text:span text:style-name="T2042">39</text:span><text:span text:style-name="T2043">. Lopšelio-darželio taryba atlieka tokias funkcijas:</text:span></text:p>
      <text:p text:style-name="P2044"><text:span text:style-name="T2045">39.1</text:span><text:span text:style-name="T2046">. teikia siūlymus dėl lopšelio-darželio strateginių tikslų, uždavinių ir jų įgyvendinimo priemonių;</text:span></text:p>
      <text:p text:style-name="P2047"><text:span text:style-name="T2048">39.2</text:span><text:span text:style-name="T2049">.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2050"><text:span text:style-name="T2051">39.3</text:span><text:span text:style-name="T2052">. teikia siūlymus lopšelio-darželio direktoriui dėl lopšelio-darželio nuostatų pakeitimo ar papildymo, lopšelio-darželio vidaus struktūros tobulinimo;</text:span></text:p>
      <text:p text:style-name="P2053"><text:span text:style-name="T2054">39.4</text:span><text:span text:style-name="T2055">. kolegialiai svarsto lopšelio-darželio lėšų naudojimo klausimus:</text:span></text:p>
      <text:p text:style-name="P2056"><text:span text:style-name="T2057">39.4.1</text:span><text:span text:style-name="T2058">. analizuoja ir vertina grupių tėvų komitetų, lopšelio-darželio direktoriaus, kitų lopšelio-darželio bendruomenės narių pateiktus pasiūlymus dėl lėšų paskirstymo ir efektyvaus panaudojimo lopšelio-darželio ugdymo aplinkoms tobulinti;</text:span></text:p>
      <text:p text:style-name="P2059"><text:span text:style-name="T2060">39.4.2</text:span><text:span text:style-name="T2061">. priima sprendimus dėl ugdytinių tėvų įmokų už lopšelio-darželio ugdymo aplinkos išlaikymą, panaudojimo;</text:span></text:p>
      <text:p text:style-name="P2062"><text:span text:style-name="T2063">39.5</text:span><text:span text:style-name="T2064">. išklauso lopšelio-darželio metines veiklos ataskaitas ir teikia siūlymus lopšelio-darželio direktoriui dėl lopšelio-darželio veiklos tobulinimo;</text:span></text:p>
      <text:p text:style-name="P2065"><text:span text:style-name="T2066">39.6</text:span><text:span text:style-name="T2067">. teikia siūlymus Savivaldybės tarybai dėl lopšelio-darželio materialinio aprūpinimo, veiklos tobulinimo;</text:span></text:p>
      <text:p text:style-name="P2068"><text:span text:style-name="T2069">39.7</text:span><text:span text:style-name="T2070">. svarsto pedagogų, tėvų savivaldos institucijų ar lopšelio-darželio bendruomenės narių iniciatyvas ir teikia siūlymus lopšelio-darželio direktoriui;</text:span></text:p>
      <text:p text:style-name="P2071"><text:span text:style-name="T2072">39.8</text:span><text:span text:style-name="T2073">. teikia siūlymus dėl lopšelio-darželio darbo tobulinimo, saugių ugdymo ir darbo sąlygų sudarymo, talkina formuojant lopšelio-darželio materialinius, finansinius ir intelektinius išteklius;</text:span></text:p>
      <text:p text:style-name="P2074"><text:span text:style-name="T2075">39.9</text:span><text:span text:style-name="T2076">. svarsto lopšelio-darželio direktoriaus teikiamus klausimus.</text:span></text:p>
      <text:p text:style-name="P2077"><text:span text:style-name="T2078">40</text:span><text:span text:style-name="T2079">. Lopšelio-darželio tarybos nutarimai yra teisėti, jei jie neprieštarauja teisės aktams.</text:span></text:p>
      <text:p text:style-name="P2080"><text:span text:style-name="T2081">41</text:span><text:span text:style-name="T2082">. Lopšelio-darželio taryba už savo veiklą vieną kartą per metus atsiskaito lopšelio-darželio bendruomenei.</text:span></text:p>
      <text:p text:style-name="P2083"><text:span text:style-name="T2084">42</text:span><text:span text:style-name="T2085">.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2086"><text:span text:style-name="T2087">43</text:span><text:span text:style-name="T2088">. Pedagogų tarybai vadovauja lopšelio-darželio direktorius.</text:span></text:p>
      <text:p text:style-name="P2089"><text:span text:style-name="T2090">44</text:span><text:span text:style-name="T2091">. Pedagogų tarybos posėdžius šaukia lopšelio-darželio direktorius. Posėdis yra teisėtas, jei jame dalyvauja du trečdaliai pedagogų tarybos narių. Nutarimai priimami posėdyje dalyvavusių narių balsų dauguma.</text:span></text:p>
      <text:p text:style-name="P2092"><text:span text:style-name="T2093">45</text:span><text:span text:style-name="T2094">. Pedagogų taryba svarsto ir priima nutarimus teisės aktų nustatytais ir lopšelio-darželio direktoriaus teikiamais klausimais.</text:span></text:p>
      <text:p text:style-name="P2095"><text:span text:style-name="T2096">46</text:span><text:span text:style-name="T2097">. Grupės tėvų savivaldą sudaro institucijos visi tos grupės tėvai. Jie atviru balsavimu kiekvienų mokslo metų pradžioje renka grupės tėvų komitetą.<text:s/></text:span></text:p>
      <text:p text:style-name="P2098"><text:span text:style-name="T2099">47</text:span><text:span text:style-name="T2100">. Grupės tėvų komitetą sudaro ne mažiau kaip 3 nariai, vieneriems metams išrinkti mokslo metų pradžioje grupės tėvų susirinkimo metu balsų dauguma.</text:span></text:p>
      <text:p text:style-name="P2101"><text:span text:style-name="T2102">48</text:span><text:span text:style-name="T2103">. Grupės tėvų komiteto nariai atviru balsavimu renka komiteto pirmininką, jo pavaduotoją.<text:s/></text:span></text:p>
      <text:p text:style-name="P2104"><text:span text:style-name="T2105">49</text:span><text:span text:style-name="T2106">. Grupės tėvų komiteto posėdžius šaukia grupės tėvų komiteto pirmininkas. Apie posėdžių laiką, svarstyti parengus klausimus jis informuoja narius ne vėliau kaip likus 3 dienoms iki posėdžio pradžios.</text:span></text:p>
      <text:p text:style-name="P2107"><text:span text:style-name="T2108">50</text:span><text:span text:style-name="T2109">. Grupės tėvų komitetas atlieka tokias funkcijas:</text:span></text:p>
      <text:p text:style-name="P2110"><text:span text:style-name="T2111">50.1</text:span><text:span text:style-name="T2112">. teikia pasiūlymus ugdymo proceso organizavimo ir kitais ugdymo kokybės gerinimo klausimais;</text:span></text:p>
      <text:p text:style-name="P2113"><text:span text:style-name="T2114">50.2</text:span><text:span text:style-name="T2115">. analizuoja ir teikia pasiūlymus lopšelio-darželio tarybai dėl lėšų paskirstymo ir efektyvaus panaudojimo lopšelio-darželio ir grupės ugdymo aplinkai tobulinti;<text:s/></text:span></text:p>
      <text:p text:style-name="P2116"><text:span text:style-name="T2117">50.3</text:span><text:span text:style-name="T2118">. padeda organizuoti lopšelio-darželio ir grupės renginius, išvykas;</text:span></text:p>
      <text:p text:style-name="P2119"><text:span text:style-name="T2120">50.4</text:span><text:span text:style-name="T2121">. inicijuoja paramos lopšeliui-darželiui teikimą, grupės edukacinės aplinkos kūrimą;</text:span></text:p>
      <text:p text:style-name="P2122"><text:span text:style-name="T2123">50.5</text:span><text:span text:style-name="T2124">. svarsto lopšelio-darželio direktoriaus, grupės auklėtojų teikiamus klausimus;</text:span></text:p>
      <text:p text:style-name="P2125"><text:span text:style-name="T2126">50.6</text:span><text:span text:style-name="T2127">. nagrinėja grupės tėvų skundus ir teikia pasiūlymus sprendžiant grupėse iškilusias problemas;</text:span></text:p>
      <text:p text:style-name="P2128"><text:span text:style-name="T2129">50.7</text:span><text:span text:style-name="T2130">. dalyvauja lopšelio-darželio direktoriaus įsakymu sudarytose įstaigos veiklos tobulinimo darbo grupėse.</text:span></text:p>
      <text:p text:style-name="P2131"><text:span text:style-name="T2132">51</text:span><text:span text:style-name="T2133">. Grupės tėvų komitetas ne rečiau kaip du kartus per metus šaukia grupės tėvų susirinkimus.</text:span></text:p>
      <text:p text:style-name="P2134"><text:span text:style-name="T2135">52</text:span><text:span text:style-name="T2136">. Grupės tėvų komitetas mokslo metų pabaigoje pristato savo veiklą juos rinkusiems grupės tėvams.</text:span></text:p>
      <text:p text:style-name="P2137"><text:span text:style-name="T2138">53</text:span><text:span text:style-name="T2139">. Lopšelyje-darželyje gali būti kuriamos ir kitos ugdytinių tėvų savivaldos grupės (tėvų aktyvas, tėvų taryba ir pan.).</text:span></text:p>
      <text:p text:style-name="P2140"><text:span text:style-name="T2141">54</text:span><text:span text:style-name="T2142">. Vaikų ugdymo organizavimo, elgesio, saugumo užtikrinimo ir kitais vaikams ir jų tėvams aktualiais klausimais lopšelio-darželio direktorius gali organizuoti tėvų savivaldos institucijų vadovų pasitarimus.</text:span></text:p>
      <text:p text:style-name="P2143"/>
      <text:p text:style-name="P2144"><text:span text:style-name="T2145">VI</text:span><text:span text:style-name="T2146"><text:s/>SKYRIUS</text:span></text:p>
      <text:p text:style-name="P2147"><text:span text:style-name="T2148">LOPŠELIO-DARŽELIO DARBUOTOJŲ PRIĖMIMAS Į DARBĄ, JŲ DARBO APMOKĖJIMO TVARKA IR ATESTACIJA</text:span></text:p>
      <text:p text:style-name="P2149"/>
      <text:p text:style-name="P2150"><text:span text:style-name="T2151">55</text:span><text:span text:style-name="T2152">. Darbuotojai į darbą lopšelyje-darželyje priimami ir atleidžiami iš jo Lietuvos Respublikos darbo kodekso ir kitų teisės aktų nustatyta tvarka.</text:span></text:p>
      <text:p text:style-name="P2153"><text:span text:style-name="T2154">56</text:span><text:span text:style-name="T2155">. Lopšelio-darželio darbuotojams už darbą mokoma Lietuvos Respublikos įstatymų ir kitų teisės aktų nustatyta tvarka.</text:span></text:p>
      <text:p text:style-name="P2156"><text:span text:style-name="T2157">57</text:span><text:span text:style-name="T2158">. Lopšelio-darželio direktorius, jo pavaduotojas (-ai) ugdymui, pedagogai, švietimo pagalbą organizuojantys specialistai atestuojasi ir kvalifikaciją tobulina švietimo ir mokslo ministro nustatyta tvarka.</text:span></text:p>
      <text:p text:style-name="P2159"/>
      <text:p text:style-name="P2160"><text:span text:style-name="T2161">VII</text:span><text:span text:style-name="T2162"><text:s/>SKYRIUS</text:span></text:p>
      <text:p text:style-name="P2163"><text:span text:style-name="T2164">LOPŠELIO-DARŽELIO TURTAS, LĖŠOS, JŲ NAUDOJIMO TVARKA,</text:span></text:p>
      <text:p text:style-name="P2165"><text:span text:style-name="T2166">FINANSINĖS VEIKLOS KONTROLĖ IR LOPŠELIO-DARŽELIO VEIKLOS PRIEŽIŪRA</text:span></text:p>
      <text:p text:style-name="P2167"/>
      <text:p text:style-name="P2168"><text:span text:style-name="T2169">58</text:span><text:span text:style-name="T2170">. Lopšelis-darželis patikėjimo teise perduotą Šiaulių miesto savivaldybės turtą valdo, naudoja ir disponuoja juo pagal įstatymus Savivaldybės tarybos sprendimų nustatyta tvarka.</text:span></text:p>
      <text:p text:style-name="P2171"><text:span text:style-name="T2172">59</text:span><text:span text:style-name="T2173">. Lopšelio-darželio lėšos:<text:s/></text:span></text:p>
      <text:p text:style-name="P2174"><text:span text:style-name="T2175">59.1</text:span><text:span text:style-name="T2176">. valstybės biudžeto specialiųjų tikslinių dotacijų Šiaulių miesto savivaldybės biudžetui skirtos lėšos ir Šiaulių miesto savivaldybės biudžeto lėšos, skiriamos pagal patvirtintas sąmatas;</text:span></text:p>
      <text:p text:style-name="P2177"><text:span text:style-name="T2178">59.2</text:span><text:span text:style-name="T2179">. pajamos už teikiamas paslaugas;</text:span></text:p>
      <text:p text:style-name="P2180"><text:span text:style-name="T2181">59.3</text:span><text:span text:style-name="T2182">. fondų, organizacijų, kitų juridinių ir fizinių asmenų dovanotos ar kitaip teisėtais būdais perduotos lėšos, tikslinės paskirties lėšos pagal pavedimus;</text:span></text:p>
      <text:p text:style-name="P2183"><text:span text:style-name="T2184">59.4</text:span><text:span text:style-name="T2185">. kitos teisėtu būdu įgytos lėšos.</text:span></text:p>
      <text:p text:style-name="P2186"><text:span text:style-name="T2187">60</text:span><text:span text:style-name="T2188">. Lėšos naudojamos teisės aktų nustatyta tvarka.</text:span></text:p>
      <text:p text:style-name="P2189"><text:span text:style-name="T2190">61</text:span><text:span text:style-name="T2191">. Lopšelis-darželis buhalterinę apskaitą organizuoja ir finansinę atskaitomybę tvarko teisės aktų nustatyta tvarka.</text:span></text:p>
      <text:p text:style-name="P2192"><text:span text:style-name="T2193">62</text:span><text:span text:style-name="T2194">. Lopšelio-darželio finansinė veikla kontroliuojama teisės aktų nustatyta tvarka.</text:span></text:p>
      <text:p text:style-name="P2195"><text:span text:style-name="T2196">63</text:span><text:span text:style-name="T2197">. Lopšelio-darželio veiklos priežiūrą atlieka Savivaldybės vykdomoji institucija, prireikus pasitelkiami išoriniai vertintojai.</text:span></text:p>
      <text:p text:style-name="P2198"/>
      <text:p text:style-name="P2199"><text:span text:style-name="T2200">VIII</text:span><text:span text:style-name="T2201"><text:s/>SKYRIUS<text:s/></text:span></text:p>
      <text:p text:style-name="P2202"><text:span text:style-name="T2203">BAIGIAMOSIOS NUOSTATOS</text:span></text:p>
      <text:p text:style-name="P2204"/>
      <text:p text:style-name="P2205"><text:span text:style-name="T2206">64</text:span><text:span text:style-name="T2207">. Lopšelis-darželis turi interneto svetainę, atitinkančią teisės aktų nustatytus reikalavimus.</text:span></text:p>
      <text:p text:style-name="P2208"><text:span text:style-name="T2209">65</text:span><text:span text:style-name="T2210">. Lopšelio-darželio interneto svetainėje (http://www.sigute.mir.lt)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http://www.sigute.mir.lt).<text:s/></text:span></text:p>
      <text:p text:style-name="P2211"><text:span text:style-name="T2212">66</text:span><text:span text:style-name="T2213">. Nuostatams, jų pakeitimams, papildymams pritaria lopšelio-darželio taryba, tvirtina Savivaldybės taryba.</text:span></text:p>
      <text:p text:style-name="P2214"><text:span text:style-name="T2215">67</text:span><text:span text:style-name="T2216">. Nuostatai keičiami ir papildomi Savivaldybės tarybos, lopšelio-darželio direktoriaus ar lopšelio-darželio tarybos iniciatyva.</text:span></text:p>
      <text:p text:style-name="P2217"><text:span text:style-name="T2218">68</text:span><text:span text:style-name="T2219">. Lopšelis-darželis registruojamas teisės aktų nustatyta tvarka.</text:span></text:p>
      <text:p text:style-name="P2220"><text:span text:style-name="T2221">69</text:span><text:span text:style-name="T2222">. Lopšelis-darželis reorganizuojamas, likviduojamas ar pertvarkomas teisės aktų nustatyta tvarka.</text:span></text:p>
      <text:p text:style-name="P2223"><text:span text:style-name="T2224">__________________________</text:span></text:p>
      <text:p text:style-name="P2225"/>
      <text:soft-page-break/>
      <text:p text:style-name="P2226">PATVIRTINTA</text:p>
      <text:p text:style-name="P2227">Šiaulių miesto savivaldybės tarybos</text:p>
      <text:p text:style-name="P2228">2016 m. gruodžio 1 d. sprendimu Nr. T-406</text:p>
      <text:p text:style-name="P2229"/>
      <text:p text:style-name="P2230"/>
      <text:p text:style-name="P2231"><text:span text:style-name="T2232">ŠIAULIŲ LOPŠELIO-DARŽELIO „SAULUTĖ“ NUOSTATAI</text:span></text:p>
      <text:p text:style-name="P2233"/>
      <text:p text:style-name="P2234"><text:span text:style-name="T2235">I</text:span><text:span text:style-name="T2236"><text:s/>SKYRIUS</text:span></text:p>
      <text:p text:style-name="P2237"><text:span text:style-name="T2238">BENDROSIOS NUOSTATOS</text:span></text:p>
      <text:p text:style-name="P2239"/>
      <text:p text:style-name="P2240"><text:span text:style-name="T2241">1</text:span><text:span text:style-name="T2242">. Šiaulių lopšelio-darželio „Saulutė“ nuostatai (toliau – Nuostatai) reglamentuoja Šiaulių lopšelio-darželio „Saulutė“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2243"><text:span text:style-name="T2244">2</text:span><text:span text:style-name="T2245">. Lopšelio-darželio oficialusis pavadinimas – Šiaulių lopšelis-darželis „Saulutė“, trumpasis pavadinimas – lopšelis-darželis „Saulutė“. Lopšelis-darželis įregistruotas Juridinių asmenų registre, kodas 190525479.</text:span></text:p>
      <text:p text:style-name="P2246"><text:span text:style-name="T2247">3</text:span><text:span text:style-name="T2248">. Lopšelis-darželis įsteigtas 1962 m. rugsėjo 14 d.</text:span></text:p>
      <text:p text:style-name="P2249"><text:span text:style-name="T2250">4</text:span><text:span text:style-name="T2251">. Lopšelio-darželio teisinė forma – biudžetinė įstaiga.</text:span></text:p>
      <text:p text:style-name="P2252"><text:span text:style-name="T2253">5</text:span><text:span text:style-name="T2254">. Lopšelio-darželio priklausomybė – savivaldybės mokykla.</text:span></text:p>
      <text:p text:style-name="P2255"><text:span text:style-name="T2256">6</text:span><text:span text:style-name="T2257">. Lopšelio-darželio savininkas – Šiaulių miesto savivaldybė, kodas 111109429, adresas: Vasario 16-osios g. 62, LT-76295 Šiauliai.</text:span></text:p>
      <text:p text:style-name="P2258"><text:span text:style-name="T2259">7</text:span><text:span text:style-name="T2260">. Lopšelio-darželio savininko teises ir pareigas įgyvendinanti institucija – Šiaulių miesto savivaldybės taryba (toliau – Savivaldybės taryba).</text:span></text:p>
      <text:p text:style-name="P2261"><text:span text:style-name="T2262">8</text:span><text:span text:style-name="T2263">. Savivaldybės taryba sprendžia Lietuvos Respublikos biudžetinių įstaigų įstatyme, kituose įstatymuose ir Nuostatuose jos kompetencijai priskirtus klausimus.</text:span></text:p>
      <text:p text:style-name="P2264"><text:span text:style-name="T2265">9</text:span><text:span text:style-name="T2266">. Lopšelio-darželio buveinė: Vytauto g. 57, LT-77147 Šiauliai.</text:span></text:p>
      <text:p text:style-name="P2267"><text:span text:style-name="T2268">10</text:span><text:span text:style-name="T2269">. Lopšelio-darželio grupė – ikimokyklinio ugdymo mokykla.</text:span></text:p>
      <text:p text:style-name="P2270"><text:span text:style-name="T2271">11</text:span><text:span text:style-name="T2272">. Lopšelio-darželio tipas – ikimokyklinio ugdymo mokykla.</text:span></text:p>
      <text:p text:style-name="P2273"><text:span text:style-name="T2274">12</text:span><text:span text:style-name="T2275">. Lopšelio-darželio pagrindinė paskirtis – ikimokyklinio ugdymo grupės įstaiga lopšelis-darželis, kodas 31114102.</text:span></text:p>
      <text:p text:style-name="P2276"><text:span text:style-name="T2277">13</text:span><text:span text:style-name="T2278">. Mokymo kalba – lietuvių.</text:span></text:p>
      <text:p text:style-name="P2279"><text:span text:style-name="T2280">14</text:span><text:span text:style-name="T2281">. Lopšelis-darželis vykdo ikimokyklinio, priešmokyklinio ugdymo ir specialiųjų ugdymosi poreikių turintiems vaikams pritaikytas ikimokyklinio, priešmokyklinio ugdymo programas.</text:span></text:p>
      <text:p text:style-name="P2282"><text:span text:style-name="T2283">15</text:span><text:span text:style-name="T2284">.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2285"/>
      <text:p text:style-name="P2286"><text:span text:style-name="T2287">II</text:span><text:span text:style-name="T2288"><text:s/>SKYRIUS</text:span></text:p>
      <text:p text:style-name="P2289"><text:span text:style-name="T2290">LOPŠELIO-DARŽELIO VEIKLOS SRITIS IR RŪŠYS, TIKSLAS,</text:span></text:p>
      <text:p text:style-name="P2291"><text:span text:style-name="T2292">UŽDAVINIAI, FUNKCIJOS</text:span></text:p>
      <text:p text:style-name="P2293"/>
      <text:p text:style-name="P2294"><text:span text:style-name="T2295">16</text:span><text:span text:style-name="T2296">. Lopšelio-darželio veiklos sritis – švietimas.</text:span></text:p>
      <text:p text:style-name="P2297"><text:span text:style-name="T2298">17</text:span><text:span text:style-name="T2299">. Lopšelio-darželio švietimo veiklos rūšys:</text:span></text:p>
      <text:p text:style-name="P2300"><text:span text:style-name="T2301">17.1</text:span><text:span text:style-name="T2302">. pagrindinė veiklos rūšis – ikimokyklinio amžiaus vaikų ugdymas, kodas 85.10.10;</text:span></text:p>
      <text:p text:style-name="P2303"><text:span text:style-name="T2304">17.2</text:span><text:span text:style-name="T2305">. kitos švietimo veiklos rūšys:</text:span></text:p>
      <text:p text:style-name="P2306"><text:span text:style-name="T2307">17.2.1</text:span><text:span text:style-name="T2308">. priešmokyklinio amžiaus vaikų ugdymas, kodas 85.10.20;</text:span></text:p>
      <text:p text:style-name="P2309"><text:span text:style-name="T2310">17.2.2</text:span><text:span text:style-name="T2311">. sportinis ir rekreacinis švietimas, kodas 85.51;</text:span></text:p>
      <text:p text:style-name="P2312"><text:span text:style-name="T2313">17.2.3</text:span><text:span text:style-name="T2314">. kultūrinis švietimas, kodas 85.52;</text:span></text:p>
      <text:p text:style-name="P2315"><text:span text:style-name="T2316">17.2.4</text:span><text:span text:style-name="T2317">. kitas, niekur kitur nepriskirtas, švietimas, kodas 85.59;</text:span></text:p>
      <text:p text:style-name="P2318"><text:span text:style-name="T2319">17.2.5</text:span><text:span text:style-name="T2320">. švietimui būdingų paslaugų veikla, kodas 85.60.</text:span></text:p>
      <text:p text:style-name="P2321"><text:span text:style-name="T2322">18</text:span><text:span text:style-name="T2323">. Kitos ne švietimo veiklos rūšys:</text:span></text:p>
      <text:p text:style-name="P2324"><text:span text:style-name="T2325">18.1</text:span><text:span text:style-name="T2326">. kitų maitinimo paslaugų teikimas, kodas 56.29;</text:span></text:p>
      <text:p text:style-name="P2327"><text:span text:style-name="T2328">18.2</text:span><text:span text:style-name="T2329">. nuosavo arba nuomojamojo nekilnojamojo turto nuoma ir eksploatavimas, kodas 68.20;</text:span></text:p>
      <text:p text:style-name="P2330"><text:span text:style-name="T2331">18.3</text:span><text:span text:style-name="T2332">. kita žmonių sveikatos priežiūros veikla, kodas 86.90;</text:span></text:p>
      <text:p text:style-name="P2333"><text:span text:style-name="T2334">18.4</text:span><text:span text:style-name="T2335">. vaikų dienos priežiūros veikla, kodas 88.91.</text:span></text:p>
      <text:p text:style-name="P2336"><text:span text:style-name="T2337">19</text:span><text:span text:style-name="T2338">. Lopšelio-darželio veiklos tikslas – sudaryti sąlygas ugdytis ikimokyklinio ir priešmokyklinio amžiaus vaikams, teikti saugų, kokybišką, vaiko raidą atitinkantį ikimokyklinį ir priešmokyklinį ugdymą.</text:span></text:p>
      <text:p text:style-name="P2339"><text:span text:style-name="T2340">20</text:span><text:span text:style-name="T2341">. Lopšelio-darželio veiklos uždaviniai:</text:span></text:p>
      <text:p text:style-name="P2342"><text:span text:style-name="T2343">20.1</text:span><text:span text:style-name="T2344">. užtikrinti kokybišką ikimokyklinio ir priešmokyklinio ugdymo programų vykdymą;</text:span></text:p>
      <text:p text:style-name="P2345"><text:span text:style-name="T2346">20.2</text:span><text:span text:style-name="T2347">. puoselėti vaiko intelektualines, tautines, emocijų, valios, fizines galias, lemiančias asmenybės raidą ir socializacijos sėkmę;</text:span></text:p>
      <text:p text:style-name="P2348"><text:span text:style-name="T2349">20.3</text:span><text:span text:style-name="T2350">. ugdyti vaiko savarankiškumą, iniciatyvą, kūrybiškumą, atskleisti ugdytinio įvairius gebėjimus, puoselėti individualybę;</text:span></text:p>
      <text:p text:style-name="P2351"><text:span text:style-name="T2352">20.4</text:span><text:span text:style-name="T2353">. teikti vaikams švietimo pagalbą;</text:span></text:p>
      <text:p text:style-name="P2354"><text:span text:style-name="T2355">20.5</text:span><text:span text:style-name="T2356">. padėti vaikui suvokti bendrąsias žmogaus vertybes;</text:span></text:p>
      <text:p text:style-name="P2357"><text:span text:style-name="T2358">20.6</text:span><text:span text:style-name="T2359">. užtikrinti sveiką, saugią, užkertančią kelią smurto, prievartos apraiškoms ir žalingiems įpročiams aplinką.</text:span></text:p>
      <text:p text:style-name="P2360"><text:span text:style-name="T2361">21</text:span><text:span text:style-name="T2362">. Vykdydamas jam pavestus uždavinius, lopšelis-darželis:</text:span></text:p>
      <text:p text:style-name="P2363"><text:span text:style-name="T2364">21.1</text:span><text:span text:style-name="T2365">. organizuoja ugdymą pagal ikimokyklinio ir priešmokyklinio ugdymo ir ugdymosi programas, individualizuoja ugdymo turinį, atsižvelgdamas į vietos ir lopšelio-darželio bendruomenės reikmes ir ugdytinių poreikius;</text:span></text:p>
      <text:p text:style-name="P2366"><text:span text:style-name="T2367">21.2</text:span><text:span text:style-name="T2368">. rengia neformaliojo švietimo ugdymo(si) programas;</text:span></text:p>
      <text:p text:style-name="P2369"><text:span text:style-name="T2370">21.3</text:span><text:span text:style-name="T2371">. sudaro ugdymo sutartis ir vykdo jose sutartus įsipareigojimus;</text:span></text:p>
      <text:p text:style-name="P2372"><text:span text:style-name="T2373">21.4</text:span><text:span text:style-name="T2374">. sudaro sąlygas vaikų kultūros plėtrai, perduoda tautos tradicijas, papročius, kalbą;</text:span></text:p>
      <text:p text:style-name="P2375"><text:span text:style-name="T2376">21.5</text:span><text:span text:style-name="T2377">. teikia informacinę, psichologinę, socialinę pedagoginę, specialiąją pedagoginę, specialiąją pagalbą;</text:span></text:p>
      <text:p text:style-name="P2378"><text:span text:style-name="T2379">21.6</text:span><text:span text:style-name="T2380">. atlieka vaiko specialiųjų ugdymosi poreikių pirminį įvertinimą, organizuoja vaikų, turinčių specialiųjų ugdymosi poreikių, ugdymą švietimo ir mokslo ministro nustatyta tvarka;</text:span></text:p>
      <text:p text:style-name="P2381"><text:span text:style-name="T2382">21.7</text:span><text:span text:style-name="T2383">. kuria lopšelį-darželį, kaip vietos bendruomenės edukacinį kultūros židinį;<text:s/></text:span></text:p>
      <text:p text:style-name="P2384"><text:span text:style-name="T2385">21.8</text:span><text:span text:style-name="T2386">. organizuoja tėvų (globėjų, rūpintojų) (toliau – tėvai) pageidavimu jų mokamas papildomas paslaugas (būrelius, ekskursijas ir kita) teisės aktų nustatyta tvarka;</text:span></text:p>
      <text:p text:style-name="P2387"><text:span text:style-name="T2388">21.9</text:span><text:span text:style-name="T2389">. bendradarbiauja su visuomenės sveikatos priežiūros paslaugas teikiančiomis įstaigomis sudarant sąlygas lopšelyje-darželyje organizuoti vaikų sveikatos priežiūrą;<text:s/></text:span></text:p>
      <text:p text:style-name="P2390"><text:span text:style-name="T2391">21.10</text:span><text:span text:style-name="T2392">. sudaro sąlygas darbuotojams tobulinti savo kvalifikaciją;</text:span></text:p>
      <text:p text:style-name="P2393"><text:span text:style-name="T2394">21.11</text:span><text:span text:style-name="T2395">. užtikrina higienos normas, teisės aktų reikalavimus atitinkančią sveiką, saugią ugdymosi ir darbo aplinką;</text:span></text:p>
      <text:p text:style-name="P2396"><text:span text:style-name="T2397">21.12</text:span><text:span text:style-name="T2398">. kuria ugdymo turiniui įgyvendinti reikiamą materialinę bazę vadovaudamasis švietimo ir mokslo ministro patvirtintais teisės aktais;</text:span></text:p>
      <text:p text:style-name="P2399"><text:span text:style-name="T2400">21.13</text:span><text:span text:style-name="T2401">. organizuoja vaikų maitinimą lopšelyje-darželyje;</text:span></text:p>
      <text:p text:style-name="P2402"><text:span text:style-name="T2403">21.14</text:span><text:span text:style-name="T2404">. viešai skelbia informaciją apie lopšelio-darželio veiklą;</text:span></text:p>
      <text:p text:style-name="P2405"><text:span text:style-name="T2406">21.15</text:span><text:span text:style-name="T2407">. atlieka kitas įstatymų ir kitų teisės aktų nustatytas funkcijas.</text:span></text:p>
      <text:p text:style-name="P2408"/>
      <text:p text:style-name="P2409"><text:span text:style-name="T2410">III</text:span><text:span text:style-name="T2411"><text:s/>SKYRIUS</text:span></text:p>
      <text:p text:style-name="P2412"><text:span text:style-name="T2413">LOPŠELIO-DARŽELIO TEISĖS IR PAREIGOS</text:span></text:p>
      <text:p text:style-name="P2414"/>
      <text:p text:style-name="P2415"><text:span text:style-name="T2416">22</text:span><text:span text:style-name="T2417">. Lopšelis-darželis, įgyvendindamas jam pavestą tikslą ir uždavinius, atlikdamas jam priskirtas funkcijas, turi teisę:</text:span></text:p>
      <text:p text:style-name="P2418"><text:span text:style-name="T2419">22.1</text:span><text:span text:style-name="T2420">. parinkti ir kurti vaikams ugdymo ir ugdymosi modelius, metodus, veiklos būdus, užtikrinančius visapusišką pasirengimą mokyklai;</text:span></text:p>
      <text:p text:style-name="P2421"><text:span text:style-name="T2422">22.2</text:span><text:span text:style-name="T2423">. bendradarbiauti su savo veiklai įtakos turinčiais fiziniais ir juridiniais asmenimis;</text:span></text:p>
      <text:p text:style-name="P2424"><text:span text:style-name="T2425">22.3</text:span><text:span text:style-name="T2426">. švietimo ir mokslo ministro nustatyta tvarka vykdyti šalies ir tarptautinius švietimo projektus;</text:span></text:p>
      <text:p text:style-name="P2427"><text:span text:style-name="T2428">22.4</text:span><text:span text:style-name="T2429">. įstatymų nustatyta tvarka jungtis į asociacijas ir dalyvauti jų veikloje;</text:span></text:p>
      <text:p text:style-name="P2430"><text:span text:style-name="T2431">22.5</text:span><text:span text:style-name="T2432">. gauti paramą Lietuvos Respublikos labdaros ir paramos įstatymo nustatyta tvarka;</text:span></text:p>
      <text:p text:style-name="P2433"><text:span text:style-name="T2434">22.6</text:span><text:span text:style-name="T2435">.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436"><text:span text:style-name="T2437">22.7</text:span><text:span text:style-name="T2438">. naudotis kitomis teisės aktų suteiktomis teisėmis.</text:span></text:p>
      <text:p text:style-name="P2439"><text:span text:style-name="T2440">23</text:span><text:span text:style-name="T2441">. Lopšelis-darželis privalo užtikrinti geros kokybės švietimą, atvirumą vietos bendruomenei, sudaryti ugdytiniams higienos normas atitinkančias ugdymosi sąlygas.</text:span></text:p>
      <text:p text:style-name="P2442"/>
      <text:p text:style-name="P2443"><text:span text:style-name="T2444">IV</text:span><text:span text:style-name="T2445"><text:s/>SKYRIUS</text:span></text:p>
      <text:p text:style-name="P2446"><text:span text:style-name="T2447">LOPŠELIO-DARŽELIO VEIKLOS ORGANIZAVIMAS IR VALDYMAS</text:span></text:p>
      <text:p text:style-name="P2448"/>
      <text:p text:style-name="P2449"><text:span text:style-name="T2450">24</text:span><text:span text:style-name="T2451">. Lopšelio-darželio veikla organizuojama pagal:</text:span></text:p>
      <text:p text:style-name="P2452"><text:span text:style-name="T2453">24.1</text:span><text:span text:style-name="T2454">. direktoriaus patvirtintą strateginį veiklos planą, kuriam yra pritarusios lopšelio-darželio taryba ir Šiaulių miesto savivaldybės vykdomoji institucija (toliau – Savivaldybės vykdomoji institucija) ar jos įgaliotas asmuo;</text:span></text:p>
      <text:p text:style-name="P2455"><text:span text:style-name="T2456">24.2</text:span><text:span text:style-name="T2457">. direktoriaus patvirtintą metinį veiklos planą, kuriam yra pritarusi lopšelio-darželio taryba.</text:span></text:p>
      <text:p text:style-name="P2458"><text:span text:style-name="T2459">25</text:span><text:span text:style-name="T2460">. Lopšeliui-darželiui vadovauja direktorius, skiriamas į pareigas konkurso būdu ir iš jų atleidžiamas Savivaldybės tarybos ar jos įgalioto asmens teisės aktų nustatyta tvarka.</text:span></text:p>
      <text:p text:style-name="P2461"><text:span text:style-name="T2462">26</text:span><text:span text:style-name="T2463">. Lopšelio-darželio direktorius atlieka tokias funkcijas:</text:span></text:p>
      <text:p text:style-name="P2464"><text:span text:style-name="T2465">26.1</text:span><text:span text:style-name="T2466">. tvirtina lopšelio-darželio vidaus struktūrą, lopšelio-darželio darbuotojų pareigybių sąrašą teisės aktų nustatyta tvarka;</text:span></text:p>
      <text:p text:style-name="P2467"><text:span text:style-name="T2468">26.2</text:span><text:span text:style-name="T2469">. nustato lopšelio-darželio struktūrinių padalinių tikslus, uždavinius, funkcijas, direktoriaus pavaduotojo ugdymui, lopšelio-darželio struktūrinių padalinių vadovų veiklos sritis;</text:span></text:p>
      <text:p text:style-name="P2470"><text:span text:style-name="T2471">26.3</text:span><text:span text:style-name="T2472">.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2473"><text:span text:style-name="T2474">26.4</text:span><text:span text:style-name="T2475">. priima vaikus Savivaldybės tarybos nustatyta tvarka, sudaro ugdymo sutartis teisės aktų nustatyta tvarka;</text:span></text:p>
      <text:p text:style-name="P2476"><text:span text:style-name="T2477">26.5</text:span><text:span text:style-name="T2478">. vadovaudamasis įstatymais ir kitais teisės aktais, lopšelio-darželio darbo tvarkos taisyklėse nustato pedagogų, kitų ugdymo procese dalyvaujančių asmenų, aptarnaujančiojo personalo ir ugdytinių teises, pareigas ir atsakomybę;</text:span></text:p>
      <text:p text:style-name="P2479"><text:span text:style-name="T2480">26.6</text:span><text:span text:style-name="T2481">. suderinęs su lopšelio-darželio taryba, tvirtina lopšelio-darželio darbo tvarkos taisykles;</text:span></text:p>
      <text:p text:style-name="P2482"><text:span text:style-name="T2483">26.7</text:span><text:span text:style-name="T2484">. sudaro ugdytiniams ir darbuotojams saugias ir sveikatai nekenksmingas darbo sąlygas visais su ugdymusi ir darbu susijusiais aspektais;</text:span></text:p>
      <text:p text:style-name="P2485"><text:span text:style-name="T2486">26.8</text:span><text:span text:style-name="T2487">. organizuoja ir koordinuoja lopšelio-darželio veiklą pavestoms funkcijoms atlikti, uždaviniams įgyvendinti, analizuoja ir vertina lopšelio-darželio veiklą, materialinius ir intelektinius išteklius;</text:span></text:p>
      <text:p text:style-name="P2488"><text:span text:style-name="T2489">26.9</text:span><text:span text:style-name="T2490">. leidžia įsakymus, tikrina, kaip jie vykdomi;</text:span></text:p>
      <text:p text:style-name="P2491"><text:span text:style-name="T2492">26.10</text:span><text:span text:style-name="T2493">. sudaro teisės aktų nustatytas komisijas, darbo ir metodines grupes;</text:span></text:p>
      <text:p text:style-name="P2494"><text:span text:style-name="T2495">26.11</text:span><text:span text:style-name="T2496">. sudaro lopšelio-darželio vardu sutartis lopšelio-darželio funkcijoms atlikti;</text:span></text:p>
      <text:p text:style-name="P2497"><text:span text:style-name="T2498">26.12</text:span><text:span text:style-name="T2499">. organizuoja lopšelio-darželio dokumentų saugojimą ir valdymą teisės aktų nustatyta tvarka;</text:span></text:p>
      <text:p text:style-name="P2500"><text:span text:style-name="T2501">26.13</text:span><text:span text:style-name="T2502">. teisės aktų nustatyta tvarka valdo, naudoja lopšelio-darželio turtą, lėšas ir jais disponuoja; rūpinasi intelektiniais, materialiniais, finansiniais, informaciniais ištekliais, užtikrina jų optimalų valdymą ir naudojimą;</text:span></text:p>
      <text:p text:style-name="P2503"><text:span text:style-name="T2504">26.14</text:span><text:span text:style-name="T2505">. rūpinasi darbuotojų profesiniu tobulėjimu, sudaro jiems sąlygas kelti kvalifikaciją, pedagogams galimybę atestuotis ir organizuoja jų atestaciją švietimo ir mokslo ministro nustatyta tvarka;</text:span></text:p>
      <text:p text:style-name="P2506"><text:span text:style-name="T2507">26.15</text:span><text:span text:style-name="T2508">. inicijuoja lopšelio-darželio savivaldos institucijų sudarymą ir skatina jų veiklą;<text:s/></text:span></text:p>
      <text:p text:style-name="P2509"><text:span text:style-name="T2510">26.16</text:span><text:span text:style-name="T2511">.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2512"><text:span text:style-name="T2513">26.17</text:span><text:span text:style-name="T2514">. bendradarbiaudamas su visuomenės sveikatos priežiūros specialistais, koordinuoja lopšelio-darželio bendruomenės veiklą stiprinant vaikų sveikatą;</text:span></text:p>
      <text:p text:style-name="P2515"><text:span text:style-name="T2516">26.18</text:span><text:span text:style-name="T2517">. atstovauja lopšeliui-darželiui kitose institucijose;</text:span></text:p>
      <text:p text:style-name="P2518"><text:span text:style-name="T2519">26.19</text:span><text:span text:style-name="T2520">. dalį savo funkcijų teisės aktų nustatyta tvarka gali pavesti atlikti direktoriaus pavaduotojams;</text:span></text:p>
      <text:p text:style-name="P2521"><text:span text:style-name="T2522">26.20</text:span><text:span text:style-name="T2523">. vykdo kitas teisės aktuose ir pareigybės aprašyme nustatytas funkcijas.</text:span></text:p>
      <text:p text:style-name="P2524"><text:span text:style-name="T2525">27</text:span><text:span text:style-name="T2526">.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2527"><text:span text:style-name="T2528">28</text:span><text:span text:style-name="T2529">. Sveikatos priežiūra lopšelyje-darželyje organizuojama teisės aktų nustatyta tvarka.</text:span></text:p>
      <text:p text:style-name="P2530"><text:span text:style-name="T2531">29</text:span><text:span text:style-name="T2532">. Lopšelio-darželio metodinei veiklai organizuoti sudaroma pedagogų metodinė grupė.</text:span></text:p>
      <text:p text:style-name="P2533"><text:span text:style-name="T2534">30</text:span><text:span text:style-name="T2535">.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2536"/>
      <text:p text:style-name="P2537"><text:span text:style-name="T2538">V</text:span><text:span text:style-name="T2539"><text:s/>SKYRIUS</text:span></text:p>
      <text:p text:style-name="P2540"><text:span text:style-name="T2541">LOPŠELIO-DARŽELIO SAVIVALDA</text:span></text:p>
      <text:p text:style-name="P2542"/>
      <text:p text:style-name="P2543"><text:span text:style-name="T2544">31</text:span><text:span text:style-name="T2545">.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2546"><text:span text:style-name="T2547">32</text:span><text:span text:style-name="T2548">. Lopšelio-darželio tarybos veikla grindžiama nešališkumo, bendruomeniškumo, įgalinimo ir įtraukimo į sprendimų priėmimą, atsakingumo lopšelio-darželio bendruomenei principais.</text:span></text:p>
      <text:p text:style-name="P2549"><text:span text:style-name="T2550">33</text:span><text:span text:style-name="T2551">. Lopšelio-darželio taryba sudaroma iš lopšelyje-darželyje nedirbančių ugdytinių tėvų, pedagogų, kitų įstaigos darbuotojų, socialinių partnerių ir vietos bendruomenės atstovų.</text:span></text:p>
      <text:p text:style-name="P2552"><text:span text:style-name="T2553">34</text:span><text:span text:style-name="T2554">. Lopšelio-darželio tarybos<text:s/></text:span><text:span text:style-name="T2555">²/</text:span><text:span text:style-name="T2556">4</text:span><text:span text:style-name="T2557"><text:s/>narių sudaro ugdytinių tėvai, ¼ – pedagogai , ¼ – kiti įstaigos darbuotojai, socialiniai partneriai ir vietos bendruomenės atstovai.</text:span></text:p>
      <text:p text:style-name="P2558"><text:span text:style-name="T2559">35</text:span><text:span text:style-name="T2560">. Į lopšelio-darželio tarybą ugdytinių tėvus deleguoja visuotinis tėvų susirinkimas, pedagogus – pedagogų taryba, kitus įstaigos darbuotojus, socialinius partnerius ir vietos bendruomenės atstovus – lopšelio-darželio direktorius.</text:span></text:p>
      <text:p text:style-name="P2561"><text:span text:style-name="T2562">36</text:span><text:span text:style-name="T2563">. Lopšelio-darželio taryba renkama dvejiems metams.</text:span></text:p>
      <text:p text:style-name="P2564"><text:span text:style-name="T2565">37</text:span><text:span text:style-name="T2566">.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2567"><text:span text:style-name="T2568">38</text:span><text:span text:style-name="T2569">. Lopšelio-darželio tarybai vadovauja pirmininkas, išrinktas atviru balsavimu lopšelio-darželio tarybos posėdyje.</text:span></text:p>
      <text:p text:style-name="P2570"><text:span text:style-name="T2571">39</text:span><text:span text:style-name="T2572">. Lopšelio-darželio taryba atlieka tokias funkcijas:</text:span></text:p>
      <text:p text:style-name="P2573"><text:span text:style-name="T2574">39.1</text:span><text:span text:style-name="T2575">. teikia siūlymus dėl lopšelio-darželio strateginių tikslų, uždavinių ir jų įgyvendinimo priemonių;</text:span></text:p>
      <text:p text:style-name="P2576"><text:span text:style-name="T2577">39.2</text:span><text:span text:style-name="T2578">.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2579"><text:span text:style-name="T2580">39.3</text:span><text:span text:style-name="T2581">. teikia siūlymus lopšelio-darželio direktoriui dėl lopšelio-darželio nuostatų pakeitimo ar papildymo, lopšelio-darželio vidaus struktūros tobulinimo;</text:span></text:p>
      <text:p text:style-name="P2582"><text:span text:style-name="T2583">39.4</text:span><text:span text:style-name="T2584">. kolegialiai svarsto lopšelio-darželio lėšų naudojimo klausimus:</text:span></text:p>
      <text:p text:style-name="P2585"><text:span text:style-name="T2586">39.4.1</text:span><text:span text:style-name="T2587">. analizuoja ir vertina grupių tėvų komitetų, lopšelio-darželio direktoriaus, kitų lopšelio-darželio bendruomenės narių pateiktus pasiūlymus dėl lėšų paskirstymo ir efektyvaus panaudojimo lopšelio-darželio ugdymo aplinkoms tobulinti;</text:span></text:p>
      <text:p text:style-name="P2588"><text:span text:style-name="T2589">39.4.2</text:span><text:span text:style-name="T2590">. priima sprendimus dėl ugdytinių tėvų įmokų už lopšelio-darželio ugdymo aplinkos išlaikymą, panaudojimo;</text:span></text:p>
      <text:p text:style-name="P2591"><text:span text:style-name="T2592">39.5</text:span><text:span text:style-name="T2593">. išklauso lopšelio-darželio metines veiklos ataskaitas ir teikia siūlymus lopšelio-darželio direktoriui dėl lopšelio-darželio veiklos tobulinimo;</text:span></text:p>
      <text:p text:style-name="P2594"><text:span text:style-name="T2595">39.6</text:span><text:span text:style-name="T2596">. teikia siūlymus Savivaldybės tarybai dėl lopšelio-darželio materialinio aprūpinimo, veiklos tobulinimo;</text:span></text:p>
      <text:p text:style-name="P2597"><text:span text:style-name="T2598">39.7</text:span><text:span text:style-name="T2599">. svarsto pedagogų, tėvų savivaldos institucijų ar lopšelio-darželio bendruomenės narių iniciatyvas ir teikia siūlymus lopšelio-darželio direktoriui;</text:span></text:p>
      <text:p text:style-name="P2600"><text:span text:style-name="T2601">39.8</text:span><text:span text:style-name="T2602">. teikia siūlymus dėl lopšelio-darželio darbo tobulinimo, saugių ugdymo ir darbo sąlygų sudarymo, talkina formuojant lopšelio-darželio materialinius, finansinius ir intelektinius išteklius;</text:span></text:p>
      <text:p text:style-name="P2603"><text:span text:style-name="T2604">39.9</text:span><text:span text:style-name="T2605">. svarsto lopšelio-darželio direktoriaus teikiamus klausimus.</text:span></text:p>
      <text:p text:style-name="P2606"><text:span text:style-name="T2607">40</text:span><text:span text:style-name="T2608">. Lopšelio-darželio tarybos nutarimai yra teisėti, jei jie neprieštarauja teisės aktams.</text:span></text:p>
      <text:p text:style-name="P2609"><text:span text:style-name="T2610">41</text:span><text:span text:style-name="T2611">. Lopšelio-darželio taryba už savo veiklą vieną kartą per metus atsiskaito lopšelio-darželio bendruomenei.</text:span></text:p>
      <text:p text:style-name="P2612"><text:span text:style-name="T2613">42</text:span><text:span text:style-name="T2614">.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2615"><text:span text:style-name="T2616">43</text:span><text:span text:style-name="T2617">. Pedagogų tarybai vadovauja lopšelio-darželio direktorius.</text:span></text:p>
      <text:p text:style-name="P2618"><text:span text:style-name="T2619">44</text:span><text:span text:style-name="T2620">. Pedagogų tarybos posėdžius šaukia lopšelio-darželio direktorius. Posėdis yra teisėtas, jei jame dalyvauja du trečdaliai pedagogų tarybos narių. Nutarimai priimami posėdyje dalyvavusių narių balsų dauguma.</text:span></text:p>
      <text:p text:style-name="P2621"><text:span text:style-name="T2622">45</text:span><text:span text:style-name="T2623">. Pedagogų taryba svarsto ir priima nutarimus teisės aktų nustatytais ir lopšelio-darželio direktoriaus teikiamais klausimais.</text:span></text:p>
      <text:p text:style-name="P2624"><text:span text:style-name="T2625">46</text:span><text:span text:style-name="T2626">. Grupės tėvų savivaldą sudaro institucijos visi tos grupės tėvai. Jie atviru balsavimu kiekvienų mokslo metų pradžioje renka grupės tėvų komitetą.<text:s/></text:span></text:p>
      <text:p text:style-name="P2627"><text:span text:style-name="T2628">47</text:span><text:span text:style-name="T2629">. Grupės tėvų komitetą sudaro ne mažiau kaip 3 nariai, vieneriems metams išrinkti mokslo metų pradžioje grupės tėvų susirinkimo metu balsų dauguma.</text:span></text:p>
      <text:p text:style-name="P2630"><text:span text:style-name="T2631">48</text:span><text:span text:style-name="T2632">. Grupės tėvų komiteto nariai atviru balsavimu renka komiteto pirmininką, jo pavaduotoją.<text:s/></text:span></text:p>
      <text:p text:style-name="P2633"><text:span text:style-name="T2634">49</text:span><text:span text:style-name="T2635">. Grupės tėvų komiteto posėdžius šaukia grupės tėvų komiteto pirmininkas. Apie posėdžių laiką, svarstyti parengus klausimus jis informuoja narius ne vėliau kaip likus 3 dienoms iki posėdžio pradžios.</text:span></text:p>
      <text:p text:style-name="P2636"><text:span text:style-name="T2637">50</text:span><text:span text:style-name="T2638">. Grupės tėvų komitetas atlieka tokias funkcijas:</text:span></text:p>
      <text:p text:style-name="P2639"><text:span text:style-name="T2640">50.1</text:span><text:span text:style-name="T2641">. teikia pasiūlymus ugdymo proceso organizavimo ir kitais ugdymo kokybės gerinimo klausimais;</text:span></text:p>
      <text:p text:style-name="P2642"><text:span text:style-name="T2643">50.2</text:span><text:span text:style-name="T2644">. analizuoja ir teikia pasiūlymus lopšelio-darželio tarybai dėl lėšų paskirstymo ir efektyvaus panaudojimo lopšelio-darželio ir grupės ugdymo aplinkai tobulinti;<text:s/></text:span></text:p>
      <text:p text:style-name="P2645"><text:span text:style-name="T2646">50.3</text:span><text:span text:style-name="T2647">. padeda organizuoti lopšelio-darželio ir grupės renginius, išvykas;</text:span></text:p>
      <text:p text:style-name="P2648"><text:span text:style-name="T2649">50.4</text:span><text:span text:style-name="T2650">. inicijuoja paramos lopšeliui-darželiui teikimą, grupės edukacinės aplinkos kūrimą;</text:span></text:p>
      <text:p text:style-name="P2651"><text:span text:style-name="T2652">50.5</text:span><text:span text:style-name="T2653">. svarsto lopšelio-darželio direktoriaus, grupės auklėtojų teikiamus klausimus;</text:span></text:p>
      <text:p text:style-name="P2654"><text:span text:style-name="T2655">50.6</text:span><text:span text:style-name="T2656">. nagrinėja grupės tėvų skundus ir teikia pasiūlymus sprendžiant grupėse iškilusias problemas;</text:span></text:p>
      <text:p text:style-name="P2657"><text:span text:style-name="T2658">50.7</text:span><text:span text:style-name="T2659">. dalyvauja lopšelio-darželio direktoriaus įsakymu sudarytose įstaigos veiklos tobulinimo darbo grupėse.</text:span></text:p>
      <text:p text:style-name="P2660"><text:span text:style-name="T2661">51</text:span><text:span text:style-name="T2662">. Grupės tėvų komitetas ne rečiau kaip du kartus per metus šaukia grupės tėvų susirinkimus.</text:span></text:p>
      <text:p text:style-name="P2663"><text:span text:style-name="T2664">52</text:span><text:span text:style-name="T2665">. Grupės tėvų komitetas mokslo metų pabaigoje pristato savo veiklą juos rinkusiems grupės tėvams.</text:span></text:p>
      <text:p text:style-name="P2666"><text:span text:style-name="T2667">53</text:span><text:span text:style-name="T2668">. Lopšelyje-darželyje gali būti kuriamos ir kitos ugdytinių tėvų savivaldos grupės (tėvų aktyvas, tėvų taryba ir pan.).</text:span></text:p>
      <text:p text:style-name="P2669"><text:span text:style-name="T2670">54</text:span><text:span text:style-name="T2671">. Vaikų ugdymo organizavimo, elgesio, saugumo užtikrinimo ir kitais vaikams ir jų tėvams aktualiais klausimais lopšelio-darželio direktorius gali organizuoti tėvų savivaldos institucijų vadovų pasitarimus.</text:span></text:p>
      <text:p text:style-name="P2672"/>
      <text:p text:style-name="P2673"><text:span text:style-name="T2674">VI</text:span><text:span text:style-name="T2675"><text:s/>SKYRIUS</text:span></text:p>
      <text:p text:style-name="P2676"><text:span text:style-name="T2677">LOPŠELIO-DARŽELIO DARBUOTOJŲ PRIĖMIMAS Į DARBĄ, JŲ DARBO APMOKĖJIMO TVARKA IR ATESTACIJA</text:span></text:p>
      <text:p text:style-name="P2678"/>
      <text:p text:style-name="P2679"><text:span text:style-name="T2680">55</text:span><text:span text:style-name="T2681">. Darbuotojai į darbą lopšelyje-darželyje priimami ir atleidžiami iš jo Lietuvos Respublikos darbo kodekso ir kitų teisės aktų nustatyta tvarka.</text:span></text:p>
      <text:p text:style-name="P2682"><text:span text:style-name="T2683">56</text:span><text:span text:style-name="T2684">. Lopšelio-darželio darbuotojams už darbą mokoma Lietuvos Respublikos įstatymų ir kitų teisės aktų nustatyta tvarka.</text:span></text:p>
      <text:p text:style-name="P2685"><text:span text:style-name="T2686">57</text:span><text:span text:style-name="T2687">. Lopšelio-darželio direktorius, jo pavaduotojas (-ai) ugdymui, pedagogai, švietimo pagalbą organizuojantys specialistai atestuojasi ir kvalifikaciją tobulina švietimo ir mokslo ministro nustatyta tvarka.</text:span></text:p>
      <text:p text:style-name="P2688"/>
      <text:p text:style-name="P2689"><text:span text:style-name="T2690">VII</text:span><text:span text:style-name="T2691"><text:s/>SKYRIUS</text:span></text:p>
      <text:p text:style-name="P2692"><text:span text:style-name="T2693">LOPŠELIO-DARŽELIO TURTAS, LĖŠOS, JŲ NAUDOJIMO TVARKA,</text:span></text:p>
      <text:p text:style-name="P2694"><text:span text:style-name="T2695">FINANSINĖS VEIKLOS KONTROLĖ IR LOPŠELIO-DARŽELIO VEIKLOS PRIEŽIŪRA</text:span></text:p>
      <text:p text:style-name="P2696"/>
      <text:p text:style-name="P2697"><text:span text:style-name="T2698">58</text:span><text:span text:style-name="T2699">. Lopšelis-darželis patikėjimo teise perduotą Šiaulių miesto savivaldybės turtą valdo, naudoja ir disponuoja juo pagal įstatymus Savivaldybės tarybos sprendimų nustatyta tvarka.</text:span></text:p>
      <text:p text:style-name="P2700"><text:span text:style-name="T2701">59</text:span><text:span text:style-name="T2702">. Lopšelio-darželio lėšos:<text:s/></text:span></text:p>
      <text:p text:style-name="P2703"><text:span text:style-name="T2704">59.1</text:span><text:span text:style-name="T2705">. valstybės biudžeto specialiųjų tikslinių dotacijų Šiaulių miesto savivaldybės biudžetui skirtos lėšos ir Šiaulių miesto savivaldybės biudžeto lėšos, skiriamos pagal patvirtintas sąmatas;</text:span></text:p>
      <text:p text:style-name="P2706"><text:span text:style-name="T2707">59.2</text:span><text:span text:style-name="T2708">. pajamos už teikiamas paslaugas;</text:span></text:p>
      <text:p text:style-name="P2709"><text:span text:style-name="T2710">59.3</text:span><text:span text:style-name="T2711">. fondų, organizacijų, kitų juridinių ir fizinių asmenų dovanotos ar kitaip teisėtais būdais perduotos lėšos, tikslinės paskirties lėšos pagal pavedimus;</text:span></text:p>
      <text:p text:style-name="P2712"><text:span text:style-name="T2713">59.4</text:span><text:span text:style-name="T2714">. kitos teisėtu būdu įgytos lėšos.</text:span></text:p>
      <text:p text:style-name="P2715"><text:span text:style-name="T2716">60</text:span><text:span text:style-name="T2717">. Lėšos naudojamos teisės aktų nustatyta tvarka.</text:span></text:p>
      <text:p text:style-name="P2718"><text:span text:style-name="T2719">61</text:span><text:span text:style-name="T2720">. Lopšelis-darželis buhalterinę apskaitą organizuoja ir finansinę atskaitomybę tvarko teisės aktų nustatyta tvarka.</text:span></text:p>
      <text:p text:style-name="P2721"><text:span text:style-name="T2722">62</text:span><text:span text:style-name="T2723">. Lopšelio-darželio finansinė veikla kontroliuojama teisės aktų nustatyta tvarka.</text:span></text:p>
      <text:p text:style-name="P2724"><text:span text:style-name="T2725">63</text:span><text:span text:style-name="T2726">. Lopšelio-darželio veiklos priežiūrą atlieka Savivaldybės vykdomoji institucija, prireikus pasitelkiami išoriniai vertintojai.</text:span></text:p>
      <text:p text:style-name="P2727"/>
      <text:p text:style-name="P2728"><text:span text:style-name="T2729">VIII</text:span><text:span text:style-name="T2730"><text:s/>SKYRIUS<text:s/></text:span></text:p>
      <text:p text:style-name="P2731"><text:span text:style-name="T2732">BAIGIAMOSIOS NUOSTATOS</text:span></text:p>
      <text:p text:style-name="P2733"/>
      <text:p text:style-name="P2734"><text:span text:style-name="T2735">64</text:span><text:span text:style-name="T2736">. Lopšelis-darželis turi interneto svetainę, atitinkančią teisės aktų nustatytus reikalavimus.</text:span></text:p>
      <text:p text:style-name="P2737"><text:span text:style-name="T2738">65</text:span><text:span text:style-name="T2739">. Lopšelio-darželio interneto svetainėje (</text:span><text:span text:style-name="T2740">http://www.siauliusaulute.lt</text:span><text:span text:style-name="T2741">)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2742">http://www.siauliusaulute.lt</text:span><text:span text:style-name="T2743">).<text:s/></text:span></text:p>
      <text:p text:style-name="P2744"><text:span text:style-name="T2745">66</text:span><text:span text:style-name="T2746">. Nuostatams, jų pakeitimams, papildymams pritaria lopšelio-darželio taryba, tvirtina Savivaldybės taryba.</text:span></text:p>
      <text:p text:style-name="P2747"><text:span text:style-name="T2748">67</text:span><text:span text:style-name="T2749">. Nuostatai keičiami ir papildomi Savivaldybės tarybos, lopšelio-darželio direktoriaus ar lopšelio-darželio tarybos iniciatyva.</text:span></text:p>
      <text:p text:style-name="P2750"><text:span text:style-name="T2751">68</text:span><text:span text:style-name="T2752">. Lopšelis-darželis registruojamas teisės aktų nustatyta tvarka.</text:span></text:p>
      <text:p text:style-name="P2753"><text:span text:style-name="T2754">69</text:span><text:span text:style-name="T2755">. Lopšelis-darželis reorganizuojamas, likviduojamas ar pertvarkomas teisės aktų nustatyta tvarka.</text:span></text:p>
      <text:p text:style-name="P2756"><text:span text:style-name="T2757">__________________________</text:span></text:p>
      <text:p text:style-name="P2758"><text:span text:style-name="T2759">PATVIRTINTA</text:span></text:p>
      <text:p text:style-name="P2760">Šiaulių miesto savivaldybės tarybos</text:p>
      <text:p text:style-name="P2761">2016 m. gruodžio 1 d. sprendimu Nr. T-406</text:p>
      <text:p text:style-name="P2762"/>
      <text:p text:style-name="P2763"/>
      <text:p text:style-name="P2764"><text:span text:style-name="T2765">ŠIAULIŲ LOPŠELIO-DARŽELIO „RUGIAGĖLĖ“ NUOSTATAI</text:span></text:p>
      <text:p text:style-name="P2766"/>
      <text:p text:style-name="P2767"><text:span text:style-name="T2768">I</text:span><text:span text:style-name="T2769"><text:s/>SKYRIUS</text:span></text:p>
      <text:p text:style-name="P2770"><text:span text:style-name="T2771">BENDROSIOS NUOSTATOS</text:span></text:p>
      <text:p text:style-name="P2772"/>
      <text:p text:style-name="P2773"><text:span text:style-name="T2774">1</text:span><text:span text:style-name="T2775">. Šiaulių lopšelio-darželio „Rugiagėlė“ nuostatai (toliau – Nuostatai) reglamentuoja Šiaulių lopšelio-darželio „Rugiagėlė“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2776"><text:span text:style-name="T2777">2</text:span><text:span text:style-name="T2778">. Lopšelio-darželio oficialusis pavadinimas – Šiaulių lopšelis-darželis „Rugiagėlė“, trumpasis pavadinimas – lopšelis-darželis „Rugiagėlė“. Lopšelis-darželis įregistruotas Juridinių asmenų registre, kodas 190529495.</text:span></text:p>
      <text:p text:style-name="P2779"><text:span text:style-name="T2780">3</text:span><text:span text:style-name="T2781">. Lopšelis-darželis įsteigtas 1982 m. spalio 4 d.</text:span></text:p>
      <text:p text:style-name="P2782"><text:span text:style-name="T2783">4</text:span><text:span text:style-name="T2784">. Lopšelio-darželio teisinė forma – biudžetinė įstaiga.</text:span></text:p>
      <text:p text:style-name="P2785"><text:span text:style-name="T2786">5</text:span><text:span text:style-name="T2787">. Lopšelio-darželio priklausomybė – savivaldybės mokykla.</text:span></text:p>
      <text:p text:style-name="P2788"><text:span text:style-name="T2789">6</text:span><text:span text:style-name="T2790">. Lopšelio-darželio savininkas – Šiaulių miesto savivaldybė, kodas 111109429, adresas: Vasario 16-osios g. 62, LT-76295 Šiauliai.</text:span></text:p>
      <text:p text:style-name="P2791"><text:span text:style-name="T2792">7</text:span><text:span text:style-name="T2793">. Lopšelio-darželio savininko teises ir pareigas įgyvendinanti institucija – Šiaulių miesto savivaldybės taryba (toliau – Savivaldybės taryba).</text:span></text:p>
      <text:p text:style-name="P2794"><text:span text:style-name="T2795">8</text:span><text:span text:style-name="T2796">. Savivaldybės taryba sprendžia Lietuvos Respublikos biudžetinių įstaigų įstatyme, kituose įstatymuose ir Nuostatuose jos kompetencijai priskirtus klausimus.</text:span></text:p>
      <text:p text:style-name="P2797"><text:span text:style-name="T2798">9</text:span><text:span text:style-name="T2799">. Lopšelio-darželio buveinė: Dainų g. 31, LT-78236 Šiauliai.</text:span></text:p>
      <text:p text:style-name="P2800"><text:span text:style-name="T2801">10</text:span><text:span text:style-name="T2802">. Lopšelio-darželio grupė – ikimokyklinio ugdymo mokykla.</text:span></text:p>
      <text:p text:style-name="P2803"><text:span text:style-name="T2804">11</text:span><text:span text:style-name="T2805">. Lopšelio-darželio tipas – ikimokyklinio ugdymo mokykla.</text:span></text:p>
      <text:p text:style-name="P2806"><text:span text:style-name="T2807">12</text:span><text:span text:style-name="T2808">. Lopšelio-darželio pagrindinė paskirtis – ikimokyklinio ugdymo grupės įstaiga lopšelis-darželis, kodas 31114102.</text:span></text:p>
      <text:p text:style-name="P2809"><text:span text:style-name="T2810">13</text:span><text:span text:style-name="T2811">. Mokymo kalba – lietuvių.</text:span></text:p>
      <text:p text:style-name="P2812"><text:span text:style-name="T2813">14</text:span><text:span text:style-name="T2814">. Lopšelis-darželis vykdo ikimokyklinio, priešmokyklinio ugdymo ir specialiųjų ugdymosi poreikių turintiems vaikams pritaikytas ikimokyklinio, priešmokyklinio ugdymo programas.</text:span></text:p>
      <text:p text:style-name="P2815"><text:span text:style-name="T2816">15</text:span><text:span text:style-name="T2817">.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2818"/>
      <text:p text:style-name="P2819"><text:span text:style-name="T2820">II</text:span><text:span text:style-name="T2821"><text:s/>SKYRIUS</text:span></text:p>
      <text:p text:style-name="P2822"><text:span text:style-name="T2823">LOPŠELIO-DARŽELIO VEIKLOS SRITIS IR RŪŠYS, TIKSLAS,</text:span></text:p>
      <text:p text:style-name="P2824"><text:span text:style-name="T2825">UŽDAVINIAI, FUNKCIJOS</text:span></text:p>
      <text:p text:style-name="P2826"/>
      <text:p text:style-name="P2827"><text:span text:style-name="T2828">16</text:span><text:span text:style-name="T2829">. Lopšelio-darželio veiklos sritis – švietimas.</text:span></text:p>
      <text:p text:style-name="P2830"><text:span text:style-name="T2831">17</text:span><text:span text:style-name="T2832">. Lopšelio-darželio švietimo veiklos rūšys:</text:span></text:p>
      <text:p text:style-name="P2833"><text:span text:style-name="T2834">17.1</text:span><text:span text:style-name="T2835">. pagrindinė veiklos rūšis – ikimokyklinio amžiaus vaikų ugdymas, kodas 85.10.10;</text:span></text:p>
      <text:p text:style-name="P2836"><text:span text:style-name="T2837">17.2</text:span><text:span text:style-name="T2838">. kitos švietimo veiklos rūšys:</text:span></text:p>
      <text:p text:style-name="P2839"><text:span text:style-name="T2840">17.2.1</text:span><text:span text:style-name="T2841">. priešmokyklinio amžiaus vaikų ugdymas, kodas 85.10.20;</text:span></text:p>
      <text:p text:style-name="P2842"><text:span text:style-name="T2843">17.2.2</text:span><text:span text:style-name="T2844">. sportinis ir rekreacinis švietimas, kodas 85.51;</text:span></text:p>
      <text:p text:style-name="P2845"><text:span text:style-name="T2846">17.2.3</text:span><text:span text:style-name="T2847">. kultūrinis švietimas, kodas 85.52;</text:span></text:p>
      <text:p text:style-name="P2848"><text:span text:style-name="T2849">17.2.4</text:span><text:span text:style-name="T2850">. kitas, niekur kitur nepriskirtas, švietimas, kodas 85.59;</text:span></text:p>
      <text:p text:style-name="P2851"><text:span text:style-name="T2852">17.2.5</text:span><text:span text:style-name="T2853">. švietimui būdingų paslaugų veikla, kodas 85.60.</text:span></text:p>
      <text:p text:style-name="P2854"><text:span text:style-name="T2855">18</text:span><text:span text:style-name="T2856">. Kitos ne švietimo veiklos rūšys:</text:span></text:p>
      <text:p text:style-name="P2857"><text:span text:style-name="T2858">18.1</text:span><text:span text:style-name="T2859">. kitų maitinimo paslaugų teikimas, kodas 56.29;</text:span></text:p>
      <text:p text:style-name="P2860"><text:span text:style-name="T2861">18.2</text:span><text:span text:style-name="T2862">. nuosavo arba nuomojamojo nekilnojamojo turto nuoma ir eksploatavimas, kodas 68.20;</text:span></text:p>
      <text:p text:style-name="P2863"><text:span text:style-name="T2864">18.3</text:span><text:span text:style-name="T2865">. kita žmonių sveikatos priežiūros veikla, kodas 86.90;</text:span></text:p>
      <text:p text:style-name="P2866"><text:span text:style-name="T2867">18.4</text:span><text:span text:style-name="T2868">. vaikų dienos priežiūros veikla, kodas 88.91.</text:span></text:p>
      <text:p text:style-name="P2869"><text:span text:style-name="T2870">19</text:span><text:span text:style-name="T2871">. Lopšelio-darželio veiklos tikslas – sudaryti sąlygas ugdytis ikimokyklinio ir priešmokyklinio amžiaus vaikams, teikti saugų, kokybišką, vaiko raidą atitinkantį ikimokyklinį ir priešmokyklinį ugdymą.</text:span></text:p>
      <text:p text:style-name="P2872"><text:span text:style-name="T2873">20</text:span><text:span text:style-name="T2874">. Lopšelio-darželio veiklos uždaviniai:</text:span></text:p>
      <text:p text:style-name="P2875"><text:span text:style-name="T2876">20.1</text:span><text:span text:style-name="T2877">. užtikrinti kokybišką ikimokyklinio ir priešmokyklinio ugdymo programų vykdymą;</text:span></text:p>
      <text:p text:style-name="P2878"><text:span text:style-name="T2879">20.2</text:span><text:span text:style-name="T2880">. puoselėti vaiko intelektualines, tautines, emocijų, valios, fizines galias, lemiančias asmenybės raidą ir socializacijos sėkmę;</text:span></text:p>
      <text:p text:style-name="P2881"><text:span text:style-name="T2882">20.3</text:span><text:span text:style-name="T2883">. ugdyti vaiko savarankiškumą, iniciatyvą, kūrybiškumą, atskleisti ugdytinio įvairius gebėjimus, puoselėti individualybę;</text:span></text:p>
      <text:p text:style-name="P2884"><text:span text:style-name="T2885">20.4</text:span><text:span text:style-name="T2886">. teikti vaikams švietimo pagalbą;</text:span></text:p>
      <text:p text:style-name="P2887"><text:span text:style-name="T2888">20.5</text:span><text:span text:style-name="T2889">. padėti vaikui suvokti bendrąsias žmogaus vertybes;</text:span></text:p>
      <text:p text:style-name="P2890"><text:span text:style-name="T2891">20.6</text:span><text:span text:style-name="T2892">. užtikrinti sveiką, saugią, užkertančią kelią smurto, prievartos apraiškoms ir žalingiems įpročiams aplinką.</text:span></text:p>
      <text:p text:style-name="P2893"><text:span text:style-name="T2894">21</text:span><text:span text:style-name="T2895">. Vykdydamas jam pavestus uždavinius, lopšelis-darželis:</text:span></text:p>
      <text:p text:style-name="P2896"><text:span text:style-name="T2897">21.1</text:span><text:span text:style-name="T2898">. organizuoja ugdymą pagal ikimokyklinio ir priešmokyklinio ugdymo ir ugdymosi programas, individualizuoja ugdymo turinį, atsižvelgdamas į vietos ir lopšelio-darželio bendruomenės reikmes ir ugdytinių poreikius;</text:span></text:p>
      <text:p text:style-name="P2899"><text:span text:style-name="T2900">21.2</text:span><text:span text:style-name="T2901">. rengia neformaliojo švietimo ugdymo(si) programas;</text:span></text:p>
      <text:p text:style-name="P2902"><text:span text:style-name="T2903">21.3</text:span><text:span text:style-name="T2904">. sudaro ugdymo sutartis ir vykdo jose sutartus įsipareigojimus;</text:span></text:p>
      <text:p text:style-name="P2905"><text:span text:style-name="T2906">21.4</text:span><text:span text:style-name="T2907">. sudaro sąlygas vaikų kultūros plėtrai, perduoda tautos tradicijas, papročius, kalbą;</text:span></text:p>
      <text:p text:style-name="P2908"><text:span text:style-name="T2909">21.5</text:span><text:span text:style-name="T2910">. teikia informacinę, psichologinę, socialinę pedagoginę, specialiąją pedagoginę, specialiąją pagalbą;</text:span></text:p>
      <text:p text:style-name="P2911"><text:span text:style-name="T2912">21.6</text:span><text:span text:style-name="T2913">. atlieka vaiko specialiųjų ugdymosi poreikių pirminį įvertinimą, organizuoja vaikų, turinčių specialiųjų ugdymosi poreikių, ugdymą švietimo ir mokslo ministro nustatyta tvarka;</text:span></text:p>
      <text:p text:style-name="P2914"><text:span text:style-name="T2915">21.7</text:span><text:span text:style-name="T2916">. teikia specialiąją pedagoginę pagalbą vaikams, turintiems kalbėjimo ir kalbos sutrikimų; <text:s/></text:span></text:p>
      <text:p text:style-name="P2917"><text:span text:style-name="T2918">21.8</text:span><text:span text:style-name="T2919">. kuria lopšelį-darželį, kaip vietos bendruomenės edukacinį kultūros židinį;<text:s/></text:span></text:p>
      <text:p text:style-name="P2920"><text:span text:style-name="T2921">21.9</text:span><text:span text:style-name="T2922">. organizuoja tėvų (globėjų, rūpintojų) (toliau – tėvai) pageidavimu jų mokamas papildomas paslaugas (būrelius, ekskursijas ir kita) teisės aktų nustatyta tvarka;</text:span></text:p>
      <text:p text:style-name="P2923"><text:span text:style-name="T2924">21.10</text:span><text:span text:style-name="T2925">. bendradarbiauja su visuomenės sveikatos priežiūros paslaugas teikiančiomis įstaigomis sudarant sąlygas lopšelyje-darželyje organizuoti vaikų sveikatos priežiūrą;<text:s/></text:span></text:p>
      <text:p text:style-name="P2926"><text:span text:style-name="T2927">21.11</text:span><text:span text:style-name="T2928">. sudaro sąlygas darbuotojams tobulinti savo kvalifikaciją;</text:span></text:p>
      <text:p text:style-name="P2929"><text:span text:style-name="T2930">21.12</text:span><text:span text:style-name="T2931">. užtikrina higienos normas, teisės aktų reikalavimus atitinkančią sveiką, saugią ugdymosi ir darbo aplinką;</text:span></text:p>
      <text:p text:style-name="P2932"><text:span text:style-name="T2933">21.13</text:span><text:span text:style-name="T2934">. kuria ugdymo turiniui įgyvendinti reikiamą materialinę bazę vadovaudamasis švietimo ir mokslo ministro patvirtintais teisės aktais;</text:span></text:p>
      <text:p text:style-name="P2935"><text:span text:style-name="T2936">21.14</text:span><text:span text:style-name="T2937">. organizuoja vaikų maitinimą lopšelyje-darželyje;</text:span></text:p>
      <text:p text:style-name="P2938"><text:span text:style-name="T2939">21.15</text:span><text:span text:style-name="T2940">. viešai skelbia informaciją apie lopšelio-darželio veiklą;</text:span></text:p>
      <text:p text:style-name="P2941"><text:span text:style-name="T2942">21.16</text:span><text:span text:style-name="T2943">. atlieka kitas įstatymų ir kitų teisės aktų nustatytas funkcijas.</text:span></text:p>
      <text:p text:style-name="P2944"/>
      <text:p text:style-name="P2945"><text:span text:style-name="T2946">III</text:span><text:span text:style-name="T2947"><text:s/>SKYRIUS</text:span></text:p>
      <text:p text:style-name="P2948"><text:span text:style-name="T2949">LOPŠELIO-DARŽELIO TEISĖS IR PAREIGOS</text:span></text:p>
      <text:p text:style-name="P2950"/>
      <text:p text:style-name="P2951"><text:span text:style-name="T2952">22</text:span><text:span text:style-name="T2953">. Lopšelis-darželis, įgyvendindamas jam pavestą tikslą ir uždavinius, atlikdamas jam priskirtas funkcijas, turi teisę:</text:span></text:p>
      <text:p text:style-name="P2954"><text:span text:style-name="T2955">22.1</text:span><text:span text:style-name="T2956">. parinkti ir kurti vaikams ugdymo ir ugdymosi modelius, metodus, veiklos būdus, užtikrinančius visapusišką pasirengimą mokyklai;</text:span></text:p>
      <text:p text:style-name="P2957"><text:span text:style-name="T2958">22.2</text:span><text:span text:style-name="T2959">. bendradarbiauti su savo veiklai įtakos turinčiais fiziniais ir juridiniais asmenimis;</text:span></text:p>
      <text:p text:style-name="P2960"><text:span text:style-name="T2961">22.3</text:span><text:span text:style-name="T2962">. švietimo ir mokslo ministro nustatyta tvarka vykdyti šalies ir tarptautinius švietimo projektus;</text:span></text:p>
      <text:p text:style-name="P2963"><text:span text:style-name="T2964">22.4</text:span><text:span text:style-name="T2965">. įstatymų nustatyta tvarka jungtis į asociacijas ir dalyvauti jų veikloje;</text:span></text:p>
      <text:p text:style-name="P2966"><text:span text:style-name="T2967">22.5</text:span><text:span text:style-name="T2968">. gauti paramą Lietuvos Respublikos labdaros ir paramos įstatymo nustatyta tvarka;</text:span></text:p>
      <text:p text:style-name="P2969"><text:span text:style-name="T2970">22.6</text:span><text:span text:style-name="T297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972"><text:span text:style-name="T2973">22.7</text:span><text:span text:style-name="T2974">. naudotis kitomis teisės aktų suteiktomis teisėmis.</text:span></text:p>
      <text:p text:style-name="P2975"><text:span text:style-name="T2976">23</text:span><text:span text:style-name="T2977">. Lopšelis-darželis privalo užtikrinti geros kokybės švietimą, atvirumą vietos bendruomenei, sudaryti ugdytiniams higienos normas atitinkančias ugdymosi sąlygas.</text:span></text:p>
      <text:p text:style-name="P2978"/>
      <text:p text:style-name="P2979"><text:span text:style-name="T2980">IV</text:span><text:span text:style-name="T2981"><text:s/>SKYRIUS</text:span></text:p>
      <text:p text:style-name="P2982"><text:span text:style-name="T2983">LOPŠELIO-DARŽELIO VEIKLOS ORGANIZAVIMAS IR VALDYMAS</text:span></text:p>
      <text:p text:style-name="P2984"/>
      <text:p text:style-name="P2985"><text:span text:style-name="T2986">24</text:span><text:span text:style-name="T2987">. Lopšelio-darželio veikla organizuojama pagal:</text:span></text:p>
      <text:p text:style-name="P2988"><text:span text:style-name="T2989">24.1</text:span><text:span text:style-name="T2990">. direktoriaus patvirtintą strateginį veiklos planą, kuriam yra pritarusios lopšelio-darželio taryba ir Šiaulių miesto savivaldybės vykdomoji institucija (toliau – Savivaldybės vykdomoji institucija) ar jos įgaliotas asmuo;</text:span></text:p>
      <text:p text:style-name="P2991"><text:span text:style-name="T2992">24.2</text:span><text:span text:style-name="T2993">. direktoriaus patvirtintą metinį veiklos planą, kuriam yra pritarusi lopšelio-darželio taryba.</text:span></text:p>
      <text:p text:style-name="P2994"><text:span text:style-name="T2995">25</text:span><text:span text:style-name="T2996">. Lopšeliui-darželiui vadovauja direktorius, skiriamas į pareigas konkurso būdu ir iš jų atleidžiamas Savivaldybės tarybos ar jos įgalioto asmens teisės aktų nustatyta tvarka.</text:span></text:p>
      <text:p text:style-name="P2997"><text:span text:style-name="T2998">26</text:span><text:span text:style-name="T2999">. Lopšelio-darželio direktorius atlieka tokias funkcijas:</text:span></text:p>
      <text:p text:style-name="P3000"><text:span text:style-name="T3001">26.1</text:span><text:span text:style-name="T3002">. tvirtina lopšelio-darželio vidaus struktūrą, lopšelio-darželio darbuotojų pareigybių sąrašą teisės aktų nustatyta tvarka;</text:span></text:p>
      <text:p text:style-name="P3003"><text:span text:style-name="T3004">26.2</text:span><text:span text:style-name="T3005">. nustato lopšelio-darželio struktūrinių padalinių tikslus, uždavinius, funkcijas, direktoriaus pavaduotojo ugdymui, lopšelio-darželio struktūrinių padalinių vadovų veiklos sritis;</text:span></text:p>
      <text:p text:style-name="P3006"><text:span text:style-name="T3007">26.3</text:span><text:span text:style-name="T3008">.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3009"><text:span text:style-name="T3010">26.4</text:span><text:span text:style-name="T3011">. priima vaikus Savivaldybės tarybos nustatyta tvarka, sudaro ugdymo sutartis teisės aktų nustatyta tvarka;</text:span></text:p>
      <text:p text:style-name="P3012"><text:span text:style-name="T3013">26.5</text:span><text:span text:style-name="T3014">. vadovaudamasis įstatymais ir kitais teisės aktais, lopšelio-darželio darbo tvarkos taisyklėse nustato pedagogų, kitų ugdymo procese dalyvaujančių asmenų, aptarnaujančiojo personalo ir ugdytinių teises, pareigas ir atsakomybę;</text:span></text:p>
      <text:p text:style-name="P3015"><text:span text:style-name="T3016">26.6</text:span><text:span text:style-name="T3017">. suderinęs su lopšelio-darželio taryba, tvirtina lopšelio-darželio darbo tvarkos taisykles;</text:span></text:p>
      <text:p text:style-name="P3018"><text:span text:style-name="T3019">26.7</text:span><text:span text:style-name="T3020">. sudaro ugdytiniams ir darbuotojams saugias ir sveikatai nekenksmingas darbo sąlygas visais su ugdymusi ir darbu susijusiais aspektais;</text:span></text:p>
      <text:p text:style-name="P3021"><text:span text:style-name="T3022">26.8</text:span><text:span text:style-name="T3023">. organizuoja ir koordinuoja lopšelio-darželio veiklą pavestoms funkcijoms atlikti, uždaviniams įgyvendinti, analizuoja ir vertina lopšelio-darželio veiklą, materialinius ir intelektinius išteklius;</text:span></text:p>
      <text:p text:style-name="P3024"><text:span text:style-name="T3025">26.9</text:span><text:span text:style-name="T3026">. leidžia įsakymus, tikrina, kaip jie vykdomi;</text:span></text:p>
      <text:p text:style-name="P3027"><text:span text:style-name="T3028">26.10</text:span><text:span text:style-name="T3029">. sudaro teisės aktų nustatytas komisijas, darbo ir metodines grupes;</text:span></text:p>
      <text:p text:style-name="P3030"><text:span text:style-name="T3031">26.11</text:span><text:span text:style-name="T3032">. sudaro lopšelio-darželio vardu sutartis lopšelio-darželio funkcijoms atlikti;</text:span></text:p>
      <text:p text:style-name="P3033"><text:span text:style-name="T3034">26.12</text:span><text:span text:style-name="T3035">. organizuoja lopšelio-darželio dokumentų saugojimą ir valdymą teisės aktų nustatyta tvarka;</text:span></text:p>
      <text:p text:style-name="P3036"><text:span text:style-name="T3037">26.13</text:span><text:span text:style-name="T3038">. teisės aktų nustatyta tvarka valdo, naudoja lopšelio-darželio turtą, lėšas ir jais disponuoja; rūpinasi intelektiniais, materialiniais, finansiniais, informaciniais ištekliais, užtikrina jų optimalų valdymą ir naudojimą;</text:span></text:p>
      <text:p text:style-name="P3039"><text:span text:style-name="T3040">26.14</text:span><text:span text:style-name="T3041">. rūpinasi darbuotojų profesiniu tobulėjimu, sudaro jiems sąlygas kelti kvalifikaciją, pedagogams galimybę atestuotis ir organizuoja jų atestaciją švietimo ir mokslo ministro nustatyta tvarka;</text:span></text:p>
      <text:p text:style-name="P3042"><text:span text:style-name="T3043">26.15</text:span><text:span text:style-name="T3044">. inicijuoja lopšelio-darželio savivaldos institucijų sudarymą ir skatina jų veiklą;<text:s/></text:span></text:p>
      <text:p text:style-name="P3045"><text:span text:style-name="T3046">26.16</text:span><text:span text:style-name="T3047">.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3048"><text:span text:style-name="T3049">26.17</text:span><text:span text:style-name="T3050">. bendradarbiaudamas su visuomenės sveikatos priežiūros specialistais, koordinuoja lopšelio-darželio bendruomenės veiklą stiprinant vaikų sveikatą;</text:span></text:p>
      <text:p text:style-name="P3051"><text:span text:style-name="T3052">26.18</text:span><text:span text:style-name="T3053">. atstovauja lopšeliui-darželiui kitose institucijose;</text:span></text:p>
      <text:p text:style-name="P3054"><text:span text:style-name="T3055">26.19</text:span><text:span text:style-name="T3056">. dalį savo funkcijų teisės aktų nustatyta tvarka gali pavesti atlikti direktoriaus pavaduotojams;</text:span></text:p>
      <text:p text:style-name="P3057"><text:span text:style-name="T3058">26.20</text:span><text:span text:style-name="T3059">. vykdo kitas teisės aktuose ir pareigybės aprašyme nustatytas funkcijas.</text:span></text:p>
      <text:p text:style-name="P3060"><text:span text:style-name="T3061">27</text:span><text:span text:style-name="T3062">.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3063"><text:span text:style-name="T3064">28</text:span><text:span text:style-name="T3065">. Sveikatos priežiūra lopšelyje-darželyje organizuojama teisės aktų nustatyta tvarka.</text:span></text:p>
      <text:p text:style-name="P3066"><text:span text:style-name="T3067">29</text:span><text:span text:style-name="T3068">. Lopšelio-darželio metodinei veiklai organizuoti sudaroma pedagogų metodinė grupė.</text:span></text:p>
      <text:p text:style-name="P3069"><text:span text:style-name="T3070">30</text:span><text:span text:style-name="T3071">.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3072"/>
      <text:p text:style-name="P3073"><text:span text:style-name="T3074">V</text:span><text:span text:style-name="T3075"><text:s/>SKYRIUS</text:span></text:p>
      <text:p text:style-name="P3076"><text:span text:style-name="T3077">LOPŠELIO-DARŽELIO SAVIVALDA</text:span></text:p>
      <text:p text:style-name="P3078"/>
      <text:p text:style-name="P3079"><text:span text:style-name="T3080">31</text:span><text:span text:style-name="T3081">.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3082"><text:span text:style-name="T3083">32</text:span><text:span text:style-name="T3084">. Lopšelio-darželio tarybos veikla grindžiama nešališkumo, bendruomeniškumo, įgalinimo ir įtraukimo į sprendimų priėmimą, atsakingumo lopšelio-darželio bendruomenei principais.</text:span></text:p>
      <text:p text:style-name="P3085"><text:span text:style-name="T3086">33</text:span><text:span text:style-name="T3087">. Lopšelio-darželio taryba sudaroma iš lopšelyje-darželyje nedirbančių ugdytinių tėvų, pedagogų, kitų įstaigos darbuotojų, socialinių partnerių ir vietos bendruomenės atstovų.</text:span></text:p>
      <text:p text:style-name="P3088"><text:span text:style-name="T3089">34</text:span><text:span text:style-name="T3090">. Lopšelio-darželio tarybos<text:s/></text:span><text:span text:style-name="T3091">²/</text:span><text:span text:style-name="T3092">4</text:span><text:span text:style-name="T3093"><text:s/>narių sudaro ugdytinių tėvai, ¼ – pedagogai , ¼ – kiti įstaigos darbuotojai, socialiniai partneriai ir vietos bendruomenės atstovai.</text:span></text:p>
      <text:p text:style-name="P3094"><text:span text:style-name="T3095">35</text:span><text:span text:style-name="T3096">. Į lopšelio-darželio tarybą ugdytinių tėvus deleguoja visuotinis tėvų susirinkimas, pedagogus – pedagogų taryba, kitus įstaigos darbuotojus, socialinius partnerius ir vietos bendruomenės atstovus – lopšelio-darželio direktorius.</text:span></text:p>
      <text:p text:style-name="P3097"><text:span text:style-name="T3098">36</text:span><text:span text:style-name="T3099">. Lopšelio-darželio taryba renkama dvejiems metams.</text:span></text:p>
      <text:p text:style-name="P3100"><text:span text:style-name="T3101">37</text:span><text:span text:style-name="T3102">.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3103"><text:span text:style-name="T3104">38</text:span><text:span text:style-name="T3105">. Lopšelio-darželio tarybai vadovauja pirmininkas, išrinktas atviru balsavimu lopšelio-darželio tarybos posėdyje.</text:span></text:p>
      <text:p text:style-name="P3106"><text:span text:style-name="T3107">39</text:span><text:span text:style-name="T3108">. Lopšelio-darželio taryba atlieka tokias funkcijas:</text:span></text:p>
      <text:p text:style-name="P3109"><text:span text:style-name="T3110">39.1</text:span><text:span text:style-name="T3111">. teikia siūlymus dėl lopšelio-darželio strateginių tikslų, uždavinių ir jų įgyvendinimo priemonių;</text:span></text:p>
      <text:p text:style-name="P3112"><text:span text:style-name="T3113">39.2</text:span><text:span text:style-name="T3114">.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3115"><text:span text:style-name="T3116">39.3</text:span><text:span text:style-name="T3117">. teikia siūlymus lopšelio-darželio direktoriui dėl lopšelio-darželio nuostatų pakeitimo ar papildymo, lopšelio-darželio vidaus struktūros tobulinimo;</text:span></text:p>
      <text:p text:style-name="P3118"><text:span text:style-name="T3119">39.4</text:span><text:span text:style-name="T3120">. kolegialiai svarsto lopšelio-darželio lėšų naudojimo klausimus:</text:span></text:p>
      <text:p text:style-name="P3121"><text:span text:style-name="T3122">39.4.1</text:span><text:span text:style-name="T3123">. analizuoja ir vertina grupių tėvų komitetų, lopšelio-darželio direktoriaus, kitų lopšelio-darželio bendruomenės narių pateiktus pasiūlymus dėl lėšų paskirstymo ir efektyvaus panaudojimo lopšelio-darželio ugdymo aplinkoms tobulinti;</text:span></text:p>
      <text:p text:style-name="P3124"><text:span text:style-name="T3125">39.4.2</text:span><text:span text:style-name="T3126">. priima sprendimus dėl ugdytinių tėvų įmokų už lopšelio-darželio ugdymo aplinkos išlaikymą, panaudojimo;</text:span></text:p>
      <text:p text:style-name="P3127"><text:span text:style-name="T3128">39.5</text:span><text:span text:style-name="T3129">. išklauso lopšelio-darželio metines veiklos ataskaitas ir teikia siūlymus lopšelio-darželio direktoriui dėl lopšelio-darželio veiklos tobulinimo;</text:span></text:p>
      <text:p text:style-name="P3130"><text:span text:style-name="T3131">39.6</text:span><text:span text:style-name="T3132">. teikia siūlymus Savivaldybės tarybai dėl lopšelio-darželio materialinio aprūpinimo, veiklos tobulinimo;</text:span></text:p>
      <text:p text:style-name="P3133"><text:span text:style-name="T3134">39.7</text:span><text:span text:style-name="T3135">. svarsto pedagogų, tėvų savivaldos institucijų ar lopšelio-darželio bendruomenės narių iniciatyvas ir teikia siūlymus lopšelio-darželio direktoriui;</text:span></text:p>
      <text:p text:style-name="P3136"><text:span text:style-name="T3137">39.8</text:span><text:span text:style-name="T3138">. teikia siūlymus dėl lopšelio-darželio darbo tobulinimo, saugių ugdymo ir darbo sąlygų sudarymo, talkina formuojant lopšelio-darželio materialinius, finansinius ir intelektinius išteklius;</text:span></text:p>
      <text:p text:style-name="P3139"><text:span text:style-name="T3140">39.9</text:span><text:span text:style-name="T3141">. svarsto lopšelio-darželio direktoriaus teikiamus klausimus.</text:span></text:p>
      <text:p text:style-name="P3142"><text:span text:style-name="T3143">40</text:span><text:span text:style-name="T3144">. Lopšelio-darželio tarybos nutarimai yra teisėti, jei jie neprieštarauja teisės aktams.</text:span></text:p>
      <text:p text:style-name="P3145"><text:span text:style-name="T3146">41</text:span><text:span text:style-name="T3147">. Lopšelio-darželio taryba už savo veiklą vieną kartą per metus atsiskaito lopšelio-darželio bendruomenei.</text:span></text:p>
      <text:p text:style-name="P3148"><text:span text:style-name="T3149">42</text:span><text:span text:style-name="T3150">.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3151"><text:span text:style-name="T3152">43</text:span><text:span text:style-name="T3153">. Pedagogų tarybai vadovauja lopšelio-darželio direktorius.</text:span></text:p>
      <text:p text:style-name="P3154"><text:span text:style-name="T3155">44</text:span><text:span text:style-name="T3156">. Pedagogų tarybos posėdžius šaukia lopšelio-darželio direktorius. Posėdis yra teisėtas, jei jame dalyvauja du trečdaliai pedagogų tarybos narių. Nutarimai priimami posėdyje dalyvavusių narių balsų dauguma.</text:span></text:p>
      <text:p text:style-name="P3157"><text:span text:style-name="T3158">45</text:span><text:span text:style-name="T3159">. Pedagogų taryba svarsto ir priima nutarimus teisės aktų nustatytais ir lopšelio-darželio direktoriaus teikiamais klausimais.</text:span></text:p>
      <text:p text:style-name="P3160"><text:span text:style-name="T3161">46</text:span><text:span text:style-name="T3162">. Grupės tėvų savivaldą sudaro institucijos visi tos grupės tėvai. Jie atviru balsavimu kiekvienų mokslo metų pradžioje renka grupės tėvų komitetą.<text:s/></text:span></text:p>
      <text:p text:style-name="P3163"><text:span text:style-name="T3164">47</text:span><text:span text:style-name="T3165">. Grupės tėvų komitetą sudaro ne mažiau kaip 3 nariai, vieneriems metams išrinkti mokslo metų pradžioje grupės tėvų susirinkimo metu balsų dauguma.</text:span></text:p>
      <text:p text:style-name="P3166"><text:span text:style-name="T3167">48</text:span><text:span text:style-name="T3168">. Grupės tėvų komiteto nariai atviru balsavimu renka komiteto pirmininką, jo pavaduotoją.<text:s/></text:span></text:p>
      <text:p text:style-name="P3169"><text:span text:style-name="T3170">49</text:span><text:span text:style-name="T3171">. Grupės tėvų komiteto posėdžius šaukia grupės tėvų komiteto pirmininkas. Apie posėdžių laiką, svarstyti parengus klausimus jis informuoja narius ne vėliau kaip likus 3 dienoms iki posėdžio pradžios.</text:span></text:p>
      <text:p text:style-name="P3172"><text:span text:style-name="T3173">50</text:span><text:span text:style-name="T3174">. Grupės tėvų komitetas atlieka tokias funkcijas:</text:span></text:p>
      <text:p text:style-name="P3175"><text:span text:style-name="T3176">50.1</text:span><text:span text:style-name="T3177">. teikia pasiūlymus ugdymo proceso organizavimo ir kitais ugdymo kokybės gerinimo klausimais;</text:span></text:p>
      <text:p text:style-name="P3178"><text:span text:style-name="T3179">50.2</text:span><text:span text:style-name="T3180">. analizuoja ir teikia pasiūlymus lopšelio-darželio tarybai dėl lėšų paskirstymo ir efektyvaus panaudojimo lopšelio-darželio ir grupės ugdymo aplinkai tobulinti;<text:s/></text:span></text:p>
      <text:p text:style-name="P3181"><text:span text:style-name="T3182">50.3</text:span><text:span text:style-name="T3183">. padeda organizuoti lopšelio-darželio ir grupės renginius, išvykas;</text:span></text:p>
      <text:p text:style-name="P3184"><text:span text:style-name="T3185">50.4</text:span><text:span text:style-name="T3186">. inicijuoja paramos lopšeliui-darželiui teikimą, grupės edukacinės aplinkos kūrimą;</text:span></text:p>
      <text:p text:style-name="P3187"><text:span text:style-name="T3188">50.5</text:span><text:span text:style-name="T3189">. svarsto lopšelio-darželio direktoriaus, grupės auklėtojų teikiamus klausimus;</text:span></text:p>
      <text:p text:style-name="P3190"><text:span text:style-name="T3191">50.6</text:span><text:span text:style-name="T3192">. nagrinėja grupės tėvų skundus ir teikia pasiūlymus sprendžiant grupėse iškilusias problemas;</text:span></text:p>
      <text:p text:style-name="P3193"><text:span text:style-name="T3194">50.7</text:span><text:span text:style-name="T3195">. dalyvauja lopšelio-darželio direktoriaus įsakymu sudarytose įstaigos veiklos tobulinimo darbo grupėse.</text:span></text:p>
      <text:p text:style-name="P3196"><text:span text:style-name="T3197">51</text:span><text:span text:style-name="T3198">. Grupės tėvų komitetas ne rečiau kaip du kartus per metus šaukia grupės tėvų susirinkimus.</text:span></text:p>
      <text:p text:style-name="P3199"><text:span text:style-name="T3200">52</text:span><text:span text:style-name="T3201">. Grupės tėvų komitetas mokslo metų pabaigoje pristato savo veiklą juos rinkusiems grupės tėvams.</text:span></text:p>
      <text:p text:style-name="P3202"><text:span text:style-name="T3203">53</text:span><text:span text:style-name="T3204">. Lopšelyje-darželyje gali būti kuriamos ir kitos ugdytinių tėvų savivaldos grupės (tėvų aktyvas, tėvų taryba ir pan.).</text:span></text:p>
      <text:p text:style-name="P3205"><text:span text:style-name="T3206">54</text:span><text:span text:style-name="T3207">. Vaikų ugdymo organizavimo, elgesio, saugumo užtikrinimo ir kitais vaikams ir jų tėvams aktualiais klausimais lopšelio-darželio direktorius gali organizuoti tėvų savivaldos institucijų vadovų pasitarimus.</text:span></text:p>
      <text:p text:style-name="P3208"/>
      <text:p text:style-name="P3209"><text:span text:style-name="T3210">VI</text:span><text:span text:style-name="T3211"><text:s/>SKYRIUS</text:span></text:p>
      <text:p text:style-name="P3212"><text:span text:style-name="T3213">LOPŠELIO-DARŽELIO DARBUOTOJŲ PRIĖMIMAS Į DARBĄ, JŲ DARBO APMOKĖJIMO TVARKA IR ATESTACIJA</text:span></text:p>
      <text:p text:style-name="P3214"/>
      <text:p text:style-name="P3215"><text:span text:style-name="T3216">55</text:span><text:span text:style-name="T3217">. Darbuotojai į darbą lopšelyje-darželyje priimami ir atleidžiami iš jo Lietuvos Respublikos darbo kodekso ir kitų teisės aktų nustatyta tvarka.</text:span></text:p>
      <text:p text:style-name="P3218"><text:span text:style-name="T3219">56</text:span><text:span text:style-name="T3220">. Lopšelio-darželio darbuotojams už darbą mokoma Lietuvos Respublikos įstatymų ir kitų teisės aktų nustatyta tvarka.</text:span></text:p>
      <text:p text:style-name="P3221"><text:span text:style-name="T3222">57</text:span><text:span text:style-name="T3223">. Lopšelio-darželio direktorius, jo pavaduotojas (-ai) ugdymui, pedagogai, švietimo pagalbą organizuojantys specialistai atestuojasi ir kvalifikaciją tobulina švietimo ir mokslo ministro nustatyta tvarka.</text:span></text:p>
      <text:p text:style-name="P3224"/>
      <text:p text:style-name="P3225"><text:span text:style-name="T3226">VII</text:span><text:span text:style-name="T3227"><text:s/>SKYRIUS</text:span></text:p>
      <text:p text:style-name="P3228"><text:span text:style-name="T3229">LOPŠELIO-DARŽELIO TURTAS, LĖŠOS, JŲ NAUDOJIMO TVARKA,</text:span></text:p>
      <text:p text:style-name="P3230"><text:span text:style-name="T3231">FINANSINĖS VEIKLOS KONTROLĖ IR LOPŠELIO-DARŽELIO VEIKLOS PRIEŽIŪRA</text:span></text:p>
      <text:p text:style-name="P3232"/>
      <text:p text:style-name="P3233"><text:span text:style-name="T3234">58</text:span><text:span text:style-name="T3235">. Lopšelis-darželis patikėjimo teise perduotą Šiaulių miesto savivaldybės turtą valdo, naudoja ir disponuoja juo pagal įstatymus Savivaldybės tarybos sprendimų nustatyta tvarka.</text:span></text:p>
      <text:p text:style-name="P3236"><text:span text:style-name="T3237">59</text:span><text:span text:style-name="T3238">. Lopšelio-darželio lėšos:<text:s/></text:span></text:p>
      <text:p text:style-name="P3239"><text:span text:style-name="T3240">59.1</text:span><text:span text:style-name="T3241">. valstybės biudžeto specialiųjų tikslinių dotacijų Šiaulių miesto savivaldybės biudžetui skirtos lėšos ir Šiaulių miesto savivaldybės biudžeto lėšos, skiriamos pagal patvirtintas sąmatas;</text:span></text:p>
      <text:p text:style-name="P3242"><text:span text:style-name="T3243">59.2</text:span><text:span text:style-name="T3244">. pajamos už teikiamas paslaugas;</text:span></text:p>
      <text:p text:style-name="P3245"><text:span text:style-name="T3246">59.3</text:span><text:span text:style-name="T3247">. fondų, organizacijų, kitų juridinių ir fizinių asmenų dovanotos ar kitaip teisėtais būdais perduotos lėšos, tikslinės paskirties lėšos pagal pavedimus;</text:span></text:p>
      <text:p text:style-name="P3248"><text:span text:style-name="T3249">59.4</text:span><text:span text:style-name="T3250">. kitos teisėtu būdu įgytos lėšos.</text:span></text:p>
      <text:p text:style-name="P3251"><text:span text:style-name="T3252">60</text:span><text:span text:style-name="T3253">. Lėšos naudojamos teisės aktų nustatyta tvarka.</text:span></text:p>
      <text:p text:style-name="P3254"><text:span text:style-name="T3255">61</text:span><text:span text:style-name="T3256">. Lopšelis-darželis buhalterinę apskaitą organizuoja ir finansinę atskaitomybę tvarko teisės aktų nustatyta tvarka.</text:span></text:p>
      <text:p text:style-name="P3257"><text:span text:style-name="T3258">62</text:span><text:span text:style-name="T3259">. Lopšelio-darželio finansinė veikla kontroliuojama teisės aktų nustatyta tvarka.</text:span></text:p>
      <text:p text:style-name="P3260"><text:span text:style-name="T3261">63</text:span><text:span text:style-name="T3262">. Lopšelio-darželio veiklos priežiūrą atlieka Savivaldybės vykdomoji institucija, prireikus pasitelkiami išoriniai vertintojai.</text:span></text:p>
      <text:p text:style-name="P3263"/>
      <text:p text:style-name="P3264"><text:span text:style-name="T3265">VIII</text:span><text:span text:style-name="T3266"><text:s/>SKYRIUS<text:s/></text:span></text:p>
      <text:p text:style-name="P3267"><text:span text:style-name="T3268">BAIGIAMOSIOS NUOSTATOS</text:span></text:p>
      <text:p text:style-name="P3269"/>
      <text:p text:style-name="P3270"><text:span text:style-name="T3271">64</text:span><text:span text:style-name="T3272">. Lopšelis-darželis turi interneto svetainę, atitinkančią teisės aktų nustatytus reikalavimus.</text:span></text:p>
      <text:p text:style-name="P3273"><text:span text:style-name="T3274">65</text:span><text:span text:style-name="T3275">. Lopšelio-darželio interneto svetainėje (</text:span><text:span text:style-name="T3276">http://www.rugiagele.mir.lt</text:span><text:span text:style-name="T3277">)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3278">http://www.rugiagele.mir.lt</text:span><text:span text:style-name="T3279">).<text:s/></text:span></text:p>
      <text:p text:style-name="P3280"><text:span text:style-name="T3281">66</text:span><text:span text:style-name="T3282">. Nuostatams, jų pakeitimams, papildymams pritaria lopšelio-darželio taryba, tvirtina Savivaldybės taryba.</text:span></text:p>
      <text:p text:style-name="P3283"><text:span text:style-name="T3284">67</text:span><text:span text:style-name="T3285">. Nuostatai keičiami ir papildomi Savivaldybės tarybos, lopšelio-darželio direktoriaus ar lopšelio-darželio tarybos iniciatyva.</text:span></text:p>
      <text:p text:style-name="P3286"><text:span text:style-name="T3287">68</text:span><text:span text:style-name="T3288">. Lopšelis-darželis registruojamas teisės aktų nustatyta tvarka.</text:span></text:p>
      <text:p text:style-name="P3289"><text:span text:style-name="T3290">69</text:span><text:span text:style-name="T3291">. Lopšelis-darželis reorganizuojamas, likviduojamas ar pertvarkomas teisės aktų nustatyta tvarka.</text:span></text:p>
      <text:p text:style-name="P3292"><text:span text:style-name="T3293">__________________________</text:span></text:p>
      <text:p text:style-name="P3294"/>
      <text:p text:style-name="P3295">PATVIRTINTA</text:p>
      <text:p text:style-name="P3296">Šiaulių miesto savivaldybės tarybos</text:p>
      <text:p text:style-name="P3297">2016 m. gruodžio 1 d. sprendimu Nr. T-406</text:p>
      <text:p text:style-name="P3298"/>
      <text:p text:style-name="P3299"/>
      <text:p text:style-name="P3300"><text:span text:style-name="T3301">ŠIAULIŲ LOPŠELIO-DARŽELIO „PUPŲ PĖDAS“ NUOSTATAI</text:span></text:p>
      <text:p text:style-name="P3302"/>
      <text:p text:style-name="P3303"><text:span text:style-name="T3304">I</text:span><text:span text:style-name="T3305"><text:s/>SKYRIUS</text:span></text:p>
      <text:p text:style-name="P3306"><text:span text:style-name="T3307">BENDROSIOS NUOSTATOS</text:span></text:p>
      <text:p text:style-name="P3308"/>
      <text:p text:style-name="P3309"><text:span text:style-name="T3310">1</text:span><text:span text:style-name="T3311">. Šiaulių lopšelio-darželio „Pupų pėdas“ nuostatai (toliau – Nuostatai) reglamentuoja Šiaulių lopšelio-darželio „Pupų pėda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3312"><text:span text:style-name="T3313">2</text:span><text:span text:style-name="T3314">. Lopšelio-darželio oficialusis pavadinimas – Šiaulių lopšelis-darželis „Pupų pėdas“, trumpasis pavadinimas – lopšelis-darželis „Pupų pėdas“. Lopšelis-darželis įregistruotas Juridinių asmenų registre, kodas 190528621.</text:span></text:p>
      <text:p text:style-name="P3315"><text:span text:style-name="T3316">3</text:span><text:span text:style-name="T3317">. Lopšelis-darželis įsteigtas 1978 m. balandžio 1 d.</text:span></text:p>
      <text:p text:style-name="P3318"><text:span text:style-name="T3319">4</text:span><text:span text:style-name="T3320">. Lopšelio-darželio teisinė forma – biudžetinė įstaiga.</text:span></text:p>
      <text:p text:style-name="P3321"><text:span text:style-name="T3322">5</text:span><text:span text:style-name="T3323">. Lopšelio-darželio priklausomybė – savivaldybės mokykla.</text:span></text:p>
      <text:p text:style-name="P3324"><text:span text:style-name="T3325">6</text:span><text:span text:style-name="T3326">. Lopšelio-darželio savininkas – Šiaulių miesto savivaldybė, kodas 111109429, adresas: Vasario 16-osios g. 62, LT-76295 Šiauliai.</text:span></text:p>
      <text:p text:style-name="P3327"><text:span text:style-name="T3328">7</text:span><text:span text:style-name="T3329">. Lopšelio-darželio savininko teises ir pareigas įgyvendinanti institucija – Šiaulių miesto savivaldybės taryba (toliau – Savivaldybės taryba).</text:span></text:p>
      <text:p text:style-name="P3330"><text:span text:style-name="T3331">8</text:span><text:span text:style-name="T3332">. Savivaldybės taryba sprendžia Lietuvos Respublikos biudžetinių įstaigų įstatyme, kituose įstatymuose ir Nuostatuose jos kompetencijai priskirtus klausimus.</text:span></text:p>
      <text:p text:style-name="P3333"><text:span text:style-name="T3334">9</text:span><text:span text:style-name="T3335">. Lopšelio-darželio buveinė: Dainų g. 88, LT-78270 Šiauliai.</text:span></text:p>
      <text:p text:style-name="P3336"><text:span text:style-name="T3337">10</text:span><text:span text:style-name="T3338">. Lopšelio-darželio grupė – ikimokyklinio ugdymo mokykla.</text:span></text:p>
      <text:p text:style-name="P3339"><text:span text:style-name="T3340">11</text:span><text:span text:style-name="T3341">. Lopšelio-darželio tipas – ikimokyklinio ugdymo mokykla.</text:span></text:p>
      <text:p text:style-name="P3342"><text:span text:style-name="T3343">12</text:span><text:span text:style-name="T3344">. Lopšelio-darželio pagrindinė paskirtis – ikimokyklinio ugdymo grupės įstaiga lopšelis-darželis, kodas 31114102.</text:span></text:p>
      <text:p text:style-name="P3345"><text:span text:style-name="T3346">13</text:span><text:span text:style-name="T3347">. Mokymo kalba – lietuvių.</text:span></text:p>
      <text:p text:style-name="P3348"><text:span text:style-name="T3349">14</text:span><text:span text:style-name="T3350">. Lopšelis-darželis vykdo ikimokyklinio, priešmokyklinio ugdymo ir specialiųjų ugdymosi poreikių turintiems vaikams pritaikytas ikimokyklinio, priešmokyklinio ugdymo programas.</text:span></text:p>
      <text:p text:style-name="P3351"><text:span text:style-name="T3352">15</text:span><text:span text:style-name="T3353">.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3354"/>
      <text:p text:style-name="P3355"><text:span text:style-name="T3356">II</text:span><text:span text:style-name="T3357"><text:s/>SKYRIUS</text:span></text:p>
      <text:p text:style-name="P3358"><text:span text:style-name="T3359">LOPŠELIO-DARŽELIO VEIKLOS SRITIS IR RŪŠYS, TIKSLAS,</text:span></text:p>
      <text:p text:style-name="P3360"><text:span text:style-name="T3361">UŽDAVINIAI, FUNKCIJOS</text:span></text:p>
      <text:p text:style-name="P3362"/>
      <text:p text:style-name="P3363"><text:span text:style-name="T3364">16</text:span><text:span text:style-name="T3365">. Lopšelio-darželio veiklos sritis – švietimas.</text:span></text:p>
      <text:p text:style-name="P3366"><text:span text:style-name="T3367">17</text:span><text:span text:style-name="T3368">. Lopšelio-darželio švietimo veiklos rūšys:</text:span></text:p>
      <text:p text:style-name="P3369"><text:span text:style-name="T3370">17.1</text:span><text:span text:style-name="T3371">. pagrindinė veiklos rūšis – ikimokyklinio amžiaus vaikų ugdymas, kodas 85.10.10;</text:span></text:p>
      <text:p text:style-name="P3372"><text:span text:style-name="T3373">17.2</text:span><text:span text:style-name="T3374">. kitos švietimo veiklos rūšys:</text:span></text:p>
      <text:p text:style-name="P3375"><text:span text:style-name="T3376">17.2.1</text:span><text:span text:style-name="T3377">. priešmokyklinio amžiaus vaikų ugdymas, kodas 85.10.20;</text:span></text:p>
      <text:p text:style-name="P3378"><text:span text:style-name="T3379">17.2.2</text:span><text:span text:style-name="T3380">. sportinis ir rekreacinis švietimas, kodas 85.51;</text:span></text:p>
      <text:p text:style-name="P3381"><text:span text:style-name="T3382">17.2.3</text:span><text:span text:style-name="T3383">. kultūrinis švietimas, kodas 85.52;</text:span></text:p>
      <text:p text:style-name="P3384"><text:span text:style-name="T3385">17.2.4</text:span><text:span text:style-name="T3386">. kitas, niekur kitur nepriskirtas, švietimas, kodas 85.59;</text:span></text:p>
      <text:p text:style-name="P3387"><text:span text:style-name="T3388">17.2.5</text:span><text:span text:style-name="T3389">. švietimui būdingų paslaugų veikla, kodas 85.60.</text:span></text:p>
      <text:p text:style-name="P3390"><text:span text:style-name="T3391">18</text:span><text:span text:style-name="T3392">. Kitos ne švietimo veiklos rūšys:</text:span></text:p>
      <text:p text:style-name="P3393"><text:span text:style-name="T3394">18.1</text:span><text:span text:style-name="T3395">. kitų maitinimo paslaugų teikimas, kodas 56.29;</text:span></text:p>
      <text:p text:style-name="P3396"><text:span text:style-name="T3397">18.2</text:span><text:span text:style-name="T3398">. nuosavo arba nuomojamojo nekilnojamojo turto nuoma ir eksploatavimas, kodas 68.20;</text:span></text:p>
      <text:p text:style-name="P3399"><text:span text:style-name="T3400">18.3</text:span><text:span text:style-name="T3401">. kita žmonių sveikatos priežiūros veikla, kodas 86.90;</text:span></text:p>
      <text:p text:style-name="P3402"><text:span text:style-name="T3403">18.4</text:span><text:span text:style-name="T3404">. vaikų dienos priežiūros veikla, kodas 88.91.</text:span></text:p>
      <text:p text:style-name="P3405"><text:span text:style-name="T3406">19</text:span><text:span text:style-name="T3407">. Lopšelio-darželio veiklos tikslas – sudaryti sąlygas ugdytis ikimokyklinio ir priešmokyklinio amžiaus vaikams, teikti saugų, kokybišką, vaiko raidą atitinkantį ikimokyklinį ir priešmokyklinį ugdymą.</text:span></text:p>
      <text:p text:style-name="P3408"><text:span text:style-name="T3409">20</text:span><text:span text:style-name="T3410">. Lopšelio-darželio veiklos uždaviniai:</text:span></text:p>
      <text:p text:style-name="P3411"><text:span text:style-name="T3412">20.1</text:span><text:span text:style-name="T3413">. užtikrinti kokybišką ikimokyklinio ir priešmokyklinio ugdymo programų vykdymą;</text:span></text:p>
      <text:p text:style-name="P3414"><text:span text:style-name="T3415">20.2</text:span><text:span text:style-name="T3416">. puoselėti vaiko intelektualines, tautines, emocijų, valios, fizines galias, lemiančias asmenybės raidą ir socializacijos sėkmę;</text:span></text:p>
      <text:p text:style-name="P3417"><text:span text:style-name="T3418">20.3</text:span><text:span text:style-name="T3419">. ugdyti vaiko savarankiškumą, iniciatyvą, kūrybiškumą, atskleisti ugdytinio įvairius gebėjimus, puoselėti individualybę;</text:span></text:p>
      <text:p text:style-name="P3420"><text:span text:style-name="T3421">20.4</text:span><text:span text:style-name="T3422">. teikti vaikams švietimo pagalbą;</text:span></text:p>
      <text:p text:style-name="P3423"><text:span text:style-name="T3424">20.5</text:span><text:span text:style-name="T3425">. padėti vaikui suvokti bendrąsias žmogaus vertybes;</text:span></text:p>
      <text:p text:style-name="P3426"><text:span text:style-name="T3427">20.6</text:span><text:span text:style-name="T3428">. užtikrinti sveiką, saugią, užkertančią kelią smurto, prievartos apraiškoms ir žalingiems įpročiams aplinką.</text:span></text:p>
      <text:p text:style-name="P3429"><text:span text:style-name="T3430">21</text:span><text:span text:style-name="T3431">. Vykdydamas jam pavestus uždavinius, lopšelis-darželis:</text:span></text:p>
      <text:p text:style-name="P3432"><text:span text:style-name="T3433">21.1</text:span><text:span text:style-name="T3434">. organizuoja ugdymą pagal ikimokyklinio ir priešmokyklinio ugdymo ir ugdymosi programas, individualizuoja ugdymo turinį, atsižvelgdamas į vietos ir lopšelio-darželio bendruomenės reikmes ir ugdytinių poreikius;</text:span></text:p>
      <text:p text:style-name="P3435"><text:span text:style-name="T3436">21.2</text:span><text:span text:style-name="T3437">. rengia neformaliojo švietimo ugdymo(si) programas;</text:span></text:p>
      <text:p text:style-name="P3438"><text:span text:style-name="T3439">21.3</text:span><text:span text:style-name="T3440">. sudaro ugdymo sutartis ir vykdo jose sutartus įsipareigojimus;</text:span></text:p>
      <text:p text:style-name="P3441"><text:span text:style-name="T3442">21.4</text:span><text:span text:style-name="T3443">. sudaro sąlygas vaikų kultūros plėtrai, perduoda tautos tradicijas, papročius, kalbą;</text:span></text:p>
      <text:p text:style-name="P3444"><text:span text:style-name="T3445">21.5</text:span><text:span text:style-name="T3446">. teikia informacinę, psichologinę, socialinę pedagoginę, specialiąją pedagoginę, specialiąją pagalbą;</text:span></text:p>
      <text:p text:style-name="P3447"><text:span text:style-name="T3448">21.6</text:span><text:span text:style-name="T3449">. atlieka vaiko specialiųjų ugdymosi poreikių pirminį įvertinimą, organizuoja vaikų, turinčių specialiųjų ugdymosi poreikių, ugdymą švietimo ir mokslo ministro nustatyta tvarka;</text:span></text:p>
      <text:p text:style-name="P3450"><text:span text:style-name="T3451">21.7</text:span><text:span text:style-name="T3452">. kuria lopšelį-darželį, kaip vietos bendruomenės edukacinį kultūros židinį;<text:s/></text:span></text:p>
      <text:p text:style-name="P3453"><text:span text:style-name="T3454">21.8</text:span><text:span text:style-name="T3455">. organizuoja tėvų (globėjų, rūpintojų) (toliau – tėvai) pageidavimu jų mokamas papildomas paslaugas (būrelius, ekskursijas ir kita) teisės aktų nustatyta tvarka;</text:span></text:p>
      <text:p text:style-name="P3456"><text:span text:style-name="T3457">21.9</text:span><text:span text:style-name="T3458">. bendradarbiauja su visuomenės sveikatos priežiūros paslaugas teikiančiomis įstaigomis sudarant sąlygas lopšelyje-darželyje organizuoti vaikų sveikatos priežiūrą;<text:s/></text:span></text:p>
      <text:p text:style-name="P3459"><text:span text:style-name="T3460">21.10</text:span><text:span text:style-name="T3461">. sudaro sąlygas darbuotojams tobulinti savo kvalifikaciją;</text:span></text:p>
      <text:p text:style-name="P3462"><text:span text:style-name="T3463">21.11</text:span><text:span text:style-name="T3464">. užtikrina higienos normas, teisės aktų reikalavimus atitinkančią sveiką, saugią ugdymosi ir darbo aplinką;</text:span></text:p>
      <text:p text:style-name="P3465"><text:span text:style-name="T3466">21.12</text:span><text:span text:style-name="T3467">. kuria ugdymo turiniui įgyvendinti reikiamą materialinę bazę vadovaudamasis švietimo ir mokslo ministro patvirtintais teisės aktais;</text:span></text:p>
      <text:p text:style-name="P3468"><text:span text:style-name="T3469">21.13</text:span><text:span text:style-name="T3470">. organizuoja vaikų maitinimą lopšelyje-darželyje;</text:span></text:p>
      <text:p text:style-name="P3471"><text:span text:style-name="T3472">21.14</text:span><text:span text:style-name="T3473">. viešai skelbia informaciją apie lopšelio-darželio veiklą;</text:span></text:p>
      <text:p text:style-name="P3474"><text:span text:style-name="T3475">21.15</text:span><text:span text:style-name="T3476">. atlieka kitas įstatymų ir kitų teisės aktų nustatytas funkcijas.</text:span></text:p>
      <text:p text:style-name="P3477"/>
      <text:p text:style-name="P3478"><text:span text:style-name="T3479">III</text:span><text:span text:style-name="T3480"><text:s/>SKYRIUS</text:span></text:p>
      <text:p text:style-name="P3481"><text:span text:style-name="T3482">LOPŠELIO-DARŽELIO TEISĖS IR PAREIGOS</text:span></text:p>
      <text:p text:style-name="P3483"/>
      <text:p text:style-name="P3484"><text:span text:style-name="T3485">22</text:span><text:span text:style-name="T3486">. Lopšelis-darželis, įgyvendindamas jam pavestą tikslą ir uždavinius, atlikdamas jam priskirtas funkcijas, turi teisę:</text:span></text:p>
      <text:p text:style-name="P3487"><text:span text:style-name="T3488">22.1</text:span><text:span text:style-name="T3489">. parinkti ir kurti vaikams ugdymo ir ugdymosi modelius, metodus, veiklos būdus, užtikrinančius visapusišką pasirengimą mokyklai;</text:span></text:p>
      <text:p text:style-name="P3490"><text:span text:style-name="T3491">22.2</text:span><text:span text:style-name="T3492">. bendradarbiauti su savo veiklai įtakos turinčiais fiziniais ir juridiniais asmenimis;</text:span></text:p>
      <text:p text:style-name="P3493"><text:span text:style-name="T3494">22.3</text:span><text:span text:style-name="T3495">. švietimo ir mokslo ministro nustatyta tvarka vykdyti šalies ir tarptautinius švietimo projektus;</text:span></text:p>
      <text:p text:style-name="P3496"><text:span text:style-name="T3497">22.4</text:span><text:span text:style-name="T3498">. įstatymų nustatyta tvarka jungtis į asociacijas ir dalyvauti jų veikloje;</text:span></text:p>
      <text:p text:style-name="P3499"><text:span text:style-name="T3500">22.5</text:span><text:span text:style-name="T3501">. gauti paramą Lietuvos Respublikos labdaros ir paramos įstatymo nustatyta tvarka;</text:span></text:p>
      <text:p text:style-name="P3502"><text:span text:style-name="T3503">22.6</text:span><text:span text:style-name="T350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05"><text:span text:style-name="T3506">22.7</text:span><text:span text:style-name="T3507">. naudotis kitomis teisės aktų suteiktomis teisėmis.</text:span></text:p>
      <text:p text:style-name="P3508"><text:span text:style-name="T3509">23</text:span><text:span text:style-name="T3510">. Lopšelis-darželis privalo užtikrinti geros kokybės švietimą, atvirumą vietos bendruomenei, sudaryti ugdytiniams higienos normas atitinkančias ugdymosi sąlygas.</text:span></text:p>
      <text:p text:style-name="P3511"/>
      <text:p text:style-name="P3512"><text:span text:style-name="T3513">IV</text:span><text:span text:style-name="T3514"><text:s/>SKYRIUS</text:span></text:p>
      <text:p text:style-name="P3515"><text:span text:style-name="T3516">LOPŠELIO-DARŽELIO VEIKLOS ORGANIZAVIMAS IR VALDYMAS</text:span></text:p>
      <text:p text:style-name="P3517"/>
      <text:p text:style-name="P3518"><text:span text:style-name="T3519">24</text:span><text:span text:style-name="T3520">. Lopšelio-darželio veikla organizuojama pagal:</text:span></text:p>
      <text:p text:style-name="P3521"><text:span text:style-name="T3522">24.1</text:span><text:span text:style-name="T3523">. direktoriaus patvirtintą strateginį veiklos planą, kuriam yra pritarusios lopšelio-darželio taryba ir Šiaulių miesto savivaldybės vykdomoji institucija (toliau – Savivaldybės vykdomoji institucija) ar jos įgaliotas asmuo;</text:span></text:p>
      <text:p text:style-name="P3524"><text:span text:style-name="T3525">24.2</text:span><text:span text:style-name="T3526">. direktoriaus patvirtintą metinį veiklos planą, kuriam yra pritarusi lopšelio-darželio taryba.</text:span></text:p>
      <text:p text:style-name="P3527"><text:span text:style-name="T3528">25</text:span><text:span text:style-name="T3529">. Lopšeliui-darželiui vadovauja direktorius, skiriamas į pareigas konkurso būdu ir iš jų atleidžiamas Savivaldybės tarybos ar jos įgalioto asmens teisės aktų nustatyta tvarka.</text:span></text:p>
      <text:p text:style-name="P3530"><text:span text:style-name="T3531">26</text:span><text:span text:style-name="T3532">. Lopšelio-darželio direktorius atlieka tokias funkcijas:</text:span></text:p>
      <text:p text:style-name="P3533"><text:span text:style-name="T3534">26.1</text:span><text:span text:style-name="T3535">. tvirtina lopšelio-darželio vidaus struktūrą, lopšelio-darželio darbuotojų pareigybių sąrašą teisės aktų nustatyta tvarka;</text:span></text:p>
      <text:p text:style-name="P3536"><text:span text:style-name="T3537">26.2</text:span><text:span text:style-name="T3538">. nustato lopšelio-darželio struktūrinių padalinių tikslus, uždavinius, funkcijas, direktoriaus pavaduotojo ugdymui, lopšelio-darželio struktūrinių padalinių vadovų veiklos sritis;</text:span></text:p>
      <text:p text:style-name="P3539"><text:span text:style-name="T3540">26.3</text:span><text:span text:style-name="T3541">.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3542"><text:span text:style-name="T3543">26.4</text:span><text:span text:style-name="T3544">. priima vaikus Savivaldybės tarybos nustatyta tvarka, sudaro ugdymo sutartis teisės aktų nustatyta tvarka;</text:span></text:p>
      <text:p text:style-name="P3545"><text:span text:style-name="T3546">26.5</text:span><text:span text:style-name="T3547">. vadovaudamasis įstatymais ir kitais teisės aktais, lopšelio-darželio darbo tvarkos taisyklėse nustato pedagogų, kitų ugdymo procese dalyvaujančių asmenų, aptarnaujančiojo personalo ir ugdytinių teises, pareigas ir atsakomybę;</text:span></text:p>
      <text:p text:style-name="P3548"><text:span text:style-name="T3549">26.6</text:span><text:span text:style-name="T3550">. suderinęs su lopšelio-darželio taryba, tvirtina lopšelio-darželio darbo tvarkos taisykles;</text:span></text:p>
      <text:p text:style-name="P3551"><text:span text:style-name="T3552">26.7</text:span><text:span text:style-name="T3553">. sudaro ugdytiniams ir darbuotojams saugias ir sveikatai nekenksmingas darbo sąlygas visais su ugdymusi ir darbu susijusiais aspektais;</text:span></text:p>
      <text:p text:style-name="P3554"><text:span text:style-name="T3555">26.8</text:span><text:span text:style-name="T3556">. organizuoja ir koordinuoja lopšelio-darželio veiklą pavestoms funkcijoms atlikti, uždaviniams įgyvendinti, analizuoja ir vertina lopšelio-darželio veiklą, materialinius ir intelektinius išteklius;</text:span></text:p>
      <text:p text:style-name="P3557"><text:span text:style-name="T3558">26.9</text:span><text:span text:style-name="T3559">. leidžia įsakymus, tikrina, kaip jie vykdomi;</text:span></text:p>
      <text:p text:style-name="P3560"><text:span text:style-name="T3561">26.10</text:span><text:span text:style-name="T3562">. sudaro teisės aktų nustatytas komisijas, darbo ir metodines grupes;</text:span></text:p>
      <text:p text:style-name="P3563"><text:span text:style-name="T3564">26.11</text:span><text:span text:style-name="T3565">. sudaro lopšelio-darželio vardu sutartis lopšelio-darželio funkcijoms atlikti;</text:span></text:p>
      <text:p text:style-name="P3566"><text:span text:style-name="T3567">26.12</text:span><text:span text:style-name="T3568">. organizuoja lopšelio-darželio dokumentų saugojimą ir valdymą teisės aktų nustatyta tvarka;</text:span></text:p>
      <text:p text:style-name="P3569"><text:span text:style-name="T3570">26.13</text:span><text:span text:style-name="T3571">. teisės aktų nustatyta tvarka valdo, naudoja lopšelio-darželio turtą, lėšas ir jais disponuoja; rūpinasi intelektiniais, materialiniais, finansiniais, informaciniais ištekliais, užtikrina jų optimalų valdymą ir naudojimą;</text:span></text:p>
      <text:p text:style-name="P3572"><text:span text:style-name="T3573">26.14</text:span><text:span text:style-name="T3574">. rūpinasi darbuotojų profesiniu tobulėjimu, sudaro jiems sąlygas kelti kvalifikaciją, pedagogams galimybę atestuotis ir organizuoja jų atestaciją švietimo ir mokslo ministro nustatyta tvarka;</text:span></text:p>
      <text:p text:style-name="P3575"><text:span text:style-name="T3576">26.15</text:span><text:span text:style-name="T3577">. inicijuoja lopšelio-darželio savivaldos institucijų sudarymą ir skatina jų veiklą;<text:s/></text:span></text:p>
      <text:p text:style-name="P3578"><text:span text:style-name="T3579">26.16</text:span><text:span text:style-name="T3580">.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3581"><text:span text:style-name="T3582">26.17</text:span><text:span text:style-name="T3583">. bendradarbiaudamas su visuomenės sveikatos priežiūros specialistais, koordinuoja lopšelio-darželio bendruomenės veiklą stiprinant vaikų sveikatą;</text:span></text:p>
      <text:p text:style-name="P3584"><text:span text:style-name="T3585">26.18</text:span><text:span text:style-name="T3586">. atstovauja lopšeliui-darželiui kitose institucijose;</text:span></text:p>
      <text:p text:style-name="P3587"><text:span text:style-name="T3588">26.19</text:span><text:span text:style-name="T3589">. dalį savo funkcijų teisės aktų nustatyta tvarka gali pavesti atlikti direktoriaus pavaduotojams;</text:span></text:p>
      <text:p text:style-name="P3590"><text:span text:style-name="T3591">26.20</text:span><text:span text:style-name="T3592">. vykdo kitas teisės aktuose ir pareigybės aprašyme nustatytas funkcijas.</text:span></text:p>
      <text:p text:style-name="P3593"><text:span text:style-name="T3594">27</text:span><text:span text:style-name="T3595">.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3596"><text:span text:style-name="T3597">28</text:span><text:span text:style-name="T3598">. Sveikatos priežiūra lopšelyje-darželyje organizuojama teisės aktų nustatyta tvarka.</text:span></text:p>
      <text:p text:style-name="P3599"><text:span text:style-name="T3600">29</text:span><text:span text:style-name="T3601">. Lopšelio-darželio metodinei veiklai organizuoti sudaroma pedagogų metodinė grupė.</text:span></text:p>
      <text:p text:style-name="P3602"><text:span text:style-name="T3603">30</text:span><text:span text:style-name="T3604">.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3605"/>
      <text:p text:style-name="P3606"><text:span text:style-name="T3607">V</text:span><text:span text:style-name="T3608"><text:s/>SKYRIUS</text:span></text:p>
      <text:p text:style-name="P3609"><text:span text:style-name="T3610">LOPŠELIO-DARŽELIO SAVIVALDA</text:span></text:p>
      <text:p text:style-name="P3611"/>
      <text:p text:style-name="P3612"><text:span text:style-name="T3613">31</text:span><text:span text:style-name="T3614">.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3615"><text:span text:style-name="T3616">32</text:span><text:span text:style-name="T3617">. Lopšelio-darželio tarybos veikla grindžiama nešališkumo, bendruomeniškumo, įgalinimo ir įtraukimo į sprendimų priėmimą, atsakingumo lopšelio-darželio bendruomenei principais.</text:span></text:p>
      <text:p text:style-name="P3618"><text:span text:style-name="T3619">33</text:span><text:span text:style-name="T3620">. Lopšelio-darželio taryba sudaroma iš lopšelyje-darželyje nedirbančių ugdytinių tėvų, pedagogų, kitų įstaigos darbuotojų, socialinių partnerių ir vietos bendruomenės atstovų.</text:span></text:p>
      <text:p text:style-name="P3621"><text:span text:style-name="T3622">34</text:span><text:span text:style-name="T3623">. Lopšelio-darželio tarybos<text:s/></text:span><text:span text:style-name="T3624">²/</text:span><text:span text:style-name="T3625">4</text:span><text:span text:style-name="T3626"><text:s/>narių sudaro ugdytinių tėvai, ¼ – pedagogai , ¼ – kiti įstaigos darbuotojai, socialiniai partneriai ir vietos bendruomenės atstovai.</text:span></text:p>
      <text:p text:style-name="P3627"><text:span text:style-name="T3628">35</text:span><text:span text:style-name="T3629">. Į lopšelio-darželio tarybą ugdytinių tėvus deleguoja visuotinis tėvų susirinkimas, pedagogus – pedagogų taryba, kitus įstaigos darbuotojus, socialinius partnerius ir vietos bendruomenės atstovus – lopšelio-darželio direktorius.</text:span></text:p>
      <text:p text:style-name="P3630"><text:span text:style-name="T3631">36</text:span><text:span text:style-name="T3632">. Lopšelio-darželio taryba renkama dvejiems metams.</text:span></text:p>
      <text:p text:style-name="P3633"><text:span text:style-name="T3634">37</text:span><text:span text:style-name="T3635">.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3636"><text:span text:style-name="T3637">38</text:span><text:span text:style-name="T3638">. Lopšelio-darželio tarybai vadovauja pirmininkas, išrinktas atviru balsavimu lopšelio-darželio tarybos posėdyje.</text:span></text:p>
      <text:p text:style-name="P3639"><text:span text:style-name="T3640">39</text:span><text:span text:style-name="T3641">. Lopšelio-darželio taryba atlieka tokias funkcijas:</text:span></text:p>
      <text:p text:style-name="P3642"><text:span text:style-name="T3643">39.1</text:span><text:span text:style-name="T3644">. teikia siūlymus dėl lopšelio-darželio strateginių tikslų, uždavinių ir jų įgyvendinimo priemonių;</text:span></text:p>
      <text:p text:style-name="P3645"><text:span text:style-name="T3646">39.2</text:span><text:span text:style-name="T3647">.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3648"><text:span text:style-name="T3649">39.3</text:span><text:span text:style-name="T3650">. teikia siūlymus lopšelio-darželio direktoriui dėl lopšelio-darželio nuostatų pakeitimo ar papildymo, lopšelio-darželio vidaus struktūros tobulinimo;</text:span></text:p>
      <text:p text:style-name="P3651"><text:span text:style-name="T3652">39.4</text:span><text:span text:style-name="T3653">. kolegialiai svarsto lopšelio-darželio lėšų naudojimo klausimus:</text:span></text:p>
      <text:p text:style-name="P3654"><text:span text:style-name="T3655">39.4.1</text:span><text:span text:style-name="T3656">. analizuoja ir vertina grupių tėvų komitetų, lopšelio-darželio direktoriaus, kitų lopšelio-darželio bendruomenės narių pateiktus pasiūlymus dėl lėšų paskirstymo ir efektyvaus panaudojimo lopšelio-darželio ugdymo aplinkoms tobulinti;</text:span></text:p>
      <text:p text:style-name="P3657"><text:span text:style-name="T3658">39.4.2</text:span><text:span text:style-name="T3659">. priima sprendimus dėl ugdytinių tėvų įmokų už lopšelio-darželio ugdymo aplinkos išlaikymą, panaudojimo;</text:span></text:p>
      <text:p text:style-name="P3660"><text:span text:style-name="T3661">39.5</text:span><text:span text:style-name="T3662">. išklauso lopšelio-darželio metines veiklos ataskaitas ir teikia siūlymus lopšelio-darželio direktoriui dėl lopšelio-darželio veiklos tobulinimo;</text:span></text:p>
      <text:p text:style-name="P3663"><text:span text:style-name="T3664">39.6</text:span><text:span text:style-name="T3665">. teikia siūlymus Savivaldybės tarybai dėl lopšelio-darželio materialinio aprūpinimo, veiklos tobulinimo;</text:span></text:p>
      <text:p text:style-name="P3666"><text:span text:style-name="T3667">39.7</text:span><text:span text:style-name="T3668">. svarsto pedagogų, tėvų savivaldos institucijų ar lopšelio-darželio bendruomenės narių iniciatyvas ir teikia siūlymus lopšelio-darželio direktoriui;</text:span></text:p>
      <text:p text:style-name="P3669"><text:span text:style-name="T3670">39.8</text:span><text:span text:style-name="T3671">. teikia siūlymus dėl lopšelio-darželio darbo tobulinimo, saugių ugdymo ir darbo sąlygų sudarymo, talkina formuojant lopšelio-darželio materialinius, finansinius ir intelektinius išteklius;</text:span></text:p>
      <text:p text:style-name="P3672"><text:span text:style-name="T3673">39.9</text:span><text:span text:style-name="T3674">. svarsto lopšelio-darželio direktoriaus teikiamus klausimus.</text:span></text:p>
      <text:p text:style-name="P3675"><text:span text:style-name="T3676">40</text:span><text:span text:style-name="T3677">. Lopšelio-darželio tarybos nutarimai yra teisėti, jei jie neprieštarauja teisės aktams.</text:span></text:p>
      <text:p text:style-name="P3678"><text:span text:style-name="T3679">41</text:span><text:span text:style-name="T3680">. Lopšelio-darželio taryba už savo veiklą vieną kartą per metus atsiskaito lopšelio-darželio bendruomenei.</text:span></text:p>
      <text:p text:style-name="P3681"><text:span text:style-name="T3682">42</text:span><text:span text:style-name="T3683">.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3684"><text:span text:style-name="T3685">43</text:span><text:span text:style-name="T3686">. Pedagogų tarybai vadovauja lopšelio-darželio direktorius.</text:span></text:p>
      <text:p text:style-name="P3687"><text:span text:style-name="T3688">44</text:span><text:span text:style-name="T3689">. Pedagogų tarybos posėdžius šaukia lopšelio-darželio direktorius. Posėdis yra teisėtas, jei jame dalyvauja du trečdaliai pedagogų tarybos narių. Nutarimai priimami posėdyje dalyvavusių narių balsų dauguma.</text:span></text:p>
      <text:p text:style-name="P3690"><text:span text:style-name="T3691">45</text:span><text:span text:style-name="T3692">. Pedagogų taryba svarsto ir priima nutarimus teisės aktų nustatytais ir lopšelio-darželio direktoriaus teikiamais klausimais.</text:span></text:p>
      <text:p text:style-name="P3693"><text:span text:style-name="T3694">46</text:span><text:span text:style-name="T3695">. Grupės tėvų savivaldą sudaro institucijos visi tos grupės tėvai. Jie atviru balsavimu kiekvienų mokslo metų pradžioje renka grupės tėvų komitetą.<text:s/></text:span></text:p>
      <text:p text:style-name="P3696"><text:span text:style-name="T3697">47</text:span><text:span text:style-name="T3698">. Grupės tėvų komitetą sudaro ne mažiau kaip 3 nariai, vieneriems metams išrinkti mokslo metų pradžioje grupės tėvų susirinkimo metu balsų dauguma.</text:span></text:p>
      <text:p text:style-name="P3699"><text:span text:style-name="T3700">48</text:span><text:span text:style-name="T3701">. Grupės tėvų komiteto nariai atviru balsavimu renka komiteto pirmininką, jo pavaduotoją.<text:s/></text:span></text:p>
      <text:p text:style-name="P3702"><text:span text:style-name="T3703">49</text:span><text:span text:style-name="T3704">. Grupės tėvų komiteto posėdžius šaukia grupės tėvų komiteto pirmininkas. Apie posėdžių laiką, svarstyti parengus klausimus jis informuoja narius ne vėliau kaip likus 3 dienoms iki posėdžio pradžios.</text:span></text:p>
      <text:p text:style-name="P3705"><text:span text:style-name="T3706">50</text:span><text:span text:style-name="T3707">. Grupės tėvų komitetas atlieka tokias funkcijas:</text:span></text:p>
      <text:p text:style-name="P3708"><text:span text:style-name="T3709">50.1</text:span><text:span text:style-name="T3710">. teikia pasiūlymus ugdymo proceso organizavimo ir kitais ugdymo kokybės gerinimo klausimais;</text:span></text:p>
      <text:p text:style-name="P3711"><text:span text:style-name="T3712">50.2</text:span><text:span text:style-name="T3713">. analizuoja ir teikia pasiūlymus lopšelio-darželio tarybai dėl lėšų paskirstymo ir efektyvaus panaudojimo lopšelio-darželio ir grupės ugdymo aplinkai tobulinti;<text:s/></text:span></text:p>
      <text:p text:style-name="P3714"><text:span text:style-name="T3715">50.3</text:span><text:span text:style-name="T3716">. padeda organizuoti lopšelio-darželio ir grupės renginius, išvykas;</text:span></text:p>
      <text:p text:style-name="P3717"><text:span text:style-name="T3718">50.4</text:span><text:span text:style-name="T3719">. inicijuoja paramos lopšeliui-darželiui teikimą, grupės edukacinės aplinkos kūrimą;</text:span></text:p>
      <text:p text:style-name="P3720"><text:span text:style-name="T3721">50.5</text:span><text:span text:style-name="T3722">. svarsto lopšelio-darželio direktoriaus, grupės auklėtojų teikiamus klausimus;</text:span></text:p>
      <text:p text:style-name="P3723"><text:span text:style-name="T3724">50.6</text:span><text:span text:style-name="T3725">. nagrinėja grupės tėvų skundus ir teikia pasiūlymus sprendžiant grupėse iškilusias problemas;</text:span></text:p>
      <text:p text:style-name="P3726"><text:span text:style-name="T3727">50.7</text:span><text:span text:style-name="T3728">. dalyvauja lopšelio-darželio direktoriaus įsakymu sudarytose įstaigos veiklos tobulinimo darbo grupėse.</text:span></text:p>
      <text:p text:style-name="P3729"><text:span text:style-name="T3730">51</text:span><text:span text:style-name="T3731">. Grupės tėvų komitetas ne rečiau kaip du kartus per metus šaukia grupės tėvų susirinkimus.</text:span></text:p>
      <text:p text:style-name="P3732"><text:span text:style-name="T3733">52</text:span><text:span text:style-name="T3734">. Grupės tėvų komitetas mokslo metų pabaigoje pristato savo veiklą juos rinkusiems grupės tėvams.</text:span></text:p>
      <text:p text:style-name="P3735"><text:span text:style-name="T3736">53</text:span><text:span text:style-name="T3737">. Lopšelyje-darželyje gali būti kuriamos ir kitos ugdytinių tėvų savivaldos grupės (tėvų aktyvas, tėvų taryba ir pan.).</text:span></text:p>
      <text:p text:style-name="P3738"><text:span text:style-name="T3739">54</text:span><text:span text:style-name="T3740">. Vaikų ugdymo organizavimo, elgesio, saugumo užtikrinimo ir kitais vaikams ir jų tėvams aktualiais klausimais lopšelio-darželio direktorius gali organizuoti tėvų savivaldos institucijų vadovų pasitarimus.</text:span></text:p>
      <text:p text:style-name="P3741"/>
      <text:p text:style-name="P3742"><text:span text:style-name="T3743">VI</text:span><text:span text:style-name="T3744"><text:s/>SKYRIUS</text:span></text:p>
      <text:p text:style-name="P3745"><text:span text:style-name="T3746">LOPŠELIO-DARŽELIO DARBUOTOJŲ PRIĖMIMAS Į DARBĄ, JŲ DARBO APMOKĖJIMO TVARKA IR ATESTACIJA</text:span></text:p>
      <text:p text:style-name="P3747"/>
      <text:p text:style-name="P3748"><text:span text:style-name="T3749">55</text:span><text:span text:style-name="T3750">. Darbuotojai į darbą lopšelyje-darželyje priimami ir atleidžiami iš jo Lietuvos Respublikos darbo kodekso ir kitų teisės aktų nustatyta tvarka.</text:span></text:p>
      <text:p text:style-name="P3751"><text:span text:style-name="T3752">56</text:span><text:span text:style-name="T3753">. Lopšelio-darželio darbuotojams už darbą mokoma Lietuvos Respublikos įstatymų ir kitų teisės aktų nustatyta tvarka.</text:span></text:p>
      <text:p text:style-name="P3754"><text:span text:style-name="T3755">57</text:span><text:span text:style-name="T3756">. Lopšelio-darželio direktorius, jo pavaduotojas (-ai) ugdymui, pedagogai, švietimo pagalbą organizuojantys specialistai atestuojasi ir kvalifikaciją tobulina švietimo ir mokslo ministro nustatyta tvarka.</text:span></text:p>
      <text:p text:style-name="P3757"/>
      <text:p text:style-name="P3758"><text:span text:style-name="T3759">VII</text:span><text:span text:style-name="T3760"><text:s/>SKYRIUS</text:span></text:p>
      <text:p text:style-name="P3761"><text:span text:style-name="T3762">LOPŠELIO-DARŽELIO TURTAS, LĖŠOS, JŲ NAUDOJIMO TVARKA,</text:span></text:p>
      <text:p text:style-name="P3763"><text:span text:style-name="T3764">FINANSINĖS VEIKLOS KONTROLĖ IR LOPŠELIO-DARŽELIO VEIKLOS PRIEŽIŪRA</text:span></text:p>
      <text:p text:style-name="P3765"/>
      <text:p text:style-name="P3766"><text:span text:style-name="T3767">58</text:span><text:span text:style-name="T3768">. Lopšelis-darželis patikėjimo teise perduotą Šiaulių miesto savivaldybės turtą valdo, naudoja ir disponuoja juo pagal įstatymus Savivaldybės tarybos sprendimų nustatyta tvarka.</text:span></text:p>
      <text:p text:style-name="P3769"><text:span text:style-name="T3770">59</text:span><text:span text:style-name="T3771">. Lopšelio-darželio lėšos:<text:s/></text:span></text:p>
      <text:p text:style-name="P3772"><text:span text:style-name="T3773">59.1</text:span><text:span text:style-name="T3774">. valstybės biudžeto specialiųjų tikslinių dotacijų Šiaulių miesto savivaldybės biudžetui skirtos lėšos ir Šiaulių miesto savivaldybės biudžeto lėšos, skiriamos pagal patvirtintas sąmatas;</text:span></text:p>
      <text:p text:style-name="P3775"><text:span text:style-name="T3776">59.2</text:span><text:span text:style-name="T3777">. pajamos už teikiamas paslaugas;</text:span></text:p>
      <text:p text:style-name="P3778"><text:span text:style-name="T3779">59.3</text:span><text:span text:style-name="T3780">. fondų, organizacijų, kitų juridinių ir fizinių asmenų dovanotos ar kitaip teisėtais būdais perduotos lėšos, tikslinės paskirties lėšos pagal pavedimus;</text:span></text:p>
      <text:p text:style-name="P3781"><text:span text:style-name="T3782">59.4</text:span><text:span text:style-name="T3783">. kitos teisėtu būdu įgytos lėšos.</text:span></text:p>
      <text:p text:style-name="P3784"><text:span text:style-name="T3785">60</text:span><text:span text:style-name="T3786">. Lėšos naudojamos teisės aktų nustatyta tvarka.</text:span></text:p>
      <text:p text:style-name="P3787"><text:span text:style-name="T3788">61</text:span><text:span text:style-name="T3789">. Lopšelis-darželis buhalterinę apskaitą organizuoja ir finansinę atskaitomybę tvarko teisės aktų nustatyta tvarka.</text:span></text:p>
      <text:p text:style-name="P3790"><text:span text:style-name="T3791">62</text:span><text:span text:style-name="T3792">. Lopšelio-darželio finansinė veikla kontroliuojama teisės aktų nustatyta tvarka.</text:span></text:p>
      <text:p text:style-name="P3793"><text:span text:style-name="T3794">63</text:span><text:span text:style-name="T3795">. Lopšelio-darželio veiklos priežiūrą atlieka Savivaldybės vykdomoji institucija, prireikus pasitelkiami išoriniai vertintojai.</text:span></text:p>
      <text:p text:style-name="P3796"/>
      <text:p text:style-name="P3797"><text:span text:style-name="T3798">VIII</text:span><text:span text:style-name="T3799"><text:s/>SKYRIUS<text:s/></text:span></text:p>
      <text:p text:style-name="P3800"><text:span text:style-name="T3801">BAIGIAMOSIOS NUOSTATOS</text:span></text:p>
      <text:p text:style-name="P3802"/>
      <text:p text:style-name="P3803"><text:span text:style-name="T3804">64</text:span><text:span text:style-name="T3805">. Lopšelis-darželis turi interneto svetainę, atitinkančią teisės aktų nustatytus reikalavimus.</text:span></text:p>
      <text:p text:style-name="P3806"><text:span text:style-name="T3807">65</text:span><text:span text:style-name="T3808">. Lopšelio-darželio interneto svetainėje (</text:span><text:span text:style-name="T3809">http://www.pupupedas.mir.lt</text:span><text:span text:style-name="T3810">)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3811">http://www.pupupedas.mir.lt</text:span><text:span text:style-name="T3812">).<text:s/></text:span></text:p>
      <text:p text:style-name="P3813"><text:span text:style-name="T3814">66</text:span><text:span text:style-name="T3815">. Nuostatams, jų pakeitimams, papildymams pritaria lopšelio-darželio taryba, tvirtina Savivaldybės taryba.</text:span></text:p>
      <text:p text:style-name="P3816"><text:span text:style-name="T3817">67</text:span><text:span text:style-name="T3818">. Nuostatai keičiami ir papildomi Savivaldybės tarybos, lopšelio-darželio direktoriaus ar lopšelio-darželio tarybos iniciatyva.</text:span></text:p>
      <text:p text:style-name="P3819"><text:span text:style-name="T3820">68</text:span><text:span text:style-name="T3821">. Lopšelis-darželis registruojamas teisės aktų nustatyta tvarka.</text:span></text:p>
      <text:p text:style-name="P3822"><text:span text:style-name="T3823">69</text:span><text:span text:style-name="T3824">. Lopšelis-darželis reorganizuojamas, likviduojamas ar pertvarkomas teisės aktų nustatyta tvarka.</text:span></text:p>
      <text:p text:style-name="P3825"><text:span text:style-name="T3826">__________________________</text:span></text:p>
      <text:p text:style-name="P3827"/>
      <text:p text:style-name="P3828">PATVIRTINTA</text:p>
      <text:p text:style-name="P3829">Šiaulių miesto savivaldybės tarybos</text:p>
      <text:p text:style-name="P3830">2016 m. gruodžio 1 d. sprendimu Nr. T-406</text:p>
      <text:p text:style-name="P3831"/>
      <text:p text:style-name="P3832"/>
      <text:p text:style-name="P3833"><text:span text:style-name="T3834">ŠIAULIŲ LOPŠELIO-DARŽELIO „KŪLVERSTUKAS“ NUOSTATAI</text:span></text:p>
      <text:p text:style-name="P3835"/>
      <text:p text:style-name="P3836"><text:span text:style-name="T3837">I</text:span><text:span text:style-name="T3838"><text:s/>SKYRIUS</text:span></text:p>
      <text:p text:style-name="P3839"><text:span text:style-name="T3840">BENDROSIOS NUOSTATOS</text:span></text:p>
      <text:p text:style-name="P3841"/>
      <text:p text:style-name="P3842"><text:span text:style-name="T3843">1</text:span><text:span text:style-name="T3844">. Šiaulių lopšelio-darželio „Kūlverstukas“ nuostatai (toliau – Nuostatai) reglamentuoja Šiaulių lopšelio-darželio „Kūlverstuka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3845"><text:span text:style-name="T3846">2</text:span><text:span text:style-name="T3847">. Lopšelio-darželio oficialusis pavadinimas – Šiaulių lopšelis-darželis „Kūlverstukas“, trumpasis pavadinimas – lopšelis-darželis „Kūlverstukas“. Lopšelis-darželis įregistruotas Juridinių asmenų registre, kodas 190528393.</text:span></text:p>
      <text:p text:style-name="P3848"><text:span text:style-name="T3849">3</text:span><text:span text:style-name="T3850">. Lopšelis-darželis įsteigtas 1975 m. gruodžio 11 d.</text:span></text:p>
      <text:p text:style-name="P3851"><text:span text:style-name="T3852">4</text:span><text:span text:style-name="T3853">. Lopšelio-darželio teisinė forma – biudžetinė įstaiga.</text:span></text:p>
      <text:p text:style-name="P3854"><text:span text:style-name="T3855">5</text:span><text:span text:style-name="T3856">. Lopšelio-darželio priklausomybė – savivaldybės mokykla.</text:span></text:p>
      <text:p text:style-name="P3857"><text:span text:style-name="T3858">6</text:span><text:span text:style-name="T3859">. Lopšelio-darželio savininkas – Šiaulių miesto savivaldybė, kodas 111109429, adresas: Vasario 16-osios g. 62, LT-76295 Šiauliai.</text:span></text:p>
      <text:p text:style-name="P3860"><text:span text:style-name="T3861">7</text:span><text:span text:style-name="T3862">. Lopšelio-darželio savininko teises ir pareigas įgyvendinanti institucija – Šiaulių miesto savivaldybės taryba (toliau – Savivaldybės taryba).</text:span></text:p>
      <text:p text:style-name="P3863"><text:span text:style-name="T3864">8</text:span><text:span text:style-name="T3865">. Savivaldybės taryba sprendžia Lietuvos Respublikos biudžetinių įstaigų įstatyme, kituose įstatymuose ir Nuostatuose jos kompetencijai priskirtus klausimus.</text:span></text:p>
      <text:p text:style-name="P3866"><text:span text:style-name="T3867">9</text:span><text:span text:style-name="T3868">. Lopšelio-darželio buveinė: Krymo g. 3, LT-78254 Šiauliai.</text:span></text:p>
      <text:p text:style-name="P3869"><text:span text:style-name="T3870">10</text:span><text:span text:style-name="T3871">. Lopšelio-darželio grupė – ikimokyklinio ugdymo mokykla.</text:span></text:p>
      <text:p text:style-name="P3872"><text:span text:style-name="T3873">11</text:span><text:span text:style-name="T3874">. Lopšelio-darželio tipas – ikimokyklinio ugdymo mokykla.</text:span></text:p>
      <text:p text:style-name="P3875"><text:span text:style-name="T3876">12</text:span><text:span text:style-name="T3877">. Lopšelio-darželio pagrindinė paskirtis – ikimokyklinio ugdymo grupės įstaiga lopšelis-darželis, kodas 31114102.</text:span></text:p>
      <text:p text:style-name="P3878"><text:span text:style-name="T3879">13</text:span><text:span text:style-name="T3880">. Mokymo kalba – lietuvių.</text:span></text:p>
      <text:p text:style-name="P3881"><text:span text:style-name="T3882">14</text:span><text:span text:style-name="T3883">. Lopšelis-darželis vykdo ikimokyklinio, priešmokyklinio ugdymo ir specialiųjų ugdymosi poreikių turintiems vaikams pritaikytas ikimokyklinio, priešmokyklinio ugdymo programas.</text:span></text:p>
      <text:p text:style-name="P3884"><text:span text:style-name="T3885">15</text:span><text:span text:style-name="T3886">.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3887"/>
      <text:p text:style-name="P3888"><text:span text:style-name="T3889">II</text:span><text:span text:style-name="T3890"><text:s/>SKYRIUS</text:span></text:p>
      <text:p text:style-name="P3891"><text:span text:style-name="T3892">LOPŠELIO-DARŽELIO VEIKLOS SRITIS IR RŪŠYS, TIKSLAS,</text:span></text:p>
      <text:p text:style-name="P3893"><text:span text:style-name="T3894">UŽDAVINIAI, FUNKCIJOS</text:span></text:p>
      <text:p text:style-name="P3895"/>
      <text:p text:style-name="P3896"><text:span text:style-name="T3897">16</text:span><text:span text:style-name="T3898">. Lopšelio-darželio veiklos sritis – švietimas.</text:span></text:p>
      <text:p text:style-name="P3899"><text:span text:style-name="T3900">17</text:span><text:span text:style-name="T3901">. Lopšelio-darželio švietimo veiklos rūšys:</text:span></text:p>
      <text:p text:style-name="P3902"><text:span text:style-name="T3903">17.1</text:span><text:span text:style-name="T3904">. pagrindinė veiklos rūšis – ikimokyklinio amžiaus vaikų ugdymas, kodas 85.10.10;</text:span></text:p>
      <text:p text:style-name="P3905"><text:span text:style-name="T3906">17.2</text:span><text:span text:style-name="T3907">. kitos švietimo veiklos rūšys:</text:span></text:p>
      <text:p text:style-name="P3908"><text:span text:style-name="T3909">17.2.1</text:span><text:span text:style-name="T3910">. priešmokyklinio amžiaus vaikų ugdymas, kodas 85.10.20;</text:span></text:p>
      <text:p text:style-name="P3911"><text:span text:style-name="T3912">17.2.2</text:span><text:span text:style-name="T3913">. sportinis ir rekreacinis švietimas, kodas 85.51;</text:span></text:p>
      <text:p text:style-name="P3914"><text:span text:style-name="T3915">17.2.3</text:span><text:span text:style-name="T3916">. kultūrinis švietimas, kodas 85.52;</text:span></text:p>
      <text:p text:style-name="P3917"><text:span text:style-name="T3918">17.2.4</text:span><text:span text:style-name="T3919">. kitas, niekur kitur nepriskirtas, švietimas, kodas 85.59;</text:span></text:p>
      <text:p text:style-name="P3920"><text:span text:style-name="T3921">17.2.5</text:span><text:span text:style-name="T3922">. švietimui būdingų paslaugų veikla, kodas 85.60.</text:span></text:p>
      <text:p text:style-name="P3923"><text:span text:style-name="T3924">18</text:span><text:span text:style-name="T3925">. Kitos ne švietimo veiklos rūšys:</text:span></text:p>
      <text:p text:style-name="P3926"><text:span text:style-name="T3927">18.1</text:span><text:span text:style-name="T3928">. kitų maitinimo paslaugų teikimas, kodas 56.29;</text:span></text:p>
      <text:p text:style-name="P3929"><text:span text:style-name="T3930">18.2</text:span><text:span text:style-name="T3931">. nuosavo arba nuomojamojo nekilnojamojo turto nuoma ir eksploatavimas, kodas 68.20;</text:span></text:p>
      <text:p text:style-name="P3932"><text:span text:style-name="T3933">18.3</text:span><text:span text:style-name="T3934">. kita žmonių sveikatos priežiūros veikla, kodas 86.90;</text:span></text:p>
      <text:p text:style-name="P3935"><text:span text:style-name="T3936">18.4</text:span><text:span text:style-name="T3937">. vaikų dienos priežiūros veikla, kodas 88.91.</text:span></text:p>
      <text:p text:style-name="P3938"><text:span text:style-name="T3939">19</text:span><text:span text:style-name="T3940">. Lopšelio-darželio veiklos tikslas – sudaryti sąlygas ugdytis ikimokyklinio ir priešmokyklinio amžiaus vaikams, teikti saugų, kokybišką, vaiko raidą atitinkantį ikimokyklinį ir priešmokyklinį ugdymą.</text:span></text:p>
      <text:p text:style-name="P3941"><text:span text:style-name="T3942">20</text:span><text:span text:style-name="T3943">. Lopšelio-darželio veiklos uždaviniai:</text:span></text:p>
      <text:p text:style-name="P3944"><text:span text:style-name="T3945">20.1</text:span><text:span text:style-name="T3946">. užtikrinti kokybišką ikimokyklinio ir priešmokyklinio ugdymo programų vykdymą;</text:span></text:p>
      <text:p text:style-name="P3947"><text:span text:style-name="T3948">20.2</text:span><text:span text:style-name="T3949">. puoselėti vaiko intelektualines, tautines, emocijų, valios, fizines galias, lemiančias asmenybės raidą ir socializacijos sėkmę;</text:span></text:p>
      <text:p text:style-name="P3950"><text:span text:style-name="T3951">20.3</text:span><text:span text:style-name="T3952">. ugdyti vaiko savarankiškumą, iniciatyvą, kūrybiškumą, atskleisti ugdytinio įvairius gebėjimus, puoselėti individualybę;</text:span></text:p>
      <text:p text:style-name="P3953"><text:span text:style-name="T3954">20.4</text:span><text:span text:style-name="T3955">. teikti vaikams švietimo pagalbą;</text:span></text:p>
      <text:p text:style-name="P3956"><text:span text:style-name="T3957">20.5</text:span><text:span text:style-name="T3958">. padėti vaikui suvokti bendrąsias žmogaus vertybes;</text:span></text:p>
      <text:p text:style-name="P3959"><text:span text:style-name="T3960">20.6</text:span><text:span text:style-name="T3961">. užtikrinti sveiką, saugią, užkertančią kelią smurto, prievartos apraiškoms ir žalingiems įpročiams aplinką.</text:span></text:p>
      <text:p text:style-name="P3962"><text:span text:style-name="T3963">21</text:span><text:span text:style-name="T3964">. Vykdydamas jam pavestus uždavinius, lopšelis-darželis:</text:span></text:p>
      <text:p text:style-name="P3965"><text:span text:style-name="T3966">21.1</text:span><text:span text:style-name="T3967">. organizuoja ugdymą pagal ikimokyklinio ir priešmokyklinio ugdymo ir ugdymosi programas, individualizuoja ugdymo turinį, atsižvelgdamas į vietos ir lopšelio-darželio bendruomenės reikmes ir ugdytinių poreikius;</text:span></text:p>
      <text:p text:style-name="P3968"><text:span text:style-name="T3969">21.2</text:span><text:span text:style-name="T3970">. rengia neformaliojo švietimo ugdymo(si) programas;</text:span></text:p>
      <text:p text:style-name="P3971"><text:span text:style-name="T3972">21.3</text:span><text:span text:style-name="T3973">. sudaro ugdymo sutartis ir vykdo jose sutartus įsipareigojimus;</text:span></text:p>
      <text:p text:style-name="P3974"><text:span text:style-name="T3975">21.4</text:span><text:span text:style-name="T3976">. sudaro sąlygas vaikų kultūros plėtrai, perduoda tautos tradicijas, papročius, kalbą;</text:span></text:p>
      <text:p text:style-name="P3977"><text:span text:style-name="T3978">21.5</text:span><text:span text:style-name="T3979">. teikia informacinę, psichologinę, socialinę pedagoginę, specialiąją pedagoginę, specialiąją pagalbą;</text:span></text:p>
      <text:p text:style-name="P3980"><text:span text:style-name="T3981">21.6</text:span><text:span text:style-name="T3982">. atlieka vaiko specialiųjų ugdymosi poreikių pirminį įvertinimą, organizuoja vaikų, turinčių specialiųjų ugdymosi poreikių, ugdymą švietimo ir mokslo ministro nustatyta tvarka;</text:span></text:p>
      <text:p text:style-name="P3983"><text:span text:style-name="T3984">21.7</text:span><text:span text:style-name="T3985">. kuria lopšelį-darželį, kaip vietos bendruomenės edukacinį kultūros židinį;<text:s/></text:span></text:p>
      <text:p text:style-name="P3986"><text:span text:style-name="T3987">21.8</text:span><text:span text:style-name="T3988">. organizuoja tėvų (globėjų, rūpintojų) (toliau – tėvai) pageidavimu jų mokamas papildomas paslaugas (būrelius, ekskursijas ir kita) teisės aktų nustatyta tvarka;</text:span></text:p>
      <text:p text:style-name="P3989"><text:span text:style-name="T3990">21.9</text:span><text:span text:style-name="T3991">. bendradarbiauja su visuomenės sveikatos priežiūros paslaugas teikiančiomis įstaigomis sudarant sąlygas lopšelyje-darželyje organizuoti vaikų sveikatos priežiūrą;<text:s/></text:span></text:p>
      <text:p text:style-name="P3992"><text:span text:style-name="T3993">21.10</text:span><text:span text:style-name="T3994">. sudaro sąlygas darbuotojams tobulinti savo kvalifikaciją;</text:span></text:p>
      <text:p text:style-name="P3995"><text:span text:style-name="T3996">21.11</text:span><text:span text:style-name="T3997">. užtikrina higienos normas, teisės aktų reikalavimus atitinkančią sveiką, saugią ugdymosi ir darbo aplinką;</text:span></text:p>
      <text:p text:style-name="P3998"><text:span text:style-name="T3999">21.12</text:span><text:span text:style-name="T4000">. kuria ugdymo turiniui įgyvendinti reikiamą materialinę bazę vadovaudamasis švietimo ir mokslo ministro patvirtintais teisės aktais;</text:span></text:p>
      <text:p text:style-name="P4001"><text:span text:style-name="T4002">21.13</text:span><text:span text:style-name="T4003">. organizuoja vaikų maitinimą lopšelyje-darželyje;</text:span></text:p>
      <text:p text:style-name="P4004"><text:span text:style-name="T4005">21.14</text:span><text:span text:style-name="T4006">. viešai skelbia informaciją apie lopšelio-darželio veiklą;</text:span></text:p>
      <text:p text:style-name="P4007"><text:span text:style-name="T4008">21.15</text:span><text:span text:style-name="T4009">. atlieka kitas įstatymų ir kitų teisės aktų nustatytas funkcijas.</text:span></text:p>
      <text:p text:style-name="P4010"/>
      <text:p text:style-name="P4011"><text:span text:style-name="T4012">III</text:span><text:span text:style-name="T4013"><text:s/>SKYRIUS</text:span></text:p>
      <text:p text:style-name="P4014"><text:span text:style-name="T4015">LOPŠELIO-DARŽELIO TEISĖS IR PAREIGOS</text:span></text:p>
      <text:p text:style-name="P4016"/>
      <text:p text:style-name="P4017"><text:span text:style-name="T4018">22</text:span><text:span text:style-name="T4019">. Lopšelis-darželis, įgyvendindamas jam pavestą tikslą ir uždavinius, atlikdamas jam priskirtas funkcijas, turi teisę:</text:span></text:p>
      <text:p text:style-name="P4020"><text:span text:style-name="T4021">22.1</text:span><text:span text:style-name="T4022">. parinkti ir kurti vaikams ugdymo ir ugdymosi modelius, metodus, veiklos būdus, užtikrinančius visapusišką pasirengimą mokyklai;</text:span></text:p>
      <text:p text:style-name="P4023"><text:span text:style-name="T4024">22.2</text:span><text:span text:style-name="T4025">. bendradarbiauti su savo veiklai įtakos turinčiais fiziniais ir juridiniais asmenimis;</text:span></text:p>
      <text:p text:style-name="P4026"><text:span text:style-name="T4027">22.3</text:span><text:span text:style-name="T4028">. švietimo ir mokslo ministro nustatyta tvarka vykdyti šalies ir tarptautinius švietimo projektus;</text:span></text:p>
      <text:p text:style-name="P4029"><text:span text:style-name="T4030">22.4</text:span><text:span text:style-name="T4031">. įstatymų nustatyta tvarka jungtis į asociacijas ir dalyvauti jų veikloje;</text:span></text:p>
      <text:p text:style-name="P4032"><text:span text:style-name="T4033">22.5</text:span><text:span text:style-name="T4034">. gauti paramą Lietuvos Respublikos labdaros ir paramos įstatymo nustatyta tvarka;</text:span></text:p>
      <text:p text:style-name="P4035"><text:span text:style-name="T4036">22.6</text:span><text:span text:style-name="T403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038"><text:span text:style-name="T4039">22.7</text:span><text:span text:style-name="T4040">. naudotis kitomis teisės aktų suteiktomis teisėmis.</text:span></text:p>
      <text:p text:style-name="P4041"><text:span text:style-name="T4042">23</text:span><text:span text:style-name="T4043">. Lopšelis-darželis privalo užtikrinti geros kokybės švietimą, atvirumą vietos bendruomenei, sudaryti ugdytiniams higienos normas atitinkančias ugdymosi sąlygas.</text:span></text:p>
      <text:p text:style-name="P4044"/>
      <text:p text:style-name="P4045"><text:span text:style-name="T4046">IV</text:span><text:span text:style-name="T4047"><text:s/>SKYRIUS</text:span></text:p>
      <text:p text:style-name="P4048"><text:span text:style-name="T4049">LOPŠELIO-DARŽELIO VEIKLOS ORGANIZAVIMAS IR VALDYMAS</text:span></text:p>
      <text:p text:style-name="P4050"/>
      <text:p text:style-name="P4051"><text:span text:style-name="T4052">24</text:span><text:span text:style-name="T4053">. Lopšelio-darželio veikla organizuojama pagal:</text:span></text:p>
      <text:p text:style-name="P4054"><text:span text:style-name="T4055">24.1</text:span><text:span text:style-name="T4056">. direktoriaus patvirtintą strateginį veiklos planą, kuriam yra pritarusios lopšelio-darželio taryba ir Šiaulių miesto savivaldybės vykdomoji institucija (toliau – Savivaldybės vykdomoji institucija) ar jos įgaliotas asmuo;</text:span></text:p>
      <text:p text:style-name="P4057"><text:span text:style-name="T4058">24.2</text:span><text:span text:style-name="T4059">. direktoriaus patvirtintą metinį veiklos planą, kuriam yra pritarusi lopšelio-darželio taryba.</text:span></text:p>
      <text:p text:style-name="P4060"><text:span text:style-name="T4061">25</text:span><text:span text:style-name="T4062">. Lopšeliui-darželiui vadovauja direktorius, skiriamas į pareigas konkurso būdu ir iš jų atleidžiamas Savivaldybės tarybos ar jos įgalioto asmens teisės aktų nustatyta tvarka.</text:span></text:p>
      <text:p text:style-name="P4063"><text:span text:style-name="T4064">26</text:span><text:span text:style-name="T4065">. Lopšelio-darželio direktorius atlieka tokias funkcijas:</text:span></text:p>
      <text:p text:style-name="P4066"><text:span text:style-name="T4067">26.1</text:span><text:span text:style-name="T4068">. tvirtina lopšelio-darželio vidaus struktūrą, lopšelio-darželio darbuotojų pareigybių sąrašą teisės aktų nustatyta tvarka;</text:span></text:p>
      <text:p text:style-name="P4069"><text:span text:style-name="T4070">26.2</text:span><text:span text:style-name="T4071">. nustato lopšelio-darželio struktūrinių padalinių tikslus, uždavinius, funkcijas, direktoriaus pavaduotojo ugdymui, lopšelio-darželio struktūrinių padalinių vadovų veiklos sritis;</text:span></text:p>
      <text:p text:style-name="P4072"><text:span text:style-name="T4073">26.3</text:span><text:span text:style-name="T4074">.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4075"><text:span text:style-name="T4076">26.4</text:span><text:span text:style-name="T4077">. priima vaikus Savivaldybės tarybos nustatyta tvarka, sudaro ugdymo sutartis teisės aktų nustatyta tvarka;</text:span></text:p>
      <text:p text:style-name="P4078"><text:span text:style-name="T4079">26.5</text:span><text:span text:style-name="T4080">. vadovaudamasis įstatymais ir kitais teisės aktais, lopšelio-darželio darbo tvarkos taisyklėse nustato pedagogų, kitų ugdymo procese dalyvaujančių asmenų, aptarnaujančiojo personalo ir ugdytinių teises, pareigas ir atsakomybę;</text:span></text:p>
      <text:p text:style-name="P4081"><text:span text:style-name="T4082">26.6</text:span><text:span text:style-name="T4083">. suderinęs su lopšelio-darželio taryba, tvirtina lopšelio-darželio darbo tvarkos taisykles;</text:span></text:p>
      <text:p text:style-name="P4084"><text:span text:style-name="T4085">26.7</text:span><text:span text:style-name="T4086">. sudaro ugdytiniams ir darbuotojams saugias ir sveikatai nekenksmingas darbo sąlygas visais su ugdymusi ir darbu susijusiais aspektais;</text:span></text:p>
      <text:p text:style-name="P4087"><text:span text:style-name="T4088">26.8</text:span><text:span text:style-name="T4089">. organizuoja ir koordinuoja lopšelio-darželio veiklą pavestoms funkcijoms atlikti, uždaviniams įgyvendinti, analizuoja ir vertina lopšelio-darželio veiklą, materialinius ir intelektinius išteklius;</text:span></text:p>
      <text:p text:style-name="P4090"><text:span text:style-name="T4091">26.9</text:span><text:span text:style-name="T4092">. leidžia įsakymus, tikrina, kaip jie vykdomi;</text:span></text:p>
      <text:p text:style-name="P4093"><text:span text:style-name="T4094">26.10</text:span><text:span text:style-name="T4095">. sudaro teisės aktų nustatytas komisijas, darbo ir metodines grupes;</text:span></text:p>
      <text:p text:style-name="P4096"><text:span text:style-name="T4097">26.11</text:span><text:span text:style-name="T4098">. sudaro lopšelio-darželio vardu sutartis lopšelio-darželio funkcijoms atlikti;</text:span></text:p>
      <text:p text:style-name="P4099"><text:span text:style-name="T4100">26.12</text:span><text:span text:style-name="T4101">. organizuoja lopšelio-darželio dokumentų saugojimą ir valdymą teisės aktų nustatyta tvarka;</text:span></text:p>
      <text:p text:style-name="P4102"><text:span text:style-name="T4103">26.13</text:span><text:span text:style-name="T4104">. teisės aktų nustatyta tvarka valdo, naudoja lopšelio-darželio turtą, lėšas ir jais disponuoja; rūpinasi intelektiniais, materialiniais, finansiniais, informaciniais ištekliais, užtikrina jų optimalų valdymą ir naudojimą;</text:span></text:p>
      <text:p text:style-name="P4105"><text:span text:style-name="T4106">26.14</text:span><text:span text:style-name="T4107">. rūpinasi darbuotojų profesiniu tobulėjimu, sudaro jiems sąlygas kelti kvalifikaciją, pedagogams galimybę atestuotis ir organizuoja jų atestaciją švietimo ir mokslo ministro nustatyta tvarka;</text:span></text:p>
      <text:p text:style-name="P4108"><text:span text:style-name="T4109">26.15</text:span><text:span text:style-name="T4110">. inicijuoja lopšelio-darželio savivaldos institucijų sudarymą ir skatina jų veiklą;<text:s/></text:span></text:p>
      <text:p text:style-name="P4111"><text:span text:style-name="T4112">26.16</text:span><text:span text:style-name="T4113">.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4114"><text:span text:style-name="T4115">26.17</text:span><text:span text:style-name="T4116">. bendradarbiaudamas su visuomenės sveikatos priežiūros specialistais, koordinuoja lopšelio-darželio bendruomenės veiklą stiprinant vaikų sveikatą;</text:span></text:p>
      <text:p text:style-name="P4117"><text:span text:style-name="T4118">26.18</text:span><text:span text:style-name="T4119">. atstovauja lopšeliui-darželiui kitose institucijose;</text:span></text:p>
      <text:p text:style-name="P4120"><text:span text:style-name="T4121">26.19</text:span><text:span text:style-name="T4122">. dalį savo funkcijų teisės aktų nustatyta tvarka gali pavesti atlikti direktoriaus pavaduotojams;</text:span></text:p>
      <text:p text:style-name="P4123"><text:span text:style-name="T4124">26.20</text:span><text:span text:style-name="T4125">. vykdo kitas teisės aktuose ir pareigybės aprašyme nustatytas funkcijas.</text:span></text:p>
      <text:p text:style-name="P4126"><text:span text:style-name="T4127">27</text:span><text:span text:style-name="T4128">.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4129"><text:span text:style-name="T4130">28</text:span><text:span text:style-name="T4131">. Sveikatos priežiūra lopšelyje-darželyje organizuojama teisės aktų nustatyta tvarka.</text:span></text:p>
      <text:p text:style-name="P4132"><text:span text:style-name="T4133">29</text:span><text:span text:style-name="T4134">. Lopšelio-darželio metodinei veiklai organizuoti sudaroma pedagogų metodinė grupė.</text:span></text:p>
      <text:p text:style-name="P4135"><text:span text:style-name="T4136">30</text:span><text:span text:style-name="T4137">.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4138"/>
      <text:p text:style-name="P4139"><text:span text:style-name="T4140">V</text:span><text:span text:style-name="T4141"><text:s/>SKYRIUS</text:span></text:p>
      <text:p text:style-name="P4142"><text:span text:style-name="T4143">LOPŠELIO-DARŽELIO SAVIVALDA</text:span></text:p>
      <text:p text:style-name="P4144"/>
      <text:p text:style-name="P4145"><text:span text:style-name="T4146">31</text:span><text:span text:style-name="T4147">.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4148"><text:span text:style-name="T4149">32</text:span><text:span text:style-name="T4150">. Lopšelio-darželio tarybos veikla grindžiama nešališkumo, bendruomeniškumo, įgalinimo ir įtraukimo į sprendimų priėmimą, atsakingumo lopšelio-darželio bendruomenei principais.</text:span></text:p>
      <text:p text:style-name="P4151"><text:span text:style-name="T4152">33</text:span><text:span text:style-name="T4153">. Lopšelio-darželio taryba sudaroma iš lopšelyje-darželyje nedirbančių ugdytinių tėvų, pedagogų, kitų įstaigos darbuotojų, socialinių partnerių ir vietos bendruomenės atstovų.</text:span></text:p>
      <text:p text:style-name="P4154"><text:span text:style-name="T4155">34</text:span><text:span text:style-name="T4156">. Lopšelio-darželio tarybos<text:s/></text:span><text:span text:style-name="T4157">²/</text:span><text:span text:style-name="T4158">4</text:span><text:span text:style-name="T4159"><text:s/>narių sudaro ugdytinių tėvai, ¼ – pedagogai , ¼ – kiti įstaigos darbuotojai, socialiniai partneriai ir vietos bendruomenės atstovai.</text:span></text:p>
      <text:p text:style-name="P4160"><text:span text:style-name="T4161">35</text:span><text:span text:style-name="T4162">. Į lopšelio-darželio tarybą ugdytinių tėvus deleguoja visuotinis tėvų susirinkimas, pedagogus – pedagogų taryba, kitus įstaigos darbuotojus, socialinius partnerius ir vietos bendruomenės atstovus – lopšelio-darželio direktorius.</text:span></text:p>
      <text:p text:style-name="P4163"><text:span text:style-name="T4164">36</text:span><text:span text:style-name="T4165">. Lopšelio-darželio taryba renkama dvejiems metams.</text:span></text:p>
      <text:p text:style-name="P4166"><text:span text:style-name="T4167">37</text:span><text:span text:style-name="T4168">.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4169"><text:span text:style-name="T4170">38</text:span><text:span text:style-name="T4171">. Lopšelio-darželio tarybai vadovauja pirmininkas, išrinktas atviru balsavimu lopšelio-darželio tarybos posėdyje.</text:span></text:p>
      <text:p text:style-name="P4172"><text:span text:style-name="T4173">39</text:span><text:span text:style-name="T4174">. Lopšelio-darželio taryba atlieka tokias funkcijas:</text:span></text:p>
      <text:p text:style-name="P4175"><text:span text:style-name="T4176">39.1</text:span><text:span text:style-name="T4177">. teikia siūlymus dėl lopšelio-darželio strateginių tikslų, uždavinių ir jų įgyvendinimo priemonių;</text:span></text:p>
      <text:p text:style-name="P4178"><text:span text:style-name="T4179">39.2</text:span><text:span text:style-name="T4180">.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4181"><text:span text:style-name="T4182">39.3</text:span><text:span text:style-name="T4183">. teikia siūlymus lopšelio-darželio direktoriui dėl lopšelio-darželio nuostatų pakeitimo ar papildymo, lopšelio-darželio vidaus struktūros tobulinimo;</text:span></text:p>
      <text:p text:style-name="P4184"><text:span text:style-name="T4185">39.4</text:span><text:span text:style-name="T4186">. kolegialiai svarsto lopšelio-darželio lėšų naudojimo klausimus:</text:span></text:p>
      <text:p text:style-name="P4187"><text:span text:style-name="T4188">39.4.1</text:span><text:span text:style-name="T4189">. analizuoja ir vertina grupių tėvų komitetų, lopšelio-darželio direktoriaus, kitų lopšelio-darželio bendruomenės narių pateiktus pasiūlymus dėl lėšų paskirstymo ir efektyvaus panaudojimo lopšelio-darželio ugdymo aplinkoms tobulinti;</text:span></text:p>
      <text:p text:style-name="P4190"><text:span text:style-name="T4191">39.4.2</text:span><text:span text:style-name="T4192">. priima sprendimus dėl ugdytinių tėvų įmokų už lopšelio-darželio ugdymo aplinkos išlaikymą, panaudojimo;</text:span></text:p>
      <text:p text:style-name="P4193"><text:span text:style-name="T4194">39.5</text:span><text:span text:style-name="T4195">. išklauso lopšelio-darželio metines veiklos ataskaitas ir teikia siūlymus lopšelio-darželio direktoriui dėl lopšelio-darželio veiklos tobulinimo;</text:span></text:p>
      <text:p text:style-name="P4196"><text:span text:style-name="T4197">39.6</text:span><text:span text:style-name="T4198">. teikia siūlymus Savivaldybės tarybai dėl lopšelio-darželio materialinio aprūpinimo, veiklos tobulinimo;</text:span></text:p>
      <text:p text:style-name="P4199"><text:span text:style-name="T4200">39.7</text:span><text:span text:style-name="T4201">. svarsto pedagogų, tėvų savivaldos institucijų ar lopšelio-darželio bendruomenės narių iniciatyvas ir teikia siūlymus lopšelio-darželio direktoriui;</text:span></text:p>
      <text:p text:style-name="P4202"><text:span text:style-name="T4203">39.8</text:span><text:span text:style-name="T4204">. teikia siūlymus dėl lopšelio-darželio darbo tobulinimo, saugių ugdymo ir darbo sąlygų sudarymo, talkina formuojant lopšelio-darželio materialinius, finansinius ir intelektinius išteklius;</text:span></text:p>
      <text:p text:style-name="P4205"><text:span text:style-name="T4206">39.9</text:span><text:span text:style-name="T4207">. svarsto lopšelio-darželio direktoriaus teikiamus klausimus.</text:span></text:p>
      <text:p text:style-name="P4208"><text:span text:style-name="T4209">40</text:span><text:span text:style-name="T4210">. Lopšelio-darželio tarybos nutarimai yra teisėti, jei jie neprieštarauja teisės aktams.</text:span></text:p>
      <text:p text:style-name="P4211"><text:span text:style-name="T4212">41</text:span><text:span text:style-name="T4213">. Lopšelio-darželio taryba už savo veiklą vieną kartą per metus atsiskaito lopšelio-darželio bendruomenei.</text:span></text:p>
      <text:p text:style-name="P4214"><text:span text:style-name="T4215">42</text:span><text:span text:style-name="T4216">.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4217"><text:span text:style-name="T4218">43</text:span><text:span text:style-name="T4219">. Pedagogų tarybai vadovauja lopšelio-darželio direktorius.</text:span></text:p>
      <text:p text:style-name="P4220"><text:span text:style-name="T4221">44</text:span><text:span text:style-name="T4222">. Pedagogų tarybos posėdžius šaukia lopšelio-darželio direktorius. Posėdis yra teisėtas, jei jame dalyvauja du trečdaliai pedagogų tarybos narių. Nutarimai priimami posėdyje dalyvavusių narių balsų dauguma.</text:span></text:p>
      <text:p text:style-name="P4223"><text:span text:style-name="T4224">45</text:span><text:span text:style-name="T4225">. Pedagogų taryba svarsto ir priima nutarimus teisės aktų nustatytais ir lopšelio-darželio direktoriaus teikiamais klausimais.</text:span></text:p>
      <text:p text:style-name="P4226"><text:span text:style-name="T4227">46</text:span><text:span text:style-name="T4228">. Grupės tėvų savivaldą sudaro institucijos visi tos grupės tėvai. Jie atviru balsavimu kiekvienų mokslo metų pradžioje renka grupės tėvų komitetą.<text:s/></text:span></text:p>
      <text:p text:style-name="P4229"><text:span text:style-name="T4230">47</text:span><text:span text:style-name="T4231">. Grupės tėvų komitetą sudaro ne mažiau kaip 3 nariai, vieneriems metams išrinkti mokslo metų pradžioje grupės tėvų susirinkimo metu balsų dauguma.</text:span></text:p>
      <text:p text:style-name="P4232"><text:span text:style-name="T4233">48</text:span><text:span text:style-name="T4234">. Grupės tėvų komiteto nariai atviru balsavimu renka komiteto pirmininką, jo pavaduotoją.<text:s/></text:span></text:p>
      <text:p text:style-name="P4235"><text:span text:style-name="T4236">49</text:span><text:span text:style-name="T4237">. Grupės tėvų komiteto posėdžius šaukia grupės tėvų komiteto pirmininkas. Apie posėdžių laiką, svarstyti parengus klausimus jis informuoja narius ne vėliau kaip likus 3 dienoms iki posėdžio pradžios.</text:span></text:p>
      <text:p text:style-name="P4238"><text:span text:style-name="T4239">50</text:span><text:span text:style-name="T4240">. Grupės tėvų komitetas atlieka tokias funkcijas:</text:span></text:p>
      <text:p text:style-name="P4241"><text:span text:style-name="T4242">50.1</text:span><text:span text:style-name="T4243">. teikia pasiūlymus ugdymo proceso organizavimo ir kitais ugdymo kokybės gerinimo klausimais;</text:span></text:p>
      <text:p text:style-name="P4244"><text:span text:style-name="T4245">50.2</text:span><text:span text:style-name="T4246">. analizuoja ir teikia pasiūlymus lopšelio-darželio tarybai dėl lėšų paskirstymo ir efektyvaus panaudojimo lopšelio-darželio ir grupės ugdymo aplinkai tobulinti;<text:s/></text:span></text:p>
      <text:p text:style-name="P4247"><text:span text:style-name="T4248">50.3</text:span><text:span text:style-name="T4249">. padeda organizuoti lopšelio-darželio ir grupės renginius, išvykas;</text:span></text:p>
      <text:p text:style-name="P4250"><text:span text:style-name="T4251">50.4</text:span><text:span text:style-name="T4252">. inicijuoja paramos lopšeliui-darželiui teikimą, grupės edukacinės aplinkos kūrimą;</text:span></text:p>
      <text:p text:style-name="P4253"><text:span text:style-name="T4254">50.5</text:span><text:span text:style-name="T4255">. svarsto lopšelio-darželio direktoriaus, grupės auklėtojų teikiamus klausimus;</text:span></text:p>
      <text:p text:style-name="P4256"><text:span text:style-name="T4257">50.6</text:span><text:span text:style-name="T4258">. nagrinėja grupės tėvų skundus ir teikia pasiūlymus sprendžiant grupėse iškilusias problemas;</text:span></text:p>
      <text:p text:style-name="P4259"><text:span text:style-name="T4260">50.7</text:span><text:span text:style-name="T4261">. dalyvauja lopšelio-darželio direktoriaus įsakymu sudarytose įstaigos veiklos tobulinimo darbo grupėse.</text:span></text:p>
      <text:p text:style-name="P4262"><text:span text:style-name="T4263">51</text:span><text:span text:style-name="T4264">. Grupės tėvų komitetas ne rečiau kaip du kartus per metus šaukia grupės tėvų susirinkimus.</text:span></text:p>
      <text:p text:style-name="P4265"><text:span text:style-name="T4266">52</text:span><text:span text:style-name="T4267">. Grupės tėvų komitetas mokslo metų pabaigoje pristato savo veiklą juos rinkusiems grupės tėvams.</text:span></text:p>
      <text:p text:style-name="P4268"><text:span text:style-name="T4269">53</text:span><text:span text:style-name="T4270">. Lopšelyje-darželyje gali būti kuriamos ir kitos ugdytinių tėvų savivaldos grupės (tėvų aktyvas, tėvų taryba ir pan.).</text:span></text:p>
      <text:p text:style-name="P4271"><text:span text:style-name="T4272">54</text:span><text:span text:style-name="T4273">. Vaikų ugdymo organizavimo, elgesio, saugumo užtikrinimo ir kitais vaikams ir jų tėvams aktualiais klausimais lopšelio-darželio direktorius gali organizuoti tėvų savivaldos institucijų vadovų pasitarimus.</text:span></text:p>
      <text:p text:style-name="P4274"/>
      <text:p text:style-name="P4275"><text:span text:style-name="T4276">VI</text:span><text:span text:style-name="T4277"><text:s/>SKYRIUS</text:span></text:p>
      <text:p text:style-name="P4278"><text:span text:style-name="T4279">LOPŠELIO-DARŽELIO DARBUOTOJŲ PRIĖMIMAS Į DARBĄ, JŲ DARBO APMOKĖJIMO TVARKA IR ATESTACIJA</text:span></text:p>
      <text:p text:style-name="P4280"/>
      <text:p text:style-name="P4281"><text:span text:style-name="T4282">55</text:span><text:span text:style-name="T4283">. Darbuotojai į darbą lopšelyje-darželyje priimami ir atleidžiami iš jo Lietuvos Respublikos darbo kodekso ir kitų teisės aktų nustatyta tvarka.</text:span></text:p>
      <text:p text:style-name="P4284"><text:span text:style-name="T4285">56</text:span><text:span text:style-name="T4286">. Lopšelio-darželio darbuotojams už darbą mokoma Lietuvos Respublikos įstatymų ir kitų teisės aktų nustatyta tvarka.</text:span></text:p>
      <text:p text:style-name="P4287"><text:span text:style-name="T4288">57</text:span><text:span text:style-name="T4289">. Lopšelio-darželio direktorius, jo pavaduotojas (-ai) ugdymui, pedagogai, švietimo pagalbą organizuojantys specialistai atestuojasi ir kvalifikaciją tobulina švietimo ir mokslo ministro nustatyta tvarka.</text:span></text:p>
      <text:p text:style-name="P4290"/>
      <text:p text:style-name="P4291"><text:span text:style-name="T4292">VII</text:span><text:span text:style-name="T4293"><text:s/>SKYRIUS</text:span></text:p>
      <text:p text:style-name="P4294"><text:span text:style-name="T4295">LOPŠELIO-DARŽELIO TURTAS, LĖŠOS, JŲ NAUDOJIMO TVARKA,</text:span></text:p>
      <text:p text:style-name="P4296"><text:span text:style-name="T4297">FINANSINĖS VEIKLOS KONTROLĖ IR LOPŠELIO-DARŽELIO VEIKLOS PRIEŽIŪRA</text:span></text:p>
      <text:p text:style-name="P4298"/>
      <text:p text:style-name="P4299"><text:span text:style-name="T4300">58</text:span><text:span text:style-name="T4301">. Lopšelis-darželis patikėjimo teise perduotą Šiaulių miesto savivaldybės turtą valdo, naudoja ir disponuoja juo pagal įstatymus Savivaldybės tarybos sprendimų nustatyta tvarka.</text:span></text:p>
      <text:p text:style-name="P4302"><text:span text:style-name="T4303">59</text:span><text:span text:style-name="T4304">. Lopšelio-darželio lėšos:<text:s/></text:span></text:p>
      <text:p text:style-name="P4305"><text:span text:style-name="T4306">59.1</text:span><text:span text:style-name="T4307">. valstybės biudžeto specialiųjų tikslinių dotacijų Šiaulių miesto savivaldybės biudžetui skirtos lėšos ir Šiaulių miesto savivaldybės biudžeto lėšos, skiriamos pagal patvirtintas sąmatas;</text:span></text:p>
      <text:p text:style-name="P4308"><text:span text:style-name="T4309">59.2</text:span><text:span text:style-name="T4310">. pajamos už teikiamas paslaugas;</text:span></text:p>
      <text:p text:style-name="P4311"><text:span text:style-name="T4312">59.3</text:span><text:span text:style-name="T4313">. fondų, organizacijų, kitų juridinių ir fizinių asmenų dovanotos ar kitaip teisėtais būdais perduotos lėšos, tikslinės paskirties lėšos pagal pavedimus;</text:span></text:p>
      <text:p text:style-name="P4314"><text:span text:style-name="T4315">59.4</text:span><text:span text:style-name="T4316">. kitos teisėtu būdu įgytos lėšos.</text:span></text:p>
      <text:p text:style-name="P4317"><text:span text:style-name="T4318">60</text:span><text:span text:style-name="T4319">. Lėšos naudojamos teisės aktų nustatyta tvarka.</text:span></text:p>
      <text:p text:style-name="P4320"><text:span text:style-name="T4321">61</text:span><text:span text:style-name="T4322">. Lopšelis-darželis buhalterinę apskaitą organizuoja ir finansinę atskaitomybę tvarko teisės aktų nustatyta tvarka.</text:span></text:p>
      <text:p text:style-name="P4323"><text:span text:style-name="T4324">62</text:span><text:span text:style-name="T4325">. Lopšelio-darželio finansinė veikla kontroliuojama teisės aktų nustatyta tvarka.</text:span></text:p>
      <text:p text:style-name="P4326"><text:span text:style-name="T4327">63</text:span><text:span text:style-name="T4328">. Lopšelio-darželio veiklos priežiūrą atlieka Savivaldybės vykdomoji institucija, prireikus pasitelkiami išoriniai vertintojai.</text:span></text:p>
      <text:p text:style-name="P4329"/>
      <text:p text:style-name="P4330"><text:span text:style-name="T4331">VIII</text:span><text:span text:style-name="T4332"><text:s/>SKYRIUS<text:s/></text:span></text:p>
      <text:p text:style-name="P4333"><text:span text:style-name="T4334">BAIGIAMOSIOS NUOSTATOS</text:span></text:p>
      <text:p text:style-name="P4335"/>
      <text:p text:style-name="P4336"><text:span text:style-name="T4337">64</text:span><text:span text:style-name="T4338">. Lopšelis-darželis turi interneto svetainę, atitinkančią teisės aktų nustatytus reikalavimus.</text:span></text:p>
      <text:p text:style-name="P4339"><text:span text:style-name="T4340">65</text:span><text:span text:style-name="T4341">. Lopšelio-darželio interneto svetainėje (</text:span><text:span text:style-name="T4342">http://www.kulverstukas.siauliai.lm.lt</text:span><text:span text:style-name="T4343">)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4344">http://www.kulverstukas.siauliai.lm.lt</text:span><text:span text:style-name="T4345">).<text:s/></text:span></text:p>
      <text:p text:style-name="P4346"><text:span text:style-name="T4347">66</text:span><text:span text:style-name="T4348">. Nuostatams, jų pakeitimams, papildymams pritaria lopšelio-darželio taryba, tvirtina Savivaldybės taryba.</text:span></text:p>
      <text:p text:style-name="P4349"><text:span text:style-name="T4350">67</text:span><text:span text:style-name="T4351">. Nuostatai keičiami ir papildomi Savivaldybės tarybos, lopšelio-darželio direktoriaus ar lopšelio-darželio tarybos iniciatyva.</text:span></text:p>
      <text:p text:style-name="P4352"><text:span text:style-name="T4353">68</text:span><text:span text:style-name="T4354">. Lopšelis-darželis registruojamas teisės aktų nustatyta tvarka.</text:span></text:p>
      <text:p text:style-name="P4355"><text:span text:style-name="T4356">69</text:span><text:span text:style-name="T4357">. Lopšelis-darželis reorganizuojamas, likviduojamas ar pertvarkomas teisės aktų nustatyta tvarka.</text:span></text:p>
      <text:p text:style-name="P4358"><text:span text:style-name="T4359">__________________________</text:span></text:p>
      <text:p text:style-name="P4360"/>
      <text:p text:style-name="P4361">PATVIRTINTA</text:p>
      <text:p text:style-name="P4362">Šiaulių miesto savivaldybės tarybos</text:p>
      <text:p text:style-name="P4363">2016 m. gruodžio 1 d. sprendimu Nr. T-406</text:p>
      <text:p text:style-name="P4364"/>
      <text:p text:style-name="P4365"/>
      <text:p text:style-name="P4366"><text:span text:style-name="T4367">ŠIAULIŲ LOPŠELIO-DARŽELIO „GLUOSNIS“ NUOSTATAI</text:span></text:p>
      <text:p text:style-name="P4368"/>
      <text:p text:style-name="P4369"><text:span text:style-name="T4370">I</text:span><text:span text:style-name="T4371"><text:s/>SKYRIUS</text:span></text:p>
      <text:p text:style-name="P4372"><text:span text:style-name="T4373">BENDROSIOS NUOSTATOS</text:span></text:p>
      <text:p text:style-name="P4374"/>
      <text:p text:style-name="P4375"><text:span text:style-name="T4376">1</text:span><text:span text:style-name="T4377">. Šiaulių lopšelio-darželio „Gluosnis“ nuostatai (toliau – Nuostatai) reglamentuoja Šiaulių lopšelio-darželio „Gluosni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4378"><text:span text:style-name="T4379">2</text:span><text:span text:style-name="T4380">. Lopšelio-darželio oficialusis pavadinimas – Šiaulių lopšelis-darželis „Gluosnis“, trumpasis pavadinimas – lopšelis-darželis „Gluosnis“. Lopšelis-darželis įregistruotas Juridinių asmenų registre, kodas 190527291.</text:span></text:p>
      <text:p text:style-name="P4381"><text:span text:style-name="T4382">3</text:span><text:span text:style-name="T4383">. Lopšelis-darželis įsteigtas 1969 m. vasario 10 d.</text:span></text:p>
      <text:p text:style-name="P4384"><text:span text:style-name="T4385">4</text:span><text:span text:style-name="T4386">. Lopšelio-darželio teisinė forma – biudžetinė įstaiga.</text:span></text:p>
      <text:p text:style-name="P4387"><text:span text:style-name="T4388">5</text:span><text:span text:style-name="T4389">. Lopšelio-darželio priklausomybė – savivaldybės mokykla.</text:span></text:p>
      <text:p text:style-name="P4390"><text:span text:style-name="T4391">6</text:span><text:span text:style-name="T4392">. Lopšelio-darželio savininkas – Šiaulių miesto savivaldybė, kodas 111109429, adresas: Vasario 16-osios g. 62, LT-76295 Šiauliai.</text:span></text:p>
      <text:p text:style-name="P4393"><text:span text:style-name="T4394">7</text:span><text:span text:style-name="T4395">. Lopšelio-darželio savininko teises ir pareigas įgyvendinanti institucija – Šiaulių miesto savivaldybės taryba (toliau – Savivaldybės taryba).</text:span></text:p>
      <text:p text:style-name="P4396"><text:span text:style-name="T4397">8</text:span><text:span text:style-name="T4398">. Savivaldybės taryba sprendžia Lietuvos Respublikos biudžetinių įstaigų įstatyme, kituose įstatymuose ir Nuostatuose jos kompetencijai priskirtus klausimus.</text:span></text:p>
      <text:p text:style-name="P4399"><text:span text:style-name="T4400">9</text:span><text:span text:style-name="T4401">. Lopšelio-darželio buveinė: J. Janonio g. 5, LT-76206 Šiauliai.</text:span></text:p>
      <text:p text:style-name="P4402"><text:span text:style-name="T4403">10</text:span><text:span text:style-name="T4404">. Lopšelio-darželio grupė – ikimokyklinio ugdymo mokykla.</text:span></text:p>
      <text:p text:style-name="P4405"><text:span text:style-name="T4406">11</text:span><text:span text:style-name="T4407">. Lopšelio-darželio tipas – ikimokyklinio ugdymo mokykla.</text:span></text:p>
      <text:p text:style-name="P4408"><text:span text:style-name="T4409">12</text:span><text:span text:style-name="T4410">. Lopšelio-darželio pagrindinė paskirtis – ikimokyklinio ugdymo grupės įstaiga lopšelis-darželis, kodas 31114102.</text:span></text:p>
      <text:p text:style-name="P4411"><text:span text:style-name="T4412">13</text:span><text:span text:style-name="T4413">. Mokymo kalba – lietuvių.</text:span></text:p>
      <text:p text:style-name="P4414"><text:span text:style-name="T4415">14</text:span><text:span text:style-name="T4416">. Lopšelis-darželis vykdo ikimokyklinio, priešmokyklinio ugdymo ir specialiųjų ugdymosi poreikių turintiems vaikams pritaikytas ikimokyklinio, priešmokyklinio ugdymo programas.</text:span></text:p>
      <text:p text:style-name="P4417"><text:span text:style-name="T4418">15</text:span><text:span text:style-name="T4419">.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4420"/>
      <text:p text:style-name="P4421"><text:span text:style-name="T4422">II</text:span><text:span text:style-name="T4423"><text:s/>SKYRIUS</text:span></text:p>
      <text:p text:style-name="P4424"><text:span text:style-name="T4425">LOPŠELIO-DARŽELIO VEIKLOS SRITIS IR RŪŠYS, TIKSLAS,</text:span></text:p>
      <text:p text:style-name="P4426"><text:span text:style-name="T4427">UŽDAVINIAI, FUNKCIJOS</text:span></text:p>
      <text:p text:style-name="P4428"/>
      <text:p text:style-name="P4429"><text:span text:style-name="T4430">16</text:span><text:span text:style-name="T4431">. Lopšelio-darželio veiklos sritis – švietimas.</text:span></text:p>
      <text:p text:style-name="P4432"><text:span text:style-name="T4433">17</text:span><text:span text:style-name="T4434">. Lopšelio-darželio švietimo veiklos rūšys:</text:span></text:p>
      <text:p text:style-name="P4435"><text:span text:style-name="T4436">17.1</text:span><text:span text:style-name="T4437">. pagrindinė veiklos rūšis – ikimokyklinio amžiaus vaikų ugdymas, kodas 85.10.10;</text:span></text:p>
      <text:p text:style-name="P4438"><text:span text:style-name="T4439">17.2</text:span><text:span text:style-name="T4440">. kitos švietimo veiklos rūšys:</text:span></text:p>
      <text:p text:style-name="P4441"><text:span text:style-name="T4442">17.2.1</text:span><text:span text:style-name="T4443">. priešmokyklinio amžiaus vaikų ugdymas, kodas 85.10.20;</text:span></text:p>
      <text:p text:style-name="P4444"><text:span text:style-name="T4445">17.2.2</text:span><text:span text:style-name="T4446">. sportinis ir rekreacinis švietimas, kodas 85.51;</text:span></text:p>
      <text:p text:style-name="P4447"><text:span text:style-name="T4448">17.2.3</text:span><text:span text:style-name="T4449">. kultūrinis švietimas, kodas 85.52;</text:span></text:p>
      <text:p text:style-name="P4450"><text:span text:style-name="T4451">17.2.4</text:span><text:span text:style-name="T4452">. kitas, niekur kitur nepriskirtas, švietimas, kodas 85.59;</text:span></text:p>
      <text:p text:style-name="P4453"><text:span text:style-name="T4454">17.2.5</text:span><text:span text:style-name="T4455">. švietimui būdingų paslaugų veikla, kodas 85.60.</text:span></text:p>
      <text:p text:style-name="P4456"><text:span text:style-name="T4457">18</text:span><text:span text:style-name="T4458">. Kitos ne švietimo veiklos rūšys:</text:span></text:p>
      <text:p text:style-name="P4459"><text:span text:style-name="T4460">18.1</text:span><text:span text:style-name="T4461">. kitų maitinimo paslaugų teikimas, kodas 56.29;</text:span></text:p>
      <text:p text:style-name="P4462"><text:span text:style-name="T4463">18.2</text:span><text:span text:style-name="T4464">. nuosavo arba nuomojamojo nekilnojamojo turto nuoma ir eksploatavimas, kodas 68.20;</text:span></text:p>
      <text:p text:style-name="P4465"><text:span text:style-name="T4466">18.3</text:span><text:span text:style-name="T4467">. kita žmonių sveikatos priežiūros veikla, kodas 86.90;</text:span></text:p>
      <text:p text:style-name="P4468"><text:span text:style-name="T4469">18.4</text:span><text:span text:style-name="T4470">. vaikų dienos priežiūros veikla, kodas 88.91.</text:span></text:p>
      <text:p text:style-name="P4471"><text:span text:style-name="T4472">19</text:span><text:span text:style-name="T4473">. Lopšelio-darželio veiklos tikslas – sudaryti sąlygas ugdytis ikimokyklinio ir priešmokyklinio amžiaus vaikams, teikti saugų, kokybišką, vaiko raidą atitinkantį ikimokyklinį ir priešmokyklinį ugdymą.</text:span></text:p>
      <text:p text:style-name="P4474"><text:span text:style-name="T4475">20</text:span><text:span text:style-name="T4476">. Lopšelio-darželio veiklos uždaviniai:</text:span></text:p>
      <text:p text:style-name="P4477"><text:span text:style-name="T4478">20.1</text:span><text:span text:style-name="T4479">. užtikrinti kokybišką ikimokyklinio ir priešmokyklinio ugdymo programų vykdymą;</text:span></text:p>
      <text:p text:style-name="P4480"><text:span text:style-name="T4481">20.2</text:span><text:span text:style-name="T4482">. puoselėti vaiko intelektualines, tautines, emocijų, valios, fizines galias, lemiančias asmenybės raidą ir socializacijos sėkmę;</text:span></text:p>
      <text:p text:style-name="P4483"><text:span text:style-name="T4484">20.3</text:span><text:span text:style-name="T4485">. ugdyti vaiko savarankiškumą, iniciatyvą, kūrybiškumą, atskleisti ugdytinio įvairius gebėjimus, puoselėti individualybę;</text:span></text:p>
      <text:p text:style-name="P4486"><text:span text:style-name="T4487">20.4</text:span><text:span text:style-name="T4488">. teikti vaikams švietimo pagalbą;</text:span></text:p>
      <text:p text:style-name="P4489"><text:span text:style-name="T4490">20.5</text:span><text:span text:style-name="T4491">. padėti vaikui suvokti bendrąsias žmogaus vertybes;</text:span></text:p>
      <text:p text:style-name="P4492"><text:span text:style-name="T4493">20.6</text:span><text:span text:style-name="T4494">. užtikrinti sveiką, saugią, užkertančią kelią smurto, prievartos apraiškoms ir žalingiems įpročiams aplinką.</text:span></text:p>
      <text:p text:style-name="P4495"><text:span text:style-name="T4496">21</text:span><text:span text:style-name="T4497">. Vykdydamas jam pavestus uždavinius, lopšelis-darželis:</text:span></text:p>
      <text:p text:style-name="P4498"><text:span text:style-name="T4499">21.1</text:span><text:span text:style-name="T4500">. organizuoja ugdymą pagal ikimokyklinio ir priešmokyklinio ugdymo ir ugdymosi programas, individualizuoja ugdymo turinį, atsižvelgdamas į vietos ir lopšelio-darželio bendruomenės reikmes ir ugdytinių poreikius;</text:span></text:p>
      <text:p text:style-name="P4501"><text:span text:style-name="T4502">21.2</text:span><text:span text:style-name="T4503">. rengia neformaliojo švietimo ugdymo(si) programas;</text:span></text:p>
      <text:p text:style-name="P4504"><text:span text:style-name="T4505">21.3</text:span><text:span text:style-name="T4506">. sudaro ugdymo sutartis ir vykdo jose sutartus įsipareigojimus;</text:span></text:p>
      <text:p text:style-name="P4507"><text:span text:style-name="T4508">21.4</text:span><text:span text:style-name="T4509">. sudaro sąlygas vaikų kultūros plėtrai, perduoda tautos tradicijas, papročius, kalbą;</text:span></text:p>
      <text:p text:style-name="P4510"><text:span text:style-name="T4511">21.5</text:span><text:span text:style-name="T4512">. teikia informacinę, psichologinę, socialinę pedagoginę, specialiąją pedagoginę, specialiąją pagalbą, užtikrina vaikų sveikatos priežiūrą;</text:span></text:p>
      <text:p text:style-name="P4513"><text:span text:style-name="T4514">21.6</text:span><text:span text:style-name="T4515">. atlieka vaiko specialiųjų ugdymosi poreikių pirminį įvertinimą, organizuoja vaikų, turinčių specialiųjų ugdymosi poreikių, ugdymą švietimo ir mokslo ministro nustatyta tvarka;</text:span></text:p>
      <text:p text:style-name="P4516"><text:span text:style-name="T4517">21.7</text:span><text:span text:style-name="T4518">. kuria lopšelį-darželį, kaip vietos bendruomenės edukacinį kultūros židinį;<text:s/></text:span></text:p>
      <text:p text:style-name="P4519"><text:span text:style-name="T4520">21.8</text:span><text:span text:style-name="T4521">. organizuoja tėvų (globėjų, rūpintojų) (toliau – tėvai) pageidavimu jų mokamas papildomas paslaugas (būrelius, ekskursijas ir kita) teisės aktų nustatyta tvarka;</text:span></text:p>
      <text:p text:style-name="P4522"><text:span text:style-name="T4523">21.9</text:span><text:span text:style-name="T4524">. bendradarbiauja su visuomenės sveikatos priežiūros paslaugas teikiančiomis įstaigomis sudarant sąlygas lopšelyje-darželyje organizuoti vaikų sveikatos priežiūrą;</text:span></text:p>
      <text:p text:style-name="P4525"><text:span text:style-name="T4526">21.10</text:span><text:span text:style-name="T4527">. sudaro sąlygas darbuotojams tobulinti savo kvalifikaciją;</text:span></text:p>
      <text:p text:style-name="P4528"><text:span text:style-name="T4529">21.11</text:span><text:span text:style-name="T4530">. užtikrina higienos normas, teisės aktų reikalavimus atitinkančią sveiką, saugią ugdymosi ir darbo aplinką;</text:span></text:p>
      <text:p text:style-name="P4531"><text:span text:style-name="T4532">21.12</text:span><text:span text:style-name="T4533">. kuria ugdymo turiniui įgyvendinti reikiamą materialinę bazę vadovaudamasis švietimo ir mokslo ministro patvirtintais teisės aktais;</text:span></text:p>
      <text:p text:style-name="P4534"><text:span text:style-name="T4535">21.13</text:span><text:span text:style-name="T4536">. organizuoja vaikų maitinimą lopšelyje-darželyje;</text:span></text:p>
      <text:p text:style-name="P4537"><text:span text:style-name="T4538">21.14</text:span><text:span text:style-name="T4539">. viešai skelbia informaciją apie lopšelio-darželio veiklą;</text:span></text:p>
      <text:p text:style-name="P4540"><text:span text:style-name="T4541">21.15</text:span><text:span text:style-name="T4542">. atlieka kitas įstatymų ir kitų teisės aktų nustatytas funkcijas.</text:span></text:p>
      <text:p text:style-name="P4543"/>
      <text:p text:style-name="P4544"><text:span text:style-name="T4545">III</text:span><text:span text:style-name="T4546"><text:s/>SKYRIUS</text:span></text:p>
      <text:p text:style-name="P4547"><text:span text:style-name="T4548">LOPŠELIO-DARŽELIO TEISĖS IR PAREIGOS</text:span></text:p>
      <text:p text:style-name="P4549"/>
      <text:p text:style-name="P4550"><text:span text:style-name="T4551">22</text:span><text:span text:style-name="T4552">. Lopšelis-darželis, įgyvendindamas jam pavestą tikslą ir uždavinius, atlikdamas jam priskirtas funkcijas, turi teisę:</text:span></text:p>
      <text:p text:style-name="P4553"><text:span text:style-name="T4554">22.1</text:span><text:span text:style-name="T4555">. parinkti ir kurti vaikams ugdymo ir ugdymosi modelius, metodus, veiklos būdus, užtikrinančius visapusišką pasirengimą mokyklai;</text:span></text:p>
      <text:p text:style-name="P4556"><text:span text:style-name="T4557">22.2</text:span><text:span text:style-name="T4558">. bendradarbiauti su savo veiklai įtakos turinčiais fiziniais ir juridiniais asmenimis;</text:span></text:p>
      <text:p text:style-name="P4559"><text:span text:style-name="T4560">22.3</text:span><text:span text:style-name="T4561">. švietimo ir mokslo ministro nustatyta tvarka vykdyti šalies ir tarptautinius švietimo projektus;</text:span></text:p>
      <text:p text:style-name="P4562"><text:span text:style-name="T4563">22.4</text:span><text:span text:style-name="T4564">. įstatymų nustatyta tvarka jungtis į asociacijas ir dalyvauti jų veikloje;</text:span></text:p>
      <text:p text:style-name="P4565"><text:span text:style-name="T4566">22.5</text:span><text:span text:style-name="T4567">. gauti paramą Lietuvos Respublikos labdaros ir paramos įstatymo nustatyta tvarka;</text:span></text:p>
      <text:p text:style-name="P4568"><text:span text:style-name="T4569">22.6</text:span><text:span text:style-name="T4570">.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571"><text:span text:style-name="T4572">22.7</text:span><text:span text:style-name="T4573">. naudotis kitomis teisės aktų suteiktomis teisėmis.</text:span></text:p>
      <text:p text:style-name="P4574"><text:span text:style-name="T4575">23</text:span><text:span text:style-name="T4576">. Lopšelis-darželis privalo užtikrinti geros kokybės švietimą, atvirumą vietos bendruomenei, sudaryti ugdytiniams higienos normas atitinkančias ugdymosi sąlygas.</text:span></text:p>
      <text:p text:style-name="P4577"/>
      <text:p text:style-name="P4578"><text:span text:style-name="T4579">IV</text:span><text:span text:style-name="T4580"><text:s/>SKYRIUS</text:span></text:p>
      <text:p text:style-name="P4581"><text:span text:style-name="T4582">LOPŠELIO-DARŽELIO VEIKLOS ORGANIZAVIMAS IR VALDYMAS</text:span></text:p>
      <text:p text:style-name="P4583"/>
      <text:p text:style-name="P4584"><text:span text:style-name="T4585">24</text:span><text:span text:style-name="T4586">. Lopšelio-darželio veikla organizuojama pagal:</text:span></text:p>
      <text:p text:style-name="P4587"><text:span text:style-name="T4588">24.1</text:span><text:span text:style-name="T4589">. direktoriaus patvirtintą strateginį veiklos planą, kuriam yra pritarusios lopšelio-darželio taryba ir Šiaulių miesto savivaldybės vykdomoji institucija (toliau – Savivaldybės vykdomoji institucija) ar jos įgaliotas asmuo;</text:span></text:p>
      <text:p text:style-name="P4590"><text:span text:style-name="T4591">24.2</text:span><text:span text:style-name="T4592">. direktoriaus patvirtintą metinį veiklos planą, kuriam yra pritarusi lopšelio-darželio taryba.</text:span></text:p>
      <text:p text:style-name="P4593"><text:span text:style-name="T4594">25</text:span><text:span text:style-name="T4595">. Lopšeliui-darželiui vadovauja direktorius, skiriamas į pareigas konkurso būdu ir iš jų atleidžiamas Savivaldybės tarybos ar jos įgalioto asmens teisės aktų nustatyta tvarka.</text:span></text:p>
      <text:p text:style-name="P4596"><text:span text:style-name="T4597">26</text:span><text:span text:style-name="T4598">. Lopšelio-darželio direktorius atlieka tokias funkcijas:</text:span></text:p>
      <text:p text:style-name="P4599"><text:span text:style-name="T4600">26.1</text:span><text:span text:style-name="T4601">. tvirtina lopšelio-darželio vidaus struktūrą, lopšelio-darželio darbuotojų pareigybių sąrašą teisės aktų nustatyta tvarka;<text:s/></text:span></text:p>
      <text:p text:style-name="P4602"><text:span text:style-name="T4603">26.2</text:span><text:span text:style-name="T4604">. nustato lopšelio-darželio struktūrinių padalinių tikslus, uždavinius, funkcijas, direktoriaus pavaduotojo ugdymui, lopšelio-darželio struktūrinių padalinių vadovų veiklos sritis;</text:span></text:p>
      <text:p text:style-name="P4605"><text:span text:style-name="T4606">26.3</text:span><text:span text:style-name="T4607">.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4608"><text:span text:style-name="T4609">26.4</text:span><text:span text:style-name="T4610">. priima vaikus Savivaldybės tarybos nustatyta tvarka, sudaro ugdymo sutartis teisės aktų nustatyta tvarka;</text:span></text:p>
      <text:p text:style-name="P4611"><text:span text:style-name="T4612">26.5</text:span><text:span text:style-name="T4613">. vadovaudamasis įstatymais ir kitais teisės aktais, lopšelio-darželio darbo tvarkos taisyklėse nustato pedagogų, kitų ugdymo procese dalyvaujančių asmenų, aptarnaujančiojo personalo ir ugdytinių teises, pareigas ir atsakomybę;</text:span></text:p>
      <text:p text:style-name="P4614"><text:span text:style-name="T4615">26.6</text:span><text:span text:style-name="T4616">. suderinęs su lopšelio-darželio taryba, tvirtina lopšelio-darželio darbo tvarkos taisykles;</text:span></text:p>
      <text:p text:style-name="P4617"><text:span text:style-name="T4618">26.7</text:span><text:span text:style-name="T4619">. sudaro ugdytiniams ir darbuotojams saugias ir sveikatai nekenksmingas darbo sąlygas visais su ugdymusi ir darbu susijusiais aspektais;</text:span></text:p>
      <text:p text:style-name="P4620"><text:span text:style-name="T4621">26.8</text:span><text:span text:style-name="T4622">. organizuoja ir koordinuoja lopšelio-darželio veiklą pavestoms funkcijoms atlikti, uždaviniams įgyvendinti, analizuoja ir vertina lopšelio-darželio veiklą, materialinius ir intelektinius išteklius;</text:span></text:p>
      <text:p text:style-name="P4623"><text:span text:style-name="T4624">26.9</text:span><text:span text:style-name="T4625">. leidžia įsakymus, tikrina, kaip jie vykdomi;</text:span></text:p>
      <text:p text:style-name="P4626"><text:span text:style-name="T4627">26.10</text:span><text:span text:style-name="T4628">. sudaro teisės aktų nustatytas komisijas, darbo ir metodines grupes;</text:span></text:p>
      <text:p text:style-name="P4629"><text:span text:style-name="T4630">26.11</text:span><text:span text:style-name="T4631">. sudaro lopšelio-darželio vardu sutartis lopšelio-darželio funkcijoms atlikti;</text:span></text:p>
      <text:p text:style-name="P4632"><text:span text:style-name="T4633">26.12</text:span><text:span text:style-name="T4634">. organizuoja lopšelio-darželio dokumentų saugojimą ir valdymą teisės aktų nustatyta tvarka;<text:s/></text:span></text:p>
      <text:p text:style-name="P4635"><text:span text:style-name="T4636">26.13</text:span><text:span text:style-name="T4637">. teisės aktų nustatyta tvarka valdo, naudoja lopšelio-darželio turtą, lėšas ir jais disponuoja; rūpinasi intelektiniais, materialiniais, finansiniais, informaciniais ištekliais, užtikrina jų optimalų valdymą ir naudojimą;<text:s/></text:span></text:p>
      <text:p text:style-name="P4638"><text:span text:style-name="T4639">26.14</text:span><text:span text:style-name="T4640">. rūpinasi darbuotojų profesiniu tobulėjimu, sudaro jiems sąlygas kelti kvalifikaciją, pedagogams galimybę atestuotis ir organizuoja jų atestaciją švietimo ir mokslo ministro nustatyta tvarka;</text:span></text:p>
      <text:p text:style-name="P4641"><text:span text:style-name="T4642">26.15</text:span><text:span text:style-name="T4643">. inicijuoja lopšelio-darželio savivaldos institucijų sudarymą ir skatina jų veiklą;<text:s/></text:span></text:p>
      <text:p text:style-name="P4644"><text:span text:style-name="T4645">26.16</text:span><text:span text:style-name="T4646">.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4647"><text:span text:style-name="T4648">26.17</text:span><text:span text:style-name="T4649">. bendradarbiaudamas su visuomenės sveikatos priežiūros specialistais, koordinuoja lopšelio-darželio bendruomenės veiklą stiprinant vaikų sveikatą;</text:span></text:p>
      <text:p text:style-name="P4650"><text:span text:style-name="T4651">26.18</text:span><text:span text:style-name="T4652">. atstovauja lopšeliui-darželiui kitose institucijose;</text:span></text:p>
      <text:p text:style-name="P4653"><text:span text:style-name="T4654">26.19</text:span><text:span text:style-name="T4655">. dalį savo funkcijų teisės aktų nustatyta tvarka gali pavesti atlikti direktoriaus pavaduotojams;</text:span></text:p>
      <text:p text:style-name="P4656"><text:span text:style-name="T4657">26.20</text:span><text:span text:style-name="T4658">. vykdo kitas teisės aktuose ir pareigybės aprašyme nustatytas funkcijas.</text:span></text:p>
      <text:p text:style-name="P4659"><text:span text:style-name="T4660">27</text:span><text:span text:style-name="T4661">.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4662"><text:span text:style-name="T4663">28</text:span><text:span text:style-name="T4664">. Sveikatos priežiūra lopšelyje-darželyje organizuojama teisės aktų nustatyta tvarka.</text:span></text:p>
      <text:p text:style-name="P4665"><text:span text:style-name="T4666">29</text:span><text:span text:style-name="T4667">. Lopšelio-darželio metodinei veiklai organizuoti sudaroma pedagogų metodinė grupė.</text:span></text:p>
      <text:p text:style-name="P4668"><text:span text:style-name="T4669">30</text:span><text:span text:style-name="T4670">.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4671"/>
      <text:p text:style-name="P4672"><text:span text:style-name="T4673">V</text:span><text:span text:style-name="T4674"><text:s/>SKYRIUS</text:span></text:p>
      <text:p text:style-name="P4675"><text:span text:style-name="T4676">LOPŠELIO-DARŽELIO SAVIVALDA</text:span></text:p>
      <text:p text:style-name="P4677"/>
      <text:p text:style-name="P4678"><text:span text:style-name="T4679">31</text:span><text:span text:style-name="T4680">.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4681"><text:span text:style-name="T4682">32</text:span><text:span text:style-name="T4683">. Lopšelio-darželio tarybos veikla grindžiama nešališkumo, bendruomeniškumo, įgalinimo ir įtraukimo į sprendimų priėmimą, atsakingumo lopšelio-darželio bendruomenei principais.</text:span></text:p>
      <text:p text:style-name="P4684"><text:span text:style-name="T4685">33</text:span><text:span text:style-name="T4686">. Lopšelio-darželio taryba sudaroma iš lopšelyje-darželyje nedirbančių ugdytinių tėvų, pedagogų, kitų įstaigos darbuotojų, socialinių partnerių ir vietos bendruomenės atstovų.</text:span></text:p>
      <text:p text:style-name="P4687"><text:span text:style-name="T4688">34</text:span><text:span text:style-name="T4689">. Lopšelio-darželio tarybos<text:s/></text:span><text:span text:style-name="T4690">²/</text:span><text:span text:style-name="T4691">4</text:span><text:span text:style-name="T4692"><text:s/>narių sudaro ugdytinių tėvai, ¼ – pedagogai, ¼ – kiti įstaigos darbuotojai, socialiniai partneriai ir vietos bendruomenės atstovai.</text:span></text:p>
      <text:p text:style-name="P4693"><text:span text:style-name="T4694">35</text:span><text:span text:style-name="T4695">. Į lopšelio-darželio tarybą ugdytinių tėvus deleguoja visuotinis tėvų susirinkimas, pedagogus – pedagogų taryba, kitus įstaigos darbuotojus, socialinius partnerius ir vietos bendruomenės atstovus – lopšelio-darželio direktorius.</text:span></text:p>
      <text:p text:style-name="P4696"><text:span text:style-name="T4697">36</text:span><text:span text:style-name="T4698">. Lopšelio-darželio taryba renkama dvejiems metams.</text:span></text:p>
      <text:p text:style-name="P4699"><text:span text:style-name="T4700">37</text:span><text:span text:style-name="T4701">.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4702"><text:span text:style-name="T4703">38</text:span><text:span text:style-name="T4704">. Lopšelio-darželio tarybai vadovauja pirmininkas, išrinktas atviru balsavimu lopšelio-darželio tarybos posėdyje.</text:span></text:p>
      <text:p text:style-name="P4705"><text:span text:style-name="T4706">39</text:span><text:span text:style-name="T4707">. Lopšelio-darželio taryba atlieka tokias funkcijas:</text:span></text:p>
      <text:p text:style-name="P4708"><text:span text:style-name="T4709">39.1</text:span><text:span text:style-name="T4710">. teikia siūlymus dėl lopšelio-darželio strateginių tikslų, uždavinių ir jų įgyvendinimo priemonių;</text:span></text:p>
      <text:p text:style-name="P4711"><text:span text:style-name="T4712">39.2</text:span><text:span text:style-name="T4713">.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4714"><text:span text:style-name="T4715">39.3</text:span><text:span text:style-name="T4716">. teikia siūlymus lopšelio-darželio direktoriui dėl lopšelio-darželio nuostatų pakeitimo ar papildymo, lopšelio-darželio vidaus struktūros tobulinimo;</text:span></text:p>
      <text:p text:style-name="P4717"><text:span text:style-name="T4718">39.4</text:span><text:span text:style-name="T4719">. kolegialiai svarsto lopšelio-darželio lėšų naudojimo klausimus:</text:span></text:p>
      <text:p text:style-name="P4720"><text:span text:style-name="T4721">39.4.1</text:span><text:span text:style-name="T4722">. analizuoja ir vertina grupių tėvų komitetų, lopšelio-darželio direktoriaus, kitų lopšelio-darželio bendruomenės narių pateiktus pasiūlymus dėl lėšų paskirstymo ir efektyvaus panaudojimo lopšelio-darželio ugdymo aplinkoms tobulinti;</text:span></text:p>
      <text:p text:style-name="P4723"><text:span text:style-name="T4724">39.4.2</text:span><text:span text:style-name="T4725">. priima sprendimus dėl ugdytinių tėvų įmokų už lopšelio-darželio ugdymo aplinkos išlaikymą, panaudojimo;</text:span></text:p>
      <text:p text:style-name="P4726"><text:span text:style-name="T4727">39.5</text:span><text:span text:style-name="T4728">. išklauso lopšelio-darželio metines veiklos ataskaitas ir teikia siūlymus lopšelio-darželio direktoriui dėl lopšelio-darželio veiklos tobulinimo;</text:span></text:p>
      <text:p text:style-name="P4729"><text:span text:style-name="T4730">39.6</text:span><text:span text:style-name="T4731">. teikia siūlymus Savivaldybės tarybai dėl lopšelio-darželio materialinio aprūpinimo, veiklos tobulinimo;</text:span></text:p>
      <text:p text:style-name="P4732"><text:span text:style-name="T4733">39.7</text:span><text:span text:style-name="T4734">. svarsto pedagogų, tėvų savivaldos institucijų ar lopšelio-darželio bendruomenės narių iniciatyvas ir teikia siūlymus lopšelio-darželio direktoriui;</text:span></text:p>
      <text:p text:style-name="P4735"><text:span text:style-name="T4736">39.8</text:span><text:span text:style-name="T4737">. teikia siūlymus dėl lopšelio-darželio darbo tobulinimo, saugių ugdymo ir darbo sąlygų sudarymo, talkina formuojant lopšelio-darželio materialinius, finansinius ir intelektinius išteklius;</text:span></text:p>
      <text:p text:style-name="P4738"><text:span text:style-name="T4739">39.9</text:span><text:span text:style-name="T4740">. svarsto lopšelio-darželio direktoriaus teikiamus klausimus.</text:span></text:p>
      <text:p text:style-name="P4741"><text:span text:style-name="T4742">40</text:span><text:span text:style-name="T4743">. Lopšelio-darželio tarybos nutarimai yra teisėti, jei jie neprieštarauja teisės aktams.</text:span></text:p>
      <text:p text:style-name="P4744"><text:span text:style-name="T4745">41</text:span><text:span text:style-name="T4746">. Lopšelio-darželio taryba už savo veiklą vieną kartą per metus atsiskaito lopšelio-darželio bendruomenei.</text:span></text:p>
      <text:p text:style-name="P4747"><text:span text:style-name="T4748">42</text:span><text:span text:style-name="T4749">.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4750"><text:span text:style-name="T4751">43</text:span><text:span text:style-name="T4752">. Pedagogų tarybai vadovauja lopšelio-darželio direktorius.</text:span></text:p>
      <text:p text:style-name="P4753"><text:span text:style-name="T4754">44</text:span><text:span text:style-name="T4755">. Pedagogų tarybos posėdžius šaukia lopšelio-darželio direktorius. Posėdis yra teisėtas, jei jame dalyvauja du trečdaliai pedagogų tarybos narių. Nutarimai priimami posėdyje dalyvavusių narių balsų dauguma.</text:span></text:p>
      <text:p text:style-name="P4756"><text:span text:style-name="T4757">45</text:span><text:span text:style-name="T4758">. Pedagogų taryba svarsto ir priima nutarimus teisės aktų nustatytais ir lopšelio-darželio direktoriaus teikiamais klausimais.</text:span></text:p>
      <text:p text:style-name="P4759"><text:span text:style-name="T4760">46</text:span><text:span text:style-name="T4761">. Grupės tėvų savivaldą sudaro institucijos visi tos grupės tėvai. Jie atviru balsavimu kiekvienų mokslo metų pradžioje renka grupės tėvų komitetą.<text:s/></text:span></text:p>
      <text:p text:style-name="P4762"><text:span text:style-name="T4763">47</text:span><text:span text:style-name="T4764">. Grupės tėvų komitetą sudaro ne mažiau kaip 3 nariai, vieneriems metams išrinkti mokslo metų pradžioje grupės tėvų susirinkimo metu balsų dauguma.</text:span></text:p>
      <text:p text:style-name="P4765"><text:span text:style-name="T4766">48</text:span><text:span text:style-name="T4767">. Grupės tėvų komiteto nariai atviru balsavimu renka komiteto pirmininką, jo pavaduotoją.<text:s/></text:span></text:p>
      <text:p text:style-name="P4768"><text:span text:style-name="T4769">49</text:span><text:span text:style-name="T4770">. Grupės tėvų komiteto posėdžius šaukia grupės tėvų komiteto pirmininkas. Apie posėdžių laiką, svarstyti parengus klausimus jis informuoja narius ne vėliau kaip likus 3 dienoms iki posėdžio pradžios.</text:span></text:p>
      <text:p text:style-name="P4771"><text:span text:style-name="T4772">50</text:span><text:span text:style-name="T4773">. Grupės tėvų komitetas atlieka tokias funkcijas:</text:span></text:p>
      <text:p text:style-name="P4774"><text:span text:style-name="T4775">50.1</text:span><text:span text:style-name="T4776">. teikia pasiūlymus ugdymo proceso organizavimo ir kitais ugdymo kokybės gerinimo klausimais;</text:span></text:p>
      <text:p text:style-name="P4777"><text:span text:style-name="T4778">50.2</text:span><text:span text:style-name="T4779">. analizuoja ir teikia pasiūlymus lopšelio-darželio tarybai dėl lėšų paskirstymo ir efektyvaus panaudojimo lopšelio-darželio ir grupės ugdymo aplinkai tobulinti;<text:s/></text:span></text:p>
      <text:p text:style-name="P4780"><text:span text:style-name="T4781">50.3</text:span><text:span text:style-name="T4782">. padeda organizuoti lopšelio-darželio ir grupės renginius, išvykas;</text:span></text:p>
      <text:p text:style-name="P4783"><text:span text:style-name="T4784">50.4</text:span><text:span text:style-name="T4785">. inicijuoja paramos lopšeliui-darželiui teikimą, grupės edukacinės aplinkos kūrimą;</text:span></text:p>
      <text:p text:style-name="P4786"><text:span text:style-name="T4787">50.5</text:span><text:span text:style-name="T4788">. svarsto lopšelio-darželio direktoriaus, grupės auklėtojų teikiamus klausimus;</text:span></text:p>
      <text:p text:style-name="P4789"><text:span text:style-name="T4790">50.6</text:span><text:span text:style-name="T4791">. nagrinėja grupės tėvų skundus ir teikia pasiūlymus sprendžiant grupėse iškilusias problemas;</text:span></text:p>
      <text:p text:style-name="P4792"><text:span text:style-name="T4793">50.7</text:span><text:span text:style-name="T4794">. dalyvauja lopšelio-darželio direktoriaus įsakymu sudarytose įstaigos veiklos tobulinimo darbo grupėse.</text:span></text:p>
      <text:p text:style-name="P4795"><text:span text:style-name="T4796">51</text:span><text:span text:style-name="T4797">. Grupės tėvų komitetas ne rečiau kaip du kartus per metus šaukia grupės tėvų susirinkimus.</text:span></text:p>
      <text:p text:style-name="P4798"><text:span text:style-name="T4799">52</text:span><text:span text:style-name="T4800">. Grupės tėvų komitetas mokslo metų pabaigoje pristato savo veiklą juos rinkusiems grupės tėvams.</text:span></text:p>
      <text:p text:style-name="P4801"><text:span text:style-name="T4802">53</text:span><text:span text:style-name="T4803">. Lopšelyje-darželyje gali būti kuriamos ir kitos ugdytinių tėvų savivaldos grupės (tėvų aktyvas, tėvų taryba ir pan.).</text:span></text:p>
      <text:p text:style-name="P4804"><text:span text:style-name="T4805">54</text:span><text:span text:style-name="T4806">. Vaikų ugdymo organizavimo, elgesio, saugumo užtikrinimo ir kitais vaikams ir jų tėvams aktualiais klausimais lopšelio-darželio direktorius gali organizuoti tėvų savivaldos institucijų vadovų pasitarimus.</text:span></text:p>
      <text:p text:style-name="P4807"/>
      <text:p text:style-name="P4808"/>
      <text:p text:style-name="P4809"><text:span text:style-name="T4810">VI</text:span><text:span text:style-name="T4811"><text:s/>SKYRIUS</text:span></text:p>
      <text:p text:style-name="P4812"><text:span text:style-name="T4813">LOPŠELIO-DARŽELIO DARBUOTOJŲ PRIĖMIMAS Į DARBĄ, JŲ DARBO APMOKĖJIMO TVARKA IR ATESTACIJA</text:span></text:p>
      <text:p text:style-name="P4814"/>
      <text:p text:style-name="P4815"><text:span text:style-name="T4816">55</text:span><text:span text:style-name="T4817">. Darbuotojai į darbą lopšelyje-darželyje priimami ir atleidžiami iš jo Lietuvos Respublikos darbo kodekso ir kitų teisės aktų nustatyta tvarka.</text:span></text:p>
      <text:p text:style-name="P4818"><text:span text:style-name="T4819">56</text:span><text:span text:style-name="T4820">. Lopšelio-darželio darbuotojams už darbą mokoma Lietuvos Respublikos įstatymų ir kitų teisės aktų nustatyta tvarka.</text:span></text:p>
      <text:p text:style-name="P4821"><text:span text:style-name="T4822">57</text:span><text:span text:style-name="T4823">. Lopšelio-darželio direktorius, jo pavaduotojas (-ai) ugdymui, pedagogai, švietimo pagalbą organizuojantys specialistai atestuojasi ir kvalifikaciją tobulina švietimo ir mokslo ministro nustatyta tvarka.</text:span></text:p>
      <text:p text:style-name="P4824"/>
      <text:p text:style-name="P4825"><text:span text:style-name="T4826">VII</text:span><text:span text:style-name="T4827"><text:s/>SKYRIUS<text:s/></text:span></text:p>
      <text:p text:style-name="P4828"><text:span text:style-name="T4829">LOPŠELIO-DARŽELIO TURTAS, LĖŠOS, JŲ NAUDOJIMO TVARKA,</text:span></text:p>
      <text:p text:style-name="P4830"><text:span text:style-name="T4831">FINANSINĖS VEIKLOS KONTROLĖ IR LOPŠELIO-DARŽELIO VEIKLOS PRIEŽIŪRA</text:span></text:p>
      <text:p text:style-name="P4832"/>
      <text:p text:style-name="P4833"><text:span text:style-name="T4834">58</text:span><text:span text:style-name="T4835">. Lopšelis-darželis patikėjimo teise perduotą Šiaulių miesto savivaldybės turtą valdo, naudoja ir disponuoja juo pagal įstatymus Savivaldybės tarybos sprendimų nustatyta tvarka.</text:span></text:p>
      <text:p text:style-name="P4836"><text:span text:style-name="T4837">59</text:span><text:span text:style-name="T4838">. Lopšelio-darželio lėšos:<text:s/></text:span></text:p>
      <text:p text:style-name="P4839"><text:span text:style-name="T4840">59.1</text:span><text:span text:style-name="T4841">. valstybės biudžeto specialiųjų tikslinių dotacijų Šiaulių miesto savivaldybės biudžetui skirtos lėšos ir Šiaulių miesto savivaldybės biudžeto lėšos, skiriamos pagal patvirtintas sąmatas;</text:span></text:p>
      <text:p text:style-name="P4842"><text:span text:style-name="T4843">59.2</text:span><text:span text:style-name="T4844">. pajamos už teikiamas paslaugas;</text:span></text:p>
      <text:p text:style-name="P4845"><text:span text:style-name="T4846">59.3</text:span><text:span text:style-name="T4847">. fondų, organizacijų, kitų juridinių ir fizinių asmenų dovanotos ar kitaip teisėtais būdais perduotos lėšos, tikslinės paskirties lėšos pagal pavedimus;</text:span></text:p>
      <text:p text:style-name="P4848"><text:span text:style-name="T4849">59.4</text:span><text:span text:style-name="T4850">. kitos teisėtu būdu įgytos lėšos.</text:span></text:p>
      <text:p text:style-name="P4851"><text:span text:style-name="T4852">60</text:span><text:span text:style-name="T4853">. Lėšos naudojamos teisės aktų nustatyta tvarka.</text:span></text:p>
      <text:p text:style-name="P4854"><text:span text:style-name="T4855">61</text:span><text:span text:style-name="T4856">. Lopšelis-darželis buhalterinę apskaitą organizuoja ir finansinę atskaitomybę tvarko teisės aktų nustatyta tvarka.</text:span></text:p>
      <text:p text:style-name="P4857"><text:span text:style-name="T4858">62</text:span><text:span text:style-name="T4859">. Lopšelio-darželio finansinė veikla kontroliuojama teisės aktų nustatyta tvarka.</text:span></text:p>
      <text:p text:style-name="P4860"><text:span text:style-name="T4861">63</text:span><text:span text:style-name="T4862">. Lopšelio-darželio veiklos priežiūrą atlieka Savivaldybės vykdomoji institucija, prireikus pasitelkiami išoriniai vertintojai.</text:span></text:p>
      <text:p text:style-name="P4863"/>
      <text:p text:style-name="P4864"><text:span text:style-name="T4865">VIII</text:span><text:span text:style-name="T4866"><text:s/>SKYRIUS</text:span></text:p>
      <text:p text:style-name="P4867"><text:span text:style-name="T4868">BAIGIAMOSIOS NUOSTATOS</text:span></text:p>
      <text:p text:style-name="P4869"/>
      <text:p text:style-name="P4870"><text:span text:style-name="T4871">64</text:span><text:span text:style-name="T4872">. Lopšelis-darželis turi interneto svetainę, atitinkančią teisės aktų nustatytus reikalavimus.</text:span></text:p>
      <text:p text:style-name="P4873"><text:span text:style-name="T4874">65</text:span><text:span text:style-name="T4875">. Lopšelio-darželio interneto svetainėje (</text:span><text:span text:style-name="T4876">http://www.darzelisgluosnis.lt</text:span><text:span text:style-name="T4877">)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4878">http://www.darzelisgluosnis.lt</text:span><text:span text:style-name="T4879">).<text:s/></text:span></text:p>
      <text:p text:style-name="P4880"><text:span text:style-name="T4881">66</text:span><text:span text:style-name="T4882">. Nuostatams, jų pakeitimams, papildymams pritaria lopšelio-darželio taryba, tvirtina Savivaldybės taryba.</text:span></text:p>
      <text:p text:style-name="P4883"><text:span text:style-name="T4884">67</text:span><text:span text:style-name="T4885">. Nuostatai keičiami ir papildomi Savivaldybės tarybos, lopšelio-darželio direktoriaus ar lopšelio-darželio tarybos iniciatyva.</text:span></text:p>
      <text:p text:style-name="P4886"><text:span text:style-name="T4887">68</text:span><text:span text:style-name="T4888">. Lopšelis-darželis registruojamas teisės aktų nustatyta tvarka.</text:span></text:p>
      <text:p text:style-name="P4889"><text:span text:style-name="T4890">69</text:span><text:span text:style-name="T4891">. Lopšelis-darželis reorganizuojamas, likviduojamas ar pertvarkomas teisės aktų nustatyta tvarka.</text:span></text:p>
      <text:p text:style-name="P4892"><text:span text:style-name="T4893">__________________________</text:span></text:p>
      <text:p text:style-name="P4894"/>
      <text:p text:style-name="P4895">PATVIRTINTA</text:p>
      <text:p text:style-name="P4896">Šiaulių miesto savivaldybės tarybos</text:p>
      <text:p text:style-name="P4897">2016 m. gruodžio 1 d. sprendimu Nr. T-406</text:p>
      <text:p text:style-name="P4898"/>
      <text:p text:style-name="P4899"/>
      <text:p text:style-name="P4900"><text:span text:style-name="T4901">ŠIAULIŲ LOPŠELIO-DARŽELIO „DAINELĖ“ NUOSTATAI</text:span></text:p>
      <text:p text:style-name="P4902"/>
      <text:p text:style-name="P4903"><text:span text:style-name="T4904">I</text:span><text:span text:style-name="T4905"><text:s/>SKYRIUS</text:span></text:p>
      <text:p text:style-name="P4906"><text:span text:style-name="T4907">BENDROSIOS NUOSTATOS</text:span></text:p>
      <text:p text:style-name="P4908"/>
      <text:p text:style-name="P4909"><text:span text:style-name="T4910">1</text:span><text:span text:style-name="T4911">. Šiaulių lopšelio-darželio „Dainelė“ nuostatai (toliau – Nuostatai) reglamentuoja Šiaulių lopšelio-darželio „Dainelė“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4912"><text:span text:style-name="T4913">2</text:span><text:span text:style-name="T4914">. Lopšelio-darželio oficialusis pavadinimas – Šiaulių lopšelis-darželis „Dainelė“, trumpasis pavadinimas – lopšelis-darželis „Dainelė“. Lopšelis-darželis įregistruotas Juridinių asmenų registre, kodas 190529157.</text:span></text:p>
      <text:p text:style-name="P4915"><text:span text:style-name="T4916">3</text:span><text:span text:style-name="T4917">. Lopšelis-darželis įsteigtas 1981 m. vasario 10 d.</text:span></text:p>
      <text:p text:style-name="P4918"><text:span text:style-name="T4919">4</text:span><text:span text:style-name="T4920">. Lopšelio-darželio teisinė forma – biudžetinė įstaiga.</text:span></text:p>
      <text:p text:style-name="P4921"><text:span text:style-name="T4922">5</text:span><text:span text:style-name="T4923">. Lopšelio-darželio priklausomybė – savivaldybės mokykla.</text:span></text:p>
      <text:p text:style-name="P4924"><text:span text:style-name="T4925">6</text:span><text:span text:style-name="T4926">. Lopšelio-darželio savininkas – Šiaulių miesto savivaldybė, kodas 111109429, adresas: Vasario 16-osios g. 62, LT-76295 Šiauliai.</text:span></text:p>
      <text:p text:style-name="P4927"><text:span text:style-name="T4928">7</text:span><text:span text:style-name="T4929">. Lopšelio-darželio savininko teises ir pareigas įgyvendinanti institucija – Šiaulių miesto savivaldybės taryba (toliau – Savivaldybės taryba).</text:span></text:p>
      <text:p text:style-name="P4930"><text:span text:style-name="T4931">8</text:span><text:span text:style-name="T4932">. Savivaldybės taryba sprendžia Lietuvos Respublikos biudžetinių įstaigų įstatyme, kituose įstatymuose ir Nuostatuose jos kompetencijai priskirtus klausimus.</text:span></text:p>
      <text:p text:style-name="P4933"><text:span text:style-name="T4934">9</text:span><text:span text:style-name="T4935">. Lopšelio-darželio buveinė: Dainų g. 28, LT-78329 Šiauliai.</text:span></text:p>
      <text:p text:style-name="P4936"><text:span text:style-name="T4937">10</text:span><text:span text:style-name="T4938">. Lopšelio-darželio grupė – ikimokyklinio ugdymo mokykla.</text:span></text:p>
      <text:p text:style-name="P4939"><text:span text:style-name="T4940">11</text:span><text:span text:style-name="T4941">. Lopšelio-darželio tipas – ikimokyklinio ugdymo mokykla.</text:span></text:p>
      <text:p text:style-name="P4942"><text:span text:style-name="T4943">12</text:span><text:span text:style-name="T4944">. Lopšelio-darželio pagrindinė paskirtis – ikimokyklinio ugdymo grupės įstaiga lopšelis-darželis, kodas 31114102.</text:span></text:p>
      <text:p text:style-name="P4945"><text:span text:style-name="T4946">13</text:span><text:span text:style-name="T4947">. Mokymo kalba – lietuvių.</text:span></text:p>
      <text:p text:style-name="P4948"><text:span text:style-name="T4949">14</text:span><text:span text:style-name="T4950">. Lopšelis-darželis vykdo ikimokyklinio, priešmokyklinio ugdymo ir specialiųjų ugdymosi poreikių turintiems vaikams pritaikytas ikimokyklinio, priešmokyklinio ugdymo programas.</text:span></text:p>
      <text:p text:style-name="P4951"><text:span text:style-name="T4952">15</text:span><text:span text:style-name="T4953">.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4954"/>
      <text:p text:style-name="P4955"><text:span text:style-name="T4956">II</text:span><text:span text:style-name="T4957"><text:s/>SKYRIUS</text:span></text:p>
      <text:p text:style-name="P4958"><text:span text:style-name="T4959">LOPŠELIO-DARŽELIO VEIKLOS SRITIS IR RŪŠYS, TIKSLAS,</text:span></text:p>
      <text:p text:style-name="P4960"><text:span text:style-name="T4961">UŽDAVINIAI, FUNKCIJOS</text:span></text:p>
      <text:p text:style-name="P4962"/>
      <text:p text:style-name="P4963"><text:span text:style-name="T4964">16</text:span><text:span text:style-name="T4965">. Lopšelio-darželio veiklos sritis – švietimas.</text:span></text:p>
      <text:p text:style-name="P4966"><text:span text:style-name="T4967">17</text:span><text:span text:style-name="T4968">. Lopšelio-darželio švietimo veiklos rūšys:</text:span></text:p>
      <text:p text:style-name="P4969"><text:span text:style-name="T4970">17.1</text:span><text:span text:style-name="T4971">. pagrindinė veiklos rūšis – ikimokyklinio amžiaus vaikų ugdymas, kodas 85.10.10;</text:span></text:p>
      <text:p text:style-name="P4972"><text:span text:style-name="T4973">17.2</text:span><text:span text:style-name="T4974">. kitos švietimo veiklos rūšys:</text:span></text:p>
      <text:p text:style-name="P4975"><text:span text:style-name="T4976">17.2.1</text:span><text:span text:style-name="T4977">. priešmokyklinio amžiaus vaikų ugdymas, kodas 85.10.20;</text:span></text:p>
      <text:p text:style-name="P4978"><text:span text:style-name="T4979">17.2.2</text:span><text:span text:style-name="T4980">. sportinis ir rekreacinis švietimas, kodas 85.51;</text:span></text:p>
      <text:p text:style-name="P4981"><text:span text:style-name="T4982">17.2.3</text:span><text:span text:style-name="T4983">. kultūrinis švietimas, kodas 85.52;</text:span></text:p>
      <text:p text:style-name="P4984"><text:span text:style-name="T4985">17.2.4</text:span><text:span text:style-name="T4986">. kitas, niekur kitur nepriskirtas, švietimas, kodas 85.59;</text:span></text:p>
      <text:p text:style-name="P4987"><text:span text:style-name="T4988">17.2.5</text:span><text:span text:style-name="T4989">. švietimui būdingų paslaugų veikla, kodas 85.60.</text:span></text:p>
      <text:p text:style-name="P4990"><text:span text:style-name="T4991">18</text:span><text:span text:style-name="T4992">. Kitos ne švietimo veiklos rūšys:</text:span></text:p>
      <text:p text:style-name="P4993"><text:span text:style-name="T4994">18.1</text:span><text:span text:style-name="T4995">. kitų maitinimo paslaugų teikimas, kodas 56.29;</text:span></text:p>
      <text:p text:style-name="P4996"><text:span text:style-name="T4997">18.2</text:span><text:span text:style-name="T4998">. nuosavo arba nuomojamojo nekilnojamojo turto nuoma ir eksploatavimas, kodas 68.20;</text:span></text:p>
      <text:p text:style-name="P4999"><text:span text:style-name="T5000">18.3</text:span><text:span text:style-name="T5001">. kita žmonių sveikatos priežiūros veikla, kodas 86.90;</text:span></text:p>
      <text:p text:style-name="P5002"><text:span text:style-name="T5003">18.4</text:span><text:span text:style-name="T5004">. vaikų dienos priežiūros veikla, kodas 88.91.</text:span></text:p>
      <text:p text:style-name="P5005"><text:span text:style-name="T5006">19</text:span><text:span text:style-name="T5007">. Lopšelio-darželio veiklos tikslas – sudaryti sąlygas ugdytis ikimokyklinio ir priešmokyklinio amžiaus vaikams, teikti saugų, kokybišką, vaiko raidą atitinkantį ikimokyklinį ir priešmokyklinį ugdymą.</text:span></text:p>
      <text:p text:style-name="P5008"><text:span text:style-name="T5009">20</text:span><text:span text:style-name="T5010">. Lopšelio-darželio veiklos uždaviniai:</text:span></text:p>
      <text:p text:style-name="P5011"><text:span text:style-name="T5012">20.1</text:span><text:span text:style-name="T5013">. užtikrinti kokybišką ikimokyklinio ir priešmokyklinio ugdymo programų vykdymą;</text:span></text:p>
      <text:p text:style-name="P5014"><text:span text:style-name="T5015">20.2</text:span><text:span text:style-name="T5016">. puoselėti vaiko intelektualines, tautines, emocijų, valios, fizines galias, lemiančias asmenybės raidą ir socializacijos sėkmę;</text:span></text:p>
      <text:p text:style-name="P5017"><text:span text:style-name="T5018">20.3</text:span><text:span text:style-name="T5019">. ugdyti vaiko savarankiškumą, iniciatyvą, kūrybiškumą, atskleisti ugdytinio įvairius gebėjimus, puoselėti individualybę;</text:span></text:p>
      <text:p text:style-name="P5020"><text:span text:style-name="T5021">20.4</text:span><text:span text:style-name="T5022">. teikti vaikams švietimo pagalbą;</text:span></text:p>
      <text:p text:style-name="P5023"><text:span text:style-name="T5024">20.5</text:span><text:span text:style-name="T5025">. padėti vaikui suvokti bendrąsias žmogaus vertybes;</text:span></text:p>
      <text:p text:style-name="P5026"><text:span text:style-name="T5027">20.6</text:span><text:span text:style-name="T5028">. užtikrinti sveiką, saugią, užkertančią kelią smurto, prievartos apraiškoms ir žalingiems įpročiams aplinką.</text:span></text:p>
      <text:p text:style-name="P5029"><text:span text:style-name="T5030">21</text:span><text:span text:style-name="T5031">. Vykdydamas jam pavestus uždavinius, lopšelis-darželis:</text:span></text:p>
      <text:p text:style-name="P5032"><text:span text:style-name="T5033">21.1</text:span><text:span text:style-name="T5034">. organizuoja ugdymą pagal ikimokyklinio ir priešmokyklinio ugdymo ir ugdymosi programas, individualizuoja ugdymo turinį, atsižvelgdamas į vietos ir lopšelio-darželio bendruomenės reikmes ir ugdytinių poreikius;</text:span></text:p>
      <text:p text:style-name="P5035"><text:span text:style-name="T5036">21.2</text:span><text:span text:style-name="T5037">. rengia neformaliojo švietimo ugdymo(si) programas;</text:span></text:p>
      <text:p text:style-name="P5038"><text:span text:style-name="T5039">21.3</text:span><text:span text:style-name="T5040">. sudaro ugdymo sutartis ir vykdo jose sutartus įsipareigojimus;</text:span></text:p>
      <text:p text:style-name="P5041"><text:span text:style-name="T5042">21.4</text:span><text:span text:style-name="T5043">. sudaro sąlygas vaikų kultūros plėtrai, perduoda tautos tradicijas, papročius, kalbą;</text:span></text:p>
      <text:p text:style-name="P5044"><text:span text:style-name="T5045">21.5</text:span><text:span text:style-name="T5046">. teikia informacinę, psichologinę, socialinę pedagoginę, specialiąją pedagoginę, specialiąją pagalbą;</text:span></text:p>
      <text:p text:style-name="P5047"><text:span text:style-name="T5048">21.6</text:span><text:span text:style-name="T5049">. atlieka vaiko specialiųjų ugdymosi poreikių pirminį įvertinimą, organizuoja vaikų, turinčių specialiųjų ugdymosi poreikių, ugdymą švietimo ir mokslo ministro nustatyta tvarka;</text:span></text:p>
      <text:p text:style-name="P5050"><text:span text:style-name="T5051">21.7</text:span><text:span text:style-name="T5052">. kuria lopšelį-darželį, kaip vietos bendruomenės edukacinį kultūros židinį;<text:s/></text:span></text:p>
      <text:p text:style-name="P5053"><text:span text:style-name="T5054">21.8</text:span><text:span text:style-name="T5055">. organizuoja tėvų (globėjų, rūpintojų) (toliau – tėvai) pageidavimu jų mokamas papildomas paslaugas (būrelius, ekskursijas ir kita) teisės aktų nustatyta tvarka;</text:span></text:p>
      <text:p text:style-name="P5056"><text:span text:style-name="T5057">21.9</text:span><text:span text:style-name="T5058">. bendradarbiauja su visuomenės sveikatos priežiūros paslaugas teikiančiomis įstaigomis sudarant sąlygas lopšelyje-darželyje organizuoti vaikų sveikatos priežiūrą;<text:s/></text:span></text:p>
      <text:p text:style-name="P5059"><text:span text:style-name="T5060">21.10</text:span><text:span text:style-name="T5061">. sudaro sąlygas darbuotojams tobulinti savo kvalifikaciją;</text:span></text:p>
      <text:p text:style-name="P5062"><text:span text:style-name="T5063">21.11</text:span><text:span text:style-name="T5064">. užtikrina higienos normas, teisės aktų reikalavimus atitinkančią sveiką, saugią ugdymosi ir darbo aplinką;</text:span></text:p>
      <text:p text:style-name="P5065"><text:span text:style-name="T5066">21.12</text:span><text:span text:style-name="T5067">. kuria ugdymo turiniui įgyvendinti reikiamą materialinę bazę vadovaudamasis švietimo ir mokslo ministro patvirtintais teisės aktais;</text:span></text:p>
      <text:p text:style-name="P5068"><text:span text:style-name="T5069">21.13</text:span><text:span text:style-name="T5070">. organizuoja vaikų maitinimą lopšelyje-darželyje;</text:span></text:p>
      <text:p text:style-name="P5071"><text:span text:style-name="T5072">21.14</text:span><text:span text:style-name="T5073">. viešai skelbia informaciją apie lopšelio-darželio veiklą;</text:span></text:p>
      <text:p text:style-name="P5074"><text:span text:style-name="T5075">21.15</text:span><text:span text:style-name="T5076">. atlieka kitas įstatymų ir kitų teisės aktų nustatytas funkcijas.</text:span></text:p>
      <text:p text:style-name="P5077"/>
      <text:p text:style-name="P5078"><text:span text:style-name="T5079">III</text:span><text:span text:style-name="T5080"><text:s/>SKYRIUS</text:span></text:p>
      <text:p text:style-name="P5081"><text:span text:style-name="T5082">LOPŠELIO-DARŽELIO TEISĖS IR PAREIGOS</text:span></text:p>
      <text:p text:style-name="P5083"/>
      <text:p text:style-name="P5084"><text:span text:style-name="T5085">22</text:span><text:span text:style-name="T5086">. Lopšelis-darželis, įgyvendindamas jam pavestą tikslą ir uždavinius, atlikdamas jam priskirtas funkcijas, turi teisę:</text:span></text:p>
      <text:p text:style-name="P5087"><text:span text:style-name="T5088">22.1</text:span><text:span text:style-name="T5089">. parinkti ir kurti vaikams ugdymo ir ugdymosi modelius, metodus, veiklos būdus, užtikrinančius visapusišką pasirengimą mokyklai;</text:span></text:p>
      <text:p text:style-name="P5090"><text:span text:style-name="T5091">22.2</text:span><text:span text:style-name="T5092">. bendradarbiauti su savo veiklai įtakos turinčiais fiziniais ir juridiniais asmenimis;</text:span></text:p>
      <text:p text:style-name="P5093"><text:span text:style-name="T5094">22.3</text:span><text:span text:style-name="T5095">. švietimo ir mokslo ministro nustatyta tvarka vykdyti šalies ir tarptautinius švietimo projektus;</text:span></text:p>
      <text:p text:style-name="P5096"><text:span text:style-name="T5097">22.4</text:span><text:span text:style-name="T5098">. įstatymų nustatyta tvarka jungtis į asociacijas ir dalyvauti jų veikloje;</text:span></text:p>
      <text:p text:style-name="P5099"><text:span text:style-name="T5100">22.5</text:span><text:span text:style-name="T5101">. gauti paramą Lietuvos Respublikos labdaros ir paramos įstatymo nustatyta tvarka;</text:span></text:p>
      <text:p text:style-name="P5102"><text:span text:style-name="T5103">22.6</text:span><text:span text:style-name="T510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105"><text:span text:style-name="T5106">22.7</text:span><text:span text:style-name="T5107">. naudotis kitomis teisės aktų suteiktomis teisėmis.</text:span></text:p>
      <text:p text:style-name="P5108"><text:span text:style-name="T5109">23</text:span><text:span text:style-name="T5110">. Lopšelis-darželis privalo užtikrinti geros kokybės švietimą, atvirumą vietos bendruomenei, sudaryti ugdytiniams higienos normas atitinkančias ugdymosi sąlygas.</text:span></text:p>
      <text:p text:style-name="P5111"/>
      <text:p text:style-name="P5112"><text:span text:style-name="T5113">IV</text:span><text:span text:style-name="T5114"><text:s/>SKYRIUS</text:span></text:p>
      <text:p text:style-name="P5115"><text:span text:style-name="T5116">LOPŠELIO-DARŽELIO VEIKLOS ORGANIZAVIMAS IR VALDYMAS</text:span></text:p>
      <text:p text:style-name="P5117"/>
      <text:p text:style-name="P5118"><text:span text:style-name="T5119">24</text:span><text:span text:style-name="T5120">. Lopšelio-darželio veikla organizuojama pagal:</text:span></text:p>
      <text:p text:style-name="P5121"><text:span text:style-name="T5122">24.1</text:span><text:span text:style-name="T5123">. direktoriaus patvirtintą strateginį veiklos planą, kuriam yra pritarusios lopšelio-darželio taryba ir Šiaulių miesto savivaldybės vykdomoji institucija (toliau – Savivaldybės vykdomoji institucija) ar jos įgaliotas asmuo;</text:span></text:p>
      <text:p text:style-name="P5124"><text:span text:style-name="T5125">24.2</text:span><text:span text:style-name="T5126">. direktoriaus patvirtintą metinį veiklos planą, kuriam yra pritarusi lopšelio-darželio taryba.</text:span></text:p>
      <text:p text:style-name="P5127"><text:span text:style-name="T5128">25</text:span><text:span text:style-name="T5129">. Lopšeliui-darželiui vadovauja direktorius, skiriamas į pareigas konkurso būdu ir iš jų atleidžiamas Savivaldybės tarybos ar jos įgalioto asmens teisės aktų nustatyta tvarka.</text:span></text:p>
      <text:p text:style-name="P5130"><text:span text:style-name="T5131">26</text:span><text:span text:style-name="T5132">. Lopšelio-darželio direktorius atlieka tokias funkcijas:</text:span></text:p>
      <text:p text:style-name="P5133"><text:span text:style-name="T5134">26.1</text:span><text:span text:style-name="T5135">. tvirtina lopšelio-darželio vidaus struktūrą, lopšelio-darželio darbuotojų pareigybių sąrašą teisės aktų nustatyta tvarka;</text:span></text:p>
      <text:p text:style-name="P5136"><text:span text:style-name="T5137">26.2</text:span><text:span text:style-name="T5138">. nustato lopšelio-darželio struktūrinių padalinių tikslus, uždavinius, funkcijas, direktoriaus pavaduotojo ugdymui, lopšelio-darželio struktūrinių padalinių vadovų veiklos sritis;</text:span></text:p>
      <text:p text:style-name="P5139"><text:span text:style-name="T5140">26.3</text:span><text:span text:style-name="T5141">.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5142"><text:span text:style-name="T5143">26.4</text:span><text:span text:style-name="T5144">. priima vaikus Savivaldybės tarybos nustatyta tvarka, sudaro ugdymo sutartis teisės aktų nustatyta tvarka;</text:span></text:p>
      <text:p text:style-name="P5145"><text:span text:style-name="T5146">26.5</text:span><text:span text:style-name="T5147">. vadovaudamasis įstatymais ir kitais teisės aktais, lopšelio-darželio darbo tvarkos taisyklėse nustato pedagogų, kitų ugdymo procese dalyvaujančių asmenų, aptarnaujančiojo personalo ir ugdytinių teises, pareigas ir atsakomybę;</text:span></text:p>
      <text:p text:style-name="P5148"><text:span text:style-name="T5149">26.6</text:span><text:span text:style-name="T5150">. suderinęs su lopšelio-darželio taryba, tvirtina lopšelio-darželio darbo tvarkos taisykles;</text:span></text:p>
      <text:p text:style-name="P5151"><text:span text:style-name="T5152">26.7</text:span><text:span text:style-name="T5153">. sudaro ugdytiniams ir darbuotojams saugias ir sveikatai nekenksmingas darbo sąlygas visais su ugdymusi ir darbu susijusiais aspektais;</text:span></text:p>
      <text:p text:style-name="P5154"><text:span text:style-name="T5155">26.8</text:span><text:span text:style-name="T5156">. organizuoja ir koordinuoja lopšelio-darželio veiklą pavestoms funkcijoms atlikti, uždaviniams įgyvendinti, analizuoja ir vertina lopšelio-darželio veiklą, materialinius ir intelektinius išteklius;</text:span></text:p>
      <text:p text:style-name="P5157"><text:span text:style-name="T5158">26.9</text:span><text:span text:style-name="T5159">. leidžia įsakymus, tikrina, kaip jie vykdomi;</text:span></text:p>
      <text:p text:style-name="P5160"><text:span text:style-name="T5161">26.10</text:span><text:span text:style-name="T5162">. sudaro teisės aktų nustatytas komisijas, darbo ir metodines grupes;</text:span></text:p>
      <text:p text:style-name="P5163"><text:span text:style-name="T5164">26.11</text:span><text:span text:style-name="T5165">. sudaro lopšelio-darželio vardu sutartis lopšelio-darželio funkcijoms atlikti;</text:span></text:p>
      <text:p text:style-name="P5166"><text:span text:style-name="T5167">26.12</text:span><text:span text:style-name="T5168">. organizuoja lopšelio-darželio dokumentų saugojimą ir valdymą teisės aktų nustatyta tvarka;</text:span></text:p>
      <text:p text:style-name="P5169"><text:span text:style-name="T5170">26.13</text:span><text:span text:style-name="T5171">. teisės aktų nustatyta tvarka valdo, naudoja lopšelio-darželio turtą, lėšas ir jais disponuoja; rūpinasi intelektiniais, materialiniais, finansiniais, informaciniais ištekliais, užtikrina jų optimalų valdymą ir naudojimą;</text:span></text:p>
      <text:p text:style-name="P5172"><text:span text:style-name="T5173">26.14</text:span><text:span text:style-name="T5174">. rūpinasi darbuotojų profesiniu tobulėjimu, sudaro jiems sąlygas kelti kvalifikaciją, pedagogams galimybę atestuotis ir organizuoja jų atestaciją švietimo ir mokslo ministro nustatyta tvarka;</text:span></text:p>
      <text:p text:style-name="P5175"><text:span text:style-name="T5176">26.15</text:span><text:span text:style-name="T5177">. inicijuoja lopšelio-darželio savivaldos institucijų sudarymą ir skatina jų veiklą;<text:s/></text:span></text:p>
      <text:p text:style-name="P5178"><text:span text:style-name="T5179">26.16</text:span><text:span text:style-name="T5180">.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5181"><text:span text:style-name="T5182">26.17</text:span><text:span text:style-name="T5183">. bendradarbiaudamas su visuomenės sveikatos priežiūros specialistais, koordinuoja lopšelio-darželio bendruomenės veiklą stiprinant vaikų sveikatą;</text:span></text:p>
      <text:p text:style-name="P5184"><text:span text:style-name="T5185">26.18</text:span><text:span text:style-name="T5186">. atstovauja lopšeliui-darželiui kitose institucijose;</text:span></text:p>
      <text:p text:style-name="P5187"><text:span text:style-name="T5188">26.19</text:span><text:span text:style-name="T5189">. dalį savo funkcijų teisės aktų nustatyta tvarka gali pavesti atlikti direktoriaus pavaduotojams;</text:span></text:p>
      <text:p text:style-name="P5190"><text:span text:style-name="T5191">26.20</text:span><text:span text:style-name="T5192">. vykdo kitas teisės aktuose ir pareigybės aprašyme nustatytas funkcijas.</text:span></text:p>
      <text:p text:style-name="P5193"><text:span text:style-name="T5194">27</text:span><text:span text:style-name="T5195">.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5196"><text:span text:style-name="T5197">28</text:span><text:span text:style-name="T5198">. Sveikatos priežiūra lopšelyje-darželyje organizuojama teisės aktų nustatyta tvarka.</text:span></text:p>
      <text:p text:style-name="P5199"><text:span text:style-name="T5200">29</text:span><text:span text:style-name="T5201">. Lopšelio-darželio metodinei veiklai organizuoti sudaroma pedagogų metodinė grupė.</text:span></text:p>
      <text:p text:style-name="P5202"><text:span text:style-name="T5203">30</text:span><text:span text:style-name="T5204">.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5205"/>
      <text:p text:style-name="P5206"><text:span text:style-name="T5207">V</text:span><text:span text:style-name="T5208"><text:s/>SKYRIUS</text:span></text:p>
      <text:p text:style-name="P5209"><text:span text:style-name="T5210">LOPŠELIO-DARŽELIO SAVIVALDA</text:span></text:p>
      <text:p text:style-name="P5211"/>
      <text:p text:style-name="P5212"><text:span text:style-name="T5213">31</text:span><text:span text:style-name="T5214">.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5215"><text:span text:style-name="T5216">32</text:span><text:span text:style-name="T5217">. Lopšelio-darželio tarybos veikla grindžiama nešališkumo, bendruomeniškumo, įgalinimo ir įtraukimo į sprendimų priėmimą, atsakingumo lopšelio-darželio bendruomenei principais.</text:span></text:p>
      <text:p text:style-name="P5218"><text:span text:style-name="T5219">33</text:span><text:span text:style-name="T5220">. Lopšelio-darželio taryba sudaroma iš lopšelyje-darželyje nedirbančių ugdytinių tėvų, pedagogų, kitų įstaigos darbuotojų, socialinių partnerių ir vietos bendruomenės atstovų.</text:span></text:p>
      <text:p text:style-name="P5221"><text:span text:style-name="T5222">34</text:span><text:span text:style-name="T5223">. Lopšelio-darželio tarybos<text:s/></text:span><text:span text:style-name="T5224">²/</text:span><text:span text:style-name="T5225">4</text:span><text:span text:style-name="T5226"><text:s/>narių sudaro ugdytinių tėvai, ¼ – pedagogai , ¼ – kiti įstaigos darbuotojai, socialiniai partneriai ir vietos bendruomenės atstovai.</text:span></text:p>
      <text:p text:style-name="P5227"><text:span text:style-name="T5228">35</text:span><text:span text:style-name="T5229">. Į lopšelio-darželio tarybą ugdytinių tėvus deleguoja visuotinis tėvų susirinkimas, pedagogus – pedagogų taryba, kitus įstaigos darbuotojus, socialinius partnerius ir vietos bendruomenės atstovus – lopšelio-darželio direktorius.</text:span></text:p>
      <text:p text:style-name="P5230"><text:span text:style-name="T5231">36</text:span><text:span text:style-name="T5232">. Lopšelio-darželio taryba renkama dvejiems metams.</text:span></text:p>
      <text:p text:style-name="P5233"><text:span text:style-name="T5234">37</text:span><text:span text:style-name="T5235">.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5236"><text:span text:style-name="T5237">38</text:span><text:span text:style-name="T5238">. Lopšelio-darželio tarybai vadovauja pirmininkas, išrinktas atviru balsavimu lopšelio-darželio tarybos posėdyje.</text:span></text:p>
      <text:p text:style-name="P5239"><text:span text:style-name="T5240">39</text:span><text:span text:style-name="T5241">. Lopšelio-darželio taryba atlieka tokias funkcijas:</text:span></text:p>
      <text:p text:style-name="P5242"><text:span text:style-name="T5243">39.1</text:span><text:span text:style-name="T5244">. teikia siūlymus dėl lopšelio-darželio strateginių tikslų, uždavinių ir jų įgyvendinimo priemonių;</text:span></text:p>
      <text:p text:style-name="P5245"><text:span text:style-name="T5246">39.2</text:span><text:span text:style-name="T5247">.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5248"><text:span text:style-name="T5249">39.3</text:span><text:span text:style-name="T5250">. teikia siūlymus lopšelio-darželio direktoriui dėl lopšelio-darželio nuostatų pakeitimo ar papildymo, lopšelio-darželio vidaus struktūros tobulinimo;</text:span></text:p>
      <text:p text:style-name="P5251"><text:span text:style-name="T5252">39.4</text:span><text:span text:style-name="T5253">. kolegialiai svarsto lopšelio-darželio lėšų naudojimo klausimus:</text:span></text:p>
      <text:p text:style-name="P5254"><text:span text:style-name="T5255">39.4.1</text:span><text:span text:style-name="T5256">. analizuoja ir vertina grupių tėvų komitetų, lopšelio-darželio direktoriaus, kitų lopšelio-darželio bendruomenės narių pateiktus pasiūlymus dėl lėšų paskirstymo ir efektyvaus panaudojimo lopšelio-darželio ugdymo aplinkoms tobulinti;</text:span></text:p>
      <text:p text:style-name="P5257"><text:span text:style-name="T5258">39.4.2</text:span><text:span text:style-name="T5259">. priima sprendimus dėl ugdytinių tėvų įmokų už lopšelio-darželio ugdymo aplinkos išlaikymą, panaudojimo;</text:span></text:p>
      <text:p text:style-name="P5260"><text:span text:style-name="T5261">39.5</text:span><text:span text:style-name="T5262">. išklauso lopšelio-darželio metines veiklos ataskaitas ir teikia siūlymus lopšelio-darželio direktoriui dėl lopšelio-darželio veiklos tobulinimo;</text:span></text:p>
      <text:p text:style-name="P5263"><text:span text:style-name="T5264">39.6</text:span><text:span text:style-name="T5265">. teikia siūlymus Savivaldybės tarybai dėl lopšelio-darželio materialinio aprūpinimo, veiklos tobulinimo;</text:span></text:p>
      <text:p text:style-name="P5266"><text:span text:style-name="T5267">39.7</text:span><text:span text:style-name="T5268">. svarsto pedagogų, tėvų savivaldos institucijų ar lopšelio-darželio bendruomenės narių iniciatyvas ir teikia siūlymus lopšelio-darželio direktoriui;</text:span></text:p>
      <text:p text:style-name="P5269"><text:span text:style-name="T5270">39.8</text:span><text:span text:style-name="T5271">. teikia siūlymus dėl lopšelio-darželio darbo tobulinimo, saugių ugdymo ir darbo sąlygų sudarymo, talkina formuojant lopšelio-darželio materialinius, finansinius ir intelektinius išteklius;</text:span></text:p>
      <text:p text:style-name="P5272"><text:span text:style-name="T5273">39.9</text:span><text:span text:style-name="T5274">. svarsto lopšelio-darželio direktoriaus teikiamus klausimus.</text:span></text:p>
      <text:p text:style-name="P5275"><text:span text:style-name="T5276">40</text:span><text:span text:style-name="T5277">. Lopšelio-darželio tarybos nutarimai yra teisėti, jei jie neprieštarauja teisės aktams.</text:span></text:p>
      <text:p text:style-name="P5278"><text:span text:style-name="T5279">41</text:span><text:span text:style-name="T5280">. Lopšelio-darželio taryba už savo veiklą vieną kartą per metus atsiskaito lopšelio-darželio bendruomenei.</text:span></text:p>
      <text:p text:style-name="P5281"><text:span text:style-name="T5282">42</text:span><text:span text:style-name="T5283">.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5284"><text:span text:style-name="T5285">43</text:span><text:span text:style-name="T5286">. Pedagogų tarybai vadovauja lopšelio-darželio direktorius.</text:span></text:p>
      <text:p text:style-name="P5287"><text:span text:style-name="T5288">44</text:span><text:span text:style-name="T5289">. Pedagogų tarybos posėdžius šaukia lopšelio-darželio direktorius. Posėdis yra teisėtas, jei jame dalyvauja du trečdaliai pedagogų tarybos narių. Nutarimai priimami posėdyje dalyvavusių narių balsų dauguma.</text:span></text:p>
      <text:p text:style-name="P5290"><text:span text:style-name="T5291">45</text:span><text:span text:style-name="T5292">. Pedagogų taryba svarsto ir priima nutarimus teisės aktų nustatytais ir lopšelio-darželio direktoriaus teikiamais klausimais.</text:span></text:p>
      <text:p text:style-name="P5293"><text:span text:style-name="T5294">46</text:span><text:span text:style-name="T5295">. Grupės tėvų savivaldą sudaro institucijos visi tos grupės tėvai. Jie atviru balsavimu kiekvienų mokslo metų pradžioje renka grupės tėvų komitetą.<text:s/></text:span></text:p>
      <text:p text:style-name="P5296"><text:span text:style-name="T5297">47</text:span><text:span text:style-name="T5298">. Grupės tėvų komitetą sudaro ne mažiau kaip 3 nariai, vieneriems metams išrinkti mokslo metų pradžioje grupės tėvų susirinkimo metu balsų dauguma.</text:span></text:p>
      <text:p text:style-name="P5299"><text:span text:style-name="T5300">48</text:span><text:span text:style-name="T5301">. Grupės tėvų komiteto nariai atviru balsavimu renka komiteto pirmininką, jo pavaduotoją.<text:s/></text:span></text:p>
      <text:p text:style-name="P5302"><text:span text:style-name="T5303">49</text:span><text:span text:style-name="T5304">. Grupės tėvų komiteto posėdžius šaukia grupės tėvų komiteto pirmininkas. Apie posėdžių laiką, svarstyti parengus klausimus jis informuoja narius ne vėliau kaip likus 3 dienoms iki posėdžio pradžios.</text:span></text:p>
      <text:p text:style-name="P5305"><text:span text:style-name="T5306">50</text:span><text:span text:style-name="T5307">. Grupės tėvų komitetas atlieka tokias funkcijas:</text:span></text:p>
      <text:p text:style-name="P5308"><text:span text:style-name="T5309">50.1</text:span><text:span text:style-name="T5310">. teikia pasiūlymus ugdymo proceso organizavimo ir kitais ugdymo kokybės gerinimo klausimais;</text:span></text:p>
      <text:p text:style-name="P5311"><text:span text:style-name="T5312">50.2</text:span><text:span text:style-name="T5313">. analizuoja ir teikia pasiūlymus lopšelio-darželio tarybai dėl lėšų paskirstymo ir efektyvaus panaudojimo lopšelio-darželio ir grupės ugdymo aplinkai tobulinti;<text:s/></text:span></text:p>
      <text:p text:style-name="P5314"><text:span text:style-name="T5315">50.3</text:span><text:span text:style-name="T5316">. padeda organizuoti lopšelio-darželio ir grupės renginius, išvykas;</text:span></text:p>
      <text:p text:style-name="P5317"><text:span text:style-name="T5318">50.4</text:span><text:span text:style-name="T5319">. inicijuoja paramos lopšeliui-darželiui teikimą, grupės edukacinės aplinkos kūrimą;</text:span></text:p>
      <text:p text:style-name="P5320"><text:span text:style-name="T5321">50.5</text:span><text:span text:style-name="T5322">. svarsto lopšelio-darželio direktoriaus, grupės auklėtojų teikiamus klausimus;</text:span></text:p>
      <text:p text:style-name="P5323"><text:span text:style-name="T5324">50.6</text:span><text:span text:style-name="T5325">. nagrinėja grupės tėvų skundus ir teikia pasiūlymus sprendžiant grupėse iškilusias problemas;</text:span></text:p>
      <text:p text:style-name="P5326"><text:span text:style-name="T5327">50.7</text:span><text:span text:style-name="T5328">. dalyvauja lopšelio-darželio direktoriaus įsakymu sudarytose įstaigos veiklos tobulinimo darbo grupėse.</text:span></text:p>
      <text:p text:style-name="P5329"><text:span text:style-name="T5330">51</text:span><text:span text:style-name="T5331">. Grupės tėvų komitetas ne rečiau kaip du kartus per metus šaukia grupės tėvų susirinkimus.</text:span></text:p>
      <text:p text:style-name="P5332"><text:span text:style-name="T5333">52</text:span><text:span text:style-name="T5334">. Grupės tėvų komitetas mokslo metų pabaigoje pristato savo veiklą juos rinkusiems grupės tėvams.</text:span></text:p>
      <text:p text:style-name="P5335"><text:span text:style-name="T5336">53</text:span><text:span text:style-name="T5337">. Lopšelyje-darželyje gali būti kuriamos ir kitos ugdytinių tėvų savivaldos grupės (tėvų aktyvas, tėvų taryba ir pan.).</text:span></text:p>
      <text:p text:style-name="P5338"><text:span text:style-name="T5339">54</text:span><text:span text:style-name="T5340">. Vaikų ugdymo organizavimo, elgesio, saugumo užtikrinimo ir kitais vaikams ir jų tėvams aktualiais klausimais lopšelio-darželio direktorius gali organizuoti tėvų savivaldos institucijų vadovų pasitarimus.</text:span></text:p>
      <text:p text:style-name="P5341"/>
      <text:p text:style-name="P5342"><text:span text:style-name="T5343">VI</text:span><text:span text:style-name="T5344"><text:s/>SKYRIUS</text:span></text:p>
      <text:p text:style-name="P5345"><text:span text:style-name="T5346">LOPŠELIO-DARŽELIO DARBUOTOJŲ PRIĖMIMAS Į DARBĄ, JŲ DARBO APMOKĖJIMO TVARKA IR ATESTACIJA</text:span></text:p>
      <text:p text:style-name="P5347"/>
      <text:p text:style-name="P5348"><text:span text:style-name="T5349">55</text:span><text:span text:style-name="T5350">. Darbuotojai į darbą lopšelyje-darželyje priimami ir atleidžiami iš jo Lietuvos Respublikos darbo kodekso ir kitų teisės aktų nustatyta tvarka.</text:span></text:p>
      <text:p text:style-name="P5351"><text:span text:style-name="T5352">56</text:span><text:span text:style-name="T5353">. Lopšelio-darželio darbuotojams už darbą mokoma Lietuvos Respublikos įstatymų ir kitų teisės aktų nustatyta tvarka.</text:span></text:p>
      <text:p text:style-name="P5354"><text:span text:style-name="T5355">57</text:span><text:span text:style-name="T5356">. Lopšelio-darželio direktorius, jo pavaduotojas (-ai) ugdymui, pedagogai, švietimo pagalbą organizuojantys specialistai atestuojasi ir kvalifikaciją tobulina švietimo ir mokslo ministro nustatyta tvarka.</text:span></text:p>
      <text:p text:style-name="P5357"/>
      <text:p text:style-name="P5358"><text:span text:style-name="T5359">VII</text:span><text:span text:style-name="T5360"><text:s/>SKYRIUS</text:span></text:p>
      <text:p text:style-name="P5361"><text:span text:style-name="T5362">LOPŠELIO-DARŽELIO TURTAS, LĖŠOS, JŲ NAUDOJIMO TVARKA,</text:span></text:p>
      <text:p text:style-name="P5363"><text:span text:style-name="T5364">FINANSINĖS VEIKLOS KONTROLĖ IR LOPŠELIO-DARŽELIO VEIKLOS PRIEŽIŪRA</text:span></text:p>
      <text:p text:style-name="P5365"/>
      <text:p text:style-name="P5366"><text:span text:style-name="T5367">58</text:span><text:span text:style-name="T5368">. Lopšelis-darželis patikėjimo teise perduotą Šiaulių miesto savivaldybės turtą valdo, naudoja ir disponuoja juo pagal įstatymus Savivaldybės tarybos sprendimų nustatyta tvarka.</text:span></text:p>
      <text:p text:style-name="P5369"><text:span text:style-name="T5370">59</text:span><text:span text:style-name="T5371">. Lopšelio-darželio lėšos:<text:s/></text:span></text:p>
      <text:p text:style-name="P5372"><text:span text:style-name="T5373">59.1</text:span><text:span text:style-name="T5374">. valstybės biudžeto specialiųjų tikslinių dotacijų Šiaulių miesto savivaldybės biudžetui skirtos lėšos ir Šiaulių miesto savivaldybės biudžeto lėšos, skiriamos pagal patvirtintas sąmatas;</text:span></text:p>
      <text:p text:style-name="P5375"><text:span text:style-name="T5376">59.2</text:span><text:span text:style-name="T5377">. pajamos už teikiamas paslaugas;</text:span></text:p>
      <text:p text:style-name="P5378"><text:span text:style-name="T5379">59.3</text:span><text:span text:style-name="T5380">. fondų, organizacijų, kitų juridinių ir fizinių asmenų dovanotos ar kitaip teisėtais būdais perduotos lėšos, tikslinės paskirties lėšos pagal pavedimus;</text:span></text:p>
      <text:p text:style-name="P5381"><text:span text:style-name="T5382">59.4</text:span><text:span text:style-name="T5383">. kitos teisėtu būdu įgytos lėšos.</text:span></text:p>
      <text:p text:style-name="P5384"><text:span text:style-name="T5385">60</text:span><text:span text:style-name="T5386">. Lėšos naudojamos teisės aktų nustatyta tvarka.</text:span></text:p>
      <text:p text:style-name="P5387"><text:span text:style-name="T5388">61</text:span><text:span text:style-name="T5389">. Lopšelis-darželis buhalterinę apskaitą organizuoja ir finansinę atskaitomybę tvarko teisės aktų nustatyta tvarka.</text:span></text:p>
      <text:p text:style-name="P5390"><text:span text:style-name="T5391">62</text:span><text:span text:style-name="T5392">. Lopšelio-darželio finansinė veikla kontroliuojama teisės aktų nustatyta tvarka.</text:span></text:p>
      <text:p text:style-name="P5393"><text:span text:style-name="T5394">63</text:span><text:span text:style-name="T5395">. Lopšelio-darželio veiklos priežiūrą atlieka Savivaldybės vykdomoji institucija, prireikus pasitelkiami išoriniai vertintojai.</text:span></text:p>
      <text:p text:style-name="P5396"/>
      <text:p text:style-name="P5397"><text:span text:style-name="T5398">VIII</text:span><text:span text:style-name="T5399"><text:s/>SKYRIUS<text:s/></text:span></text:p>
      <text:p text:style-name="P5400"><text:span text:style-name="T5401">BAIGIAMOSIOS NUOSTATOS</text:span></text:p>
      <text:p text:style-name="P5402"/>
      <text:p text:style-name="P5403"><text:span text:style-name="T5404">64</text:span><text:span text:style-name="T5405">. Lopšelis-darželis turi interneto svetainę, atitinkančią teisės aktų nustatytus reikalavimus.</text:span></text:p>
      <text:p text:style-name="P5406"><text:span text:style-name="T5407">65</text:span><text:span text:style-name="T5408">. Lopšelio-darželio interneto svetainėje (</text:span><text:span text:style-name="T5409">http://www.dainele.mir.lt</text:span><text:span text:style-name="T5410">)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5411">http://www.dainele.mir.lt</text:span><text:span text:style-name="T5412">).<text:s/></text:span></text:p>
      <text:p text:style-name="P5413"><text:span text:style-name="T5414">66</text:span><text:span text:style-name="T5415">. Nuostatams, jų pakeitimams, papildymams pritaria lopšelio-darželio taryba, tvirtina Savivaldybės taryba.</text:span></text:p>
      <text:p text:style-name="P5416"><text:span text:style-name="T5417">67</text:span><text:span text:style-name="T5418">. Nuostatai keičiami ir papildomi Savivaldybės tarybos, lopšelio-darželio direktoriaus ar lopšelio-darželio tarybos iniciatyva.</text:span></text:p>
      <text:p text:style-name="P5419"><text:span text:style-name="T5420">68</text:span><text:span text:style-name="T5421">. Lopšelis-darželis registruojamas teisės aktų nustatyta tvarka.</text:span></text:p>
      <text:p text:style-name="P5422"><text:span text:style-name="T5423">69</text:span><text:span text:style-name="T5424">. Lopšelis-darželis reorganizuojamas, likviduojamas ar pertvarkomas teisės aktų nustatyta tvarka.</text:span></text:p>
      <text:p text:style-name="P5425"><text:span text:style-name="T5426">__________________________</text:span></text:p>
      <text:p text:style-name="P5427"/>
      <text:p text:style-name="P5428">PATVIRTINTA</text:p>
      <text:p text:style-name="P5429">Šiaulių miesto savivaldybės tarybos</text:p>
      <text:p text:style-name="P5430">2016 m. gruodžio 1 d. sprendimu Nr. T-406</text:p>
      <text:p text:style-name="P5431"/>
      <text:p text:style-name="P5432"/>
      <text:p text:style-name="P5433"><text:span text:style-name="T5434">ŠIAULIŲ LOPŠELIO-DARŽELIO „BERŽELIS“ NUOSTATAI</text:span></text:p>
      <text:p text:style-name="P5435"/>
      <text:p text:style-name="P5436"><text:span text:style-name="T5437">I</text:span><text:span text:style-name="T5438"><text:s/>SKYRIUS</text:span></text:p>
      <text:p text:style-name="P5439"><text:span text:style-name="T5440">BENDROSIOS NUOSTATOS</text:span></text:p>
      <text:p text:style-name="P5441"/>
      <text:p text:style-name="P5442"><text:span text:style-name="T5443">1</text:span><text:span text:style-name="T5444">. Šiaulių lopšelio-darželio „Berželis“ nuostatai (toliau – Nuostatai) reglamentuoja Šiaulių lopšelio-darželio „Berželi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5445"><text:span text:style-name="T5446">2</text:span><text:span text:style-name="T5447">. Lopšelio-darželio oficialusis pavadinimas – Šiaulių lopšelis-darželis „Berželis“, trumpasis pavadinimas – lopšelis-darželis „Berželis“. Lopšelis-darželis įregistruotas Juridinių asmenų registre, kodas 190528817.</text:span></text:p>
      <text:p text:style-name="P5448"><text:span text:style-name="T5449">3</text:span><text:span text:style-name="T5450">. Lopšelis-darželis įsteigtas 1980 m. sausio 20 d.</text:span></text:p>
      <text:p text:style-name="P5451"><text:span text:style-name="T5452">4</text:span><text:span text:style-name="T5453">. Lopšelio-darželio teisinė forma – biudžetinė įstaiga.</text:span></text:p>
      <text:p text:style-name="P5454"><text:span text:style-name="T5455">5</text:span><text:span text:style-name="T5456">. Lopšelio-darželio priklausomybė – savivaldybės mokykla.</text:span></text:p>
      <text:p text:style-name="P5457"><text:span text:style-name="T5458">6</text:span><text:span text:style-name="T5459">. Lopšelio-darželio savininkas – Šiaulių miesto savivaldybė, kodas 111109429, adresas: Vasario 16-osios g. 62, LT-76295 Šiauliai.</text:span></text:p>
      <text:p text:style-name="P5460"><text:span text:style-name="T5461">7</text:span><text:span text:style-name="T5462">. Lopšelio-darželio savininko teises ir pareigas įgyvendinanti institucija – Šiaulių miesto savivaldybės taryba (toliau – Savivaldybės taryba).</text:span></text:p>
      <text:p text:style-name="P5463"><text:span text:style-name="T5464">8</text:span><text:span text:style-name="T5465">. Savivaldybės taryba sprendžia Lietuvos Respublikos biudžetinių įstaigų įstatyme, kituose įstatymuose ir Nuostatuose jos kompetencijai priskirtus klausimus.</text:span></text:p>
      <text:p text:style-name="P5466"><text:span text:style-name="T5467">9</text:span><text:span text:style-name="T5468">. Lopšelio-darželio buveinė: Lydos g. 4, LT-77165 Šiauliai.</text:span></text:p>
      <text:p text:style-name="P5469"><text:span text:style-name="T5470">10</text:span><text:span text:style-name="T5471">. Lopšelio-darželio grupė – ikimokyklinio ugdymo mokykla.</text:span></text:p>
      <text:p text:style-name="P5472"><text:span text:style-name="T5473">11</text:span><text:span text:style-name="T5474">. Lopšelio-darželio tipas – ikimokyklinio ugdymo mokykla.</text:span></text:p>
      <text:p text:style-name="P5475"><text:span text:style-name="T5476">12</text:span><text:span text:style-name="T5477">. Lopšelio-darželio pagrindinė paskirtis – ikimokyklinio ugdymo grupės įstaiga lopšelis-darželis, kodas 31114102.</text:span></text:p>
      <text:p text:style-name="P5478"><text:span text:style-name="T5479">13</text:span><text:span text:style-name="T5480">. Mokymo kalba – lietuvių.</text:span></text:p>
      <text:p text:style-name="P5481"><text:span text:style-name="T5482">14</text:span><text:span text:style-name="T5483">. Lopšelis-darželis vykdo ikimokyklinio, priešmokyklinio ugdymo ir specialiųjų ugdymosi poreikių turintiems vaikams pritaikytas ikimokyklinio, priešmokyklinio ugdymo programas.</text:span></text:p>
      <text:p text:style-name="P5484"><text:span text:style-name="T5485">15</text:span><text:span text:style-name="T5486">.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5487"/>
      <text:p text:style-name="P5488"><text:span text:style-name="T5489">II</text:span><text:span text:style-name="T5490"><text:s/>SKYRIUS</text:span></text:p>
      <text:p text:style-name="P5491"><text:span text:style-name="T5492">LOPŠELIO-DARŽELIO VEIKLOS SRITIS IR RŪŠYS, TIKSLAS,</text:span></text:p>
      <text:p text:style-name="P5493"><text:span text:style-name="T5494">UŽDAVINIAI, FUNKCIJOS</text:span></text:p>
      <text:p text:style-name="P5495"/>
      <text:p text:style-name="P5496"><text:span text:style-name="T5497">16</text:span><text:span text:style-name="T5498">. Lopšelio-darželio veiklos sritis – švietimas.</text:span></text:p>
      <text:p text:style-name="P5499"><text:span text:style-name="T5500">17</text:span><text:span text:style-name="T5501">. Lopšelio-darželio švietimo veiklos rūšys:</text:span></text:p>
      <text:p text:style-name="P5502"><text:span text:style-name="T5503">17.1</text:span><text:span text:style-name="T5504">. pagrindinė veiklos rūšis – ikimokyklinio amžiaus vaikų ugdymas, kodas 85.10.10;</text:span></text:p>
      <text:p text:style-name="P5505"><text:span text:style-name="T5506">17.2</text:span><text:span text:style-name="T5507">. kitos švietimo veiklos rūšys:</text:span></text:p>
      <text:p text:style-name="P5508"><text:span text:style-name="T5509">17.2.1</text:span><text:span text:style-name="T5510">. priešmokyklinio amžiaus vaikų ugdymas, kodas 85.10.20;</text:span></text:p>
      <text:p text:style-name="P5511"><text:span text:style-name="T5512">17.2.2</text:span><text:span text:style-name="T5513">. sportinis ir rekreacinis švietimas, kodas 85.51;</text:span></text:p>
      <text:p text:style-name="P5514"><text:span text:style-name="T5515">17.2.3</text:span><text:span text:style-name="T5516">. kultūrinis švietimas, kodas 85.52;</text:span></text:p>
      <text:p text:style-name="P5517"><text:span text:style-name="T5518">17.2.4</text:span><text:span text:style-name="T5519">. kitas, niekur kitur nepriskirtas, švietimas, kodas 85.59;</text:span></text:p>
      <text:p text:style-name="P5520"><text:span text:style-name="T5521">17.2.5</text:span><text:span text:style-name="T5522">. švietimui būdingų paslaugų veikla, kodas 85.60.</text:span></text:p>
      <text:p text:style-name="P5523"><text:span text:style-name="T5524">18</text:span><text:span text:style-name="T5525">. Kitos ne švietimo veiklos rūšys:</text:span></text:p>
      <text:p text:style-name="P5526"><text:span text:style-name="T5527">18.1</text:span><text:span text:style-name="T5528">. kitų maitinimo paslaugų teikimas, kodas 56.29;</text:span></text:p>
      <text:p text:style-name="P5529"><text:span text:style-name="T5530">18.2</text:span><text:span text:style-name="T5531">. nuosavo arba nuomojamojo nekilnojamojo turto nuoma ir eksploatavimas, kodas 68.20;</text:span></text:p>
      <text:p text:style-name="P5532"><text:span text:style-name="T5533">18.3</text:span><text:span text:style-name="T5534">. kita žmonių sveikatos priežiūros veikla, kodas 86.90;</text:span></text:p>
      <text:p text:style-name="P5535"><text:span text:style-name="T5536">18.4</text:span><text:span text:style-name="T5537">. vaikų dienos priežiūros veikla, kodas 88.91.</text:span></text:p>
      <text:p text:style-name="P5538"><text:span text:style-name="T5539">19</text:span><text:span text:style-name="T5540">. Lopšelio-darželio veiklos tikslas – sudaryti sąlygas ugdytis ikimokyklinio ir priešmokyklinio amžiaus vaikams, teikti saugų, kokybišką, vaiko raidą atitinkantį ikimokyklinį ir priešmokyklinį ugdymą.</text:span></text:p>
      <text:p text:style-name="P5541"><text:span text:style-name="T5542">20</text:span><text:span text:style-name="T5543">. Lopšelio-darželio veiklos uždaviniai:</text:span></text:p>
      <text:p text:style-name="P5544"><text:span text:style-name="T5545">20.1</text:span><text:span text:style-name="T5546">. užtikrinti kokybišką ikimokyklinio ir priešmokyklinio ugdymo programų vykdymą;</text:span></text:p>
      <text:p text:style-name="P5547"><text:span text:style-name="T5548">20.2</text:span><text:span text:style-name="T5549">. puoselėti vaiko intelektualines, tautines, emocijų, valios, fizines galias, lemiančias asmenybės raidą ir socializacijos sėkmę;</text:span></text:p>
      <text:p text:style-name="P5550"><text:span text:style-name="T5551">20.3</text:span><text:span text:style-name="T5552">. ugdyti vaiko savarankiškumą, iniciatyvą, kūrybiškumą, atskleisti ugdytinio įvairius gebėjimus, puoselėti individualybę;</text:span></text:p>
      <text:p text:style-name="P5553"><text:span text:style-name="T5554">20.4</text:span><text:span text:style-name="T5555">. teikti vaikams švietimo pagalbą;</text:span></text:p>
      <text:p text:style-name="P5556"><text:span text:style-name="T5557">20.5</text:span><text:span text:style-name="T5558">. padėti vaikui suvokti bendrąsias žmogaus vertybes;</text:span></text:p>
      <text:p text:style-name="P5559"><text:span text:style-name="T5560">20.6</text:span><text:span text:style-name="T5561">. užtikrinti sveiką, saugią, užkertančią kelią smurto, prievartos apraiškoms ir žalingiems įpročiams aplinką.</text:span></text:p>
      <text:p text:style-name="P5562"><text:span text:style-name="T5563">21</text:span><text:span text:style-name="T5564">. Vykdydamas jam pavestus uždavinius, lopšelis-darželis:</text:span></text:p>
      <text:p text:style-name="P5565"><text:span text:style-name="T5566">21.1</text:span><text:span text:style-name="T5567">. organizuoja ugdymą pagal ikimokyklinio ir priešmokyklinio ugdymo ir ugdymosi programas, individualizuoja ugdymo turinį, atsižvelgdamas į vietos ir lopšelio-darželio bendruomenės reikmes ir ugdytinių poreikius;</text:span></text:p>
      <text:p text:style-name="P5568"><text:span text:style-name="T5569">21.2</text:span><text:span text:style-name="T5570">. rengia neformaliojo švietimo ugdymo(si) programas;</text:span></text:p>
      <text:p text:style-name="P5571"><text:span text:style-name="T5572">21.3</text:span><text:span text:style-name="T5573">. sudaro ugdymo sutartis ir vykdo jose sutartus įsipareigojimus;</text:span></text:p>
      <text:p text:style-name="P5574"><text:span text:style-name="T5575">21.4</text:span><text:span text:style-name="T5576">. sudaro sąlygas vaikų kultūros plėtrai, perduoda tautos tradicijas, papročius, kalbą;</text:span></text:p>
      <text:p text:style-name="P5577"><text:span text:style-name="T5578">21.5</text:span><text:span text:style-name="T5579">. teikia informacinę, psichologinę, socialinę pedagoginę, specialiąją pedagoginę, specialiąją pagalbą;</text:span></text:p>
      <text:p text:style-name="P5580"><text:span text:style-name="T5581">21.6</text:span><text:span text:style-name="T5582">. atlieka vaiko specialiųjų ugdymosi poreikių pirminį įvertinimą, organizuoja vaikų, turinčių specialiųjų ugdymosi poreikių, ugdymą švietimo ir mokslo ministro nustatyta tvarka;</text:span></text:p>
      <text:p text:style-name="P5583"><text:span text:style-name="T5584">21.7</text:span><text:span text:style-name="T5585">. teikia specialiąją pedagoginę pagalbą vaikams, turintiems kalbėjimo ir kalbos sutrikimų;</text:span></text:p>
      <text:p text:style-name="P5586"><text:span text:style-name="T5587">21.8</text:span><text:span text:style-name="T5588">. kuria lopšelį-darželį, kaip vietos bendruomenės edukacinį kultūros židinį;<text:s/></text:span></text:p>
      <text:p text:style-name="P5589"><text:span text:style-name="T5590">21.9</text:span><text:span text:style-name="T5591">. organizuoja tėvų (globėjų, rūpintojų) (toliau – tėvai) pageidavimu jų mokamas papildomas paslaugas (būrelius, ekskursijas ir kita) teisės aktų nustatyta tvarka;</text:span></text:p>
      <text:p text:style-name="P5592"><text:span text:style-name="T5593">21.10</text:span><text:span text:style-name="T5594">. bendradarbiauja su visuomenės sveikatos priežiūros paslaugas teikiančiomis įstaigomis sudarant sąlygas lopšelyje-darželyje organizuoti vaikų sveikatos priežiūrą;<text:s/></text:span></text:p>
      <text:p text:style-name="P5595"><text:span text:style-name="T5596">21.11</text:span><text:span text:style-name="T5597">. sudaro sąlygas darbuotojams tobulinti savo kvalifikaciją;</text:span></text:p>
      <text:p text:style-name="P5598"><text:span text:style-name="T5599">21.12</text:span><text:span text:style-name="T5600">. užtikrina higienos normas, teisės aktų reikalavimus atitinkančią sveiką, saugią ugdymosi ir darbo aplinką;</text:span></text:p>
      <text:p text:style-name="P5601"><text:span text:style-name="T5602">21.13</text:span><text:span text:style-name="T5603">. kuria ugdymo turiniui įgyvendinti reikiamą materialinę bazę vadovaudamasis švietimo ir mokslo ministro patvirtintais teisės aktais;</text:span></text:p>
      <text:p text:style-name="P5604"><text:span text:style-name="T5605">21.14</text:span><text:span text:style-name="T5606">. organizuoja vaikų maitinimą lopšelyje-darželyje;</text:span></text:p>
      <text:p text:style-name="P5607"><text:span text:style-name="T5608">21.15</text:span><text:span text:style-name="T5609">. viešai skelbia informaciją apie lopšelio-darželio veiklą;</text:span></text:p>
      <text:p text:style-name="P5610"><text:span text:style-name="T5611">21.16</text:span><text:span text:style-name="T5612">. atlieka kitas įstatymų ir kitų teisės aktų nustatytas funkcijas.</text:span></text:p>
      <text:p text:style-name="P5613"/>
      <text:p text:style-name="P5614"><text:span text:style-name="T5615">III</text:span><text:span text:style-name="T5616"><text:s/>SKYRIUS</text:span></text:p>
      <text:p text:style-name="P5617"><text:span text:style-name="T5618">LOPŠELIO-DARŽELIO TEISĖS IR PAREIGOS</text:span></text:p>
      <text:p text:style-name="P5619"/>
      <text:p text:style-name="P5620"><text:span text:style-name="T5621">22</text:span><text:span text:style-name="T5622">. Lopšelis-darželis, įgyvendindamas jam pavestą tikslą ir uždavinius, atlikdamas jam priskirtas funkcijas, turi teisę:</text:span></text:p>
      <text:p text:style-name="P5623"><text:span text:style-name="T5624">22.1</text:span><text:span text:style-name="T5625">. parinkti ir kurti vaikams ugdymo ir ugdymosi modelius, metodus, veiklos būdus, užtikrinančius visapusišką pasirengimą mokyklai;</text:span></text:p>
      <text:p text:style-name="P5626"><text:span text:style-name="T5627">22.2</text:span><text:span text:style-name="T5628">. bendradarbiauti su savo veiklai įtakos turinčiais fiziniais ir juridiniais asmenimis;</text:span></text:p>
      <text:p text:style-name="P5629"><text:span text:style-name="T5630">22.3</text:span><text:span text:style-name="T5631">. švietimo ir mokslo ministro nustatyta tvarka vykdyti šalies ir tarptautinius švietimo projektus;</text:span></text:p>
      <text:p text:style-name="P5632"><text:span text:style-name="T5633">22.4</text:span><text:span text:style-name="T5634">. įstatymų nustatyta tvarka jungtis į asociacijas ir dalyvauti jų veikloje;</text:span></text:p>
      <text:p text:style-name="P5635"><text:span text:style-name="T5636">22.5</text:span><text:span text:style-name="T5637">. gauti paramą Lietuvos Respublikos labdaros ir paramos įstatymo nustatyta tvarka;</text:span></text:p>
      <text:p text:style-name="P5638"><text:span text:style-name="T5639">22.6</text:span><text:span text:style-name="T5640">.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641"><text:span text:style-name="T5642">22.7</text:span><text:span text:style-name="T5643">. naudotis kitomis teisės aktų suteiktomis teisėmis.</text:span></text:p>
      <text:p text:style-name="P5644"><text:span text:style-name="T5645">23</text:span><text:span text:style-name="T5646">. Lopšelis-darželis privalo užtikrinti geros kokybės švietimą, atvirumą vietos bendruomenei, sudaryti ugdytiniams higienos normas atitinkančias ugdymosi sąlygas.</text:span></text:p>
      <text:p text:style-name="P5647"/>
      <text:p text:style-name="P5648"><text:span text:style-name="T5649">IV</text:span><text:span text:style-name="T5650"><text:s/>SKYRIUS</text:span></text:p>
      <text:p text:style-name="P5651"><text:span text:style-name="T5652">LOPŠELIO-DARŽELIO VEIKLOS ORGANIZAVIMAS IR VALDYMAS</text:span></text:p>
      <text:p text:style-name="P5653"/>
      <text:p text:style-name="P5654"><text:span text:style-name="T5655">24</text:span><text:span text:style-name="T5656">. Lopšelio-darželio veikla organizuojama pagal:</text:span></text:p>
      <text:p text:style-name="P5657"><text:span text:style-name="T5658">24.1</text:span><text:span text:style-name="T5659">. direktoriaus patvirtintą strateginį veiklos planą, kuriam yra pritarusios lopšelio-darželio taryba ir Šiaulių miesto savivaldybės vykdomoji institucija (toliau – Savivaldybės vykdomoji institucija) ar jos įgaliotas asmuo;</text:span></text:p>
      <text:p text:style-name="P5660"><text:span text:style-name="T5661">24.2</text:span><text:span text:style-name="T5662">. direktoriaus patvirtintą metinį veiklos planą, kuriam yra pritarusi lopšelio-darželio taryba.</text:span></text:p>
      <text:p text:style-name="P5663"><text:span text:style-name="T5664">25</text:span><text:span text:style-name="T5665">. Lopšeliui-darželiui vadovauja direktorius, skiriamas į pareigas konkurso būdu ir iš jų atleidžiamas Savivaldybės tarybos ar jos įgalioto asmens teisės aktų nustatyta tvarka.</text:span></text:p>
      <text:p text:style-name="P5666"><text:span text:style-name="T5667">26</text:span><text:span text:style-name="T5668">. Lopšelio-darželio direktorius atlieka tokias funkcijas:</text:span></text:p>
      <text:p text:style-name="P5669"><text:span text:style-name="T5670">26.1</text:span><text:span text:style-name="T5671">. tvirtina lopšelio-darželio vidaus struktūrą, lopšelio-darželio darbuotojų pareigybių sąrašą teisės aktų nustatyta tvarka;</text:span></text:p>
      <text:p text:style-name="P5672"><text:span text:style-name="T5673">26.2</text:span><text:span text:style-name="T5674">. nustato lopšelio-darželio struktūrinių padalinių tikslus, uždavinius, funkcijas, direktoriaus pavaduotojo ugdymui, lopšelio-darželio struktūrinių padalinių vadovų veiklos sritis;</text:span></text:p>
      <text:p text:style-name="P5675"><text:span text:style-name="T5676">26.3</text:span><text:span text:style-name="T5677">.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5678"><text:span text:style-name="T5679">26.4</text:span><text:span text:style-name="T5680">. priima vaikus Savivaldybės tarybos nustatyta tvarka, sudaro ugdymo sutartis teisės aktų nustatyta tvarka;</text:span></text:p>
      <text:p text:style-name="P5681"><text:span text:style-name="T5682">26.5</text:span><text:span text:style-name="T5683">. vadovaudamasis įstatymais ir kitais teisės aktais, lopšelio-darželio darbo tvarkos taisyklėse nustato pedagogų, kitų ugdymo procese dalyvaujančių asmenų, aptarnaujančiojo personalo ir ugdytinių teises, pareigas ir atsakomybę;</text:span></text:p>
      <text:p text:style-name="P5684"><text:span text:style-name="T5685">26.6</text:span><text:span text:style-name="T5686">. suderinęs su lopšelio-darželio taryba, tvirtina lopšelio-darželio darbo tvarkos taisykles;</text:span></text:p>
      <text:p text:style-name="P5687"><text:span text:style-name="T5688">26.7</text:span><text:span text:style-name="T5689">. sudaro ugdytiniams ir darbuotojams saugias ir sveikatai nekenksmingas darbo sąlygas visais su ugdymusi ir darbu susijusiais aspektais;</text:span></text:p>
      <text:p text:style-name="P5690"><text:span text:style-name="T5691">26.8</text:span><text:span text:style-name="T5692">. organizuoja ir koordinuoja lopšelio-darželio veiklą pavestoms funkcijoms atlikti, uždaviniams įgyvendinti, analizuoja ir vertina lopšelio-darželio veiklą, materialinius ir intelektinius išteklius;</text:span></text:p>
      <text:p text:style-name="P5693"><text:span text:style-name="T5694">26.9</text:span><text:span text:style-name="T5695">. leidžia įsakymus, tikrina, kaip jie vykdomi;</text:span></text:p>
      <text:p text:style-name="P5696"><text:span text:style-name="T5697">26.10</text:span><text:span text:style-name="T5698">. sudaro teisės aktų nustatytas komisijas, darbo ir metodines grupes;</text:span></text:p>
      <text:p text:style-name="P5699"><text:span text:style-name="T5700">26.11</text:span><text:span text:style-name="T5701">. sudaro lopšelio-darželio vardu sutartis lopšelio-darželio funkcijoms atlikti;</text:span></text:p>
      <text:p text:style-name="P5702"><text:span text:style-name="T5703">26.12</text:span><text:span text:style-name="T5704">. organizuoja lopšelio-darželio dokumentų saugojimą ir valdymą teisės aktų nustatyta tvarka;</text:span></text:p>
      <text:p text:style-name="P5705"><text:span text:style-name="T5706">26.13</text:span><text:span text:style-name="T5707">. teisės aktų nustatyta tvarka valdo, naudoja lopšelio-darželio turtą, lėšas ir jais disponuoja; rūpinasi intelektiniais, materialiniais, finansiniais, informaciniais ištekliais, užtikrina jų optimalų valdymą ir naudojimą;</text:span></text:p>
      <text:p text:style-name="P5708"><text:span text:style-name="T5709">26.14</text:span><text:span text:style-name="T5710">. rūpinasi darbuotojų profesiniu tobulėjimu, sudaro jiems sąlygas kelti kvalifikaciją, pedagogams galimybę atestuotis ir organizuoja jų atestaciją švietimo ir mokslo ministro nustatyta tvarka;</text:span></text:p>
      <text:p text:style-name="P5711"><text:span text:style-name="T5712">26.15</text:span><text:span text:style-name="T5713">. inicijuoja lopšelio-darželio savivaldos institucijų sudarymą ir skatina jų veiklą;<text:s/></text:span></text:p>
      <text:p text:style-name="P5714"><text:span text:style-name="T5715">26.16</text:span><text:span text:style-name="T5716">.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5717"><text:span text:style-name="T5718">26.17</text:span><text:span text:style-name="T5719">. bendradarbiaudamas su visuomenės sveikatos priežiūros specialistais, koordinuoja lopšelio-darželio bendruomenės veiklą stiprinant vaikų sveikatą;</text:span></text:p>
      <text:p text:style-name="P5720"><text:span text:style-name="T5721">26.18</text:span><text:span text:style-name="T5722">. atstovauja lopšeliui-darželiui kitose institucijose;</text:span></text:p>
      <text:p text:style-name="P5723"><text:span text:style-name="T5724">26.19</text:span><text:span text:style-name="T5725">. dalį savo funkcijų teisės aktų nustatyta tvarka gali pavesti atlikti direktoriaus pavaduotojams;</text:span></text:p>
      <text:p text:style-name="P5726"><text:span text:style-name="T5727">26.20</text:span><text:span text:style-name="T5728">. vykdo kitas teisės aktuose ir pareigybės aprašyme nustatytas funkcijas.</text:span></text:p>
      <text:p text:style-name="P5729"><text:span text:style-name="T5730">27</text:span><text:span text:style-name="T5731">.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5732"><text:span text:style-name="T5733">28</text:span><text:span text:style-name="T5734">. Sveikatos priežiūra lopšelyje-darželyje organizuojama teisės aktų nustatyta tvarka.</text:span></text:p>
      <text:p text:style-name="P5735"><text:span text:style-name="T5736">29</text:span><text:span text:style-name="T5737">. Lopšelio-darželio metodinei veiklai organizuoti sudaroma pedagogų metodinė grupė.</text:span></text:p>
      <text:p text:style-name="P5738"><text:span text:style-name="T5739">30</text:span><text:span text:style-name="T5740">.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5741"/>
      <text:p text:style-name="P5742"><text:span text:style-name="T5743">V</text:span><text:span text:style-name="T5744"><text:s/>SKYRIUS</text:span></text:p>
      <text:p text:style-name="P5745"><text:span text:style-name="T5746">LOPŠELIO-DARŽELIO SAVIVALDA</text:span></text:p>
      <text:p text:style-name="P5747"/>
      <text:p text:style-name="P5748"><text:span text:style-name="T5749">31</text:span><text:span text:style-name="T5750">.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5751"><text:span text:style-name="T5752">32</text:span><text:span text:style-name="T5753">. Lopšelio-darželio tarybos veikla grindžiama nešališkumo, bendruomeniškumo, įgalinimo ir įtraukimo į sprendimų priėmimą, atsakingumo lopšelio-darželio bendruomenei principais.</text:span></text:p>
      <text:p text:style-name="P5754"><text:span text:style-name="T5755">33</text:span><text:span text:style-name="T5756">. Lopšelio-darželio taryba sudaroma iš lopšelyje-darželyje nedirbančių ugdytinių tėvų, pedagogų, kitų įstaigos darbuotojų, socialinių partnerių ir vietos bendruomenės atstovų.</text:span></text:p>
      <text:p text:style-name="P5757"><text:span text:style-name="T5758">34</text:span><text:span text:style-name="T5759">. Lopšelio-darželio tarybos<text:s/></text:span><text:span text:style-name="T5760">²/</text:span><text:span text:style-name="T5761">4</text:span><text:span text:style-name="T5762"><text:s/>narių sudaro ugdytinių tėvai, ¼ – pedagogai , ¼ – kiti įstaigos darbuotojai, socialiniai partneriai ir vietos bendruomenės atstovai.</text:span></text:p>
      <text:p text:style-name="P5763"><text:span text:style-name="T5764">35</text:span><text:span text:style-name="T5765">. Į lopšelio-darželio tarybą ugdytinių tėvus deleguoja visuotinis tėvų susirinkimas, pedagogus – pedagogų taryba, kitus įstaigos darbuotojus, socialinius partnerius ir vietos bendruomenės atstovus – lopšelio-darželio direktorius.</text:span></text:p>
      <text:p text:style-name="P5766"><text:span text:style-name="T5767">36</text:span><text:span text:style-name="T5768">. Lopšelio-darželio taryba renkama dvejiems metams.</text:span></text:p>
      <text:p text:style-name="P5769"><text:span text:style-name="T5770">37</text:span><text:span text:style-name="T5771">.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5772"><text:span text:style-name="T5773">38</text:span><text:span text:style-name="T5774">. Lopšelio-darželio tarybai vadovauja pirmininkas, išrinktas atviru balsavimu lopšelio-darželio tarybos posėdyje.</text:span></text:p>
      <text:p text:style-name="P5775"><text:span text:style-name="T5776">39</text:span><text:span text:style-name="T5777">. Lopšelio-darželio taryba atlieka tokias funkcijas:</text:span></text:p>
      <text:p text:style-name="P5778"><text:span text:style-name="T5779">39.1</text:span><text:span text:style-name="T5780">. teikia siūlymus dėl lopšelio-darželio strateginių tikslų, uždavinių ir jų įgyvendinimo priemonių;</text:span></text:p>
      <text:p text:style-name="P5781"><text:span text:style-name="T5782">39.2</text:span><text:span text:style-name="T5783">.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5784"><text:span text:style-name="T5785">39.3</text:span><text:span text:style-name="T5786">. teikia siūlymus lopšelio-darželio direktoriui dėl lopšelio-darželio nuostatų pakeitimo ar papildymo, lopšelio-darželio vidaus struktūros tobulinimo;</text:span></text:p>
      <text:p text:style-name="P5787"><text:span text:style-name="T5788">39.4</text:span><text:span text:style-name="T5789">. kolegialiai svarsto lopšelio-darželio lėšų naudojimo klausimus:</text:span></text:p>
      <text:p text:style-name="P5790"><text:span text:style-name="T5791">39.4.1</text:span><text:span text:style-name="T5792">. analizuoja ir vertina grupių tėvų komitetų, lopšelio-darželio direktoriaus, kitų lopšelio-darželio bendruomenės narių pateiktus pasiūlymus dėl lėšų paskirstymo ir efektyvaus panaudojimo lopšelio-darželio ugdymo aplinkoms tobulinti;</text:span></text:p>
      <text:p text:style-name="P5793"><text:span text:style-name="T5794">39.4.2</text:span><text:span text:style-name="T5795">. priima sprendimus dėl ugdytinių tėvų įmokų už lopšelio-darželio ugdymo aplinkos išlaikymą, panaudojimo;</text:span></text:p>
      <text:p text:style-name="P5796"><text:span text:style-name="T5797">39.5</text:span><text:span text:style-name="T5798">. išklauso lopšelio-darželio metines veiklos ataskaitas ir teikia siūlymus lopšelio-darželio direktoriui dėl lopšelio-darželio veiklos tobulinimo;</text:span></text:p>
      <text:p text:style-name="P5799"><text:span text:style-name="T5800">39.6</text:span><text:span text:style-name="T5801">. teikia siūlymus Savivaldybės tarybai dėl lopšelio-darželio materialinio aprūpinimo, veiklos tobulinimo;</text:span></text:p>
      <text:p text:style-name="P5802"><text:span text:style-name="T5803">39.7</text:span><text:span text:style-name="T5804">. svarsto pedagogų, tėvų savivaldos institucijų ar lopšelio-darželio bendruomenės narių iniciatyvas ir teikia siūlymus lopšelio-darželio direktoriui;</text:span></text:p>
      <text:p text:style-name="P5805"><text:span text:style-name="T5806">39.8</text:span><text:span text:style-name="T5807">. teikia siūlymus dėl lopšelio-darželio darbo tobulinimo, saugių ugdymo ir darbo sąlygų sudarymo, talkina formuojant lopšelio-darželio materialinius, finansinius ir intelektinius išteklius;</text:span></text:p>
      <text:p text:style-name="P5808"><text:span text:style-name="T5809">39.9</text:span><text:span text:style-name="T5810">. svarsto lopšelio-darželio direktoriaus teikiamus klausimus.</text:span></text:p>
      <text:p text:style-name="P5811"><text:span text:style-name="T5812">40</text:span><text:span text:style-name="T5813">. Lopšelio-darželio tarybos nutarimai yra teisėti, jei jie neprieštarauja teisės aktams.</text:span></text:p>
      <text:p text:style-name="P5814"><text:span text:style-name="T5815">41</text:span><text:span text:style-name="T5816">. Lopšelio-darželio taryba už savo veiklą vieną kartą per metus atsiskaito lopšelio-darželio bendruomenei.</text:span></text:p>
      <text:p text:style-name="P5817"><text:span text:style-name="T5818">42</text:span><text:span text:style-name="T5819">.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5820"><text:span text:style-name="T5821">43</text:span><text:span text:style-name="T5822">. Pedagogų tarybai vadovauja lopšelio-darželio direktorius.</text:span></text:p>
      <text:p text:style-name="P5823"><text:span text:style-name="T5824">44</text:span><text:span text:style-name="T5825">. Pedagogų tarybos posėdžius šaukia lopšelio-darželio direktorius. Posėdis yra teisėtas, jei jame dalyvauja du trečdaliai pedagogų tarybos narių. Nutarimai priimami posėdyje dalyvavusių narių balsų dauguma.</text:span></text:p>
      <text:p text:style-name="P5826"><text:span text:style-name="T5827">45</text:span><text:span text:style-name="T5828">. Pedagogų taryba svarsto ir priima nutarimus teisės aktų nustatytais ir lopšelio-darželio direktoriaus teikiamais klausimais.</text:span></text:p>
      <text:p text:style-name="P5829"><text:span text:style-name="T5830">46</text:span><text:span text:style-name="T5831">. Grupės tėvų savivaldą sudaro institucijos visi tos grupės tėvai. Jie atviru balsavimu kiekvienų mokslo metų pradžioje renka grupės tėvų komitetą.<text:s/></text:span></text:p>
      <text:p text:style-name="P5832"><text:span text:style-name="T5833">47</text:span><text:span text:style-name="T5834">. Grupės tėvų komitetą sudaro ne mažiau kaip 3 nariai, vieneriems metams išrinkti mokslo metų pradžioje grupės tėvų susirinkimo metu balsų dauguma.</text:span></text:p>
      <text:p text:style-name="P5835"><text:span text:style-name="T5836">48</text:span><text:span text:style-name="T5837">. Grupės tėvų komiteto nariai atviru balsavimu renka komiteto pirmininką, jo pavaduotoją.<text:s/></text:span></text:p>
      <text:p text:style-name="P5838"><text:span text:style-name="T5839">49</text:span><text:span text:style-name="T5840">. Grupės tėvų komiteto posėdžius šaukia grupės tėvų komiteto pirmininkas. Apie posėdžių laiką, svarstyti parengus klausimus jis informuoja narius ne vėliau kaip likus 3 dienoms iki posėdžio pradžios.</text:span></text:p>
      <text:p text:style-name="P5841"><text:span text:style-name="T5842">50</text:span><text:span text:style-name="T5843">. Grupės tėvų komitetas atlieka tokias funkcijas:</text:span></text:p>
      <text:p text:style-name="P5844"><text:span text:style-name="T5845">50.1</text:span><text:span text:style-name="T5846">. teikia pasiūlymus ugdymo proceso organizavimo ir kitais ugdymo kokybės gerinimo klausimais;</text:span></text:p>
      <text:p text:style-name="P5847"><text:span text:style-name="T5848">50.2</text:span><text:span text:style-name="T5849">. analizuoja ir teikia pasiūlymus lopšelio-darželio tarybai dėl lėšų paskirstymo ir efektyvaus panaudojimo lopšelio-darželio ir grupės ugdymo aplinkai tobulinti;<text:s/></text:span></text:p>
      <text:p text:style-name="P5850"><text:span text:style-name="T5851">50.3</text:span><text:span text:style-name="T5852">. padeda organizuoti lopšelio-darželio ir grupės renginius, išvykas;</text:span></text:p>
      <text:p text:style-name="P5853"><text:span text:style-name="T5854">50.4</text:span><text:span text:style-name="T5855">. inicijuoja paramos lopšeliui-darželiui teikimą, grupės edukacinės aplinkos kūrimą;</text:span></text:p>
      <text:p text:style-name="P5856"><text:span text:style-name="T5857">50.5</text:span><text:span text:style-name="T5858">. svarsto lopšelio-darželio direktoriaus, grupės auklėtojų teikiamus klausimus;</text:span></text:p>
      <text:p text:style-name="P5859"><text:span text:style-name="T5860">50.6</text:span><text:span text:style-name="T5861">. nagrinėja grupės tėvų skundus ir teikia pasiūlymus sprendžiant grupėse iškilusias problemas;</text:span></text:p>
      <text:p text:style-name="P5862"><text:span text:style-name="T5863">50.7</text:span><text:span text:style-name="T5864">. dalyvauja lopšelio-darželio direktoriaus įsakymu sudarytose įstaigos veiklos tobulinimo darbo grupėse.</text:span></text:p>
      <text:p text:style-name="P5865"><text:span text:style-name="T5866">51</text:span><text:span text:style-name="T5867">. Grupės tėvų komitetas ne rečiau kaip du kartus per metus šaukia grupės tėvų susirinkimus.</text:span></text:p>
      <text:p text:style-name="P5868"><text:span text:style-name="T5869">52</text:span><text:span text:style-name="T5870">. Grupės tėvų komitetas mokslo metų pabaigoje pristato savo veiklą juos rinkusiems grupės tėvams.</text:span></text:p>
      <text:p text:style-name="P5871"><text:span text:style-name="T5872">53</text:span><text:span text:style-name="T5873">. Lopšelyje-darželyje gali būti kuriamos ir kitos ugdytinių tėvų savivaldos grupės (tėvų aktyvas, tėvų taryba ir pan.).</text:span></text:p>
      <text:p text:style-name="P5874"><text:span text:style-name="T5875">54</text:span><text:span text:style-name="T5876">. Vaikų ugdymo organizavimo, elgesio, saugumo užtikrinimo ir kitais vaikams ir jų tėvams aktualiais klausimais lopšelio-darželio direktorius gali organizuoti tėvų savivaldos institucijų vadovų pasitarimus.</text:span></text:p>
      <text:p text:style-name="P5877"/>
      <text:p text:style-name="P5878"><text:span text:style-name="T5879">VI</text:span><text:span text:style-name="T5880"><text:s/>SKYRIUS</text:span></text:p>
      <text:p text:style-name="P5881"><text:span text:style-name="T5882">LOPŠELIO-DARŽELIO DARBUOTOJŲ PRIĖMIMAS Į DARBĄ, JŲ DARBO APMOKĖJIMO TVARKA IR ATESTACIJA</text:span></text:p>
      <text:p text:style-name="P5883"/>
      <text:p text:style-name="P5884"><text:span text:style-name="T5885">55</text:span><text:span text:style-name="T5886">. Darbuotojai į darbą lopšelyje-darželyje priimami ir atleidžiami iš jo Lietuvos Respublikos darbo kodekso ir kitų teisės aktų nustatyta tvarka.</text:span></text:p>
      <text:p text:style-name="P5887"><text:span text:style-name="T5888">56</text:span><text:span text:style-name="T5889">. Lopšelio-darželio darbuotojams už darbą mokoma Lietuvos Respublikos įstatymų ir kitų teisės aktų nustatyta tvarka.</text:span></text:p>
      <text:p text:style-name="P5890"><text:span text:style-name="T5891">57</text:span><text:span text:style-name="T5892">. Lopšelio-darželio direktorius, jo pavaduotojas (-ai) ugdymui, pedagogai, švietimo pagalbą organizuojantys specialistai atestuojasi ir kvalifikaciją tobulina švietimo ir mokslo ministro nustatyta tvarka.</text:span></text:p>
      <text:p text:style-name="P5893"/>
      <text:p text:style-name="P5894"><text:span text:style-name="T5895">VII</text:span><text:span text:style-name="T5896"><text:s/>SKYRIUS</text:span></text:p>
      <text:p text:style-name="P5897"><text:span text:style-name="T5898">LOPŠELIO-DARŽELIO TURTAS, LĖŠOS, JŲ NAUDOJIMO TVARKA,</text:span></text:p>
      <text:p text:style-name="P5899"><text:span text:style-name="T5900">FINANSINĖS VEIKLOS KONTROLĖ IR LOPŠELIO-DARŽELIO VEIKLOS PRIEŽIŪRA</text:span></text:p>
      <text:p text:style-name="P5901"/>
      <text:p text:style-name="P5902"><text:span text:style-name="T5903">58</text:span><text:span text:style-name="T5904">. Lopšelis-darželis patikėjimo teise perduotą Šiaulių miesto savivaldybės turtą valdo, naudoja ir disponuoja juo pagal įstatymus Savivaldybės tarybos sprendimų nustatyta tvarka.</text:span></text:p>
      <text:p text:style-name="P5905"><text:span text:style-name="T5906">59</text:span><text:span text:style-name="T5907">. Lopšelio-darželio lėšos:<text:s/></text:span></text:p>
      <text:p text:style-name="P5908"><text:span text:style-name="T5909">59.1</text:span><text:span text:style-name="T5910">. valstybės biudžeto specialiųjų tikslinių dotacijų Šiaulių miesto savivaldybės biudžetui skirtos lėšos ir Šiaulių miesto savivaldybės biudžeto lėšos, skiriamos pagal patvirtintas sąmatas;</text:span></text:p>
      <text:p text:style-name="P5911"><text:span text:style-name="T5912">59.2</text:span><text:span text:style-name="T5913">. pajamos už teikiamas paslaugas;</text:span></text:p>
      <text:p text:style-name="P5914"><text:span text:style-name="T5915">59.3</text:span><text:span text:style-name="T5916">. fondų, organizacijų, kitų juridinių ir fizinių asmenų dovanotos ar kitaip teisėtais būdais perduotos lėšos, tikslinės paskirties lėšos pagal pavedimus;</text:span></text:p>
      <text:p text:style-name="P5917"><text:span text:style-name="T5918">59.4</text:span><text:span text:style-name="T5919">. kitos teisėtu būdu įgytos lėšos.</text:span></text:p>
      <text:p text:style-name="P5920"><text:span text:style-name="T5921">60</text:span><text:span text:style-name="T5922">. Lėšos naudojamos teisės aktų nustatyta tvarka.</text:span></text:p>
      <text:p text:style-name="P5923"><text:span text:style-name="T5924">61</text:span><text:span text:style-name="T5925">. Lopšelis-darželis buhalterinę apskaitą organizuoja ir finansinę atskaitomybę tvarko teisės aktų nustatyta tvarka.</text:span></text:p>
      <text:p text:style-name="P5926"><text:span text:style-name="T5927">62</text:span><text:span text:style-name="T5928">. Lopšelio-darželio finansinė veikla kontroliuojama teisės aktų nustatyta tvarka.</text:span></text:p>
      <text:p text:style-name="P5929"><text:span text:style-name="T5930">63</text:span><text:span text:style-name="T5931">. Lopšelio-darželio veiklos priežiūrą atlieka Savivaldybės vykdomoji institucija, prireikus pasitelkiami išoriniai vertintojai.</text:span></text:p>
      <text:p text:style-name="P5932"/>
      <text:p text:style-name="P5933"><text:span text:style-name="T5934">VIII</text:span><text:span text:style-name="T5935"><text:s/>SKYRIUS<text:s/></text:span></text:p>
      <text:p text:style-name="P5936"><text:span text:style-name="T5937">BAIGIAMOSIOS NUOSTATOS</text:span></text:p>
      <text:p text:style-name="P5938"/>
      <text:p text:style-name="P5939"><text:span text:style-name="T5940">64</text:span><text:span text:style-name="T5941">. Lopšelis-darželis turi interneto svetainę, atitinkančią teisės aktų nustatytus reikalavimus.</text:span></text:p>
      <text:p text:style-name="P5942"><text:span text:style-name="T5943">65</text:span><text:span text:style-name="T5944">. Lopšelio-darželio interneto svetainėje (</text:span><text:span text:style-name="T5945">http://www.berzelis.mir.lt</text:span><text:span text:style-name="T5946">)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5947">http://www.berzelis.mir.lt</text:span><text:span text:style-name="T5948">).<text:s/></text:span></text:p>
      <text:p text:style-name="P5949"><text:span text:style-name="T5950">66</text:span><text:span text:style-name="T5951">. Nuostatams, jų pakeitimams, papildymams pritaria lopšelio-darželio taryba, tvirtina Savivaldybės taryba.</text:span></text:p>
      <text:p text:style-name="P5952"><text:span text:style-name="T5953">67</text:span><text:span text:style-name="T5954">. Nuostatai keičiami ir papildomi Savivaldybės tarybos, lopšelio-darželio direktoriaus ar lopšelio-darželio tarybos iniciatyva.</text:span></text:p>
      <text:p text:style-name="P5955"><text:span text:style-name="T5956">68</text:span><text:span text:style-name="T5957">. Lopšelis-darželis registruojamas teisės aktų nustatyta tvarka.</text:span></text:p>
      <text:p text:style-name="P5958"><text:span text:style-name="T5959">69</text:span><text:span text:style-name="T5960">. Lopšelis-darželis reorganizuojamas, likviduojamas ar pertvarkomas teisės aktų nustatyta tvarka.</text:span></text:p>
      <text:p text:style-name="P5961"><text:span text:style-name="T5962">__________________________</text:span></text:p>
      <text:p text:style-name="P5963"/>
      <text:p text:style-name="P5964">PATVIRTINTA</text:p>
      <text:p text:style-name="P5965">Šiaulių miesto savivaldybės tarybos</text:p>
      <text:p text:style-name="P5966">2016 m. gruodžio 1 d. sprendimu Nr. T-406</text:p>
      <text:p text:style-name="P5967"/>
      <text:p text:style-name="P5968"/>
      <text:p text:style-name="P5969"><text:span text:style-name="T5970">ŠIAULIŲ LOPŠELIO-DARŽELIO „ĄŽUOLIUKAS“ NUOSTATAI</text:span></text:p>
      <text:p text:style-name="P5971"/>
      <text:p text:style-name="P5972"><text:span text:style-name="T5973">I</text:span><text:span text:style-name="T5974"><text:s/>SKYRIUS</text:span></text:p>
      <text:p text:style-name="P5975"><text:span text:style-name="T5976">BENDROSIOS NUOSTATOS</text:span></text:p>
      <text:p text:style-name="P5977"/>
      <text:p text:style-name="P5978"><text:span text:style-name="T5979">1</text:span><text:span text:style-name="T5980">. Šiaulių lopšelio-darželio „Ąžuoliukas“ nuostatai (toliau – Nuostatai) reglamentuoja Šiaulių lopšelio-darželio „Ąžuoliuka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5981"><text:span text:style-name="T5982">2</text:span><text:span text:style-name="T5983">. Lopšelio-darželio oficialusis pavadinimas – Šiaulių lopšelis-darželis „Ąžuoliukas“, trumpasis pavadinimas – lopšelis-darželis „Ąžuoliukas“. Lopšelis-darželis įregistruotas Juridinių asmenų registre, kodas 190525283.</text:span></text:p>
      <text:p text:style-name="P5984"><text:span text:style-name="T5985">3</text:span><text:span text:style-name="T5986">. Lopšelis-darželis įsteigtas 1962 m. vasario 23 d.</text:span></text:p>
      <text:p text:style-name="P5987"><text:span text:style-name="T5988">4</text:span><text:span text:style-name="T5989">. Lopšelio-darželio teisinė forma – biudžetinė įstaiga.</text:span></text:p>
      <text:p text:style-name="P5990"><text:span text:style-name="T5991">5</text:span><text:span text:style-name="T5992">. Lopšelio-darželio priklausomybė – savivaldybės mokykla.</text:span></text:p>
      <text:p text:style-name="P5993"><text:span text:style-name="T5994">6</text:span><text:span text:style-name="T5995">. Lopšelio-darželio savininkas – Šiaulių miesto savivaldybė, kodas 111109429, adresas: Vasario 16-osios g. 62, LT-76295 Šiauliai.</text:span></text:p>
      <text:p text:style-name="P5996"><text:span text:style-name="T5997">7</text:span><text:span text:style-name="T5998">. Lopšelio-darželio savininko teises ir pareigas įgyvendinanti institucija – Šiaulių miesto savivaldybės taryba (toliau – Savivaldybės taryba).</text:span></text:p>
      <text:p text:style-name="P5999"><text:span text:style-name="T6000">8</text:span><text:span text:style-name="T6001">. Savivaldybės taryba sprendžia Lietuvos Respublikos biudžetinių įstaigų įstatyme, kituose įstatymuose ir Nuostatuose jos kompetencijai priskirtus klausimus.</text:span></text:p>
      <text:p text:style-name="P6002"><text:span text:style-name="T6003">9</text:span><text:span text:style-name="T6004">. Lopšelio-darželio buveinė: Rūdės g. 6, LT-77151 Šiauliai.</text:span></text:p>
      <text:p text:style-name="P6005"><text:span text:style-name="T6006">10</text:span><text:span text:style-name="T6007">. Lopšelio-darželio grupė – ikimokyklinio ugdymo mokykla.</text:span></text:p>
      <text:p text:style-name="P6008"><text:span text:style-name="T6009">11</text:span><text:span text:style-name="T6010">. Lopšelio-darželio tipas – ikimokyklinio ugdymo mokykla.</text:span></text:p>
      <text:p text:style-name="P6011"><text:span text:style-name="T6012">12</text:span><text:span text:style-name="T6013">. Lopšelio-darželio pagrindinė paskirtis – ikimokyklinio ugdymo grupės įstaiga lopšelis-darželis, kodas 31114102.</text:span></text:p>
      <text:p text:style-name="P6014"><text:span text:style-name="T6015">13</text:span><text:span text:style-name="T6016">. Mokymo kalba – lietuvių.</text:span></text:p>
      <text:p text:style-name="P6017"><text:span text:style-name="T6018">14</text:span><text:span text:style-name="T6019">. Lopšelis-darželis vykdo ikimokyklinio, priešmokyklinio ugdymo ir specialiųjų ugdymosi poreikių turintiems vaikams pritaikytas ikimokyklinio, priešmokyklinio ugdymo programas.</text:span></text:p>
      <text:p text:style-name="P6020"><text:span text:style-name="T6021">15</text:span><text:span text:style-name="T6022">.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6023"/>
      <text:p text:style-name="P6024"><text:span text:style-name="T6025">II</text:span><text:span text:style-name="T6026"><text:s/>SKYRIUS</text:span></text:p>
      <text:p text:style-name="P6027"><text:span text:style-name="T6028">LOPŠELIO-DARŽELIO VEIKLOS SRITIS IR RŪŠYS, TIKSLAS,</text:span></text:p>
      <text:p text:style-name="P6029"><text:span text:style-name="T6030">UŽDAVINIAI, FUNKCIJOS</text:span></text:p>
      <text:p text:style-name="P6031"/>
      <text:p text:style-name="P6032"><text:span text:style-name="T6033">16</text:span><text:span text:style-name="T6034">. Lopšelio-darželio veiklos sritis – švietimas.</text:span></text:p>
      <text:p text:style-name="P6035"><text:span text:style-name="T6036">17</text:span><text:span text:style-name="T6037">. Lopšelio-darželio švietimo veiklos rūšys:</text:span></text:p>
      <text:p text:style-name="P6038"><text:span text:style-name="T6039">17.1</text:span><text:span text:style-name="T6040">. pagrindinė veiklos rūšis – ikimokyklinio amžiaus vaikų ugdymas, kodas 85.10.10;</text:span></text:p>
      <text:p text:style-name="P6041"><text:span text:style-name="T6042">17.2</text:span><text:span text:style-name="T6043">. kitos švietimo veiklos rūšys:</text:span></text:p>
      <text:p text:style-name="P6044"><text:span text:style-name="T6045">17.2.1</text:span><text:span text:style-name="T6046">. priešmokyklinio amžiaus vaikų ugdymas, kodas 85.10.20;</text:span></text:p>
      <text:p text:style-name="P6047"><text:span text:style-name="T6048">17.2.2</text:span><text:span text:style-name="T6049">. sportinis ir rekreacinis švietimas, kodas 85.51;</text:span></text:p>
      <text:p text:style-name="P6050"><text:span text:style-name="T6051">17.2.3</text:span><text:span text:style-name="T6052">. kultūrinis švietimas, kodas 85.52;</text:span></text:p>
      <text:p text:style-name="P6053"><text:span text:style-name="T6054">17.2.4</text:span><text:span text:style-name="T6055">. kitas, niekur kitur nepriskirtas, švietimas, kodas 85.59;</text:span></text:p>
      <text:p text:style-name="P6056"><text:span text:style-name="T6057">17.2.5</text:span><text:span text:style-name="T6058">. švietimui būdingų paslaugų veikla, kodas 85.60.</text:span></text:p>
      <text:p text:style-name="P6059"><text:span text:style-name="T6060">18</text:span><text:span text:style-name="T6061">. Kitos ne švietimo veiklos rūšys:</text:span></text:p>
      <text:p text:style-name="P6062"><text:span text:style-name="T6063">18.1</text:span><text:span text:style-name="T6064">. kitų maitinimo paslaugų teikimas, kodas 56.29;</text:span></text:p>
      <text:p text:style-name="P6065"><text:span text:style-name="T6066">18.2</text:span><text:span text:style-name="T6067">. nuosavo arba nuomojamojo nekilnojamojo turto nuoma ir eksploatavimas, kodas 68.20;</text:span></text:p>
      <text:p text:style-name="P6068"><text:span text:style-name="T6069">18.3</text:span><text:span text:style-name="T6070">. kita žmonių sveikatos priežiūros veikla, kodas 86.90;</text:span></text:p>
      <text:p text:style-name="P6071"><text:span text:style-name="T6072">18.4</text:span><text:span text:style-name="T6073">. vaikų dienos priežiūros veikla, kodas 88.91.</text:span></text:p>
      <text:p text:style-name="P6074"><text:span text:style-name="T6075">19</text:span><text:span text:style-name="T6076">. Lopšelio-darželio veiklos tikslas – sudaryti sąlygas ugdytis ikimokyklinio ir priešmokyklinio amžiaus vaikams, teikti saugų, kokybišką, vaiko raidą atitinkantį ikimokyklinį ir priešmokyklinį ugdymą.</text:span></text:p>
      <text:p text:style-name="P6077"><text:span text:style-name="T6078">20</text:span><text:span text:style-name="T6079">. Lopšelio-darželio veiklos uždaviniai:</text:span></text:p>
      <text:p text:style-name="P6080"><text:span text:style-name="T6081">20.1</text:span><text:span text:style-name="T6082">. užtikrinti kokybišką ikimokyklinio ir priešmokyklinio ugdymo programų vykdymą;</text:span></text:p>
      <text:p text:style-name="P6083"><text:span text:style-name="T6084">20.2</text:span><text:span text:style-name="T6085">. puoselėti vaiko intelektualines, tautines, emocijų, valios, fizines galias, lemiančias asmenybės raidą ir socializacijos sėkmę;</text:span></text:p>
      <text:p text:style-name="P6086"><text:span text:style-name="T6087">20.3</text:span><text:span text:style-name="T6088">. ugdyti vaiko savarankiškumą, iniciatyvą, kūrybiškumą, atskleisti ugdytinio įvairius gebėjimus, puoselėti individualybę;</text:span></text:p>
      <text:p text:style-name="P6089"><text:span text:style-name="T6090">20.4</text:span><text:span text:style-name="T6091">. teikti vaikams švietimo pagalbą;</text:span></text:p>
      <text:p text:style-name="P6092"><text:span text:style-name="T6093">20.5</text:span><text:span text:style-name="T6094">. padėti vaikui suvokti bendrąsias žmogaus vertybes;</text:span></text:p>
      <text:p text:style-name="P6095"><text:span text:style-name="T6096">20.6</text:span><text:span text:style-name="T6097">. užtikrinti sveiką, saugią, užkertančią kelią smurto, prievartos apraiškoms ir žalingiems įpročiams aplinką.</text:span></text:p>
      <text:p text:style-name="P6098"><text:span text:style-name="T6099">21</text:span><text:span text:style-name="T6100">. Vykdydamas jam pavestus uždavinius, lopšelis-darželis:</text:span></text:p>
      <text:p text:style-name="P6101"><text:span text:style-name="T6102">21.1</text:span><text:span text:style-name="T6103">. organizuoja ugdymą pagal ikimokyklinio ir priešmokyklinio ugdymo ir ugdymosi programas, individualizuoja ugdymo turinį, atsižvelgdamas į vietos ir lopšelio-darželio bendruomenės reikmes ir ugdytinių poreikius;</text:span></text:p>
      <text:p text:style-name="P6104"><text:span text:style-name="T6105">21.2</text:span><text:span text:style-name="T6106">. rengia neformaliojo švietimo ugdymo(si) programas;</text:span></text:p>
      <text:p text:style-name="P6107"><text:span text:style-name="T6108">21.3</text:span><text:span text:style-name="T6109">. sudaro ugdymo sutartis ir vykdo jose sutartus įsipareigojimus;</text:span></text:p>
      <text:p text:style-name="P6110"><text:span text:style-name="T6111">21.4</text:span><text:span text:style-name="T6112">. sudaro sąlygas vaikų kultūros plėtrai, perduoda tautos tradicijas, papročius, kalbą;</text:span></text:p>
      <text:p text:style-name="P6113"><text:span text:style-name="T6114">21.5</text:span><text:span text:style-name="T6115">. teikia informacinę, psichologinę, socialinę pedagoginę, specialiąją pedagoginę, specialiąją pagalbą;</text:span></text:p>
      <text:p text:style-name="P6116"><text:span text:style-name="T6117">21.6</text:span><text:span text:style-name="T6118">. atlieka vaiko specialiųjų ugdymosi poreikių pirminį įvertinimą, organizuoja vaikų, turinčių specialiųjų ugdymosi poreikių, ugdymą švietimo ir mokslo ministro nustatyta tvarka;</text:span></text:p>
      <text:p text:style-name="P6119"><text:span text:style-name="T6120">21.7</text:span><text:span text:style-name="T6121">. kuria lopšelį-darželį, kaip vietos bendruomenės edukacinį kultūros židinį;<text:s/></text:span></text:p>
      <text:p text:style-name="P6122"><text:span text:style-name="T6123">21.8</text:span><text:span text:style-name="T6124">. organizuoja tėvų (globėjų, rūpintojų) (toliau – tėvai) pageidavimu jų mokamas papildomas paslaugas (būrelius, ekskursijas ir kita) teisės aktų nustatyta tvarka;</text:span></text:p>
      <text:p text:style-name="P6125"><text:span text:style-name="T6126">21.9</text:span><text:span text:style-name="T6127">. bendradarbiauja su visuomenės sveikatos priežiūros paslaugas teikiančiomis įstaigomis sudarant sąlygas lopšelyje-darželyje organizuoti vaikų sveikatos priežiūrą;<text:s/></text:span></text:p>
      <text:p text:style-name="P6128"><text:span text:style-name="T6129">21.10</text:span><text:span text:style-name="T6130">. sudaro sąlygas darbuotojams tobulinti savo kvalifikaciją;</text:span></text:p>
      <text:p text:style-name="P6131"><text:span text:style-name="T6132">21.11</text:span><text:span text:style-name="T6133">. užtikrina higienos normas, teisės aktų reikalavimus atitinkančią sveiką, saugią ugdymosi ir darbo aplinką;</text:span></text:p>
      <text:p text:style-name="P6134"><text:span text:style-name="T6135">21.12</text:span><text:span text:style-name="T6136">. kuria ugdymo turiniui įgyvendinti reikiamą materialinę bazę vadovaudamasis švietimo ir mokslo ministro patvirtintais teisės aktais;</text:span></text:p>
      <text:p text:style-name="P6137"><text:span text:style-name="T6138">21.13</text:span><text:span text:style-name="T6139">. organizuoja vaikų maitinimą lopšelyje-darželyje;</text:span></text:p>
      <text:p text:style-name="P6140"><text:span text:style-name="T6141">21.14</text:span><text:span text:style-name="T6142">. viešai skelbia informaciją apie lopšelio-darželio veiklą;</text:span></text:p>
      <text:p text:style-name="P6143"><text:span text:style-name="T6144">21.15</text:span><text:span text:style-name="T6145">. atlieka kitas įstatymų ir kitų teisės aktų nustatytas funkcijas.</text:span></text:p>
      <text:p text:style-name="P6146"/>
      <text:p text:style-name="P6147"><text:span text:style-name="T6148">III</text:span><text:span text:style-name="T6149"><text:s/>SKYRIUS</text:span></text:p>
      <text:p text:style-name="P6150"><text:span text:style-name="T6151">LOPŠELIO-DARŽELIO TEISĖS IR PAREIGOS</text:span></text:p>
      <text:p text:style-name="P6152"/>
      <text:p text:style-name="P6153"><text:span text:style-name="T6154">22</text:span><text:span text:style-name="T6155">. Lopšelis-darželis, įgyvendindamas jam pavestą tikslą ir uždavinius, atlikdamas jam priskirtas funkcijas, turi teisę:</text:span></text:p>
      <text:p text:style-name="P6156"><text:span text:style-name="T6157">22.1</text:span><text:span text:style-name="T6158">. parinkti ir kurti vaikams ugdymo ir ugdymosi modelius, metodus, veiklos būdus, užtikrinančius visapusišką pasirengimą mokyklai;</text:span></text:p>
      <text:p text:style-name="P6159"><text:span text:style-name="T6160">22.2</text:span><text:span text:style-name="T6161">. bendradarbiauti su savo veiklai įtakos turinčiais fiziniais ir juridiniais asmenimis;</text:span></text:p>
      <text:p text:style-name="P6162"><text:span text:style-name="T6163">22.3</text:span><text:span text:style-name="T6164">. švietimo ir mokslo ministro nustatyta tvarka vykdyti šalies ir tarptautinius švietimo projektus;</text:span></text:p>
      <text:p text:style-name="P6165"><text:span text:style-name="T6166">22.4</text:span><text:span text:style-name="T6167">. įstatymų nustatyta tvarka jungtis į asociacijas ir dalyvauti jų veikloje;</text:span></text:p>
      <text:p text:style-name="P6168"><text:span text:style-name="T6169">22.5</text:span><text:span text:style-name="T6170">. gauti paramą Lietuvos Respublikos labdaros ir paramos įstatymo nustatyta tvarka;</text:span></text:p>
      <text:p text:style-name="P6171"><text:span text:style-name="T6172">22.6</text:span><text:span text:style-name="T6173">.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6174"><text:span text:style-name="T6175">22.7</text:span><text:span text:style-name="T6176">. naudotis kitomis teisės aktų suteiktomis teisėmis.</text:span></text:p>
      <text:p text:style-name="P6177"><text:span text:style-name="T6178">23</text:span><text:span text:style-name="T6179">. Lopšelis-darželis privalo užtikrinti geros kokybės švietimą, atvirumą vietos bendruomenei, sudaryti ugdytiniams higienos normas atitinkančias ugdymosi sąlygas.</text:span></text:p>
      <text:p text:style-name="P6180"/>
      <text:p text:style-name="P6181"><text:span text:style-name="T6182">IV</text:span><text:span text:style-name="T6183"><text:s/>SKYRIUS</text:span></text:p>
      <text:p text:style-name="P6184"><text:span text:style-name="T6185">LOPŠELIO-DARŽELIO VEIKLOS ORGANIZAVIMAS IR VALDYMAS</text:span></text:p>
      <text:p text:style-name="P6186"/>
      <text:p text:style-name="P6187"><text:span text:style-name="T6188">24</text:span><text:span text:style-name="T6189">. Lopšelio-darželio veikla organizuojama pagal:</text:span></text:p>
      <text:p text:style-name="P6190"><text:span text:style-name="T6191">24.1</text:span><text:span text:style-name="T6192">. direktoriaus patvirtintą strateginį veiklos planą, kuriam yra pritarusios lopšelio-darželio taryba ir Šiaulių miesto savivaldybės vykdomoji institucija (toliau – Savivaldybės vykdomoji institucija) ar jos įgaliotas asmuo;</text:span></text:p>
      <text:p text:style-name="P6193"><text:span text:style-name="T6194">24.2</text:span><text:span text:style-name="T6195">. direktoriaus patvirtintą metinį veiklos planą, kuriam yra pritarusi lopšelio-darželio taryba.</text:span></text:p>
      <text:p text:style-name="P6196"><text:span text:style-name="T6197">25</text:span><text:span text:style-name="T6198">. Lopšeliui-darželiui vadovauja direktorius, skiriamas į pareigas konkurso būdu ir iš jų atleidžiamas Savivaldybės tarybos ar jos įgalioto asmens teisės aktų nustatyta tvarka.</text:span></text:p>
      <text:p text:style-name="P6199"><text:span text:style-name="T6200">26</text:span><text:span text:style-name="T6201">. Lopšelio-darželio direktorius atlieka tokias funkcijas:</text:span></text:p>
      <text:p text:style-name="P6202"><text:span text:style-name="T6203">26.1</text:span><text:span text:style-name="T6204">. tvirtina lopšelio-darželio vidaus struktūrą, lopšelio-darželio darbuotojų pareigybių sąrašą teisės aktų nustatyta tvarka;</text:span></text:p>
      <text:p text:style-name="P6205"><text:span text:style-name="T6206">26.2</text:span><text:span text:style-name="T6207">. nustato lopšelio-darželio struktūrinių padalinių tikslus, uždavinius, funkcijas, direktoriaus pavaduotojo ugdymui, lopšelio-darželio struktūrinių padalinių vadovų veiklos sritis;</text:span></text:p>
      <text:p text:style-name="P6208"><text:span text:style-name="T6209">26.3</text:span><text:span text:style-name="T6210">.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6211"><text:span text:style-name="T6212">26.4</text:span><text:span text:style-name="T6213">. priima vaikus Savivaldybės tarybos nustatyta tvarka, sudaro ugdymo sutartis teisės aktų nustatyta tvarka;</text:span></text:p>
      <text:p text:style-name="P6214"><text:span text:style-name="T6215">26.5</text:span><text:span text:style-name="T6216">. vadovaudamasis įstatymais ir kitais teisės aktais, lopšelio-darželio darbo tvarkos taisyklėse nustato pedagogų, kitų ugdymo procese dalyvaujančių asmenų, aptarnaujančiojo personalo ir ugdytinių teises, pareigas ir atsakomybę;</text:span></text:p>
      <text:p text:style-name="P6217"><text:span text:style-name="T6218">26.6</text:span><text:span text:style-name="T6219">. suderinęs su lopšelio-darželio taryba, tvirtina lopšelio-darželio darbo tvarkos taisykles;</text:span></text:p>
      <text:p text:style-name="P6220"><text:span text:style-name="T6221">26.7</text:span><text:span text:style-name="T6222">. sudaro ugdytiniams ir darbuotojams saugias ir sveikatai nekenksmingas darbo sąlygas visais su ugdymusi ir darbu susijusiais aspektais;</text:span></text:p>
      <text:p text:style-name="P6223"><text:span text:style-name="T6224">26.8</text:span><text:span text:style-name="T6225">. organizuoja ir koordinuoja lopšelio-darželio veiklą pavestoms funkcijoms atlikti, uždaviniams įgyvendinti, analizuoja ir vertina lopšelio-darželio veiklą, materialinius ir intelektinius išteklius;</text:span></text:p>
      <text:p text:style-name="P6226"><text:span text:style-name="T6227">26.9</text:span><text:span text:style-name="T6228">. leidžia įsakymus, tikrina, kaip jie vykdomi;</text:span></text:p>
      <text:p text:style-name="P6229"><text:span text:style-name="T6230">26.10</text:span><text:span text:style-name="T6231">. sudaro teisės aktų nustatytas komisijas, darbo ir metodines grupes;</text:span></text:p>
      <text:p text:style-name="P6232"><text:span text:style-name="T6233">26.11</text:span><text:span text:style-name="T6234">. sudaro lopšelio-darželio vardu sutartis lopšelio-darželio funkcijoms atlikti;</text:span></text:p>
      <text:p text:style-name="P6235"><text:span text:style-name="T6236">26.12</text:span><text:span text:style-name="T6237">. organizuoja lopšelio-darželio dokumentų saugojimą ir valdymą teisės aktų nustatyta tvarka;</text:span></text:p>
      <text:p text:style-name="P6238"><text:span text:style-name="T6239">26.13</text:span><text:span text:style-name="T6240">. teisės aktų nustatyta tvarka valdo, naudoja lopšelio-darželio turtą, lėšas ir jais disponuoja; rūpinasi intelektiniais, materialiniais, finansiniais, informaciniais ištekliais, užtikrina jų optimalų valdymą ir naudojimą;</text:span></text:p>
      <text:p text:style-name="P6241"><text:span text:style-name="T6242">26.14</text:span><text:span text:style-name="T6243">. rūpinasi darbuotojų profesiniu tobulėjimu, sudaro jiems sąlygas kelti kvalifikaciją, pedagogams galimybę atestuotis ir organizuoja jų atestaciją švietimo ir mokslo ministro nustatyta tvarka;</text:span></text:p>
      <text:p text:style-name="P6244"><text:span text:style-name="T6245">26.15</text:span><text:span text:style-name="T6246">. inicijuoja lopšelio-darželio savivaldos institucijų sudarymą ir skatina jų veiklą;<text:s/></text:span></text:p>
      <text:p text:style-name="P6247"><text:span text:style-name="T6248">26.16</text:span><text:span text:style-name="T6249">.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6250"><text:span text:style-name="T6251">26.17</text:span><text:span text:style-name="T6252">. bendradarbiaudamas su visuomenės sveikatos priežiūros specialistais, koordinuoja lopšelio-darželio bendruomenės veiklą stiprinant vaikų sveikatą;</text:span></text:p>
      <text:p text:style-name="P6253"><text:span text:style-name="T6254">26.18</text:span><text:span text:style-name="T6255">. atstovauja lopšeliui-darželiui kitose institucijose;</text:span></text:p>
      <text:p text:style-name="P6256"><text:span text:style-name="T6257">26.19</text:span><text:span text:style-name="T6258">. dalį savo funkcijų teisės aktų nustatyta tvarka gali pavesti atlikti direktoriaus pavaduotojams;</text:span></text:p>
      <text:p text:style-name="P6259"><text:span text:style-name="T6260">26.20</text:span><text:span text:style-name="T6261">. vykdo kitas teisės aktuose ir pareigybės aprašyme nustatytas funkcijas.</text:span></text:p>
      <text:p text:style-name="P6262"><text:span text:style-name="T6263">27</text:span><text:span text:style-name="T6264">.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6265"><text:span text:style-name="T6266">28</text:span><text:span text:style-name="T6267">. Sveikatos priežiūra lopšelyje-darželyje organizuojama teisės aktų nustatyta tvarka.</text:span></text:p>
      <text:p text:style-name="P6268"><text:span text:style-name="T6269">29</text:span><text:span text:style-name="T6270">. Lopšelio-darželio metodinei veiklai organizuoti sudaroma pedagogų metodinė grupė.</text:span></text:p>
      <text:p text:style-name="P6271"><text:span text:style-name="T6272">30</text:span><text:span text:style-name="T6273">.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6274"/>
      <text:p text:style-name="P6275"><text:span text:style-name="T6276">V</text:span><text:span text:style-name="T6277"><text:s/>SKYRIUS</text:span></text:p>
      <text:p text:style-name="P6278"><text:span text:style-name="T6279">LOPŠELIO-DARŽELIO SAVIVALDA</text:span></text:p>
      <text:p text:style-name="P6280"/>
      <text:p text:style-name="P6281"><text:span text:style-name="T6282">31</text:span><text:span text:style-name="T6283">.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6284"><text:span text:style-name="T6285">32</text:span><text:span text:style-name="T6286">. Lopšelio-darželio tarybos veikla grindžiama nešališkumo, bendruomeniškumo, įgalinimo ir įtraukimo į sprendimų priėmimą, atsakingumo lopšelio-darželio bendruomenei principais.</text:span></text:p>
      <text:p text:style-name="P6287"><text:span text:style-name="T6288">33</text:span><text:span text:style-name="T6289">. Lopšelio-darželio taryba sudaroma iš lopšelyje-darželyje nedirbančių ugdytinių tėvų, pedagogų, kitų įstaigos darbuotojų, socialinių partnerių ir vietos bendruomenės atstovų.</text:span></text:p>
      <text:p text:style-name="P6290"><text:span text:style-name="T6291">34</text:span><text:span text:style-name="T6292">. Lopšelio-darželio tarybos<text:s/></text:span><text:span text:style-name="T6293">²/</text:span><text:span text:style-name="T6294">4</text:span><text:span text:style-name="T6295"><text:s/>narių sudaro ugdytinių tėvai, ¼ – pedagogai , ¼ – kiti įstaigos darbuotojai, socialiniai partneriai ir vietos bendruomenės atstovai.</text:span></text:p>
      <text:p text:style-name="P6296"><text:span text:style-name="T6297">35</text:span><text:span text:style-name="T6298">. Į lopšelio-darželio tarybą ugdytinių tėvus deleguoja visuotinis tėvų susirinkimas, pedagogus – pedagogų taryba, kitus įstaigos darbuotojus, socialinius partnerius ir vietos bendruomenės atstovus – lopšelio-darželio direktorius.</text:span></text:p>
      <text:p text:style-name="P6299"><text:span text:style-name="T6300">36</text:span><text:span text:style-name="T6301">. Lopšelio-darželio taryba renkama dvejiems metams.</text:span></text:p>
      <text:p text:style-name="P6302"><text:span text:style-name="T6303">37</text:span><text:span text:style-name="T6304">.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6305"><text:span text:style-name="T6306">38</text:span><text:span text:style-name="T6307">. Lopšelio-darželio tarybai vadovauja pirmininkas, išrinktas atviru balsavimu lopšelio-darželio tarybos posėdyje.</text:span></text:p>
      <text:p text:style-name="P6308"><text:span text:style-name="T6309">39</text:span><text:span text:style-name="T6310">. Lopšelio-darželio taryba atlieka tokias funkcijas:</text:span></text:p>
      <text:p text:style-name="P6311"><text:span text:style-name="T6312">39.1</text:span><text:span text:style-name="T6313">. teikia siūlymus dėl lopšelio-darželio strateginių tikslų, uždavinių ir jų įgyvendinimo priemonių;</text:span></text:p>
      <text:p text:style-name="P6314"><text:span text:style-name="T6315">39.2</text:span><text:span text:style-name="T6316">.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6317"><text:span text:style-name="T6318">39.3</text:span><text:span text:style-name="T6319">. teikia siūlymus lopšelio-darželio direktoriui dėl lopšelio-darželio nuostatų pakeitimo ar papildymo, lopšelio-darželio vidaus struktūros tobulinimo;</text:span></text:p>
      <text:p text:style-name="P6320"><text:span text:style-name="T6321">39.4</text:span><text:span text:style-name="T6322">. kolegialiai svarsto lopšelio-darželio lėšų naudojimo klausimus:</text:span></text:p>
      <text:p text:style-name="P6323"><text:span text:style-name="T6324">39.4.1</text:span><text:span text:style-name="T6325">. analizuoja ir vertina grupių tėvų komitetų, lopšelio-darželio direktoriaus, kitų lopšelio-darželio bendruomenės narių pateiktus pasiūlymus dėl lėšų paskirstymo ir efektyvaus panaudojimo lopšelio-darželio ugdymo aplinkoms tobulinti;</text:span></text:p>
      <text:p text:style-name="P6326"><text:span text:style-name="T6327">39.4.2</text:span><text:span text:style-name="T6328">. priima sprendimus dėl ugdytinių tėvų įmokų už lopšelio-darželio ugdymo aplinkos išlaikymą, panaudojimo;</text:span></text:p>
      <text:p text:style-name="P6329"><text:span text:style-name="T6330">39.5</text:span><text:span text:style-name="T6331">. išklauso lopšelio-darželio metines veiklos ataskaitas ir teikia siūlymus lopšelio-darželio direktoriui dėl lopšelio-darželio veiklos tobulinimo;</text:span></text:p>
      <text:p text:style-name="P6332"><text:span text:style-name="T6333">39.6</text:span><text:span text:style-name="T6334">. teikia siūlymus Savivaldybės tarybai dėl lopšelio-darželio materialinio aprūpinimo, veiklos tobulinimo;</text:span></text:p>
      <text:p text:style-name="P6335"><text:span text:style-name="T6336">39.7</text:span><text:span text:style-name="T6337">. svarsto pedagogų, tėvų savivaldos institucijų ar lopšelio-darželio bendruomenės narių iniciatyvas ir teikia siūlymus lopšelio-darželio direktoriui;</text:span></text:p>
      <text:p text:style-name="P6338"><text:span text:style-name="T6339">39.8</text:span><text:span text:style-name="T6340">. teikia siūlymus dėl lopšelio-darželio darbo tobulinimo, saugių ugdymo ir darbo sąlygų sudarymo, talkina formuojant lopšelio-darželio materialinius, finansinius ir intelektinius išteklius;</text:span></text:p>
      <text:p text:style-name="P6341"><text:span text:style-name="T6342">39.9</text:span><text:span text:style-name="T6343">. svarsto lopšelio-darželio direktoriaus teikiamus klausimus.</text:span></text:p>
      <text:p text:style-name="P6344"><text:span text:style-name="T6345">40</text:span><text:span text:style-name="T6346">. Lopšelio-darželio tarybos nutarimai yra teisėti, jei jie neprieštarauja teisės aktams.</text:span></text:p>
      <text:p text:style-name="P6347"><text:span text:style-name="T6348">41</text:span><text:span text:style-name="T6349">. Lopšelio-darželio taryba už savo veiklą vieną kartą per metus atsiskaito lopšelio-darželio bendruomenei.</text:span></text:p>
      <text:p text:style-name="P6350"><text:span text:style-name="T6351">42</text:span><text:span text:style-name="T6352">.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6353"><text:span text:style-name="T6354">43</text:span><text:span text:style-name="T6355">. Pedagogų tarybai vadovauja lopšelio-darželio direktorius.</text:span></text:p>
      <text:p text:style-name="P6356"><text:span text:style-name="T6357">44</text:span><text:span text:style-name="T6358">. Pedagogų tarybos posėdžius šaukia lopšelio-darželio direktorius. Posėdis yra teisėtas, jei jame dalyvauja du trečdaliai pedagogų tarybos narių. Nutarimai priimami posėdyje dalyvavusių narių balsų dauguma.</text:span></text:p>
      <text:p text:style-name="P6359"><text:span text:style-name="T6360">45</text:span><text:span text:style-name="T6361">. Pedagogų taryba svarsto ir priima nutarimus teisės aktų nustatytais ir lopšelio-darželio direktoriaus teikiamais klausimais.</text:span></text:p>
      <text:p text:style-name="P6362"><text:span text:style-name="T6363">46</text:span><text:span text:style-name="T6364">. Grupės tėvų savivaldą sudaro institucijos visi tos grupės tėvai. Jie atviru balsavimu kiekvienų mokslo metų pradžioje renka grupės tėvų komitetą.<text:s/></text:span></text:p>
      <text:p text:style-name="P6365"><text:span text:style-name="T6366">47</text:span><text:span text:style-name="T6367">. Grupės tėvų komitetą sudaro ne mažiau kaip 3 nariai, vieneriems metams išrinkti mokslo metų pradžioje grupės tėvų susirinkimo metu balsų dauguma.</text:span></text:p>
      <text:p text:style-name="P6368"><text:span text:style-name="T6369">48</text:span><text:span text:style-name="T6370">. Grupės tėvų komiteto nariai atviru balsavimu renka komiteto pirmininką, jo pavaduotoją.<text:s/></text:span></text:p>
      <text:p text:style-name="P6371"><text:span text:style-name="T6372">49</text:span><text:span text:style-name="T6373">. Grupės tėvų komiteto posėdžius šaukia grupės tėvų komiteto pirmininkas. Apie posėdžių laiką, svarstyti parengus klausimus jis informuoja narius ne vėliau kaip likus 3 dienoms iki posėdžio pradžios.</text:span></text:p>
      <text:p text:style-name="P6374"><text:span text:style-name="T6375">50</text:span><text:span text:style-name="T6376">. Grupės tėvų komitetas atlieka tokias funkcijas:</text:span></text:p>
      <text:p text:style-name="P6377"><text:span text:style-name="T6378">50.1</text:span><text:span text:style-name="T6379">. teikia pasiūlymus ugdymo proceso organizavimo ir kitais ugdymo kokybės gerinimo klausimais;</text:span></text:p>
      <text:p text:style-name="P6380"><text:span text:style-name="T6381">50.2</text:span><text:span text:style-name="T6382">. analizuoja ir teikia pasiūlymus lopšelio-darželio tarybai dėl lėšų paskirstymo ir efektyvaus panaudojimo lopšelio-darželio ir grupės ugdymo aplinkai tobulinti;<text:s/></text:span></text:p>
      <text:p text:style-name="P6383"><text:span text:style-name="T6384">50.3</text:span><text:span text:style-name="T6385">. padeda organizuoti lopšelio-darželio ir grupės renginius, išvykas;</text:span></text:p>
      <text:p text:style-name="P6386"><text:span text:style-name="T6387">50.4</text:span><text:span text:style-name="T6388">. inicijuoja paramos lopšeliui-darželiui teikimą, grupės edukacinės aplinkos kūrimą;</text:span></text:p>
      <text:p text:style-name="P6389"><text:span text:style-name="T6390">50.5</text:span><text:span text:style-name="T6391">. svarsto lopšelio-darželio direktoriaus, grupės auklėtojų teikiamus klausimus;</text:span></text:p>
      <text:p text:style-name="P6392"><text:span text:style-name="T6393">50.6</text:span><text:span text:style-name="T6394">. nagrinėja grupės tėvų skundus ir teikia pasiūlymus sprendžiant grupėse iškilusias problemas;</text:span></text:p>
      <text:p text:style-name="P6395"><text:span text:style-name="T6396">50.7</text:span><text:span text:style-name="T6397">. dalyvauja lopšelio-darželio direktoriaus įsakymu sudarytose įstaigos veiklos tobulinimo darbo grupėse.</text:span></text:p>
      <text:p text:style-name="P6398"><text:span text:style-name="T6399">51</text:span><text:span text:style-name="T6400">. Grupės tėvų komitetas ne rečiau kaip du kartus per metus šaukia grupės tėvų susirinkimus.</text:span></text:p>
      <text:p text:style-name="P6401"><text:span text:style-name="T6402">52</text:span><text:span text:style-name="T6403">. Grupės tėvų komitetas mokslo metų pabaigoje pristato savo veiklą juos rinkusiems grupės tėvams.</text:span></text:p>
      <text:p text:style-name="P6404"><text:span text:style-name="T6405">53</text:span><text:span text:style-name="T6406">. Lopšelyje-darželyje gali būti kuriamos ir kitos ugdytinių tėvų savivaldos grupės (tėvų aktyvas, tėvų taryba ir pan.).</text:span></text:p>
      <text:p text:style-name="P6407"><text:span text:style-name="T6408">54</text:span><text:span text:style-name="T6409">. Vaikų ugdymo organizavimo, elgesio, saugumo užtikrinimo ir kitais vaikams ir jų tėvams aktualiais klausimais lopšelio-darželio direktorius gali organizuoti tėvų savivaldos institucijų vadovų pasitarimus.</text:span></text:p>
      <text:p text:style-name="P6410"/>
      <text:p text:style-name="P6411"><text:span text:style-name="T6412">VI</text:span><text:span text:style-name="T6413"><text:s/>SKYRIUS</text:span></text:p>
      <text:p text:style-name="P6414"><text:span text:style-name="T6415">LOPŠELIO-DARŽELIO DARBUOTOJŲ PRIĖMIMAS Į DARBĄ, JŲ DARBO APMOKĖJIMO TVARKA IR ATESTACIJA</text:span></text:p>
      <text:p text:style-name="P6416"/>
      <text:p text:style-name="P6417"><text:span text:style-name="T6418">55</text:span><text:span text:style-name="T6419">. Darbuotojai į darbą lopšelyje-darželyje priimami ir atleidžiami iš jo Lietuvos Respublikos darbo kodekso ir kitų teisės aktų nustatyta tvarka.</text:span></text:p>
      <text:p text:style-name="P6420"><text:span text:style-name="T6421">56</text:span><text:span text:style-name="T6422">. Lopšelio-darželio darbuotojams už darbą mokoma Lietuvos Respublikos įstatymų ir kitų teisės aktų nustatyta tvarka.</text:span></text:p>
      <text:p text:style-name="P6423"><text:span text:style-name="T6424">57</text:span><text:span text:style-name="T6425">. Lopšelio-darželio direktorius, jo pavaduotojas (-ai) ugdymui, pedagogai, švietimo pagalbą organizuojantys specialistai atestuojasi ir kvalifikaciją tobulina švietimo ir mokslo ministro nustatyta tvarka.</text:span></text:p>
      <text:p text:style-name="P6426"/>
      <text:p text:style-name="P6427"><text:span text:style-name="T6428">VII</text:span><text:span text:style-name="T6429"><text:s/>SKYRIUS</text:span></text:p>
      <text:p text:style-name="P6430"><text:span text:style-name="T6431">LOPŠELIO-DARŽELIO TURTAS, LĖŠOS, JŲ NAUDOJIMO TVARKA,</text:span></text:p>
      <text:p text:style-name="P6432"><text:span text:style-name="T6433">FINANSINĖS VEIKLOS KONTROLĖ IR LOPŠELIO-DARŽELIO VEIKLOS PRIEŽIŪRA</text:span></text:p>
      <text:p text:style-name="P6434"/>
      <text:p text:style-name="P6435"><text:span text:style-name="T6436">58</text:span><text:span text:style-name="T6437">. Lopšelis-darželis patikėjimo teise perduotą Šiaulių miesto savivaldybės turtą valdo, naudoja ir disponuoja juo pagal įstatymus Savivaldybės tarybos sprendimų nustatyta tvarka.</text:span></text:p>
      <text:p text:style-name="P6438"><text:span text:style-name="T6439">59</text:span><text:span text:style-name="T6440">. Lopšelio-darželio lėšos:<text:s/></text:span></text:p>
      <text:p text:style-name="P6441"><text:span text:style-name="T6442">59.1</text:span><text:span text:style-name="T6443">. valstybės biudžeto specialiųjų tikslinių dotacijų Šiaulių miesto savivaldybės biudžetui skirtos lėšos ir Šiaulių miesto savivaldybės biudžeto lėšos, skiriamos pagal patvirtintas sąmatas;</text:span></text:p>
      <text:p text:style-name="P6444"><text:span text:style-name="T6445">59.2</text:span><text:span text:style-name="T6446">. pajamos už teikiamas paslaugas;</text:span></text:p>
      <text:p text:style-name="P6447"><text:span text:style-name="T6448">59.3</text:span><text:span text:style-name="T6449">. fondų, organizacijų, kitų juridinių ir fizinių asmenų dovanotos ar kitaip teisėtais būdais perduotos lėšos, tikslinės paskirties lėšos pagal pavedimus;</text:span></text:p>
      <text:p text:style-name="P6450"><text:span text:style-name="T6451">59.4</text:span><text:span text:style-name="T6452">. kitos teisėtu būdu įgytos lėšos.</text:span></text:p>
      <text:p text:style-name="P6453"><text:span text:style-name="T6454">60</text:span><text:span text:style-name="T6455">. Lėšos naudojamos teisės aktų nustatyta tvarka.</text:span></text:p>
      <text:p text:style-name="P6456"><text:span text:style-name="T6457">61</text:span><text:span text:style-name="T6458">. Lopšelis-darželis buhalterinę apskaitą organizuoja ir finansinę atskaitomybę tvarko teisės aktų nustatyta tvarka.</text:span></text:p>
      <text:p text:style-name="P6459"><text:span text:style-name="T6460">62</text:span><text:span text:style-name="T6461">. Lopšelio-darželio finansinė veikla kontroliuojama teisės aktų nustatyta tvarka.</text:span></text:p>
      <text:p text:style-name="P6462"><text:span text:style-name="T6463">63</text:span><text:span text:style-name="T6464">. Lopšelio-darželio veiklos priežiūrą atlieka Savivaldybės vykdomoji institucija, prireikus pasitelkiami išoriniai vertintojai.</text:span></text:p>
      <text:p text:style-name="P6465"/>
      <text:p text:style-name="P6466"><text:span text:style-name="T6467">VIII</text:span><text:span text:style-name="T6468"><text:s/>SKYRIUS<text:s/></text:span></text:p>
      <text:p text:style-name="P6469"><text:span text:style-name="T6470">BAIGIAMOSIOS NUOSTATOS</text:span></text:p>
      <text:p text:style-name="P6471"/>
      <text:p text:style-name="P6472"><text:span text:style-name="T6473">64</text:span><text:span text:style-name="T6474">. Lopšelis-darželis turi interneto svetainę, atitinkančią teisės aktų nustatytus reikalavimus.</text:span></text:p>
      <text:p text:style-name="P6475"><text:span text:style-name="T6476">65</text:span><text:span text:style-name="T6477">. Lopšelio-darželio interneto svetainėje (</text:span><text:span text:style-name="T6478">http://www.azuoliukas.mir.lt</text:span><text:span text:style-name="T6479">)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text:span><text:span text:style-name="T6480">http://www.azuoliukas.mir.lt</text:span><text:span text:style-name="T6481">).<text:s/></text:span></text:p>
      <text:p text:style-name="P6482"><text:span text:style-name="T6483">66</text:span><text:span text:style-name="T6484">. Nuostatams, jų pakeitimams, papildymams pritaria lopšelio-darželio taryba, tvirtina Savivaldybės taryba.</text:span></text:p>
      <text:p text:style-name="P6485"><text:span text:style-name="T6486">67</text:span><text:span text:style-name="T6487">. Nuostatai keičiami ir papildomi Savivaldybės tarybos, lopšelio-darželio direktoriaus ar lopšelio-darželio tarybos iniciatyva.</text:span></text:p>
      <text:p text:style-name="P6488"><text:span text:style-name="T6489">68</text:span><text:span text:style-name="T6490">. Lopšelis-darželis registruojamas teisės aktų nustatyta tvarka.</text:span></text:p>
      <text:p text:style-name="P6491"><text:span text:style-name="T6492">69</text:span><text:span text:style-name="T6493">. Lopšelis-darželis reorganizuojamas, likviduojamas ar pertvarkomas teisės aktų nustatyta tvarka.</text:span></text:p>
      <text:p text:style-name="P6494"><text:span text:style-name="T6495">__________________________</text:span></text:p>
      <text:p text:style-name="P6496"/>
      <text:p text:style-name="P6497">PATVIRTINTA</text:p>
      <text:p text:style-name="P6498">Šiaulių miesto savivaldybės tarybos</text:p>
      <text:p text:style-name="P6499">2016 m. gruodžio 1 d. sprendimu Nr. T-406</text:p>
      <text:p text:style-name="P6500"/>
      <text:p text:style-name="P6501"/>
      <text:p text:style-name="P6502"><text:span text:style-name="T6503">ŠIAULIŲ LOPŠELIO-DARŽELIO „AUKSINIS RAKTELIS“ NUOSTATAI</text:span></text:p>
      <text:p text:style-name="P6504"/>
      <text:p text:style-name="P6505"><text:span text:style-name="T6506">I</text:span><text:span text:style-name="T6507"><text:s/>SKYRIUS</text:span></text:p>
      <text:p text:style-name="P6508"><text:span text:style-name="T6509">BENDROSIOS NUOSTATOS</text:span></text:p>
      <text:p text:style-name="P6510"/>
      <text:p text:style-name="P6511"><text:span text:style-name="T6512">1</text:span><text:span text:style-name="T6513">. Šiaulių lopšelio-darželio „Auksinis raktelis“ nuostatai (toliau – Nuostatai) reglamentuoja Šiaulių lopšelio-darželio „Auksinis rakteli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span></text:p>
      <text:p text:style-name="P6514"><text:span text:style-name="T6515">2</text:span><text:span text:style-name="T6516">. Lopšelio-darželio oficialusis pavadinimas – Šiaulių lopšelis-darželis „Auksinis raktelis“, trumpasis pavadinimas – lopšelis-darželis „Auksinis raktelis“. Lopšelis-darželis įregistruotas Juridinių asmenų registre, kodas 190529538.</text:span></text:p>
      <text:p text:style-name="P6517"><text:span text:style-name="T6518">3</text:span><text:span text:style-name="T6519">. Lopšelis-darželis įsteigtas 1983 m. rugsėjo 1 d.</text:span></text:p>
      <text:p text:style-name="P6520"><text:span text:style-name="T6521">4</text:span><text:span text:style-name="T6522">. Lopšelio-darželio teisinė forma – biudžetinė įstaiga.</text:span></text:p>
      <text:p text:style-name="P6523"><text:span text:style-name="T6524">5</text:span><text:span text:style-name="T6525">. Lopšelio-darželio priklausomybė – savivaldybės mokykla.</text:span></text:p>
      <text:p text:style-name="P6526"><text:span text:style-name="T6527">6</text:span><text:span text:style-name="T6528">. Lopšelio-darželio savininkas – Šiaulių miesto savivaldybė, kodas 111109429, adresas: Vasario 16-osios g. 62, LT-76295 Šiauliai.</text:span></text:p>
      <text:p text:style-name="P6529"><text:span text:style-name="T6530">7</text:span><text:span text:style-name="T6531">. Lopšelio-darželio savininko teises ir pareigas įgyvendinanti institucija – Šiaulių miesto savivaldybės taryba (toliau – Savivaldybės taryba).</text:span></text:p>
      <text:p text:style-name="P6532"><text:span text:style-name="T6533">8</text:span><text:span text:style-name="T6534">. Savivaldybės taryba sprendžia Lietuvos Respublikos biudžetinių įstaigų įstatyme, kituose įstatymuose ir Nuostatuose jos kompetencijai priskirtus klausimus.</text:span></text:p>
      <text:p text:style-name="P6535"><text:span text:style-name="T6536">9</text:span><text:span text:style-name="T6537">. Lopšelio-darželio buveinė: Radviliškio g. 86, LT-76369 Šiauliai.</text:span></text:p>
      <text:p text:style-name="P6538"><text:span text:style-name="T6539">10</text:span><text:span text:style-name="T6540">. Lopšelio-darželio grupė – ikimokyklinio ugdymo mokykla.</text:span></text:p>
      <text:p text:style-name="P6541"><text:span text:style-name="T6542">11</text:span><text:span text:style-name="T6543">. Lopšelio-darželio tipas – ikimokyklinio ugdymo mokykla.</text:span></text:p>
      <text:p text:style-name="P6544"><text:span text:style-name="T6545">12</text:span><text:span text:style-name="T6546">. Lopšelio-darželio pagrindinė paskirtis – ikimokyklinio ugdymo grupės įstaiga lopšelis-darželis, kodas 31114102.</text:span></text:p>
      <text:p text:style-name="P6547"><text:span text:style-name="T6548">13</text:span><text:span text:style-name="T6549">. Mokymo kalba – lietuvių.</text:span></text:p>
      <text:p text:style-name="P6550"><text:span text:style-name="T6551">14</text:span><text:span text:style-name="T6552">. Lopšelis-darželis vykdo ikimokyklinio, priešmokyklinio ugdymo ir specialiųjų ugdymosi poreikių turintiems vaikams pritaikytas ikimokyklinio, priešmokyklinio ugdymo programas.</text:span></text:p>
      <text:p text:style-name="P6553"><text:span text:style-name="T6554">15</text:span><text:span text:style-name="T6555">. Lopšelis-darželi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6556"/>
      <text:p text:style-name="P6557"><text:span text:style-name="T6558">II</text:span><text:span text:style-name="T6559"><text:s/>SKYRIUS</text:span></text:p>
      <text:p text:style-name="P6560"><text:span text:style-name="T6561">LOPŠELIO-DARŽELIO VEIKLOS SRITIS IR RŪŠYS, TIKSLAS,</text:span></text:p>
      <text:p text:style-name="P6562"><text:span text:style-name="T6563">UŽDAVINIAI, FUNKCIJOS</text:span></text:p>
      <text:p text:style-name="P6564"/>
      <text:p text:style-name="P6565"><text:span text:style-name="T6566">16</text:span><text:span text:style-name="T6567">. Lopšelio-darželio veiklos sritis – švietimas.</text:span></text:p>
      <text:p text:style-name="P6568"><text:span text:style-name="T6569">17</text:span><text:span text:style-name="T6570">. Lopšelio-darželio švietimo veiklos rūšys:</text:span></text:p>
      <text:p text:style-name="P6571"><text:span text:style-name="T6572">17.1</text:span><text:span text:style-name="T6573">. pagrindinė veiklos rūšis – ikimokyklinio amžiaus vaikų ugdymas, kodas 85.10.10;</text:span></text:p>
      <text:p text:style-name="P6574"><text:span text:style-name="T6575">17.2</text:span><text:span text:style-name="T6576">. kitos švietimo veiklos rūšys:</text:span></text:p>
      <text:p text:style-name="P6577"><text:span text:style-name="T6578">17.2.1</text:span><text:span text:style-name="T6579">. priešmokyklinio amžiaus vaikų ugdymas, kodas 85.10.20;</text:span></text:p>
      <text:p text:style-name="P6580"><text:span text:style-name="T6581">17.2.2</text:span><text:span text:style-name="T6582">. sportinis ir rekreacinis švietimas, kodas 85.51;</text:span></text:p>
      <text:p text:style-name="P6583"><text:span text:style-name="T6584">17.2.3</text:span><text:span text:style-name="T6585">. kultūrinis švietimas, kodas 85.52;</text:span></text:p>
      <text:p text:style-name="P6586"><text:span text:style-name="T6587">17.2.4</text:span><text:span text:style-name="T6588">. kitas, niekur kitur nepriskirtas, švietimas, kodas 85.59;</text:span></text:p>
      <text:p text:style-name="P6589"><text:span text:style-name="T6590">17.2.5</text:span><text:span text:style-name="T6591">. švietimui būdingų paslaugų veikla, kodas 85.60.</text:span></text:p>
      <text:p text:style-name="P6592"><text:span text:style-name="T6593">18</text:span><text:span text:style-name="T6594">. Kitos ne švietimo veiklos rūšys:</text:span></text:p>
      <text:p text:style-name="P6595"><text:span text:style-name="T6596">18.1</text:span><text:span text:style-name="T6597">. kitų maitinimo paslaugų teikimas, kodas 56.29;</text:span></text:p>
      <text:p text:style-name="P6598"><text:span text:style-name="T6599">18.2</text:span><text:span text:style-name="T6600">. nuosavo arba nuomojamojo nekilnojamojo turto nuoma ir eksploatavimas, kodas 68.20;</text:span></text:p>
      <text:p text:style-name="P6601"><text:span text:style-name="T6602">18.3</text:span><text:span text:style-name="T6603">. kita žmonių sveikatos priežiūros veikla, kodas 86.90;</text:span></text:p>
      <text:p text:style-name="P6604"><text:span text:style-name="T6605">18.4</text:span><text:span text:style-name="T6606">. vaikų dienos priežiūros veikla, kodas 88.91.</text:span></text:p>
      <text:p text:style-name="P6607"><text:span text:style-name="T6608">19</text:span><text:span text:style-name="T6609">. Lopšelio-darželio veiklos tikslas – sudaryti sąlygas ugdytis ikimokyklinio ir priešmokyklinio amžiaus vaikams, teikti saugų, kokybišką, vaiko raidą atitinkantį ikimokyklinį ir priešmokyklinį ugdymą.</text:span></text:p>
      <text:p text:style-name="P6610"><text:span text:style-name="T6611">20</text:span><text:span text:style-name="T6612">. Lopšelio-darželio veiklos uždaviniai:</text:span></text:p>
      <text:p text:style-name="P6613"><text:span text:style-name="T6614">20.1</text:span><text:span text:style-name="T6615">. užtikrinti kokybišką ikimokyklinio ir priešmokyklinio ugdymo programų vykdymą;</text:span></text:p>
      <text:p text:style-name="P6616"><text:span text:style-name="T6617">20.2</text:span><text:span text:style-name="T6618">. puoselėti vaiko intelektualines, tautines, emocijų, valios, fizines galias, lemiančias asmenybės raidą ir socializacijos sėkmę;</text:span></text:p>
      <text:p text:style-name="P6619"><text:span text:style-name="T6620">20.3</text:span><text:span text:style-name="T6621">. ugdyti vaiko savarankiškumą, iniciatyvą, kūrybiškumą, atskleisti ugdytinio įvairius gebėjimus, puoselėti individualybę;</text:span></text:p>
      <text:p text:style-name="P6622"><text:span text:style-name="T6623">20.4</text:span><text:span text:style-name="T6624">. teikti vaikams švietimo pagalbą;</text:span></text:p>
      <text:p text:style-name="P6625"><text:span text:style-name="T6626">20.5</text:span><text:span text:style-name="T6627">. padėti vaikui suvokti bendrąsias žmogaus vertybes;</text:span></text:p>
      <text:p text:style-name="P6628"><text:span text:style-name="T6629">20.6</text:span><text:span text:style-name="T6630">. užtikrinti sveiką, saugią, užkertančią kelią smurto, prievartos apraiškoms ir žalingiems įpročiams aplinką.</text:span></text:p>
      <text:p text:style-name="P6631"><text:span text:style-name="T6632">21</text:span><text:span text:style-name="T6633">. Vykdydamas jam pavestus uždavinius, lopšelis-darželis:</text:span></text:p>
      <text:p text:style-name="P6634"><text:span text:style-name="T6635">21.1</text:span><text:span text:style-name="T6636">. organizuoja ugdymą pagal ikimokyklinio ir priešmokyklinio ugdymo ir ugdymosi programas, individualizuoja ugdymo turinį, atsižvelgdamas į vietos ir lopšelio-darželio bendruomenės reikmes ir ugdytinių poreikius;</text:span></text:p>
      <text:p text:style-name="P6637"><text:span text:style-name="T6638">21.2</text:span><text:span text:style-name="T6639">. rengia neformaliojo švietimo ugdymo(si) programas;</text:span></text:p>
      <text:p text:style-name="P6640"><text:span text:style-name="T6641">21.3</text:span><text:span text:style-name="T6642">. sudaro ugdymo sutartis ir vykdo jose sutartus įsipareigojimus;</text:span></text:p>
      <text:p text:style-name="P6643"><text:span text:style-name="T6644">21.4</text:span><text:span text:style-name="T6645">. sudaro sąlygas vaikų kultūros plėtrai, perduoda tautos tradicijas, papročius, kalbą;</text:span></text:p>
      <text:p text:style-name="P6646"><text:span text:style-name="T6647">21.5</text:span><text:span text:style-name="T6648">. teikia informacinę, psichologinę, socialinę pedagoginę, specialiąją pedagoginę, specialiąją pagalbą;</text:span></text:p>
      <text:p text:style-name="P6649"><text:span text:style-name="T6650">21.6</text:span><text:span text:style-name="T6651">. atlieka vaiko specialiųjų ugdymosi poreikių pirminį įvertinimą, organizuoja vaikų, turinčių specialiųjų ugdymosi poreikių, ugdymą švietimo ir mokslo ministro nustatyta tvarka;</text:span></text:p>
      <text:p text:style-name="P6652"><text:span text:style-name="T6653">21.7</text:span><text:span text:style-name="T6654">. kuria lopšelį-darželį, kaip vietos bendruomenės edukacinį kultūros židinį;<text:s/></text:span></text:p>
      <text:p text:style-name="P6655"><text:span text:style-name="T6656">21.8</text:span><text:span text:style-name="T6657">. organizuoja tėvų (globėjų, rūpintojų) (toliau – tėvai) pageidavimu jų mokamas papildomas paslaugas (būrelius, ekskursijas ir kita) teisės aktų nustatyta tvarka;</text:span></text:p>
      <text:p text:style-name="P6658"><text:span text:style-name="T6659">21.9</text:span><text:span text:style-name="T6660">. bendradarbiauja su visuomenės sveikatos priežiūros paslaugas teikiančiomis įstaigomis sudarant sąlygas lopšelyje-darželyje organizuoti vaikų sveikatos priežiūrą;<text:s/></text:span></text:p>
      <text:p text:style-name="P6661"><text:span text:style-name="T6662">21.10</text:span><text:span text:style-name="T6663">. sudaro sąlygas darbuotojams tobulinti savo kvalifikaciją;</text:span></text:p>
      <text:p text:style-name="P6664"><text:span text:style-name="T6665">21.11</text:span><text:span text:style-name="T6666">. užtikrina higienos normas, teisės aktų reikalavimus atitinkančią sveiką, saugią ugdymosi ir darbo aplinką;</text:span></text:p>
      <text:p text:style-name="P6667"><text:span text:style-name="T6668">21.12</text:span><text:span text:style-name="T6669">. kuria ugdymo turiniui įgyvendinti reikiamą materialinę bazę vadovaudamasis švietimo ir mokslo ministro patvirtintais teisės aktais;</text:span></text:p>
      <text:p text:style-name="P6670"><text:span text:style-name="T6671">21.13</text:span><text:span text:style-name="T6672">. organizuoja vaikų maitinimą lopšelyje-darželyje;</text:span></text:p>
      <text:p text:style-name="P6673"><text:span text:style-name="T6674">21.14</text:span><text:span text:style-name="T6675">. viešai skelbia informaciją apie lopšelio-darželio veiklą;</text:span></text:p>
      <text:p text:style-name="P6676"><text:span text:style-name="T6677">21.15</text:span><text:span text:style-name="T6678">. atlieka kitas įstatymų ir kitų teisės aktų nustatytas funkcijas.</text:span></text:p>
      <text:p text:style-name="P6679"/>
      <text:p text:style-name="P6680"><text:span text:style-name="T6681">III</text:span><text:span text:style-name="T6682"><text:s/>SKYRIUS</text:span></text:p>
      <text:p text:style-name="P6683"><text:span text:style-name="T6684">LOPŠELIO-DARŽELIO TEISĖS IR PAREIGOS</text:span></text:p>
      <text:p text:style-name="P6685"/>
      <text:p text:style-name="P6686"><text:span text:style-name="T6687">22</text:span><text:span text:style-name="T6688">. Lopšelis-darželis, įgyvendindamas jam pavestą tikslą ir uždavinius, atlikdamas jam priskirtas funkcijas, turi teisę:</text:span></text:p>
      <text:p text:style-name="P6689"><text:span text:style-name="T6690">22.1</text:span><text:span text:style-name="T6691">. parinkti ir kurti vaikams ugdymo ir ugdymosi modelius, metodus, veiklos būdus, užtikrinančius visapusišką pasirengimą mokyklai;</text:span></text:p>
      <text:p text:style-name="P6692"><text:span text:style-name="T6693">22.2</text:span><text:span text:style-name="T6694">. bendradarbiauti su savo veiklai įtakos turinčiais fiziniais ir juridiniais asmenimis;</text:span></text:p>
      <text:p text:style-name="P6695"><text:span text:style-name="T6696">22.3</text:span><text:span text:style-name="T6697">. švietimo ir mokslo ministro nustatyta tvarka vykdyti šalies ir tarptautinius švietimo projektus;</text:span></text:p>
      <text:p text:style-name="P6698"><text:span text:style-name="T6699">22.4</text:span><text:span text:style-name="T6700">. įstatymų nustatyta tvarka jungtis į asociacijas ir dalyvauti jų veikloje;</text:span></text:p>
      <text:p text:style-name="P6701"><text:span text:style-name="T6702">22.5</text:span><text:span text:style-name="T6703">. gauti paramą Lietuvos Respublikos labdaros ir paramos įstatymo nustatyta tvarka;</text:span></text:p>
      <text:p text:style-name="P6704"><text:span text:style-name="T6705">22.6</text:span><text:span text:style-name="T6706">.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6707"><text:span text:style-name="T6708">22.7</text:span><text:span text:style-name="T6709">. naudotis kitomis teisės aktų suteiktomis teisėmis.</text:span></text:p>
      <text:p text:style-name="P6710"><text:span text:style-name="T6711">23</text:span><text:span text:style-name="T6712">. Lopšelis-darželis privalo užtikrinti geros kokybės švietimą, atvirumą vietos bendruomenei, sudaryti ugdytiniams higienos normas atitinkančias ugdymosi sąlygas.</text:span></text:p>
      <text:p text:style-name="P6713"/>
      <text:p text:style-name="P6714"><text:span text:style-name="T6715">IV</text:span><text:span text:style-name="T6716"><text:s/>SKYRIUS</text:span></text:p>
      <text:p text:style-name="P6717"><text:span text:style-name="T6718">LOPŠELIO-DARŽELIO VEIKLOS ORGANIZAVIMAS IR VALDYMAS</text:span></text:p>
      <text:p text:style-name="P6719"/>
      <text:p text:style-name="P6720"><text:span text:style-name="T6721">24</text:span><text:span text:style-name="T6722">. Lopšelio-darželio veikla organizuojama pagal:</text:span></text:p>
      <text:p text:style-name="P6723"><text:span text:style-name="T6724">24.1</text:span><text:span text:style-name="T6725">. direktoriaus patvirtintą strateginį veiklos planą, kuriam yra pritarusios lopšelio-darželio taryba ir Šiaulių miesto savivaldybės vykdomoji institucija (toliau – Savivaldybės vykdomoji institucija) ar jos įgaliotas asmuo;</text:span></text:p>
      <text:p text:style-name="P6726"><text:span text:style-name="T6727">24.2</text:span><text:span text:style-name="T6728">. direktoriaus patvirtintą metinį veiklos planą, kuriam yra pritarusi lopšelio-darželio taryba.</text:span></text:p>
      <text:p text:style-name="P6729"><text:span text:style-name="T6730">25</text:span><text:span text:style-name="T6731">. Lopšeliui-darželiui vadovauja direktorius, skiriamas į pareigas konkurso būdu ir iš jų atleidžiamas Savivaldybės tarybos ar jos įgalioto asmens teisės aktų nustatyta tvarka.</text:span></text:p>
      <text:p text:style-name="P6732"><text:span text:style-name="T6733">26</text:span><text:span text:style-name="T6734">. Lopšelio-darželio direktorius atlieka tokias funkcijas:</text:span></text:p>
      <text:p text:style-name="P6735"><text:span text:style-name="T6736">26.1</text:span><text:span text:style-name="T6737">. tvirtina lopšelio-darželio vidaus struktūrą, lopšelio-darželio darbuotojų pareigybių sąrašą teisės aktų nustatyta tvarka;</text:span></text:p>
      <text:p text:style-name="P6738"><text:span text:style-name="T6739">26.2</text:span><text:span text:style-name="T6740">. nustato lopšelio-darželio struktūrinių padalinių tikslus, uždavinius, funkcijas, direktoriaus pavaduotojo ugdymui, lopšelio-darželio struktūrinių padalinių vadovų veiklos sritis;</text:span></text:p>
      <text:p text:style-name="P6741"><text:span text:style-name="T6742">26.3</text:span><text:span text:style-name="T6743">. tvirtina pedagogų, kitų ugdymo procese dalyvaujančių asmenų ir aptarnaujančiojo personalo pareigybių aprašymus, Lietuvos Respublikos darbo kodekso ir kitų teisės aktų nustatyta tvarka priima į darbą ir atleidžia iš jo lopšelio-darželio darbuotojus, skatina juos, skiria jiems drausmines nuobaudas;</text:span></text:p>
      <text:p text:style-name="P6744"><text:span text:style-name="T6745">26.4</text:span><text:span text:style-name="T6746">. priima vaikus Savivaldybės tarybos nustatyta tvarka, sudaro ugdymo sutartis teisės aktų nustatyta tvarka;</text:span></text:p>
      <text:p text:style-name="P6747"><text:span text:style-name="T6748">26.5</text:span><text:span text:style-name="T6749">. vadovaudamasis įstatymais ir kitais teisės aktais, lopšelio-darželio darbo tvarkos taisyklėse nustato pedagogų, kitų ugdymo procese dalyvaujančių asmenų, aptarnaujančiojo personalo ir ugdytinių teises, pareigas ir atsakomybę;</text:span></text:p>
      <text:p text:style-name="P6750"><text:span text:style-name="T6751">26.6</text:span><text:span text:style-name="T6752">. suderinęs su lopšelio-darželio taryba, tvirtina lopšelio-darželio darbo tvarkos taisykles;</text:span></text:p>
      <text:p text:style-name="P6753"><text:span text:style-name="T6754">26.7</text:span><text:span text:style-name="T6755">. sudaro ugdytiniams ir darbuotojams saugias ir sveikatai nekenksmingas darbo sąlygas visais su ugdymusi ir darbu susijusiais aspektais;</text:span></text:p>
      <text:p text:style-name="P6756"><text:span text:style-name="T6757">26.8</text:span><text:span text:style-name="T6758">. organizuoja ir koordinuoja lopšelio-darželio veiklą pavestoms funkcijoms atlikti, uždaviniams įgyvendinti, analizuoja ir vertina lopšelio-darželio veiklą, materialinius ir intelektinius išteklius;</text:span></text:p>
      <text:p text:style-name="P6759"><text:span text:style-name="T6760">26.9</text:span><text:span text:style-name="T6761">. leidžia įsakymus, tikrina, kaip jie vykdomi;</text:span></text:p>
      <text:p text:style-name="P6762"><text:span text:style-name="T6763">26.10</text:span><text:span text:style-name="T6764">. sudaro teisės aktų nustatytas komisijas, darbo ir metodines grupes;</text:span></text:p>
      <text:p text:style-name="P6765"><text:span text:style-name="T6766">26.11</text:span><text:span text:style-name="T6767">. sudaro lopšelio-darželio vardu sutartis lopšelio-darželio funkcijoms atlikti;</text:span></text:p>
      <text:p text:style-name="P6768"><text:span text:style-name="T6769">26.12</text:span><text:span text:style-name="T6770">. organizuoja lopšelio-darželio dokumentų saugojimą ir valdymą teisės aktų nustatyta tvarka;</text:span></text:p>
      <text:p text:style-name="P6771"><text:span text:style-name="T6772">26.13</text:span><text:span text:style-name="T6773">. teisės aktų nustatyta tvarka valdo, naudoja lopšelio-darželio turtą, lėšas ir jais disponuoja; rūpinasi intelektiniais, materialiniais, finansiniais, informaciniais ištekliais, užtikrina jų optimalų valdymą ir naudojimą;</text:span></text:p>
      <text:p text:style-name="P6774"><text:span text:style-name="T6775">26.14</text:span><text:span text:style-name="T6776">. rūpinasi darbuotojų profesiniu tobulėjimu, sudaro jiems sąlygas kelti kvalifikaciją, pedagogams galimybę atestuotis ir organizuoja jų atestaciją švietimo ir mokslo ministro nustatyta tvarka;</text:span></text:p>
      <text:p text:style-name="P6777"><text:span text:style-name="T6778">26.15</text:span><text:span text:style-name="T6779">. inicijuoja lopšelio-darželio savivaldos institucijų sudarymą ir skatina jų veiklą;<text:s/></text:span></text:p>
      <text:p text:style-name="P6780"><text:span text:style-name="T6781">26.16</text:span><text:span text:style-name="T6782">.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span></text:p>
      <text:p text:style-name="P6783"><text:span text:style-name="T6784">26.17</text:span><text:span text:style-name="T6785">. bendradarbiaudamas su visuomenės sveikatos priežiūros specialistais, koordinuoja lopšelio-darželio bendruomenės veiklą stiprinant vaikų sveikatą;</text:span></text:p>
      <text:p text:style-name="P6786"><text:span text:style-name="T6787">26.18</text:span><text:span text:style-name="T6788">. atstovauja lopšeliui-darželiui kitose institucijose;</text:span></text:p>
      <text:p text:style-name="P6789"><text:span text:style-name="T6790">26.19</text:span><text:span text:style-name="T6791">. dalį savo funkcijų teisės aktų nustatyta tvarka gali pavesti atlikti direktoriaus pavaduotojams;</text:span></text:p>
      <text:p text:style-name="P6792"><text:span text:style-name="T6793">26.20</text:span><text:span text:style-name="T6794">. vykdo kitas teisės aktuose ir pareigybės aprašyme nustatytas funkcijas.</text:span></text:p>
      <text:p text:style-name="P6795"><text:span text:style-name="T6796">27</text:span><text:span text:style-name="T6797">. Lopšelio-darželio direktorius atsako už tai, kad lopšelyje-darželyje būtų laikomasi Lietuvos Respublikos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span></text:p>
      <text:p text:style-name="P6798"><text:span text:style-name="T6799">28</text:span><text:span text:style-name="T6800">. Sveikatos priežiūra lopšelyje-darželyje organizuojama teisės aktų nustatyta tvarka.</text:span></text:p>
      <text:p text:style-name="P6801"><text:span text:style-name="T6802">29</text:span><text:span text:style-name="T6803">. Lopšelio-darželio metodinei veiklai organizuoti sudaroma pedagogų metodinė grupė.</text:span></text:p>
      <text:p text:style-name="P6804"><text:span text:style-name="T6805">30</text:span><text:span text:style-name="T6806">.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span></text:p>
      <text:p text:style-name="P6807"/>
      <text:p text:style-name="P6808"><text:span text:style-name="T6809">V</text:span><text:span text:style-name="T6810"><text:s/>SKYRIUS</text:span></text:p>
      <text:p text:style-name="P6811"><text:span text:style-name="T6812">LOPŠELIO-DARŽELIO SAVIVALDA</text:span></text:p>
      <text:p text:style-name="P6813"/>
      <text:p text:style-name="P6814"><text:span text:style-name="T6815">31</text:span><text:span text:style-name="T6816">.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span></text:p>
      <text:p text:style-name="P6817"><text:span text:style-name="T6818">32</text:span><text:span text:style-name="T6819">. Lopšelio-darželio tarybos veikla grindžiama nešališkumo, bendruomeniškumo, įgalinimo ir įtraukimo į sprendimų priėmimą, atsakingumo lopšelio-darželio bendruomenei principais.</text:span></text:p>
      <text:p text:style-name="P6820"><text:span text:style-name="T6821">33</text:span><text:span text:style-name="T6822">. Lopšelio-darželio taryba sudaroma iš lopšelyje-darželyje nedirbančių ugdytinių tėvų, pedagogų, kitų įstaigos darbuotojų, socialinių partnerių ir vietos bendruomenės atstovų.</text:span></text:p>
      <text:p text:style-name="P6823"><text:span text:style-name="T6824">34</text:span><text:span text:style-name="T6825">. Lopšelio-darželio tarybos<text:s/></text:span><text:span text:style-name="T6826">²/</text:span><text:span text:style-name="T6827">4</text:span><text:span text:style-name="T6828"><text:s/>narių sudaro ugdytinių tėvai, ¼ – pedagogai , ¼ – kiti įstaigos darbuotojai, socialiniai partneriai ir vietos bendruomenės atstovai.</text:span></text:p>
      <text:p text:style-name="P6829"><text:span text:style-name="T6830">35</text:span><text:span text:style-name="T6831">. Į lopšelio-darželio tarybą ugdytinių tėvus deleguoja visuotinis tėvų susirinkimas, pedagogus – pedagogų taryba, kitus įstaigos darbuotojus, socialinius partnerius ir vietos bendruomenės atstovus – lopšelio-darželio direktorius.</text:span></text:p>
      <text:p text:style-name="P6832"><text:span text:style-name="T6833">36</text:span><text:span text:style-name="T6834">. Lopšelio-darželio taryba renkama dvejiems metams.</text:span></text:p>
      <text:p text:style-name="P6835"><text:span text:style-name="T6836">37</text:span><text:span text:style-name="T6837">. Lopšelio-darželio tarybos posėdžiai kviečiami ne rečiau kaip tris kartus per metus. Posėdis teisėtas, jei jame dalyvauja ne mažiau kaip du trečdaliai narių. Nutarimai priimami posėdyje dalyvaujančiųjų balsų dauguma. Lopšelio-darželio direktorius lopšelio-darželio tarybos posėdžiuose gali dalyvauti kviestinio nario teisėmis.</text:span></text:p>
      <text:p text:style-name="P6838"><text:span text:style-name="T6839">38</text:span><text:span text:style-name="T6840">. Lopšelio-darželio tarybai vadovauja pirmininkas, išrinktas atviru balsavimu lopšelio-darželio tarybos posėdyje.</text:span></text:p>
      <text:p text:style-name="P6841"><text:span text:style-name="T6842">39</text:span><text:span text:style-name="T6843">. Lopšelio-darželio taryba atlieka tokias funkcijas:</text:span></text:p>
      <text:p text:style-name="P6844"><text:span text:style-name="T6845">39.1</text:span><text:span text:style-name="T6846">. teikia siūlymus dėl lopšelio-darželio strateginių tikslų, uždavinių ir jų įgyvendinimo priemonių;</text:span></text:p>
      <text:p text:style-name="P6847"><text:span text:style-name="T6848">39.2</text:span><text:span text:style-name="T6849">. pritaria lopšelio-darželio strateginiam veiklos planui, metiniam lopšelio-darželio veiklos planui, lopšelio-darželio nuostatams, lopšelio-darželio darbo tvarkos taisyklėms, kitiems lopšelio-darželio veiklą reglamentuojantiems dokumentams, teikiamiems lopšelio-darželio direktoriaus;</text:span></text:p>
      <text:p text:style-name="P6850"><text:span text:style-name="T6851">39.3</text:span><text:span text:style-name="T6852">. teikia siūlymus lopšelio-darželio direktoriui dėl lopšelio-darželio nuostatų pakeitimo ar papildymo, lopšelio-darželio vidaus struktūros tobulinimo;</text:span></text:p>
      <text:p text:style-name="P6853"><text:span text:style-name="T6854">39.4</text:span><text:span text:style-name="T6855">. kolegialiai svarsto lopšelio-darželio lėšų naudojimo klausimus:</text:span></text:p>
      <text:p text:style-name="P6856"><text:span text:style-name="T6857">39.4.1</text:span><text:span text:style-name="T6858">. analizuoja ir vertina grupių tėvų komitetų, lopšelio-darželio direktoriaus, kitų lopšelio-darželio bendruomenės narių pateiktus pasiūlymus dėl lėšų paskirstymo ir efektyvaus panaudojimo lopšelio-darželio ugdymo aplinkoms tobulinti;</text:span></text:p>
      <text:p text:style-name="P6859"><text:span text:style-name="T6860">39.4.2</text:span><text:span text:style-name="T6861">. priima sprendimus dėl ugdytinių tėvų įmokų už lopšelio-darželio ugdymo aplinkos išlaikymą, panaudojimo;</text:span></text:p>
      <text:p text:style-name="P6862"><text:span text:style-name="T6863">39.5</text:span><text:span text:style-name="T6864">. išklauso lopšelio-darželio metines veiklos ataskaitas ir teikia siūlymus lopšelio-darželio direktoriui dėl lopšelio-darželio veiklos tobulinimo;</text:span></text:p>
      <text:p text:style-name="P6865"><text:span text:style-name="T6866">39.6</text:span><text:span text:style-name="T6867">. teikia siūlymus Savivaldybės tarybai dėl lopšelio-darželio materialinio aprūpinimo, veiklos tobulinimo;</text:span></text:p>
      <text:p text:style-name="P6868"><text:span text:style-name="T6869">39.7</text:span><text:span text:style-name="T6870">. svarsto pedagogų, tėvų savivaldos institucijų ar lopšelio-darželio bendruomenės narių iniciatyvas ir teikia siūlymus lopšelio-darželio direktoriui;</text:span></text:p>
      <text:p text:style-name="P6871"><text:span text:style-name="T6872">39.8</text:span><text:span text:style-name="T6873">. teikia siūlymus dėl lopšelio-darželio darbo tobulinimo, saugių ugdymo ir darbo sąlygų sudarymo, talkina formuojant lopšelio-darželio materialinius, finansinius ir intelektinius išteklius;</text:span></text:p>
      <text:p text:style-name="P6874"><text:span text:style-name="T6875">39.9</text:span><text:span text:style-name="T6876">. svarsto lopšelio-darželio direktoriaus teikiamus klausimus.</text:span></text:p>
      <text:p text:style-name="P6877"><text:span text:style-name="T6878">40</text:span><text:span text:style-name="T6879">. Lopšelio-darželio tarybos nutarimai yra teisėti, jei jie neprieštarauja teisės aktams.</text:span></text:p>
      <text:p text:style-name="P6880"><text:span text:style-name="T6881">41</text:span><text:span text:style-name="T6882">. Lopšelio-darželio taryba už savo veiklą vieną kartą per metus atsiskaito lopšelio-darželio bendruomenei.</text:span></text:p>
      <text:p text:style-name="P6883"><text:span text:style-name="T6884">42</text:span><text:span text:style-name="T6885">. Pedagogų taryba – nuolat veikianti lopšelio-darželio savivaldos institucija pedagogų profesiniams ir bendriesiems ugdymo klausimams spręsti. Ją sudaro lopšelio-darželio direktorius, direktoriaus pavaduotojas (-ai) ugdymui, visi lopšelyje-darželyje dirbantys pedagogai, sveikatos priežiūros specialistai, švietimo pagalbą teikiantys specialistai, kiti tiesiogiai ugdymo procese dalyvaujantys asmenys.</text:span></text:p>
      <text:p text:style-name="P6886"><text:span text:style-name="T6887">43</text:span><text:span text:style-name="T6888">. Pedagogų tarybai vadovauja lopšelio-darželio direktorius.</text:span></text:p>
      <text:p text:style-name="P6889"><text:span text:style-name="T6890">44</text:span><text:span text:style-name="T6891">. Pedagogų tarybos posėdžius šaukia lopšelio-darželio direktorius. Posėdis yra teisėtas, jei jame dalyvauja du trečdaliai pedagogų tarybos narių. Nutarimai priimami posėdyje dalyvavusių narių balsų dauguma.</text:span></text:p>
      <text:p text:style-name="P6892"><text:span text:style-name="T6893">45</text:span><text:span text:style-name="T6894">. Pedagogų taryba svarsto ir priima nutarimus teisės aktų nustatytais ir lopšelio-darželio direktoriaus teikiamais klausimais.</text:span></text:p>
      <text:p text:style-name="P6895"><text:span text:style-name="T6896">46</text:span><text:span text:style-name="T6897">. Grupės tėvų savivaldą sudaro institucijos visi tos grupės tėvai. Jie atviru balsavimu kiekvienų mokslo metų pradžioje renka grupės tėvų komitetą.<text:s/></text:span></text:p>
      <text:p text:style-name="P6898"><text:span text:style-name="T6899">47</text:span><text:span text:style-name="T6900">. Grupės tėvų komitetą sudaro ne mažiau kaip 3 nariai, vieneriems metams išrinkti mokslo metų pradžioje grupės tėvų susirinkimo metu balsų dauguma.</text:span></text:p>
      <text:p text:style-name="P6901"><text:span text:style-name="T6902">48</text:span><text:span text:style-name="T6903">. Grupės tėvų komiteto nariai atviru balsavimu renka komiteto pirmininką, jo pavaduotoją.<text:s/></text:span></text:p>
      <text:p text:style-name="P6904"><text:span text:style-name="T6905">49</text:span><text:span text:style-name="T6906">. Grupės tėvų komiteto posėdžius šaukia grupės tėvų komiteto pirmininkas. Apie posėdžių laiką, svarstyti parengus klausimus jis informuoja narius ne vėliau kaip likus 3 dienoms iki posėdžio pradžios.</text:span></text:p>
      <text:p text:style-name="P6907"><text:span text:style-name="T6908">50</text:span><text:span text:style-name="T6909">. Grupės tėvų komitetas atlieka tokias funkcijas:</text:span></text:p>
      <text:p text:style-name="P6910"><text:span text:style-name="T6911">50.1</text:span><text:span text:style-name="T6912">. teikia pasiūlymus ugdymo proceso organizavimo ir kitais ugdymo kokybės gerinimo klausimais;</text:span></text:p>
      <text:p text:style-name="P6913"><text:span text:style-name="T6914">50.2</text:span><text:span text:style-name="T6915">. analizuoja ir teikia pasiūlymus lopšelio-darželio tarybai dėl lėšų paskirstymo ir efektyvaus panaudojimo lopšelio-darželio ir grupės ugdymo aplinkai tobulinti;<text:s/></text:span></text:p>
      <text:p text:style-name="P6916"><text:span text:style-name="T6917">50.3</text:span><text:span text:style-name="T6918">. padeda organizuoti lopšelio-darželio ir grupės renginius, išvykas;</text:span></text:p>
      <text:p text:style-name="P6919"><text:span text:style-name="T6920">50.4</text:span><text:span text:style-name="T6921">. inicijuoja paramos lopšeliui-darželiui teikimą, grupės edukacinės aplinkos kūrimą;</text:span></text:p>
      <text:p text:style-name="P6922"><text:span text:style-name="T6923">50.5</text:span><text:span text:style-name="T6924">. svarsto lopšelio-darželio direktoriaus, grupės auklėtojų teikiamus klausimus;</text:span></text:p>
      <text:p text:style-name="P6925"><text:span text:style-name="T6926">50.6</text:span><text:span text:style-name="T6927">. nagrinėja grupės tėvų skundus ir teikia pasiūlymus sprendžiant grupėse iškilusias problemas;</text:span></text:p>
      <text:p text:style-name="P6928"><text:span text:style-name="T6929">50.7</text:span><text:span text:style-name="T6930">. dalyvauja lopšelio-darželio direktoriaus įsakymu sudarytose įstaigos veiklos tobulinimo darbo grupėse.</text:span></text:p>
      <text:p text:style-name="P6931"><text:span text:style-name="T6932">51</text:span><text:span text:style-name="T6933">. Grupės tėvų komitetas ne rečiau kaip du kartus per metus šaukia grupės tėvų susirinkimus.</text:span></text:p>
      <text:p text:style-name="P6934"><text:span text:style-name="T6935">52</text:span><text:span text:style-name="T6936">. Grupės tėvų komitetas mokslo metų pabaigoje pristato savo veiklą juos rinkusiems grupės tėvams.</text:span></text:p>
      <text:p text:style-name="P6937"><text:span text:style-name="T6938">53</text:span><text:span text:style-name="T6939">. Lopšelyje-darželyje gali būti kuriamos ir kitos ugdytinių tėvų savivaldos grupės (tėvų aktyvas, tėvų taryba ir pan.).</text:span></text:p>
      <text:p text:style-name="P6940"><text:span text:style-name="T6941">54</text:span><text:span text:style-name="T6942">. Vaikų ugdymo organizavimo, elgesio, saugumo užtikrinimo ir kitais vaikams ir jų tėvams aktualiais klausimais lopšelio-darželio direktorius gali organizuoti tėvų savivaldos institucijų vadovų pasitarimus.</text:span></text:p>
      <text:p text:style-name="P6943"/>
      <text:p text:style-name="P6944"><text:span text:style-name="T6945">VI</text:span><text:span text:style-name="T6946"><text:s/>SKYRIUS</text:span></text:p>
      <text:p text:style-name="P6947"><text:span text:style-name="T6948">LOPŠELIO-DARŽELIO DARBUOTOJŲ PRIĖMIMAS Į DARBĄ, JŲ DARBO APMOKĖJIMO TVARKA IR ATESTACIJA</text:span></text:p>
      <text:p text:style-name="P6949"/>
      <text:p text:style-name="P6950"><text:span text:style-name="T6951">55</text:span><text:span text:style-name="T6952">. Darbuotojai į darbą lopšelyje-darželyje priimami ir atleidžiami iš jo Lietuvos Respublikos darbo kodekso ir kitų teisės aktų nustatyta tvarka.</text:span></text:p>
      <text:p text:style-name="P6953"><text:span text:style-name="T6954">56</text:span><text:span text:style-name="T6955">. Lopšelio-darželio darbuotojams už darbą mokoma Lietuvos Respublikos įstatymų ir kitų teisės aktų nustatyta tvarka.</text:span></text:p>
      <text:p text:style-name="P6956"><text:span text:style-name="T6957">57</text:span><text:span text:style-name="T6958">. Lopšelio-darželio direktorius, jo pavaduotojas (-ai) ugdymui, pedagogai, švietimo pagalbą organizuojantys specialistai atestuojasi ir kvalifikaciją tobulina švietimo ir mokslo ministro nustatyta tvarka.</text:span></text:p>
      <text:p text:style-name="P6959"/>
      <text:p text:style-name="P6960"><text:span text:style-name="T6961">VII</text:span><text:span text:style-name="T6962"><text:s/>SKYRIUS</text:span></text:p>
      <text:p text:style-name="P6963"><text:span text:style-name="T6964">LOPŠELIO-DARŽELIO TURTAS, LĖŠOS, JŲ NAUDOJIMO TVARKA,</text:span></text:p>
      <text:p text:style-name="P6965"><text:span text:style-name="T6966">FINANSINĖS VEIKLOS KONTROLĖ IR LOPŠELIO-DARŽELIO VEIKLOS PRIEŽIŪRA</text:span></text:p>
      <text:p text:style-name="P6967"/>
      <text:p text:style-name="P6968"><text:span text:style-name="T6969">58</text:span><text:span text:style-name="T6970">. Lopšelis-darželis patikėjimo teise perduotą Šiaulių miesto savivaldybės turtą valdo, naudoja ir disponuoja juo pagal įstatymus Savivaldybės tarybos sprendimų nustatyta tvarka.</text:span></text:p>
      <text:p text:style-name="P6971"><text:span text:style-name="T6972">59</text:span><text:span text:style-name="T6973">. Lopšelio-darželio lėšos:<text:s/></text:span></text:p>
      <text:p text:style-name="P6974"><text:span text:style-name="T6975">59.1</text:span><text:span text:style-name="T6976">. valstybės biudžeto specialiųjų tikslinių dotacijų Šiaulių miesto savivaldybės biudžetui skirtos lėšos ir Šiaulių miesto savivaldybės biudžeto lėšos, skiriamos pagal patvirtintas sąmatas;</text:span></text:p>
      <text:p text:style-name="P6977"><text:span text:style-name="T6978">59.2</text:span><text:span text:style-name="T6979">. pajamos už teikiamas paslaugas;</text:span></text:p>
      <text:p text:style-name="P6980"><text:span text:style-name="T6981">59.3</text:span><text:span text:style-name="T6982">. fondų, organizacijų, kitų juridinių ir fizinių asmenų dovanotos ar kitaip teisėtais būdais perduotos lėšos, tikslinės paskirties lėšos pagal pavedimus;</text:span></text:p>
      <text:p text:style-name="P6983"><text:span text:style-name="T6984">59.4</text:span><text:span text:style-name="T6985">. kitos teisėtu būdu įgytos lėšos.</text:span></text:p>
      <text:p text:style-name="P6986"><text:span text:style-name="T6987">60</text:span><text:span text:style-name="T6988">. Lėšos naudojamos teisės aktų nustatyta tvarka.</text:span></text:p>
      <text:p text:style-name="P6989"><text:span text:style-name="T6990">61</text:span><text:span text:style-name="T6991">. Lopšelis-darželis buhalterinę apskaitą organizuoja ir finansinę atskaitomybę tvarko teisės aktų nustatyta tvarka.</text:span></text:p>
      <text:p text:style-name="P6992"><text:span text:style-name="T6993">62</text:span><text:span text:style-name="T6994">. Lopšelio-darželio finansinė veikla kontroliuojama teisės aktų nustatyta tvarka.</text:span></text:p>
      <text:p text:style-name="P6995"><text:span text:style-name="T6996">63</text:span><text:span text:style-name="T6997">. Lopšelio-darželio veiklos priežiūrą atlieka Savivaldybės vykdomoji institucija, prireikus pasitelkiami išoriniai vertintojai.</text:span></text:p>
      <text:p text:style-name="P6998"/>
      <text:p text:style-name="P6999"><text:span text:style-name="T7000">VIII</text:span><text:span text:style-name="T7001"><text:s/>SKYRIUS<text:s/></text:span></text:p>
      <text:p text:style-name="P7002"><text:span text:style-name="T7003">BAIGIAMOSIOS NUOSTATOS</text:span></text:p>
      <text:p text:style-name="P7004"/>
      <text:p text:style-name="P7005"><text:span text:style-name="T7006">64</text:span><text:span text:style-name="T7007">. Lopšelis-darželis turi interneto svetainę, atitinkančią teisės aktų nustatytus reikalavimus.</text:span></text:p>
      <text:p text:style-name="P7008"><text:span text:style-name="T7009">65</text:span><text:span text:style-name="T7010">. Lopšelio-darželio interneto svetainėje (http://www.auksinisraktelis.mir.lt)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Lietuvos Respublikos teisės aktais, reikia paskelbti viešai, skelbiami lopšelio-darželio interneto svetainėje (http://www.auksinisraktelis.mir.lt).<text:s/></text:span></text:p>
      <text:p text:style-name="P7011"><text:span text:style-name="T7012">66</text:span><text:span text:style-name="T7013">. Nuostatams, jų pakeitimams, papildymams pritaria lopšelio-darželio taryba, tvirtina Savivaldybės taryba.</text:span></text:p>
      <text:p text:style-name="P7014"><text:span text:style-name="T7015">67</text:span><text:span text:style-name="T7016">. Nuostatai keičiami ir papildomi Savivaldybės tarybos, lopšelio-darželio direktoriaus ar lopšelio-darželio tarybos iniciatyva.</text:span></text:p>
      <text:p text:style-name="P7017"><text:span text:style-name="T7018">68</text:span><text:span text:style-name="T7019">. Lopšelis-darželis registruojamas teisės aktų nustatyta tvarka.</text:span></text:p>
      <text:p text:style-name="P7020"><text:span text:style-name="T7021">69</text:span><text:span text:style-name="T7022">. Lopšelis-darželis reorganizuojamas, likviduojamas ar pertvarkomas teisės aktų nustatyta tvarka.</text:span></text:p>
      <text:p text:style-name="P7023"><text:span text:style-name="T70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6-12-05T14:03:00Z</meta:creation-date>
    <dc:date>2016-12-05T14:03:00Z</dc:date>
    <meta:template xlink:href="Normal.dotm" xlink:type="simple"/>
    <meta:editing-cycles>2</meta:editing-cycles>
    <meta:editing-duration>PT0S</meta:editing-duration>
    <meta:document-statistic meta:page-count="32" meta:paragraph-count="3940" meta:word-count="36813" meta:character-count="287625" meta:row-count="9098" meta:non-whitespace-character-count="254752"/>
  </office:meta>
</office:document-meta>
</file>