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6.6%"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text-properties fo:color="#000000"/>
    </style:style>
    <style:style style:name="P47" style:parent-style-name="Normal" style:family="paragraph">
      <style:paragraph-properties fo:text-align="center">
        <style:tab-stops>
          <style:tab-stop style:type="left" style:position="0.6895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ab-stops>
          <style:tab-stop style:type="left" style:position="0.6895in"/>
        </style:tab-stops>
      </style:paragraph-properties>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letter-spacing="-0.0034in"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letter-spacing="-0.0034in" style:font-size-complex="12pt" style:language-asian="lt" style:country-asian="LT"/>
    </style:style>
    <style:style style:name="T227" style:parent-style-name="DefaultParagraphFont" style:family="text">
      <style:text-properties fo:letter-spacing="-0.0034in" style:font-size-complex="12pt" style:language-asian="lt" style:country-asian="LT"/>
    </style:style>
    <style:style style:name="P228" style:parent-style-name="Normal" style:family="paragraph">
      <style:paragraph-properties>
        <style:tab-stops>
          <style:tab-stop style:type="left" style:position="5.0208in"/>
        </style:tab-stops>
      </style:paragraph-properties>
    </style:style>
    <style:style style:name="P229" style:parent-style-name="Normal" style:family="paragraph">
      <style:paragraph-properties>
        <style:tab-stops>
          <style:tab-stop style:type="left" style:position="5.0208in"/>
        </style:tab-stops>
      </style:paragraph-properties>
    </style:style>
    <style:style style:name="P230" style:parent-style-name="Normal" style:family="paragraph">
      <style:paragraph-properties>
        <style:tab-stops>
          <style:tab-stop style:type="left" style:position="5.0208in"/>
        </style:tab-stops>
      </style:paragraph-properties>
    </style:style>
    <style:style style:name="P231" style:parent-style-name="Normal" style:family="paragraph">
      <style:paragraph-properties>
        <style:tab-stops>
          <style:tab-stop style:type="left" style:position="5.0208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style:tab-stops>
          <style:tab-stop style:type="left" style:position="5.0208in"/>
        </style:tab-stops>
      </style:paragraph-properties>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Užimtumo tarnybos<text:s/></text:p>
      <text:p text:style-name="P10"><text:span text:style-name="T11">prie Lietuvos respublikos socialinės apsaugos ir darbo ministerijos</text:span><text:span text:style-name="T12"><text:line-break/></text:span><text:span text:style-name="T13">DIREKTORIUS</text:span></text:p>
      <text:p text:style-name="P14"/>
      <text:p text:style-name="P15">ĮSAKYMAS</text:p>
      <text:h text:style-name="P16" text:outline-level="2"><text:span text:style-name="T17">DĖL užimtumo tarnybos prie</text:span><text:span text:style-name="T18"><text:s/></text:span><text:span text:style-name="T19">LIETUVOS RESPUBLIKOS SOCIALINĖS APSAUGOS IR DARBO MINISTERIJOS DIREKTORIAUS<text:s/></text:span><text:span text:style-name="T20">2019 M. BALANDŽIO 1 D. ĮSAKYMO NR. V-163 „DĖL PASLAUGŲ TEIKIMO DARBO IEŠKANTIEMS ASMENIMS TVARKOS APRAŠO PATVIRTINIMO“ PAKEITIMO</text:span><text:span text:style-name="T21"><text:s text:c="2"/></text:span></text:h>
      <text:p text:style-name="P22"/>
      <text:p text:style-name="P23"><text:span text:style-name="T24">2021 m. liepos 5 d. Nr.<text:s/></text:span>V-284</text:p>
      <text:h text:style-name="P25" text:outline-level="3">Vilnius</text:h>
      <text:p text:style-name="P26"/>
      <text:p text:style-name="P27"/>
      <text:p text:style-name="P28"><text:span text:style-name="T29">1</text:span><text:span text:style-name="T30">.<text:s/></text:span><text:span text:style-name="T31">Pakeičiu</text:span><text:span text:style-name="T32"><text:s text:c="2"/>Paslaugų teikimo darbo ieškantiems asmenims tvarkos aprašą, patvirtintą Užimtumo tarnybos prie Lietuvos Respublikos socialinės apsaugos ir darbo ministerijos (toliau – Užimtumo tarnyba) direktoriaus 2019 m. balandžio 1 d. įsakymu Nr. V-163 „Dėl Paslaugų teikimo darbo ieškantiems asmenims tvarkos aprašo patvirtinimo“ (toliau – Aprašas):</text:span></text:p>
      <text:p text:style-name="P33"><text:span text:style-name="T34">1.1</text:span><text:span text:style-name="T35">. Papildau Aprašą 5</text:span><text:span text:style-name="T36">1</text:span><text:span text:style-name="T37"><text:s/>punktu ir jį išdėstau taip:</text:span></text:p>
      <text:p text:style-name="P38"><text:span text:style-name="T39">„</text:span><text:span text:style-name="T40">5</text:span><text:span text:style-name="T41">1</text:span><text:span text:style-name="T42">. Kontaktinis darbo ieškančių asmenų aptarnavimas taikomas, kai nėra galimybių suteikti darbo rinkos paslaugas nuotoliniu būdu (įvertinus darbo ieškančio asmens ir Užimtumo tarnybos galimybes) ir, jei teisės aktuose nenumatyta kitaip.“;</text:span></text:p>
      <text:p text:style-name="P43"><text:span text:style-name="T44">1.2</text:span><text:span text:style-name="T45">. Pakeičiu Aprašo III skyrių ir jį išdėstau taip:</text:span></text:p>
      <text:p text:style-name="P46"/>
      <text:p text:style-name="P47"><text:span text:style-name="T48">„</text:span><text:span text:style-name="T49">III</text:span><text:span text:style-name="T50"><text:s/>SKYRIUS</text:span></text:p>
      <text:p text:style-name="P51"><text:span text:style-name="T52">ĮSIDARBINIMO GALIMYBIŲ VERTINIMAS</text:span></text:p>
      <text:p text:style-name="P53"/>
      <text:p text:style-name="P54"><text:span text:style-name="T55">13</text:span><text:span text:style-name="T56">.</text:span><text:span text:style-name="T57"><text:tab/>KAS specialistas, išanalizavęs registracijos Užimtumo tarnyboje metu užpildytos Darbo ieškančio asmens kortelės duomenis, pokalbio su darbo ieškančiu asmeniu metu (atvykus ar nuotoliniu būdu), pildo Įsidarbinimo galimybių vertinimo klausimyną ir pažymi vertinimo kriterijų, tinkantį asmens apibūdinimui (Aprašo 6 priedas). <text:s/></text:span></text:p>
      <text:p text:style-name="P58"><text:span text:style-name="T59">14</text:span><text:span text:style-name="T60">.</text:span><text:span text:style-name="T61"><text:tab/>KAS specialistas, susumavęs kiekvienos įsidarbinimo galimybių grupės kriterijų žymas, įvertinęs lemiamų bei svarbiausių kriterijų bei kitų aplinkybių įtaką įsidarbinimo galimybėms, priskiria darbo ieškantį asmenį vienai iš įsidarbinimo galimybių grupei:</text:span></text:p>
      <text:p text:style-name="P62"><text:span text:style-name="T63">14.1</text:span><text:span text:style-name="T64">.</text:span><text:span text:style-name="T65"><text:tab/>didelių įsidarbinimo galimybių;</text:span></text:p>
      <text:p text:style-name="P66"><text:span text:style-name="T67">14.2</text:span><text:span text:style-name="T68">.</text:span><text:span text:style-name="T69"><text:tab/>vidutinių įsidarbinimo galimybių;</text:span></text:p>
      <text:p text:style-name="P70"><text:span text:style-name="T71">14.3</text:span><text:span text:style-name="T72">.</text:span><text:span text:style-name="T73"><text:tab/>ribotų įsidarbinimo galimybių.</text:span></text:p>
      <text:p text:style-name="P74"><text:span text:style-name="T75">15</text:span><text:span text:style-name="T76">.</text:span><text:span text:style-name="T77"><text:tab/>Darbo ieškančių asmenų įsidarbinimo galimybių vertinimas atliekamas taikant šiuos kriterijus:</text:span></text:p>
      <text:p text:style-name="P78"><text:span text:style-name="T79">15.1</text:span><text:span text:style-name="T80">.</text:span><text:span text:style-name="T81"><text:tab/>svarbiausi:<text:s/></text:span></text:p>
      <text:p text:style-name="P82"><text:span text:style-name="T83">15.1.1</text:span><text:span text:style-name="T84">. įsidarbinimo poreikis;</text:span></text:p>
      <text:p text:style-name="P85"><text:span text:style-name="T86">15.1.2</text:span><text:span text:style-name="T87">. bendrieji gebėjimai, kompetencijos;</text:span></text:p>
      <text:p text:style-name="P88"><text:span text:style-name="T89">15.1.3</text:span><text:span text:style-name="T90">. darbo pertrauka;</text:span></text:p>
      <text:p text:style-name="P91"><text:span text:style-name="T92">15.1.4</text:span><text:span text:style-name="T93">. bendra darbo patirtis;</text:span></text:p>
      <text:p text:style-name="P94"><text:span text:style-name="T95">15.2</text:span><text:span text:style-name="T96">.</text:span><text:span text:style-name="T97"><text:tab/>lemiami, t. y. dėl kurių darbo ieškančio asmens, kuris pagal svarbiausius kriterijus galėtų būti priskirtas prie didelių ar vidutinių įsidarbinimo galimybių grupių, įsidarbinimo galimybės mažėja:</text:span></text:p>
      <text:p text:style-name="P98"><text:span text:style-name="T99">15.2.1</text:span><text:span text:style-name="T100">. sveikatos problemos;</text:span></text:p>
      <text:p text:style-name="P101"><text:span text:style-name="T102">15.2.2</text:span><text:span text:style-name="T103">. darbo ieškančio asmens nurodyti socialiniai veiksniai, turintys įtakos įsidarbinimui;</text:span></text:p>
      <text:p text:style-name="P104"><text:span text:style-name="T105">15.2.3</text:span><text:span text:style-name="T106">. planai užsiimti savarankiška veikla.“;</text:span></text:p>
      <text:p text:style-name="P107"><text:span text:style-name="T108">1.3</text:span><text:span text:style-name="T109">. pakeičiu Aprašo 45.1 papunktį ir jį išdėstau taip:</text:span></text:p>
      <text:p text:style-name="P110"><text:span text:style-name="T111">„</text:span><text:span text:style-name="T112">45.1</text:span><text:span text:style-name="T113">.</text:span><text:span text:style-name="T114"><text:tab/><text:s/>atvykęs į Užimtumo tarnybą, kai nėra galimybių<text:s/></text:span><text:span text:style-name="T115">savarankiškos darbo paieškos vykdymo<text:s/></text:span><text:span text:style-name="T116">ataskaitą pateikti 45.2 ir 45.3 papunkčiuose nustatytais būdais;“;</text:span></text:p>
      <text:p text:style-name="P117"><text:span text:style-name="T118">1.4</text:span><text:span text:style-name="T119">. Pakeičiu Aprašo 1 priedą ir jį išdėstau nauja redakcija (pridedama);</text:span></text:p>
      <text:p text:style-name="P120"><text:span text:style-name="T121">1.5</text:span><text:span text:style-name="T122">. Pakeičiu Aprašo 2 priedą ir jį išdėstau nauja redakcija (pridedama);</text:span></text:p>
      <text:p text:style-name="P123"><text:span text:style-name="T124">1.6</text:span><text:span text:style-name="T125">. Pakeičiu Aprašo 6 priedą ir jį išdėstau nauja redakcija (pridedama);</text:span></text:p>
      <text:p text:style-name="P126"><text:span text:style-name="T127">1.7</text:span><text:span text:style-name="T128">. Pakeičiu Aprašo 10 priedą ir jį išdėstau nauja redakcija (pridedama);</text:span></text:p>
      <text:p text:style-name="P129"><text:span text:style-name="T130">1.8</text:span><text:span text:style-name="T131">. Pakeičiu Aprašo 11 priedo 2.1.4 papunktį ir jį išdėstau taip:</text:span></text:p>
      <text:p text:style-name="P132"><text:span text:style-name="T133">„</text:span><text:span text:style-name="T134">2.1.4</text:span><text:span text:style-name="T135">. nenutraukti profesinio mokymo be svarbių priežasčių. Svarbiomis priežastimis laikoma Užimtumo dalyv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bedarbio profesinio mokymo teikėjo veikla;“;</text:span></text:p>
      <text:p text:style-name="P136"><text:span text:style-name="T137">1.9</text:span><text:span text:style-name="T138">. Pakeičiu Aprašo 11 priedo 2.3.2.1 papunktį ir jį išdėstau taip:</text:span></text:p>
      <text:p text:style-name="P139"><text:span text:style-name="T140">„</text:span><text:span text:style-name="T141">2.3.2.1</text:span><text:span text:style-name="T142">.Užimtumo dalyv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bedarbio profesinio mokymo teikėjo veikla;“;</text:span></text:p>
      <text:p text:style-name="P143"><text:span text:style-name="T144">1.10</text:span><text:span text:style-name="T145">. Pakeičiu Aprašo 11 priedo 4.1.2 papunktį ir jį išdėstau taip:</text:span></text:p>
      <text:p text:style-name="P146"><text:span text:style-name="T147">„</text:span><text:span text:style-name="T148">4.1.2</text:span><text:span text:style-name="T149">. finansuoti Užimtumo dalyvio kvalifikacijos arba/ ir kompetencijos įgijimo išlaidas, pasirinktam profesinio mokymo teikėjui, neviršijant 4,65 Lietuvos Respublikos Vyriausybės patvirtintos minimaliosios mėnesinės algos dydžių kvalifikacijai įgyti, ar 2,33 Lietuvos Respublikos Vyriausybės patvirtintos minimaliosios mėnesinės algos dydžių kvalifikacijai tobulinti ar kompetencijai įgyti, kai neformaliojo suaugusiųjų švietimo programos trukmė 51 ir daugiau valandų, ar (ir) 1,16 Lietuvos Respublikos Vyriausybės patvirtintos minimaliosios mėnesinės algos dydžių, kai neformaliojo suaugusiųjų švietimo programos trukmė neviršija 50 valandų, išskyrus atvejus, kai lėšos – ne daugiau negu 9,3 Lietuvos Respublikos Vyriausybės patvirtintos minimaliosios mėnesinės algos dydžio kvalifikacijai įgyti ir 4,66 Lietuvos Respublikos Vyriausybės patvirtintos minimaliosios mėnesinės algos dydžio kvalifikacijai tobulinti ar kompetencijai įgyti – skiriamos Užimtumo dalyvio kvalifikacijai ar kompetencijai, įtrauktai į Užimtumo tarnybos direktoriaus tvirtinamą aukštą pridėtinę vertę kuriančių kvalifikacijų ir kompetencijų sąrašą, įgyti;“;</text:span></text:p>
      <text:p text:style-name="P150"><text:span text:style-name="T151">1.11</text:span><text:span text:style-name="T152">. Pakeičiu Aprašo 12 priedo 2.1.3 papunktį ir jį išdėstau taip:</text:span></text:p>
      <text:p text:style-name="P153"><text:span text:style-name="T154">„</text:span><text:span text:style-name="T155">2.1.3</text:span><text:span text:style-name="T156">. nenutraukti profesinio mokymo be svarbių priežasčių. Svarbiomis priežastimis laikoma Užimtumo dalyvio liga, sužalojimas, nėštumas likus 70 kalendorinių dienų iki gimdymo,<text:s/></text:span><text:soft-page-break/><text:span text:style-name="T157">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bedarbio profesinio mokymo teikėjo veikla;“;</text:span></text:p>
      <text:p text:style-name="P158"><text:span text:style-name="T159">1.12</text:span><text:span text:style-name="T160">. Pakeičiu Aprašo 12 priedo 2.3.2.1 papunktį ir jį išdėstau taip:</text:span></text:p>
      <text:p text:style-name="P161"><text:span text:style-name="T162">„</text:span><text:span text:style-name="T163">2.3.2.1</text:span><text:span text:style-name="T164">.Užimtumo dalyv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bedarbio profesinio mokymo teikėjo veikla;“;</text:span></text:p>
      <text:p text:style-name="P165"><text:span text:style-name="T166">1.13</text:span><text:span text:style-name="T167">. Pakeičiu Aprašo 12 priedo 3.1.2 papunktį ir jį išdėstau taip:</text:span></text:p>
      <text:p text:style-name="P168"><text:span text:style-name="T169">„</text:span><text:span text:style-name="T170">3.1.2</text:span><text:span text:style-name="T171">. finansuoti Užimtumo dalyvio kvalifikacijos arba/ ir kompetencijos įgijimo išlaidas, pasirinktam profesinio mokymo teikėjui, neviršijant 4,65 Lietuvos Respublikos Vyriausybės patvirtintos minimaliosios mėnesinės algos dydžių kvalifikacijai įgyti, ar 2,33 Lietuvos Respublikos Vyriausybės patvirtintos minimaliosios mėnesinės algos dydžių kvalifikacijai tobulinti ar kompetencijai įgyti, kai neformaliojo suaugusiųjų švietimo programos trukmė 51 ir<text:s/></text:span><text:soft-page-break/><text:span text:style-name="T172">daugiau valandų, ar (ir) 1,16 Lietuvos Respublikos Vyriausybės patvirtintos minimaliosios mėnesinės algos dydžių, kai neformaliojo suaugusiųjų švietimo programos trukmė neviršija 50 valandų, išskyrus atvejus, kai lėšos – ne daugiau negu 9,3 Lietuvos Respublikos Vyriausybės patvirtintos minimaliosios mėnesinės algos dydžio kvalifikacijai įgyti ir 4,66 Lietuvos Respublikos Vyriausybės patvirtintos minimaliosios mėnesinės algos dydžio kvalifikacijai tobulinti ar kompetencijai įgyti – skiriamos Užimtumo dalyvio kvalifikacijai ar kompetencijai, įtrauktai į Užimtumo tarnybos direktoriaus tvirtinamą aukštą pridėtinę vertę kuriančių kvalifikacijų ir kompetencijų sąrašą, įgyti;“;</text:span></text:p>
      <text:p text:style-name="P173"><text:span text:style-name="T174">1.14</text:span><text:span text:style-name="T175">. Pakeičiu Aprašo 13 priedo 2.1.4 papunktį ir jį išdėstau taip:</text:span></text:p>
      <text:p text:style-name="P176"><text:span text:style-name="T177">„</text:span><text:span text:style-name="T178">2.1.4</text:span><text:span text:style-name="T179">. nenutraukti profesinio mokymo be svarbių priežasčių. Svarbiomis priežastimis laikoma Užimtumo dalyv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Užimtumo dalyvio profesinio mokymo teikėjo veikla;“;</text:span></text:p>
      <text:p text:style-name="P180"><text:span text:style-name="T181">1.15</text:span><text:span text:style-name="T182">. Pakeičiu Aprašo 13 priedo 2.3.2.1 papunktį ir jį išdėstau taip:</text:span></text:p>
      <text:p text:style-name="P183"><text:span text:style-name="T184">„</text:span><text:span text:style-name="T185">2.3.2.1</text:span><text:span text:style-name="T186">.Užimtumo dalyv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Užimtumo dalyvio profesinio mokymo teikėjo veikla;“;</text:span></text:p>
      <text:p text:style-name="P187"><text:span text:style-name="T188">1.16</text:span><text:span text:style-name="T189">. Pakeičiu Aprašo 13 priedo 4.1.2 papunktį ir jį išdėstau taip:</text:span></text:p>
      <text:p text:style-name="P190"><text:span text:style-name="T191">„</text:span><text:span text:style-name="T192">4.1.2</text:span><text:span text:style-name="T193">. finansuoti Užimtumo dalyvio kvalifikacijos arba/ ir kompetencijos įgijimo išlaidas, pasirinktam profesinio mokymo teikėjui, neviršijant 4,65 Lietuvos Respublikos Vyriausybės patvirtintos minimaliosios mėnesinės algos dydžių kvalifikacijai įgyti, ar 2,33 Lietuvos Respublikos Vyriausybės patvirtintos minimaliosios mėnesinės algos dydžių kvalifikacijai tobulinti ar kompetencijai įgyti, kai neformaliojo suaugusiųjų švietimo programos trukmė 51 ir daugiau valandų, ar (ir) 1,16 Lietuvos Respublikos Vyriausybės patvirtintos minimaliosios mėnesinės algos dydžių, kai neformaliojo suaugusiųjų švietimo programos trukmė neviršija 50 valandų, išskyrus atvejus, kai lėšos – ne daugiau negu 9,3 Lietuvos Respublikos Vyriausybės patvirtintos minimaliosios mėnesinės algos dydžio kvalifikacijai įgyti ir 4,66 Lietuvos Respublikos Vyriausybės patvirtintos minimaliosios mėnesinės algos dydžio kvalifikacijai tobulinti ar<text:s/></text:span><text:soft-page-break/><text:span text:style-name="T194">kompetencijai įgyti – skiriamos Užimtumo dalyvio kvalifikacijai ar kompetencijai, įtrauktai į Užimtumo tarnybos direktoriaus tvirtinamą aukštą pridėtinę vertę kuriančių kvalifikacijų ir kompetencijų sąrašą, įgyti;“;</text:span></text:p>
      <text:p text:style-name="P195"><text:span text:style-name="T196">1.17</text:span><text:span text:style-name="T197">. Pakeičiu Aprašo 14 priedo 2.1.3 papunktį ir jį išdėstau taip:</text:span></text:p>
      <text:p text:style-name="P198"><text:span text:style-name="T199">„</text:span><text:span text:style-name="T200">2.1.3</text:span><text:span text:style-name="T201">. nenutraukti profesinio mokymo be svarbių priežasčių. Svarbiomis priežastimis laikoma Užimtumo dalyv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Užimtumo dalyvio profesinio mokymo teikėjo veikla;“;</text:span></text:p>
      <text:p text:style-name="P202"><text:span text:style-name="T203">1.18</text:span><text:span text:style-name="T204">. Pakeičiu Aprašo 14 priedo 2.3.2.1 papunktį ir jį išdėstau taip:</text:span></text:p>
      <text:p text:style-name="P205"><text:span text:style-name="T206">„</text:span><text:span text:style-name="T207">2.3.2.1</text:span><text:span text:style-name="T208">.Užimtumo dalyv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text:s/></text:span><text:soft-page-break/><text:span text:style-name="T209">paskelbtos ekstremaliosios situacijos ir karantino sustabdyta Užimtumo dalyvio profesinio mokymo teikėjo veikla;“;</text:span></text:p>
      <text:p text:style-name="P210"><text:span text:style-name="T211">1.19</text:span><text:span text:style-name="T212">. Pakeičiu Aprašo 14 priedo 3.1.2 papunktį ir jį išdėstau taip:</text:span></text:p>
      <text:p text:style-name="P213"><text:span text:style-name="T214">„</text:span><text:span text:style-name="T215">3.1.2</text:span><text:span text:style-name="T216">. finansuoti Užimtumo dalyvio kvalifikacijos arba/ ir kompetencijos įgijimo išlaidas, pasirinktam profesinio mokymo teikėjui, neviršijant 4,65 Lietuvos Respublikos Vyriausybės patvirtintos minimaliosios mėnesinės algos dydžių kvalifikacijai įgyti, ar 2,33 Lietuvos Respublikos Vyriausybės patvirtintos minimaliosios mėnesinės algos dydžių kvalifikacijai tobulinti ar kompetencijai įgyti, kai neformaliojo suaugusiųjų švietimo programos trukmė 51 ir daugiau valandų, ar (ir) 1,16 Lietuvos Respublikos Vyriausybės patvirtintos minimaliosios mėnesinės algos dydžių, kai neformaliojo suaugusiųjų švietimo programos trukmė neviršija 50 valandų, išskyrus atvejus, kai lėšos – ne daugiau negu 9,3 Lietuvos Respublikos Vyriausybės patvirtintos minimaliosios mėnesinės algos dydžio kvalifikacijai įgyti ir 4,66 Lietuvos Respublikos Vyriausybės patvirtintos minimaliosios mėnesinės algos dydžio kvalifikacijai tobulinti ar kompetencijai įgyti – skiriamos Užimtumo dalyvio kvalifikacijai ar kompetencijai, įtrauktai į Užimtumo tarnybos direktoriaus tvirtinamą aukštą pridėtinę vertę kuriančių kvalifikacijų ir kompetencijų sąrašą, įgyti;“.</text:span></text:p>
      <text:p text:style-name="P217"><text:span text:style-name="T218">2</text:span><text:span text:style-name="T219">. P a v e d u:</text:span><text:span text:style-name="T220"><text:s text:c="2"/></text:span></text:p>
      <text:p text:style-name="P221"><text:span text:style-name="T222">2.1</text:span><text:span text:style-name="T223">.<text:s/></text:span><text:span text:style-name="T224">Teisės skyriui teisės aktų nustatyta tvarka organizuoti šio įsakymo paskelbimą Teisės aktų registre ir Užimtumo tarnybos interneto svetainėje;</text:span></text:p>
      <text:p text:style-name="P225"><text:span text:style-name="T226">2.2</text:span><text:span text:style-name="T227">. Įsakymo kontrolę vykdyti direktoriaus pavaduotojui, atsakingam už pagrindinių veiklos procesų valdymą.</text:span></text:p>
      <text:p text:style-name="P228"/>
      <text:p text:style-name="P229"/>
      <text:p text:style-name="P230"/>
      <text:p text:style-name="P231"><text:span text:style-name="T232">Direktorė</text:span><text:span text:style-name="T233"><text:tab/>Inga Balnanosienė</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2-07-04T12:18:00Z</meta:creation-date>
    <dc:date>2022-07-04T12:18:00Z</dc:date>
    <meta:template xlink:href="Normal.dotm" xlink:type="simple"/>
    <meta:editing-cycles>2</meta:editing-cycles>
    <meta:editing-duration>PT0S</meta:editing-duration>
    <meta:user-defined meta:name="ContentTypeId">0x0101000E14527B76911E47AAB0C1914E83D82B</meta:user-defined>
    <meta:document-statistic meta:page-count="11" meta:paragraph-count="114" meta:word-count="1760" meta:character-count="12864" meta:row-count="400" meta:non-whitespace-character-count="11218"/>
  </office:meta>
</office:document-meta>
</file>