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fo:background-color="#FFFFFF"/>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text-position="super 62.5%"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text-properties fo:color="#000000"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text-properties fo:color="#000000" style:font-size-complex="12pt"/>
    </style:style>
    <style:style style:name="P88" style:parent-style-name="Normal" style:family="paragraph">
      <style:paragraph-properties fo:text-align="justify" style:line-height-at-least="0.25in" fo:text-indent="0.5in"/>
      <style:text-properties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VASARIO 17 D. NUTARIMO nR. 179 „dėl KASOS DARBO ORGANIZAVIMO IR KASOS OPERACIJŲ ATLIKIMO TAISYKLIŲ PATVIRTINIMO“ pakeitimo</text:p>
      <text:p text:style-name="P17"/>
      <text:p text:style-name="P18">2018 m. gegužės 23 d. Nr. 490</text:p>
      <text:p text:style-name="P19">Vilnius</text:p>
      <text:p text:style-name="P20"/>
      <text:p text:style-name="P21"><text:span text:style-name="T22">Lietuvos Respublikos Vyriausybė n u t a r i a:</text:span></text:p>
      <text:p text:style-name="P23"><text:span text:style-name="T24">1</text:span><text:span text:style-name="T25">. Pakeisti Kasos darbo organizavimo ir kasos operacijų atlikimo taisykles, patvirtintas Lietuvos Respublikos Vyriausybės 2000 m. vasario 17 d. nutarimu Nr. 179 „Dėl Kasos darbo organizavimo ir kasos operacijų atlikimo taisyklių patvirtinimo“:</text:span></text:p>
      <text:p text:style-name="P26"><text:span text:style-name="T27">1.1</text:span><text:span text:style-name="T28">. Pakeisti 2 punkto šeštąją pastraipą ir ją išdėstyti taip:</text:span></text:p>
      <text:p text:style-name="P29"><text:span text:style-name="T30">„Kitos šiose taisyklėse vartojamos sąvokos suprantamos taip, kaip jos apibrėžtos Lietuvos Respublikos buhalterinės apskaitos įstatyme, Lietuvos Respublikos vidaus kontrolės ir vidaus audito įstatyme ir Lietuvos Respublikos viešojo sektoriaus atskaitomybės įstatyme.“</text:span></text:p>
      <text:p text:style-name="P31"><text:span text:style-name="T32">1.2</text:span><text:span text:style-name="T33">. Pakeisti 4</text:span><text:span text:style-name="T34">1</text:span><text:span text:style-name="T35"><text:s/>punktą ir jį išdėstyti taip:</text:span></text:p>
      <text:p text:style-name="P36"><text:span text:style-name="T37">„</text:span><text:span text:style-name="T38">4</text:span><text:span text:style-name="T39">1</text:span><text:span text:style-name="T40">. Kasos pajamų ir išlaidų orderius pasirašo ūkio subjekto vadovo patvirtinti asmenys, turintys teisę surašyti ir pasirašyti arba tik pasirašyti kasos pajamų ir išlaidų orderius.<text:s/></text:span><text:span text:style-name="T41">Viešojo sektoriaus subjektų kasos pajamų orderius pasirašo kasininkas ir kitas viešojo sektoriaus subjekto vadovo atsakingu už subjekto finansų kontrolę paskirtas asmuo (toliau – viešojo sektoriaus subjekto paskirtas atsakingas asmuo), o kasos išlaidų orderius pasirašo viešojo sektoriaus subjekto vadovas, viešojo sektoriaus subjekto paskirtas atsakingas asmuo ir kasininkas.“</text:span></text:p>
      <text:p text:style-name="P42"><text:span text:style-name="T43">1.3</text:span><text:span text:style-name="T44">. Pakeisti 7 punkto pirmąją pastraipą ir ją išdėstyti taip:</text:span></text:p>
      <text:p text:style-name="P45"><text:span text:style-name="T46">„</text:span><text:span text:style-name="T47">7</text:span><text:span text:style-name="T48">. Mokėjimo žiniaraštyje bendra suma žodžiais ir išmokėjimo terminas (ne ilgiau kaip 5 darbo dienos) tvirtinami ūkio subjekto vadovo ir vyriausiojo buhalterio (buhalterio) arba viešojo sektoriaus subjekto paskirto atsakingo asmens parašais.“</text:span></text:p>
      <text:p text:style-name="P49"><text:span text:style-name="T50">1.4</text:span><text:span text:style-name="T51">. Pakeisti 8 punkto pirmąją pastraipą ir ją išdėstyti taip:</text:span></text:p>
      <text:p text:style-name="P52"><text:span text:style-name="T53">„</text:span><text:span text:style-name="T54">8</text:span><text:span text:style-name="T55">. Kasininkas, neišmokėjęs pinigų per mokėjimo žiniaraštyje ūkio subjekto vadovo ir vyriausiojo buhalterio (buhalterio) arba<text:s/></text:span><text:span text:style-name="T56">viešojo sektoriaus subjekto<text:s/></text:span><text:span text:style-name="T57">paskirto atsakingo asmens nurodytą laikotarpį, privalo:“.<text:s/></text:span></text:p>
      <text:p text:style-name="P58"><text:span text:style-name="T59">1.5</text:span><text:span text:style-name="T60">. Pakeisti 8.3 papunkčio trečiąją pastraipą ir ją išdėstyti taip:</text:span></text:p>
      <text:p text:style-name="P61"><text:span text:style-name="T62">„Vyriausiasis buhalteris (buhalteris) arba viešojo sektoriaus subjekto paskirtas atsakingas asmuo patikrina mokėjimo žiniaraščiuose kasininkų padarytus įrašus ir pagal juos išmokėtas bei deponuotas sumas ir pasirašo.“</text:span></text:p>
      <text:p text:style-name="P63"><text:span text:style-name="T64">1.6</text:span><text:span text:style-name="T65">. Pakeisti 9 punktą ir jį išdėstyti taip:</text:span></text:p>
      <text:p text:style-name="P66"><text:span text:style-name="T67">„</text:span><text:span text:style-name="T68">9</text:span><text:span text:style-name="T69">. Ūkio subjektas gali išmokėti pinigus atskaitingiems asmenims – ūkio subjekto darbuotojams, kuriuos ūkio subjekto vadovas paskyrė mokėti už turtą, žemės ūkio produkciją, suteiktas paslaugas, mokėti avansą, padengti kitas su ūkio subjekto veikla susijusias išlaidas ir (arba) priimti pinigų įplaukas (toliau – atskaitingas asmuo). Išmokant pinigus iš kasos, išrašomas kasos išlaidų orderis. Atskaitingas asmuo, gautais pinigais atsiskaitęs su kitais ūkio subjektais, fiziniais asmenimis, pateikia vyriausiajam buhalteriui (buhalteriui) arba viešojo sektoriaus subjekto paskirtam atsakingam asmeniui pinigų sumokėjimo įrodymo dokumentus, kuriuos surašo į avanso ataskaitą, – nurodo joje šių dokumentų pavadinimus, numerius, datas, išmokėtas sumas. Atskaitingas asmuo už išmokėtus jam pinigus atsiskaito ūkio subjekto vadovo arba jo įgalioto asmens patvirtinta tvarka ir terminais, tačiau ne rečiau kaip kartą per mėnesį. Nepanaudotų pinigų grąžinimas į kasą įforminamas kasos pajamų orderiu.“</text:span></text:p>
      <text:p text:style-name="P70"><text:span text:style-name="T71">1.7</text:span><text:span text:style-name="T72">. Pakeisti 10 punktą ir jį išdėstyti taip:</text:span></text:p>
      <text:p text:style-name="P73"><text:span text:style-name="T74">„</text:span><text:span text:style-name="T75">10</text:span><text:span text:style-name="T76">.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Dėl Kasos aparatų diegimo ir naudojimo tvarkos aprašo patvirtinimo“, nurodytą apskaitos dokumentą (kasos aparato kvitą, pinigų priėmimo kvitą arba kita).<text:s/></text:span></text:p>
      <text:p text:style-name="P77">Atskaitingas asmuo gautus pinigus su jų gavimo įrodymo dokumentais atiduoda į kasą. Pinigų priėmimas į kasą įforminamas kasos pajamų orderiu, atskaitingam asmeniui išduodamas kasos pajamų orderio antrasis egzempliorius arba jo kvitas.<text:s/></text:p>
      <text:p text:style-name="P78"><text:span text:style-name="T79">Pinigų sumokėjimo į kasą tvarką ir terminus, kurie negali būti ilgesni kaip vienas mėnuo, tvirtina ūkio subjekto vadovas arba jo įgaliotas asmuo.“</text:span></text:p>
      <text:p text:style-name="P80"><text:span text:style-name="T81">1.8</text:span><text:span text:style-name="T82">. Pakeisti 16 punktą ir jį išdėstyti taip:</text:span></text:p>
      <text:p text:style-name="P83"><text:span text:style-name="T84">„</text:span><text:span text:style-name="T85">16</text:span><text:span text:style-name="T8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kasos pajamų ir išlaidų orderį, bendra gautų ir bendra išmokėtų per dieną pinigų suma, pinigų likutis kasoje darbo dienos pabaigoje, kasininko ir vyriausiojo buhalterio (buhalterio) arba viešojo sektoriaus subjekto paskirto atsakingo asmens parašai.<text:s/></text:span></text:p>
      <text:p text:style-name="P87">Jeigu kasos operacijos nekompiuterizuotos, ūkio subjektas pildo kasos knygą (knygas), kurios (kurių) lapai turi būti sunumeruoti, perverti virvele ir užantspauduoti. Įrašas, nurodantis kasos knygos lapų skaičių, tvirtinamas ūkio subjekto vadovo ir vyriausiojo buhalterio (buhalterio) arba viešojo sektoriaus subjekto paskirto atsakingo asmens parašais.<text:s/></text:p>
      <text:p text:style-name="P88">Įrašai kasos knygoje daromi dviem egzemplioriais per kalkę arba savaiminio kopijavimo popierių. Antrieji lapų egzemplioriai turi būti atplėšiami ir naudojami kaip kasininko ataskaita, pirmieji lieka kasos knygoje. Pirmieji ir antrieji lapų egzemplioriai numeruojami tais pačiais numeriais. Trynimai ir nepatvirtinti taisymai kasos knygoje<text:s/><text:soft-page-break/>draudžiami. Taisymai turi būti patvirtinti kasininko ir vyriausiojo buhalterio (buhalterio) arba viešojo sektoriaus subjekto paskirto atsakingo asmens parašais.<text:s/></text:p>
      <text:p text:style-name="P89"><text:span text:style-name="T90">Ūkio subjekto struktūriniai padaliniai vyriausiojo buhalterio (buhalterio) arba viešojo sektoriaus subjekto paskirto atsakingo asmens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 kasos pajamų ir išlaidų orderiai numeruojami atskira eilės tvarka.“</text:span></text:p>
      <text:p text:style-name="P91"><text:span text:style-name="T92">1.9</text:span><text:span text:style-name="T93">. Pakeisti 17 punktą ir jį išdėstyti taip:</text:span></text:p>
      <text:p text:style-name="P94"><text:span text:style-name="T95">„</text:span><text:span text:style-name="T96">17</text:span><text:span text:style-name="T97">. Kasos knygoje kasininkas įrašo kiekvieną kasos pajamų ir išlaidų orderį. Kasdien (išskyrus šių taisyklių 7 punkto nuostatą dėl 5 darbo dienų išmokėjimo termino), jeigu ūkio subjekto vadovo arba jo įgalioto asmens nenustatyta kitaip, baigiantis darbo dienai, kasininkas susumuoja dienos kasos operacijas, į kasos knygą įrašo kasos likutį ir atiduoda (jeigu kasos knyga pildoma kompiuteriu, – išspausdina ir atiduoda) vyriausiajam buhalteriui (buhalteriui) arba viešojo sektoriaus subjekto paskirtam atsakingam asmeniui antrąjį atplėšiamąjį lapą su kasos pajamų ir išlaidų dokumentais kaip kasininko ataskaitą. Kasos knygoje pasirašo vyriausiasis buhalteris (buhalteris) arba viešojo sektoriaus subjekto paskirtas atsakingas asmuo, priėmęs šiuos dokumentus.<text:s/></text:span></text:p>
      <text:p text:style-name="P98">Ūkio subjekto vadovo arba jo įgalioto asmens nustatyta tvarka kasininko ataskaitos gali būti sudaromos ne kiekvieną dieną, bet ne rečiau kaip kartą per mėnesį. Kasininko ataskaitą privaloma sudaryti kiekvieno mėnesio pabaigoje.</text:p>
      <text:p text:style-name="P99"><text:span text:style-name="T100">Kai viešojo sektoriaus subjekto buhalterinė apskaita tvarkoma centralizuotai, kasininko ataskaita su kasos pajamų ir išlaidų dokumentais perduodama centralizuotos apskaitos įstaigai ne vėliau kaip per 3 darbo dienas nuo kasininko ataskaitos sudarymo.“</text:span></text:p>
      <text:p text:style-name="P101"><text:span text:style-name="T102">1.10</text:span><text:span text:style-name="T103">. Pakeisti 18 punktą ir jį išdėstyti taip:</text:span></text:p>
      <text:p text:style-name="P104"><text:span text:style-name="T105">„</text:span><text:span text:style-name="T106">18</text:span><text:span text:style-name="T107">. Ūkio subjekto vyriausiasis buhalteris (buhalteris) arba viešojo sektoriaus subjekto paskirtas atsakingas asmuo privalo kontroliuoti, kad būtų tinkamai tvarkoma kasos knyga. Jo nurodymai kasininkui yra privalomi.“</text:span></text:p>
      <text:p text:style-name="P108"><text:span text:style-name="T109">2</text:span><text:span text:style-name="T110">. Nustatyti, kad šis nutarimas įsigalioja 2018 m. birželio 1 d.</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Finansų ministras</text:span><text:span text:style-name="T12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8-05-31T13:36:00Z</meta:creation-date>
    <dc:date>2018-05-31T13:36:00Z</dc:date>
    <meta:print-date>2017-07-10T05:31:00Z</meta:print-date>
    <meta:template xlink:href="Normal.dotm" xlink:type="simple"/>
    <meta:editing-cycles>2</meta:editing-cycles>
    <meta:editing-duration>PT0S</meta:editing-duration>
    <meta:document-statistic meta:page-count="3" meta:paragraph-count="501" meta:word-count="1175" meta:character-count="7518" meta:row-count="526" meta:non-whitespace-character-count="6844"/>
  </office:meta>
</office:document-meta>
</file>