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keep-together="always" fo:widows="0" fo:orphans="0" fo:text-align="justify" fo:text-indent="0.2958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keep-together="always" fo:widows="0" fo:orphans="0" fo:text-align="justify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>ĮSAKYMAS</text:p>
      <text:p text:style-name="P10"/>
      <text:p text:style-name="P11"><text:span text:style-name="T12">DĖL KLAIDOS<text:s/></text:span><text:span text:style-name="T13">IŠTAISYMO</text:span><text:span text:style-name="T14"><text:s/>2016 M. LAPKRIČIO 2 D. IŠDUOTAME APLINKOS <text:s/>MINISTERIJOS LEIDIME „L</text:span><text:span text:style-name="T15">EIDIMAS VEIKLAI, SUSIJUSIAI SU GENETIŠKAI MODIFIKUOTŲ MIKROORGANIZMŲ RIBOTU NAUDOJIMU“ NR. 2RN-1<text:s/></text:span></text:p>
      <text:p text:style-name="P16"/>
      <text:p text:style-name="P17">2018 m. sausio15 d. Nr. D1-24</text:p>
      <text:p text:style-name="P18">Vilnius<text:line-break/></text:p>
      <text:p text:style-name="P19"/>
      <text:p text:style-name="P20"><text:span text:style-name="T21">Vadovaudamasis Lietuvos Respublikos viešojo administravimo įstatymo 35 straipsniu ir G</text:span><text:span text:style-name="T22">enetiškai modifikuotų mikroorganizmų riboto naudojimo Lietuvos Respublikoje tvarkos aprašo, patvirtinto Lietuvos Respublikos aplinkos ministro 2003 m. rugpjūčio 4 d. įsakymu Nr. 413 „Dėl genetiškai modifikuotų mikroorganizmų riboto naudojimo Lietuvos Respublikoje tvarkos aprašo patvirtinimo“, 43.2 papunkčiu,<text:s/></text:span></text:p>
      <text:p text:style-name="P23"><text:span text:style-name="T24">p a k e i č i u Aplinkos ministerijos 2016 m. lapkričio 2 d. išduotą leidimą „Leidimas veiklai, susijusiai su genetiškai modifikuotų mikroorganizmų ribotu naudojimu“ Nr. 2RN-1, atitaisydamas šio leidimo originale nurodytą galiojimo terminą ir vietoje nurodytojo termino „iki 2026 m. lapkričio 2 d.“ įrašydamas galiojimo terminą „iki 2020 m. lapkričio 2 d.“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1-15T13:44:00Z</meta:creation-date>
    <dc:date>2018-01-15T13:44:00Z</dc:date>
    <meta:template xlink:href="Normal.dotm" xlink:type="simple"/>
    <meta:editing-cycles>1</meta:editing-cycles>
    <meta:editing-duration>PT0S</meta:editing-duration>
    <meta:document-statistic meta:page-count="1" meta:paragraph-count="10" meta:word-count="146" meta:character-count="1075" meta:row-count="37" meta:non-whitespace-character-count="939"/>
  </office:meta>
</office:document-meta>
</file>