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fo:text-indent="0.375in">
        <style:tab-stops>
          <style:tab-stop style:type="left" style:position="0.3937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222222" style:font-size-complex="12pt"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75in">
        <style:tab-stops>
          <style:tab-stop style:type="left" style:position="0.393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5in">
        <style:tab-stops>
          <style:tab-stop style:type="left" style:position="0.393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UI, PATEIKTAM PAGAL 2022–2030 METŲ PLĖTROS PROGRAMOS VALDYTOJOS LIETUVOS RESPUBLIKOS susisiekimo MINISTERIJOS susisiekimo<text:s/></text:span><text:span text:style-name="T8">PLĖTROS PROGRAMOS<text:s/></text:span><text:span text:style-name="T9">PAŽANGOS PRIEMONĖS NR. 10-001-06-01-01 „SKATINTI ALTERNATYVIŲJŲ DEGALŲ NAUDOJIMĄ TRANSPORTO SEKTORIUJE“ VEIKLOS „</text:span><text:span text:style-name="T10">TARŠIŲ SUNKIOJO TRANSPORTO PRIEMONIŲ (N2, N3, M2 IR M3 KLASĖS) PAKEITIMO Į NETARŠIAS ARBA VISAI NETARŠIAS SKATINIMAS“ POVEIKLĘ „TARŠIŲ SUNKIOJO TRANSPORTO PRIEMONIŲ PAKEITIMO Į BIODUJOMIS VAROMAS SKATINIMAS</text:span><text:span text:style-name="T11">“</text:span></text:p>
      <text:p text:style-name="P12"/>
      <text:p text:style-name="P13"/>
      <text:p text:style-name="P14">2024 m. gruodžio<text:s/><text:span text:style-name="T15">13<text:s/></text:span>d. Nr.<text:s/>3-445</text:p>
      <text:p text:style-name="P16">Vilnius</text:p>
      <text:p text:style-name="Normal"/>
      <text:p text:style-name="P17"><text:span text:style-name="T18">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s į administruojančiosios institucijos viešosios įstaigos Centrinės projektų valdymo agentūros 2024 m. gruodžio 11 d. raštu Nr</text:span><text:span text:style-name="T19">. </text:span><text:span text:style-name="T20">2024/2-16041</text:span><text:span text:style-name="T21"><text:s/>„</text:span><text:span text:style-name="T22">Dėl projekto įgyvendinimo plano Nr. 08-019-T-0001 vertinimo ataskaitos pateikimo</text:span><text:span text:style-name="T23">“ pateiktą projektų įgyvendinimo planų vertinimo ataskaitą 08-019-T Nr. 1:</text:span></text:p>
      <text:p text:style-name="P24"><text:span text:style-name="T25">1</text:span><text:span text:style-name="T26">. S k i r i u šio įsakymo priede nurodytam projektui nustatyto dydžio finansavimą.</text:span></text:p>
      <text:p text:style-name="P27"><text:span text:style-name="T28">2</text:span><text:span text:style-name="T29">. I n f o r m u o j u, kad šis sprendimas<text:s/></text:span><text:span text:style-name="T30">per vieną mėnesį nuo jo įsigaliojimo dienos gali būti apskųstas Lietuvos administracinių ginčų komisijai Lietuvos Respublikos ikiteisminio administracinių ginčų nagrinėjimo tvarkos įstatymo nustatyta tvarka arba Regionų administraciniam teismui </text:span><text:span text:style-name="T31">Lietuvos Respublikos </text:span><text:span text:style-name="T32">administracinių bylų teisenos įstatymo nustatyta tvarka</text:span><text:span text:style-name="T33">.</text:span></text:p>
      <text:p text:style-name="P34"/>
      <text:p text:style-name="P35"/>
      <text:p text:style-name="P36"/>
      <text:p text:style-name="P37"><text:span text:style-name="T38">Susisiekimo ministras</text:span><text:span text:style-name="T39"><text:tab/></text:span><text:span text:style-name="T40"><text:tab/></text:span><text:span text:style-name="T41"><text:tab/></text:span><text:span text:style-name="T42"><text:tab/></text:span><text:span text:style-name="T43"><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12-13T11:41:00Z</meta:creation-date>
    <dc:date>2024-12-13T11:41:00Z</dc:date>
    <meta:template xlink:href="Normal.dotm" xlink:type="simple"/>
    <meta:editing-cycles>2</meta:editing-cycles>
    <meta:editing-duration>PT0S</meta:editing-duration>
    <meta:document-statistic meta:page-count="2" meta:paragraph-count="6" meta:word-count="233" meta:character-count="1949" meta:row-count="34" meta:non-whitespace-character-count="1722"/>
  </office:meta>
</office:document-meta>
</file>