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text-properties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1"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08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4923in">
        <style:tab-stops>
          <style:tab-stop style:type="left" style:position="0.4076in"/>
          <style:tab-stop style:type="left" style:position="1.3076in"/>
          <style:tab-stop style:type="left" style:position="2.2076in"/>
          <style:tab-stop style:type="left" style:position="3.1083in"/>
          <style:tab-stop style:type="left" style:position="4.0083in"/>
          <style:tab-stop style:type="left" style:position="4.9083in"/>
          <style:tab-stop style:type="left" style:position="5.807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4923in">
        <style:tab-stops>
          <style:tab-stop style:type="left" style:position="0.4076in"/>
          <style:tab-stop style:type="left" style:position="1.3076in"/>
          <style:tab-stop style:type="left" style:position="2.2076in"/>
          <style:tab-stop style:type="left" style:position="3.1083in"/>
          <style:tab-stop style:type="left" style:position="4.0083in"/>
          <style:tab-stop style:type="left" style:position="4.9083in"/>
          <style:tab-stop style:type="left" style:position="5.807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208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ext-properties fo:color="#000000" style:font-size-complex="12pt" style:language-asian="lt" style:country-asian="LT"/>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h text:style-name="P8" text:outline-level="4"><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0" text:outline-level="4"/>
      <text:h text:style-name="P11" text:outline-level="4">VALSTYBINĖs DUOMENŲ APSAUGOS INSPEKCIJos</text:h>
      <text:p text:style-name="P12">DIREKTORIUS</text:p>
      <text:p text:style-name="P13"/>
      <text:p text:style-name="P14">ĮSAKYMAS</text:p>
      <text:p text:style-name="P15"><text:span text:style-name="T16">DĖL VALSTYBINĖS DUOMENŲ APSAUGOS INSPEKCIJOS DIREKTORIAUS 2021 M. KOVO 2 D. ĮSAKYMO NR. 1T-20 (1.12.E) „DĖL VALSTYBINĖS DUOMENŲ APSAUGOS INSPEKCIJOS NAGRINĖJAMŲ SKUNDŲ NAGRINĖJIMO TVARKOS APRAŠO PATVIRTINIMO“ PAKEITIMO</text:span></text:p>
      <text:p text:style-name="P17"/>
      <text:p text:style-name="P18">2024 m. gruodžio 20 d.<text:s/>Nr.<text:s/>1T-110 (1.12 E)</text:p>
      <text:p text:style-name="P19">Vilnius</text:p>
      <text:p text:style-name="P20"/>
      <text:p text:style-name="P21"/>
      <text:p text:style-name="P22"><text:span text:style-name="T23">Vadovaudamasi Lietuvos Respublikos asmens duomenų apsaugos įstatymo Nr. I-1374 pakeitimo įstatymo Nr. XIV-2626 24 straipsnio 4 dalimi:</text:span></text:p>
      <text:p text:style-name="P24"><text:span text:style-name="T25">1</text:span><text:span text:style-name="T26">.<text:s/></text:span><text:span text:style-name="T27">Pakeičiu</text:span><text:span text:style-name="T28"><text:s/>Valstybinės duomenų apsaugos inspekcijos nagrinėjamų skundų nagrinėjimo tvarkos aprašą, patvirtintą Valstybinės duomenų apsaugos inspekcijos direktoriaus 2021 m. kovo 2 d. įsakymu Nr. 1T-20 (1.12.E) „Dėl Valstybinės duomenų apsaugos inspekcijos nagrinėjamų skundų nagrinėjimo tvarkos aprašo patvirtinimo“:</text:span></text:p>
      <text:p text:style-name="P29"><text:span text:style-name="T30">1.1</text:span><text:span text:style-name="T31">. Pakeičiu 12 punktą ir jį išdėstau taip:</text:span></text:p>
      <text:p text:style-name="P32"><text:span text:style-name="T33">„</text:span><text:span text:style-name="T34">12</text:span><text:span text:style-name="T35">. Jeigu skundas pateiktas dėl duomenų subjekto teisių pažeidimo, tačiau pareiškėjas dėl jų nėra kreipęsis į duomenų valdytoją, skundą atsisakoma nagrinėti ADTAĮ 27 straipsnio 2 dalies 1 punkto pagrindu. Ši nuostata netaikoma, kai skundas pateiktas dėl teisės būti informuotam apie asmens duomenų tvarkymą.“;</text:span></text:p>
      <text:p text:style-name="P36"><text:span text:style-name="T37">1.2</text:span><text:span text:style-name="T38">. Papildau 12</text:span><text:span text:style-name="T39">1</text:span><text:span text:style-name="T40"><text:s/>punktu:</text:span></text:p>
      <text:p text:style-name="P41"><text:span text:style-name="T42">„</text:span><text:span text:style-name="T43">12</text:span><text:span text:style-name="T44">1</text:span><text:span text:style-name="T45">. Jeigu skundas pateiktas dėl duomenų subjekto teisių pažeidimo ir pareiškėjas dėl to yra kreipęsis į duomenų valdytoją, tačiau nėra suėjęs Reglamento (ES) 2016/679 12 straipsnio 3 dalyje nustatytas terminas atsakymui pateikti, skundą atsisakoma nagrinėti ADTAĮ 27 straipsnio 2 dalies 3 punkto pagrindu.“;</text:span></text:p>
      <text:p text:style-name="P46"><text:span text:style-name="T47">1.3</text:span><text:span text:style-name="T48">. Pripažįstu netekusiais galios 44–46 punktus.</text:span></text:p>
      <text:p text:style-name="P49"><text:span text:style-name="T50">1.4</text:span><text:span text:style-name="T51">. Papildau nauju IX skyriumi ir jį išdėstau taip:<text:s/></text:span></text:p>
      <text:p text:style-name="P52"><text:span text:style-name="T53">„</text:span><text:span text:style-name="T54">IX</text:span><text:span text:style-name="T55"><text:s/>SKYRIUS</text:span></text:p>
      <text:p text:style-name="P56"><text:span text:style-name="T57">SPRENDIMŲ SKELBIMO INSPEKCIJOS INTERNETO SVETAINĖJE TVARKA</text:span></text:p>
      <text:p text:style-name="P58"/>
      <text:p text:style-name="P59"><text:span text:style-name="T60">49</text:span><text:span text:style-name="T61">. Inspekcija savo sprendimus, priimtus išnagrinėjus skundą, paskelbia viešai savo interneto svetainėje remiantis ADTAĮ 14</text:span><text:span text:style-name="T62">1</text:span><text:span text:style-name="T63"><text:s/>straipsnyje ir šiame Tvarkos aprašo skyriuje nustatyta tvarka.<text:s/></text:span></text:p>
      <text:p text:style-name="P64"><text:span text:style-name="T65">50</text:span><text:span text:style-name="T66">. Inspekcijos sprendimai skelbiami tik tinkamai iš jų pašalinus visą neskelbtiną informaciją. Neskelbtina informacija yra laikoma:<text:s/></text:span></text:p>
      <text:p text:style-name="P67"><text:span text:style-name="T68">50.1</text:span><text:span text:style-name="T69">. valstybės, tarnybos, profesinės, komercinės ir kitos įstatymų saugomos paslaptys;</text:span></text:p>
      <text:p text:style-name="P70"><text:span text:style-name="T71">50.2</text:span><text:span text:style-name="T72">. fizinių asmenų vardai, pavardės, asmens kodai, gyvenamųjų vietų adresai, <text:s/>kontaktiniai duomenys, taip pat kiti asmens duomenys, išskyrus, fizinių asmenų vardus ir pavardes, kai priimtas sprendimas skelbiamas fizinių asmenų (pvz., notaro, advokato, antstolio, individualios įmonės savininko ir pan.) atžvilgiu ir sprendimu nustatomi Reglamento (ES) 2016/679, kitų tiesiogiai taikomų Europos Sąjungos teisės aktų, ADTAĮ ir (ar) kitų įstatymų, reglamentuojančių<text:s/></text:span><text:soft-page-break/><text:span text:style-name="T73">asmens duomenų ir (ar) privatumo apsaugą, pažeidimai dėl šių asmenų vykdomos profesinės, komercinės ar ūkinės veiklos;</text:span></text:p>
      <text:p text:style-name="P74"><text:span text:style-name="T75">50.3</text:span><text:span text:style-name="T76">. duomenys, pagal kuriuos galima identifikuoti fiziniams asmenims nuosavybės teise priklausantį ar kitu teisėtu pagrindu jų valdomą turtą – valstybiniai automobilių numeriai, banko sąskaitų numeriai, unikalūs nekilnojamojo turto numeriai, šio turto buvimo vietos adresai, kiti turto rekvizitai;</text:span></text:p>
      <text:p text:style-name="P77"><text:span text:style-name="T78">50.4</text:span><text:span text:style-name="T79">. duomenys, kuriuos paskelbus gali būti sukeltas didesnis duomenų valdytojo ir (ar) tvarkytojo tvarkomų asmens duomenų saugumo pažeidžiamumas;</text:span></text:p>
      <text:p text:style-name="P80"><text:span text:style-name="T81">50.5</text:span><text:span text:style-name="T82">. <text:s/>kita įstatymų saugoma informacija.<text:s/></text:span></text:p>
      <text:p text:style-name="P83"><text:span text:style-name="T84">51</text:span><text:span text:style-name="T85">. Įgyvendinant Tvarkos aprašo 50 punkto reikalavimus, Inspekcija vadovaujasi šiomis taisyklėmis: <text:s/></text:span></text:p>
      <text:p text:style-name="P86"><text:span text:style-name="T87">51.1</text:span><text:span text:style-name="T88">. Pareiškėjo fizinio asmens vardas ir pavardė pakeičiami į žodį „Pareiškėjas“ arba „Pareiškėja“;</text:span></text:p>
      <text:p text:style-name="P89"><text:span text:style-name="T90">51.2</text:span><text:span text:style-name="T91">. Jeigu Inspekcija, išnagrinėjusi skundą, nenustato Reglamento (ES) 2016/679, kitų tiesiogiai taikomų Europos Sąjungos teisės aktų, ADTAĮ ir (ar) kitų įstatymų, reglamentuojančių asmens duomenų ir (ar) privatumo apsaugą, pažeidimų, duomenų valdytojo ir (ar) tvarkytojo tapatybę atskleidžiantys duomenys yra neskelbiami;</text:span></text:p>
      <text:p text:style-name="P92"><text:span text:style-name="T93">51.3</text:span><text:span text:style-name="T94">. Vietoje informacijos, kuri laikytina neskelbtina pagal Tvarkos aprašo 50.1–50.5 papunkčius įrašoma „[DUOMENYS NESKELBTINI]“.</text:span></text:p>
      <text:p text:style-name="P95"><text:span text:style-name="T96">52</text:span><text:span text:style-name="T97">. Tvarkos aprašo 49 punkte nurodyti sprendimai yra skelbiami Inspekcijos interneto svetainėje 10 metų nuo jų paskelbimo dienos.<text:s/></text:span></text:p>
      <text:p text:style-name="P98"><text:span text:style-name="T99">53</text:span><text:span text:style-name="T100">. Už sprendimo parengimą viešam paskelbimui atsakingas sprendimo projektą parengęs Inspekcijos valstybės tarnautojas.“</text:span></text:p>
      <text:p text:style-name="P101"><text:span text:style-name="T102">1.5</text:span><text:span text:style-name="T103">. Buvusį IX skyrių laikau X skyriumi.</text:span></text:p>
      <text:p text:style-name="P104"><text:span text:style-name="T105">1.6</text:span><text:span text:style-name="T106">. Buvusius 49–52 punktus laikau atitinkamai 54–57 punktais.</text:span></text:p>
      <text:p text:style-name="P107"><text:span text:style-name="T108">2</text:span><text:span text:style-name="T109">.<text:s/></text:span><text:span text:style-name="T110">Nustata</text:span><text:span text:style-name="T111">u, kad šis įsakymas įsigalioja 2025 m. sausio 1 d.<text:s/></text:span></text:p>
      <text:p text:style-name="P112"/>
      <text:p text:style-name="P113"/>
      <text:p text:style-name="P114"><text:span text:style-name="T115">Direktorė</text:span><text:span text:style-name="T116"><text:tab/></text:span><text:span text:style-name="T117"><text:tab/></text:span><text:span text:style-name="T118"><text:tab/></text:span><text:span text:style-name="T119"><text:tab/></text:span><text:span text:style-name="T120"><text:tab/></text:span><text:span text:style-name="T121"><text:tab/>Dijana Šinkūnienė</text:span></text:p>
      <text:p text:style-name="P122"><text:span text:style-name="T123"><text:tab/></text:span><text:span text:style-name="T124"><text:tab/></text:span><text:span text:style-name="T125"><text:tab/></text:span><text:span text:style-name="T126"><text:tab/></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4-12-20T18:25:00Z</meta:creation-date>
    <dc:date>2024-12-20T18:25:00Z</dc:date>
    <meta:template xlink:href="Normal.dotm" xlink:type="simple"/>
    <meta:editing-cycles>2</meta:editing-cycles>
    <meta:editing-duration>PT0S</meta:editing-duration>
    <meta:document-statistic meta:page-count="3" meta:paragraph-count="136" meta:word-count="744" meta:character-count="4237" meta:row-count="362" meta:non-whitespace-character-count="3629"/>
  </office:meta>
</office:document-meta>
</file>