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AB „ACHEMA“<text:s/></text:span><text:span text:style-name="T14">ELEKTROS ENERGIJĄ GAMINANČIŲ BUITINIŲ VARTOTOJŲ NAUDOJIMOSI ELEKTROS TINKLAIS PASLAUGOS KAINŲ NUSTATYMO <text:s text:c="24"/>2023 METAMS</text:span></text:p>
      <text:p text:style-name="P15"/>
      <text:p text:style-name="P16"/>
      <text:p text:style-name="P17">2022 m. lapkričio 29 d. Nr. O3E-1644</text:p>
      <text:p text:style-name="P18">Vilnius</text:p>
      <text:p text:style-name="P19"/>
      <text:p text:style-name="P20"><text:span text:style-name="T21">Vadovaudamasi<text:s/></text:span><text:span text:style-name="T22">Lietuvos Respublikos elektros energetikos įstatymo 9 straipsnio 3 dalies<text:s/></text:span><text:span text:style-name="T23"><text:line-break/>18 punktu, 67 straipsnio 13 dalimi, Lietuvos Respublikos atsinaujinančių išteklių energetikos įstatymo 20</text:span><text:span text:style-name="T24">1</text:span><text:span text:style-name="T25"><text:s/>straipsniu, Elektros energiją gaminančių vartotojų naudojimosi elektros tinklais paslaugų kainos ir neatgautos elektros energijos kainos skaičiavimo metodika, patvirtinta<text:s/></text:span><text:span text:style-name="T26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7">,<text:s/></text:span><text:span text:style-name="T28">įvertinusi AB „Achema“ 2022 m. lapkričio 22 d. raštu Nr. 032/27 (Tarybos reg. Nr. R1-15749) pateiktą informaciją bei atsižvelgdama į Tarybos Dujų ir elektros departamento Elektros skyriaus<text:s/></text:span><text:soft-page-break/><text:span text:style-name="T29">2022 m. lapkričio 25 d. pažymą Nr. O5E-1359 „</text:span><text:span text:style-name="T30">Dėl<text:s/></text:span><text:span text:style-name="T31">elektros energiją gaminančių buitinių vartotojų naudojimosi elektros tinklais paslaugos kainų nustatymo 2023 metams</text:span><text:span text:style-name="T32">“, Taryba n u t a r i a:<text:s/></text:span></text:p>
      <text:p text:style-name="P33"><text:span text:style-name="T34">Nustatyti elektros energiją iš atsinaujinančių išteklių gaminančių buitinių vartotojų (toliau – buitiniai gaminantys vartotojai) naudojimosi AB „Achema“ elektros tinklais paslaugos kainas (toliau – Paslaugos kaina) 2023 metams:</text:span></text:p>
      <text:p text:style-name="P35"><text:span text:style-name="T36">1</text:span><text:span text:style-name="T37">. Paslaugos kainą, mokamą už 1 kWh atgauto iš skirstomųjų tinklų elektros energijos kiekio, kurį buitinis gaminantis vartotojas prieš tai buvo pagaminęs ir patiekęs į skirstomuosius tinklus, kai elektros energijos vartojimo objektai prijungti prie skirstomojo tinklo žemosios įtampos – 0,022 Eur/kWh (be PVM).</text:span></text:p>
      <text:p text:style-name="P38"><text:span text:style-name="T39">2</text:span><text:span text:style-name="T40">. Paslaugos kainą, mokamą už 1 kW buitinio gaminančio vartotojo elektrinės leistinos generuoti galios, kai elektros energijos vartojimo objektai prijungti prie skirstomojo tinklo žemosios įtampos – 17,56 Eur/kW/metams (1,46 Eur/kW/mėn.) (be PVM).</text:span></text:p>
      <text:p text:style-name="P41"><text:span text:style-name="T42">3</text:span><text:span text:style-name="T43">. Paslaugos kainą, išreikštą elektros energijos kiekio procentiniu dydžiu nuo kaupimo laikotarpiu buitinio gaminančio vartotojo į elektros tinklus patiektos elektros energijos kiekio, kai elektros energijos vartojimo objektai prijungti prie skirstomojo tinklo žemosios įtampos – 5 proc.</text:span></text:p>
      <text:p text:style-name="P44"><text:span text:style-name="T45">4</text:span><text:span text:style-name="T46">. Paslaugos kainą, mokamą už 1 kWh atgauto iš skirstomųjų tinklų elektros energijos kiekio, lygią Tarybos 2022 m. lapkričio 10 d. nutarimu Nr. O3E-1542 „Dėl akcinės bendrovės „Achema“ 2023 metų elektros energijos persiuntimo paslaugos kainų ir tarifų bei jų taikymo tvarkos paskelbimo“ paskelbtai<text:s/></text:span><text:span text:style-name="T47">AB „Achema“ 2023 metų elektros energijos persiuntimo paslaugos<text:s/></text:span><text:span text:style-name="T48">kainai – 0,02223 Eur/kWh.</text:span></text:p>
      <text:p text:style-name="P49"><text:span text:style-name="T50">Šis nutarimas gali būti skundžiamas Lietuvos Respublikos administracinių bylų teisenos įstatymo nustatyta tvarka ir sąlygomis.</text:span></text:p>
      <text:p text:style-name="P51"/>
      <text:p text:style-name="P52"><text:span text:style-name="T53">Tarybos pirminink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1:32:00Z</meta:creation-date>
    <dc:date>2022-11-29T11:3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14" meta:word-count="364" meta:character-count="2926" meta:row-count="64" meta:non-whitespace-character-count="2576"/>
  </office:meta>
</office:document-meta>
</file>