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4722in"/>
      <style:text-properties fo:color="#FFFFFF" style:font-size-complex="12pt" style:language-asian="lt" style:country-asian="LT"/>
    </style:style>
    <style:style style:name="P13" style:parent-style-name="Normal" style:family="paragraph">
      <style:paragraph-properties fo:text-align="justify" fo:text-indent="0.4722in"/>
      <style:text-properties fo:color="#FFFFFF"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text-properties style:font-size-complex="12pt" style:language-asian="lt" style:country-asian="LT"/>
    </style:style>
    <style:style style:name="P29" style:parent-style-name="Normal" style:family="paragraph">
      <style:paragraph-properties fo:text-align="justify" fo:text-indent="0.4722in"/>
      <style:text-properties style:font-size-complex="12pt" style:language-asian="lt" style:country-asian="LT"/>
    </style:style>
    <style:style style:name="P30" style:parent-style-name="Normal" style:family="paragraph">
      <style:paragraph-properties fo:text-align="justify" fo:text-indent="0.4722in"/>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P38" style:parent-style-name="Normal" style:master-page-name="MP1" style:family="paragraph">
      <style:paragraph-properties fo:break-before="page" fo:margin-left="2.7in" fo:text-indent="0.9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background-color="#FFFFFF">
        <style:tab-stops>
          <style:tab-stop style:type="left" style:position="0.4923in"/>
          <style:tab-stop style:type="left" style:position="0.5909in"/>
          <style:tab-stop style:type="left" style:position="0.75in"/>
          <style:tab-stop style:type="left" style:position="1.0833in"/>
        </style:tab-stops>
      </style:paragraph-properties>
      <style:text-properties style:font-name-asian="Calibri" style:font-size-complex="12p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1972in"/>
          <style:tab-stop style:type="left" style:position="2.3625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7875in">
        <style:tab-stops>
          <style:tab-stop style:type="left" style:position="0.9847in"/>
        </style:tab-stops>
      </style:paragraph-properties>
      <style:text-properties style:font-name-asian="Calibri" fo:font-weight="bold" style:font-weight-asian="bold" style:font-size-complex="12pt"/>
    </style:style>
    <style:style style:name="P5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Symbol" style:font-name-asian="Symbol" style:font-name-complex="Symbol"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Symbol" style:font-name-asian="Symbol" style:font-name-complex="Symbol"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Symbol" style:font-name-asian="Symbol" style:font-name-complex="Symbol"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Symbol" style:font-name-asian="Symbol" style:font-name-complex="Symbol"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fo:background-color="#FFFFFF">
        <style:tab-stops>
          <style:tab-stop style:type="left" style:position="-2.3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 style:type="left" style:position="1.2798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background-color="#FFFFFF"/>
    </style:style>
    <style:style style:name="P2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181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fo:background-color="#FFFFFF"/>
    </style:style>
    <style:style style:name="P2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fo:background-color="#FFFFFF"/>
    </style:style>
    <style:style style:name="P2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background-color="#FFFFFF"/>
    </style:style>
    <style:style style:name="P243" style:parent-style-name="Normal" style:family="paragraph">
      <style:paragraph-properties fo:text-align="justify" fo:text-indent="0.5194in">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FFFFFF"/>
    </style:style>
    <style:style style:name="P247" style:parent-style-name="Normal" style:family="paragraph">
      <style:paragraph-properties fo:text-align="justify" fo:text-indent="0.5194in">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background-color="#FFFFFF"/>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fo:background-color="#FFFFFF"/>
    </style:style>
    <style:style style:name="P2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P25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181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ab-stops>
          <style:tab-stop style:type="left" style:position="0in"/>
          <style:tab-stop style:type="left" style:position="0.7875in"/>
          <style:tab-stop style:type="left" style:position="1.0833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in"/>
          <style:tab-stop style:type="left" style:position="0.7875in"/>
          <style:tab-stop style:type="left" style:position="1.0833in"/>
        </style:tab-stops>
      </style:paragraph-properties>
    </style:style>
    <style:style style:name="P267" style:parent-style-name="Normal" style:family="paragraph">
      <style:paragraph-properties fo:text-align="center">
        <style:tab-stops>
          <style:tab-stop style:type="left" style:position="0.2958in"/>
          <style:tab-stop style:type="left" style:position="0.75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5in">
        <style:tab-stops>
          <style:tab-stop style:type="left" style:position="0.2958in"/>
          <style:tab-stop style:type="left" style:position="0.75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8861in" fo:text-indent="-0.3937in">
        <style:tab-stops>
          <style:tab-stop style:type="left" style:position="0in"/>
          <style:tab-stop style:type="left" style:position="0.1972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0.7423in" fo:text-indent="-0.25in">
        <style:tab-stops>
          <style:tab-stop style:type="left" style:position="-0.3486in"/>
          <style:tab-stop style:type="left" style:position="0.0076in"/>
          <style:tab-stop style:type="left" style:position="0.2576in"/>
          <style:tab-stop style:type="left" style:position="0.34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background-color="#FFFFFF"/>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fo:background-color="#FFFFFF">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fo:background-color="#FFFFFF">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3784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3784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fo:background-color="#FFFFFF"/>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3937in"/>
          <style:tab-stop style:type="left" style:position="0.75in"/>
          <style:tab-stop style:type="left" style:position="0.9847in"/>
          <style:tab-stop style:type="left" style:position="1.2798in"/>
          <style:tab-stop style:type="left" style:position="1.3784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1.3784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in"/>
          <style:tab-stop style:type="left" style:position="0.9847in"/>
          <style:tab-stop style:type="left" style:position="1.2798in"/>
          <style:tab-stop style:type="left" style:position="1.3784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in"/>
          <style:tab-stop style:type="left" style:position="0.7875in"/>
          <style:tab-stop style:type="left" style:position="1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in"/>
          <style:tab-stop style:type="left" style:position="0.7875in"/>
          <style:tab-stop style:type="left" style:position="1in"/>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5in">
        <style:tab-stops>
          <style:tab-stop style:type="left" style:position="0.25in"/>
          <style:tab-stop style:type="left" style:position="0.5in"/>
          <style:tab-stop style:type="left" style:position="0.5833in"/>
        </style:tab-stops>
      </style:paragraph-properties>
    </style:style>
    <style:style style:name="P487"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margin-left="0.3937in" fo:text-indent="0.5in">
        <style:tab-stops>
          <style:tab-stop style:type="left" style:position="0.3562in"/>
        </style:tab-stops>
      </style:paragraph-properties>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7423in" fo:text-indent="-0.25in">
        <style:tab-stops>
          <style:tab-stop style:type="left" style:position="0.0076in"/>
          <style:tab-stop style:type="left" style:position="0.2423in"/>
          <style:tab-stop style:type="left" style:position="0.340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indent="0.5in">
        <style:tab-stops>
          <style:tab-stop style:type="left" style:position="0.75in"/>
        </style:tab-stops>
      </style:paragraph-properties>
      <style:text-properties style:font-size-complex="12pt" style:language-asian="lt" style:country-asian="LT"/>
    </style:style>
    <style:style style:name="P563" style:parent-style-name="Normal" style:family="paragraph">
      <style:paragraph-properties fo:text-indent="0.5in">
        <style:tab-stops>
          <style:tab-stop style:type="left" style:position="0.75in"/>
        </style:tab-stops>
      </style:paragraph-properties>
    </style:style>
    <style:style style:name="P564" style:parent-style-name="Normal" style:family="paragraph">
      <style:paragraph-properties fo:text-align="center">
        <style:tab-stops>
          <style:tab-stop style:type="left" style:position="0.7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justify" fo:margin-left="0.7423in" fo:text-indent="-0.25in">
        <style:tab-stops>
          <style:tab-stop style:type="left" style:position="0.0076in"/>
          <style:tab-stop style:type="left" style:position="0.34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0.5909in"/>
          <style:tab-stop style:type="left" style:position="0.75in"/>
          <style:tab-stop style:type="left" style:position="1.119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5909in"/>
          <style:tab-stop style:type="left" style:position="0.75in"/>
          <style:tab-stop style:type="left" style:position="1.119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s>
      </style:paragraph-properties>
    </style:style>
    <style:style style:name="T629" style:parent-style-name="DefaultParagraphFont" style:family="text">
      <style:text-properties style:font-size-complex="9pt" style:language-asian="lt" style:country-asian="LT"/>
    </style:style>
    <style:style style:name="T630" style:parent-style-name="DefaultParagraphFont" style:family="text">
      <style:text-properties style:font-size-complex="9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9pt" style:language-asian="lt" style:country-asian="LT"/>
    </style:style>
    <style:style style:name="P635"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s>
      </style:paragraph-properties>
    </style:style>
    <style:style style:name="T636" style:parent-style-name="DefaultParagraphFont" style:family="text">
      <style:text-properties style:font-size-complex="9pt" style:language-asian="lt" style:country-asian="LT"/>
    </style:style>
    <style:style style:name="T637" style:parent-style-name="DefaultParagraphFont" style:family="text">
      <style:text-properties style:font-size-complex="9pt" style:language-asian="lt" style:country-asian="LT"/>
    </style:style>
    <style:style style:name="P63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s>
      </style:paragraph-properties>
    </style:style>
    <style:style style:name="T639" style:parent-style-name="DefaultParagraphFont" style:family="text">
      <style:text-properties style:font-size-complex="9pt" style:language-asian="lt" style:country-asian="LT"/>
    </style:style>
    <style:style style:name="T640" style:parent-style-name="DefaultParagraphFont" style:family="text">
      <style:text-properties style:font-size-complex="9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9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9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9pt" style:language-asian="lt" style:country-asian="LT"/>
    </style:style>
    <style:style style:name="P647"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s>
      </style:paragraph-properties>
    </style:style>
    <style:style style:name="T648" style:parent-style-name="DefaultParagraphFont" style:family="text">
      <style:text-properties style:font-size-complex="9pt" style:language-asian="lt" style:country-asian="LT"/>
    </style:style>
    <style:style style:name="T649" style:parent-style-name="DefaultParagraphFont" style:family="text">
      <style:text-properties style:font-size-complex="9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9pt" style:language-asian="lt" style:country-asian="LT"/>
    </style:style>
    <style:style style:name="P652"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s>
      </style:paragraph-properties>
    </style:style>
    <style:style style:name="T653" style:parent-style-name="DefaultParagraphFont" style:family="text">
      <style:text-properties style:font-size-complex="9pt" style:language-asian="lt" style:country-asian="LT"/>
    </style:style>
    <style:style style:name="T654" style:parent-style-name="DefaultParagraphFont" style:family="text">
      <style:text-properties style:font-size-complex="9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9pt" style:language-asian="lt" style:country-asian="LT"/>
    </style:style>
    <style:style style:name="P657"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 style:type="left" style:position="1.2798in"/>
        </style:tab-stops>
      </style:paragraph-properties>
    </style:style>
    <style:style style:name="T658" style:parent-style-name="DefaultParagraphFont" style:family="text">
      <style:text-properties style:font-size-complex="9pt" style:language-asian="lt" style:country-asian="LT"/>
    </style:style>
    <style:style style:name="T659" style:parent-style-name="DefaultParagraphFont" style:family="text">
      <style:text-properties style:font-size-complex="9pt" style:language-asian="lt" style:country-asian="LT"/>
    </style:style>
    <style:style style:name="P660"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 style:type="left" style:position="1.2798in"/>
        </style:tab-stops>
      </style:paragraph-properties>
    </style:style>
    <style:style style:name="T661" style:parent-style-name="DefaultParagraphFont" style:family="text">
      <style:text-properties style:font-size-complex="9pt" style:language-asian="lt" style:country-asian="LT"/>
    </style:style>
    <style:style style:name="T662" style:parent-style-name="DefaultParagraphFont" style:family="text">
      <style:text-properties style:font-size-complex="9pt" style:language-asian="lt" style:country-asian="LT"/>
    </style:style>
    <style:style style:name="P66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 style:type="left" style:position="1.2798in"/>
        </style:tab-stops>
      </style:paragraph-properties>
    </style:style>
    <style:style style:name="T664" style:parent-style-name="DefaultParagraphFont" style:family="text">
      <style:text-properties style:font-size-complex="9pt" style:language-asian="lt" style:country-asian="LT"/>
    </style:style>
    <style:style style:name="T665" style:parent-style-name="DefaultParagraphFont" style:family="text">
      <style:text-properties style:font-size-complex="9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9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9pt" style:language-asian="lt" style:country-asian="LT"/>
    </style:style>
    <style:style style:name="P670"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 style:type="left" style:position="1.2798in"/>
        </style:tab-stops>
      </style:paragraph-properties>
    </style:style>
    <style:style style:name="T671" style:parent-style-name="DefaultParagraphFont" style:family="text">
      <style:text-properties style:font-size-complex="9pt" style:language-asian="lt" style:country-asian="LT"/>
    </style:style>
    <style:style style:name="T672" style:parent-style-name="DefaultParagraphFont" style:family="text">
      <style:text-properties style:font-size-complex="9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9pt" style:language-asian="lt" style:country-asian="LT"/>
    </style:style>
    <style:style style:name="P675"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 style:type="left" style:position="1.2798in"/>
        </style:tab-stops>
      </style:paragraph-properties>
    </style:style>
    <style:style style:name="T676" style:parent-style-name="DefaultParagraphFont" style:family="text">
      <style:text-properties style:font-size-complex="9pt" style:language-asian="lt" style:country-asian="LT"/>
    </style:style>
    <style:style style:name="T677" style:parent-style-name="DefaultParagraphFont" style:family="text">
      <style:text-properties style:font-size-complex="9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9pt" style:language-asian="lt" style:country-asian="LT"/>
    </style:style>
    <style:style style:name="P680"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 style:type="left" style:position="1.2798in"/>
        </style:tab-stops>
      </style:paragraph-properties>
    </style:style>
    <style:style style:name="T681" style:parent-style-name="DefaultParagraphFont" style:family="text">
      <style:text-properties style:font-size-complex="9pt" style:language-asian="lt" style:country-asian="LT"/>
    </style:style>
    <style:style style:name="T682" style:parent-style-name="DefaultParagraphFont" style:family="text">
      <style:text-properties style:font-size-complex="9pt" style:language-asian="lt" style:country-asian="LT"/>
    </style:style>
    <style:style style:name="P68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 style:type="left" style:position="1.2798in"/>
        </style:tab-stops>
      </style:paragraph-properties>
    </style:style>
    <style:style style:name="T684" style:parent-style-name="DefaultParagraphFont" style:family="text">
      <style:text-properties style:font-size-complex="9pt" style:language-asian="lt" style:country-asian="LT"/>
    </style:style>
    <style:style style:name="T685" style:parent-style-name="DefaultParagraphFont" style:family="text">
      <style:text-properties style:font-size-complex="9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9pt" style:language-asian="lt" style:country-asian="LT"/>
    </style:style>
    <style:style style:name="P688"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9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9pt" style:language-asian="lt" style:country-asian="LT"/>
    </style:style>
    <style:style style:name="P699"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1in"/>
        </style:tab-stops>
      </style:paragraph-properties>
    </style:style>
    <style:style style:name="T700" style:parent-style-name="DefaultParagraphFont" style:family="text">
      <style:text-properties style:font-size-complex="9pt" style:language-asian="lt" style:country-asian="LT"/>
    </style:style>
    <style:style style:name="T701" style:parent-style-name="DefaultParagraphFont" style:family="text">
      <style:text-properties style:font-size-complex="9pt" style:language-asian="lt" style:country-asian="LT"/>
    </style:style>
    <style:style style:name="P702" style:parent-style-name="Normal" style:family="paragraph">
      <style:paragraph-properties fo:text-align="justify" fo:margin-left="0.7423in" fo:text-indent="-0.25in" fo:background-color="#FFFFFF">
        <style:tab-stops>
          <style:tab-stop style:type="left" style:position="-0.7423in"/>
          <style:tab-stop style:type="left" style:position="0.0076in"/>
          <style:tab-stop style:type="left" style:position="0.2576in"/>
        </style:tab-stops>
      </style:paragraph-properties>
    </style:style>
    <style:style style:name="T703" style:parent-style-name="DefaultParagraphFont" style:family="text">
      <style:text-properties style:font-size-complex="9pt" style:language-asian="lt" style:country-asian="LT"/>
    </style:style>
    <style:style style:name="T704" style:parent-style-name="DefaultParagraphFont" style:family="text">
      <style:text-properties style:font-size-complex="9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08" style:parent-style-name="DefaultParagraphFont" style:family="text">
      <style:text-properties style:font-size-complex="9pt" style:language-asian="lt" style:country-asian="LT"/>
    </style:style>
    <style:style style:name="T709" style:parent-style-name="DefaultParagraphFont" style:family="text">
      <style:text-properties style:font-size-complex="9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12" style:parent-style-name="DefaultParagraphFont" style:family="text">
      <style:text-properties style:font-size-complex="9pt" style:language-asian="lt" style:country-asian="LT"/>
    </style:style>
    <style:style style:name="T713" style:parent-style-name="DefaultParagraphFont" style:family="text">
      <style:text-properties style:font-size-complex="9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718" style:parent-style-name="DefaultParagraphFont" style:family="text">
      <style:text-properties style:font-size-complex="9pt" style:language-asian="lt" style:country-asian="LT"/>
    </style:style>
    <style:style style:name="T719" style:parent-style-name="DefaultParagraphFont" style:family="text">
      <style:text-properties style:font-size-complex="9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22" style:parent-style-name="DefaultParagraphFont" style:family="text">
      <style:text-properties style:font-size-complex="9pt" style:language-asian="lt" style:country-asian="LT"/>
    </style:style>
    <style:style style:name="T723" style:parent-style-name="DefaultParagraphFont" style:family="text">
      <style:text-properties style:font-size-complex="9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28" style:parent-style-name="DefaultParagraphFont" style:family="text">
      <style:text-properties style:font-size-complex="9pt" style:language-asian="lt" style:country-asian="LT"/>
    </style:style>
    <style:style style:name="T729" style:parent-style-name="DefaultParagraphFont" style:family="text">
      <style:text-properties style:font-size-complex="9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32" style:parent-style-name="DefaultParagraphFont" style:family="text">
      <style:text-properties style:font-size-complex="9pt" style:language-asian="lt" style:country-asian="LT"/>
    </style:style>
    <style:style style:name="T733" style:parent-style-name="DefaultParagraphFont" style:family="text">
      <style:text-properties style:font-size-complex="9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37" style:parent-style-name="DefaultParagraphFont" style:family="text">
      <style:text-properties style:font-size-complex="9pt" style:language-asian="lt" style:country-asian="LT"/>
    </style:style>
    <style:style style:name="T738" style:parent-style-name="DefaultParagraphFont" style:family="text">
      <style:text-properties style:font-size-complex="9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41" style:parent-style-name="DefaultParagraphFont" style:family="text">
      <style:text-properties style:font-size-complex="9pt" style:language-asian="lt" style:country-asian="LT"/>
    </style:style>
    <style:style style:name="T742" style:parent-style-name="DefaultParagraphFont" style:family="text">
      <style:text-properties style:font-size-complex="9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fo:background-color="#FFFFFF">
        <style:tab-stops>
          <style:tab-stop style:type="left" style:position="0in"/>
          <style:tab-stop style:type="left" style:position="0.75in"/>
        </style:tab-stops>
      </style:paragraph-properties>
    </style:style>
    <style:style style:name="T745" style:parent-style-name="DefaultParagraphFont" style:family="text">
      <style:text-properties style:font-size-complex="9pt" style:language-asian="lt" style:country-asian="LT"/>
    </style:style>
    <style:style style:name="T746" style:parent-style-name="DefaultParagraphFont" style:family="text">
      <style:text-properties style:font-size-complex="9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749" style:parent-style-name="DefaultParagraphFont" style:family="text">
      <style:text-properties fo:font-weight="bold" style:font-weight-asian="bold" style:font-size-complex="9pt" style:language-asian="lt" style:country-asian="LT"/>
    </style:style>
    <style:style style:name="T750" style:parent-style-name="DefaultParagraphFont" style:family="text">
      <style:text-properties fo:font-weight="bold" style:font-weight-asian="bold" style:font-size-complex="9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5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in"/>
          <style:tab-stop style:type="left" style:position="0.5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5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 style:type="left" style:position="0.75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0.75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9pt" style:language-asian="lt" style:country-asian="LT"/>
    </style:style>
    <style:style style:name="P78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9pt" style:language-asian="lt" style:country-asian="LT"/>
    </style:style>
    <style:style style:name="P7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9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9pt" style:language-asian="lt" style:country-asian="LT"/>
    </style:style>
    <style:style style:name="P82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9pt" style:language-asian="lt" style:country-asian="LT"/>
    </style:style>
    <style:style style:name="P83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9pt" style:language-asian="lt" style:country-asian="LT"/>
    </style:style>
    <style:style style:name="P83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9pt" style:language-asian="lt" style:country-asian="LT"/>
    </style:style>
    <style:style style:name="P840"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9pt" style:language-asian="lt" style:country-asian="LT"/>
    </style:style>
    <style:style style:name="P84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5" style:parent-style-name="DefaultParagraphFont" style:family="text">
      <style:text-properties style:font-name-asian="Calibri" style:font-size-complex="9pt"/>
    </style:style>
    <style:style style:name="T846" style:parent-style-name="DefaultParagraphFont" style:family="text">
      <style:text-properties style:font-name-asian="Calibri" style:font-size-complex="9pt"/>
    </style:style>
    <style:style style:name="P84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8" style:parent-style-name="DefaultParagraphFont" style:family="text">
      <style:text-properties style:font-name-asian="Calibri" style:font-size-complex="9pt"/>
    </style:style>
    <style:style style:name="T849" style:parent-style-name="DefaultParagraphFont" style:family="text">
      <style:text-properties style:font-name-asian="Calibri" style:font-size-complex="9pt"/>
    </style:style>
    <style:style style:name="P85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1" style:parent-style-name="DefaultParagraphFont" style:family="text">
      <style:text-properties style:font-name-asian="Calibri" style:font-size-complex="9pt"/>
    </style:style>
    <style:style style:name="T852" style:parent-style-name="DefaultParagraphFont" style:family="text">
      <style:text-properties style:font-name-asian="Calibri" style:font-size-complex="9pt"/>
    </style:style>
    <style:style style:name="P85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4" style:parent-style-name="DefaultParagraphFont" style:family="text">
      <style:text-properties style:font-name-asian="Calibri" style:font-size-complex="9pt"/>
    </style:style>
    <style:style style:name="T855" style:parent-style-name="DefaultParagraphFont" style:family="text">
      <style:text-properties style:font-name-asian="Calibri" style:font-size-complex="9pt"/>
    </style:style>
    <style:style style:name="P85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7" style:parent-style-name="DefaultParagraphFont" style:family="text">
      <style:text-properties style:font-name-asian="Calibri" style:font-size-complex="9pt"/>
    </style:style>
    <style:style style:name="T858" style:parent-style-name="DefaultParagraphFont" style:family="text">
      <style:text-properties style:font-name-asian="Calibri" style:font-size-complex="9pt"/>
    </style:style>
    <style:style style:name="P85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0" style:parent-style-name="DefaultParagraphFont" style:family="text">
      <style:text-properties style:font-name-asian="Calibri" style:font-size-complex="9pt"/>
    </style:style>
    <style:style style:name="T861" style:parent-style-name="DefaultParagraphFont" style:family="text">
      <style:text-properties style:font-name-asian="Calibri" style:font-size-complex="9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9pt"/>
    </style:style>
    <style:style style:name="P86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5" style:parent-style-name="DefaultParagraphFont" style:family="text">
      <style:text-properties style:font-name-asian="Calibri" style:font-size-complex="9pt"/>
    </style:style>
    <style:style style:name="T866" style:parent-style-name="DefaultParagraphFont" style:family="text">
      <style:text-properties style:font-name-asian="Calibri" style:font-size-complex="9pt"/>
    </style:style>
    <style:style style:name="P8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68" style:parent-style-name="DefaultParagraphFont" style:family="text">
      <style:text-properties style:font-name-asian="Calibri" style:font-size-complex="9pt"/>
    </style:style>
    <style:style style:name="T869" style:parent-style-name="DefaultParagraphFont" style:family="text">
      <style:text-properties style:font-name-asian="Calibri" style:font-size-complex="9pt"/>
    </style:style>
    <style:style style:name="T870" style:parent-style-name="DefaultParagraphFont" style:family="text">
      <style:text-properties style:font-name-asian="Calibri" style:font-size-complex="12pt" fo:background-color="#FFFFFF"/>
    </style:style>
    <style:style style:name="P87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72" style:parent-style-name="DefaultParagraphFont" style:family="text">
      <style:text-properties style:font-name-asian="Calibri" style:font-size-complex="9pt"/>
    </style:style>
    <style:style style:name="T873" style:parent-style-name="DefaultParagraphFont" style:family="text">
      <style:text-properties style:font-name-asian="Calibri" style:font-size-complex="9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9pt" style:language-asian="lt" style:country-asian="LT"/>
    </style:style>
    <style:style style:name="P88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9pt" style:language-asian="lt" style:country-asian="LT"/>
    </style:style>
    <style:style style:name="P907"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9pt" style:language-asian="lt" style:country-asian="LT"/>
    </style:style>
    <style:style style:name="P914" style:parent-style-name="Normal" style:family="paragraph">
      <style:paragraph-properties fo:text-indent="0.5in">
        <style:tab-stops>
          <style:tab-stop style:type="left" style:position="0.75in"/>
        </style:tab-stops>
      </style:paragraph-properties>
      <style:text-properties style:font-name-asian="Calibri" fo:font-weight="bold" style:font-weight-asian="bold" style:font-size-complex="12pt"/>
    </style:style>
    <style:style style:name="P915" style:parent-style-name="Normal" style:family="paragraph">
      <style:paragraph-properties fo:text-align="center">
        <style:tab-stops>
          <style:tab-stop style:type="left" style:position="0.5909in"/>
          <style:tab-stop style:type="left" style:position="0.75in"/>
        </style:tab-stops>
      </style:paragraph-properties>
    </style:style>
    <style:style style:name="P916" style:parent-style-name="Normal" style:family="paragraph">
      <style:paragraph-properties fo:text-align="center">
        <style:tab-stops>
          <style:tab-stop style:type="left" style:position="0.5909in"/>
          <style:tab-stop style:type="left" style:position="0.75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fo:text-indent="0.5in">
        <style:tab-stops>
          <style:tab-stop style:type="left" style:position="0.5909in"/>
          <style:tab-stop style:type="left" style:position="0.75in"/>
        </style:tab-stops>
      </style:paragraph-properties>
      <style:text-properties style:font-name-asian="Calibri" fo:font-weight="bold" style:font-weight-asian="bold" style:font-size-complex="12pt"/>
    </style:style>
    <style:style style:name="P921"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fo:background-color="#FFFFFF">
        <style:tab-stops>
          <style:tab-stop style:type="left" style:position="0.625in"/>
          <style:tab-stop style:type="left" style:position="0.8861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4923in" fo:background-color="#FFFFFF">
        <style:tab-stops>
          <style:tab-stop style:type="left" style:position="0.625in"/>
          <style:tab-stop style:type="left" style:position="0.8861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fo:background-color="#FFFFFF">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9pt" style:language-asian="lt" style:country-asian="LT"/>
    </style:style>
    <style:style style:name="P950" style:parent-style-name="Normal" style:family="paragraph">
      <style:paragraph-properties fo:text-align="justify" fo:text-indent="0.4923in" fo:background-color="#FFFFFF">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9pt" style:language-asian="lt" style:country-asian="LT"/>
    </style:style>
    <style:style style:name="P954" style:parent-style-name="Normal" style:family="paragraph">
      <style:paragraph-properties fo:text-align="justify" fo:text-indent="0.4923in" fo:background-color="#FFFFFF">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tyle-complex="italic" style:font-size-complex="12pt"/>
    </style:style>
    <style:style style:name="P959" style:parent-style-name="Normal" style:family="paragraph">
      <style:paragraph-properties fo:text-align="justify" fo:text-indent="0.4923in" fo:background-color="#FFFFFF">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9pt" style:language-asian="lt" style:country-asian="LT"/>
    </style:style>
    <style:style style:name="P963" style:parent-style-name="Normal" style:family="paragraph">
      <style:paragraph-properties fo:text-align="justify" fo:text-indent="0.4923in" fo:background-color="#FFFFFF">
        <style:tab-stops>
          <style:tab-stop style:type="left" style:position="0.625in"/>
          <style:tab-stop style:type="left" style:position="0.8861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9pt" style:language-asian="lt" style:country-asian="LT"/>
    </style:style>
    <style:style style:name="P967"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9pt" style:language-asian="lt" style:country-asian="LT"/>
    </style:style>
    <style:style style:name="P980"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fo:background-color="#FFFFFF">
        <style:tab-stops>
          <style:tab-stop style:type="left" style:position="0.625in"/>
          <style:tab-stop style:type="left" style:position="0.9847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75in"/>
          <style:tab-stop style:type="left" style:position="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in"/>
          <style:tab-stop style:type="left" style:position="1.12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in"/>
          <style:tab-stop style:type="left" style:position="1.1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in"/>
          <style:tab-stop style:type="left" style:position="1.12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fo:text-transform="uppercase"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in"/>
          <style:tab-stop style:type="left" style:position="0.7875in"/>
          <style:tab-stop style:type="left" style:position="1in"/>
          <style:tab-stop style:type="left" style:position="1.1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75in"/>
          <style:tab-stop style:type="left" style:position="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75in"/>
          <style:tab-stop style:type="left" style:position="0.909in"/>
          <style:tab-stop style:type="left" style:position="1in"/>
          <style:tab-stop style:type="left" style:position="1.0388in"/>
          <style:tab-stop style:type="left" style:position="1.125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5in"/>
          <style:tab-stop style:type="left" style:position="0.909in"/>
          <style:tab-stop style:type="left" style:position="1in"/>
          <style:tab-stop style:type="left" style:position="1.0388in"/>
          <style:tab-stop style:type="left" style:position="1.1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5in"/>
          <style:tab-stop style:type="left" style:position="1in"/>
          <style:tab-stop style:type="left" style:position="1.0388in"/>
          <style:tab-stop style:type="left" style:position="1.1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5in"/>
          <style:tab-stop style:type="left" style:position="1in"/>
          <style:tab-stop style:type="left" style:position="1.0388in"/>
          <style:tab-stop style:type="left" style:position="1.12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fo:background-color="#FFFFFF">
        <style:tab-stops>
          <style:tab-stop style:type="left" style:position="0in"/>
          <style:tab-stop style:type="left" style:position="0.0986in"/>
          <style:tab-stop style:type="left" style:position="0.7875in"/>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125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text-transform="uppercase"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125in"/>
        </style:tab-stops>
      </style:paragraph-properties>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style-complex="italic" style:font-size-complex="12pt"/>
    </style:style>
    <style:style style:name="P106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125in"/>
        </style:tab-stops>
      </style:paragraph-properties>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tyle-complex="italic" style:font-size-complex="12pt"/>
    </style:style>
    <style:style style:name="P107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125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size-complex="9pt" style:language-asian="lt" style:country-asian="LT"/>
    </style:style>
    <style:style style:name="P1078" style:parent-style-name="Normal" style:family="paragraph">
      <style:paragraph-properties fo:text-align="justify" fo:text-indent="0.4923in">
        <style:tab-stops>
          <style:tab-stop style:type="left" style:position="0.7791in"/>
          <style:tab-stop style:type="left" style:position="0.8861in"/>
          <style:tab-stop style:type="left" style:position="1in"/>
        </style:tab-stops>
      </style:paragraph-properties>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4923in">
        <style:tab-stops>
          <style:tab-stop style:type="left" style:position="0.75in"/>
          <style:tab-stop style:type="left" style:position="0.9847in"/>
          <style:tab-stop style:type="left" style:position="1.1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P1086" style:parent-style-name="Normal" style:family="paragraph">
      <style:paragraph-properties fo:text-align="justify" fo:text-indent="0.4923in">
        <style:tab-stops>
          <style:tab-stop style:type="left" style:position="0.75in"/>
          <style:tab-stop style:type="left" style:position="0.9847in"/>
          <style:tab-stop style:type="left" style:position="1.12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5in"/>
          <style:tab-stop style:type="left" style:position="0.9847in"/>
          <style:tab-stop style:type="left" style:position="1.1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0986in"/>
          <style:tab-stop style:type="left" style:position="0.75in"/>
          <style:tab-stop style:type="left" style:position="0.909in"/>
          <style:tab-stop style:type="left" style:position="0.9847in"/>
          <style:tab-stop style:type="left" style:position="1.0388in"/>
          <style:tab-stop style:type="left" style:position="1.1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P1096" style:parent-style-name="Normal" style:family="paragraph">
      <style:paragraph-properties fo:text-align="justify" fo:text-indent="0.4923in">
        <style:tab-stops>
          <style:tab-stop style:type="left" style:position="0.0986in"/>
          <style:tab-stop style:type="left" style:position="0.75in"/>
          <style:tab-stop style:type="left" style:position="0.909in"/>
          <style:tab-stop style:type="left" style:position="0.9847in"/>
          <style:tab-stop style:type="left" style:position="1.0388in"/>
          <style:tab-stop style:type="left" style:position="1.1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0986in"/>
          <style:tab-stop style:type="left" style:position="0.75in"/>
          <style:tab-stop style:type="left" style:position="0.909in"/>
          <style:tab-stop style:type="left" style:position="0.9847in"/>
          <style:tab-stop style:type="left" style:position="1.0388in"/>
          <style:tab-stop style:type="left" style:position="1.1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0986in"/>
          <style:tab-stop style:type="left" style:position="0.75in"/>
          <style:tab-stop style:type="left" style:position="0.909in"/>
          <style:tab-stop style:type="left" style:position="1in"/>
          <style:tab-stop style:type="left" style:position="1.0388in"/>
          <style:tab-stop style:type="left" style:position="1.12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in"/>
          <style:tab-stop style:type="left" style:position="1.0388in"/>
          <style:tab-stop style:type="left" style:position="1.1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4923in"/>
          <style:tab-stop style:type="left" style:position="-0.3937in"/>
          <style:tab-stop style:type="left" style:position="0.2951in"/>
          <style:tab-stop style:type="left" style:position="0.5076in"/>
          <style:tab-stop style:type="left" style:position="0.5465in"/>
          <style:tab-stop style:type="left" style:position="0.6326in"/>
        </style:tab-stops>
      </style:paragraph-properties>
      <style:text-properties style:font-size-complex="12pt" style:language-asian="lt" style:country-asian="LT"/>
    </style:style>
    <style:style style:name="P1109" style:parent-style-name="Normal" style:family="paragraph">
      <style:paragraph-properties fo:text-align="justify" fo:margin-left="0.4923in">
        <style:tab-stops>
          <style:tab-stop style:type="left" style:position="-0.4923in"/>
          <style:tab-stop style:type="left" style:position="-0.3937in"/>
          <style:tab-stop style:type="left" style:position="0.2951in"/>
          <style:tab-stop style:type="left" style:position="0.5076in"/>
          <style:tab-stop style:type="left" style:position="0.5465in"/>
          <style:tab-stop style:type="left" style:position="0.6326in"/>
        </style:tab-stops>
      </style:paragraph-properties>
      <style:text-properties style:font-size-complex="12pt" style:language-asian="lt" style:country-asian="LT"/>
    </style:style>
    <style:style style:name="P1110" style:parent-style-name="Normal" style:family="paragraph">
      <style:paragraph-properties fo:text-align="justify" fo:margin-left="0.4923in">
        <style:tab-stops>
          <style:tab-stop style:type="left" style:position="-0.4923in"/>
          <style:tab-stop style:type="left" style:position="-0.3937in"/>
          <style:tab-stop style:type="left" style:position="0.2951in"/>
          <style:tab-stop style:type="left" style:position="0.5076in"/>
          <style:tab-stop style:type="left" style:position="0.5465in"/>
          <style:tab-stop style:type="left" style:position="0.6326in"/>
        </style:tab-stops>
      </style:paragraph-properties>
      <style:text-properties style:font-size-complex="12pt" style:language-asian="lt" style:country-asian="LT"/>
    </style:style>
    <style:style style:name="P1111" style:parent-style-name="Normal" style:family="paragraph">
      <style:paragraph-properties fo:text-align="justify" fo:margin-left="0.4923in">
        <style:tab-stops>
          <style:tab-stop style:type="left" style:position="-0.4923in"/>
          <style:tab-stop style:type="left" style:position="-0.3937in"/>
          <style:tab-stop style:type="left" style:position="0.2951in"/>
          <style:tab-stop style:type="left" style:position="0.5076in"/>
          <style:tab-stop style:type="left" style:position="0.5465in"/>
          <style:tab-stop style:type="left" style:position="0.6326in"/>
        </style:tab-stops>
      </style:paragraph-properties>
    </style:style>
    <style:style style:name="P1112" style:parent-style-name="Normal" style:family="paragraph">
      <style:paragraph-properties fo:text-align="center" fo:background-color="#FFFFFF">
        <style:tab-stops>
          <style:tab-stop style:type="left" style:position="0.75in"/>
        </style:tab-stops>
      </style:paragraph-properties>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7875in" fo:background-color="#FFFFFF">
        <style:tab-stops>
          <style:tab-stop style:type="left" style:position="-0.0375in"/>
          <style:tab-stop style:type="left" style:position="0.2958in"/>
        </style:tab-stops>
      </style:paragraph-properties>
    </style:style>
    <style:style style:name="P1129" style:parent-style-name="Normal" style:family="paragraph">
      <style:paragraph-properties fo:text-align="center" fo:background-color="#FFFFFF">
        <style:tab-stops>
          <style:tab-stop style:type="left" style:position="0.75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background-color="#FFFFFF">
        <style:tab-stops>
          <style:tab-stop style:type="left" style:position="0.75in"/>
        </style:tab-stops>
      </style:paragraph-properties>
    </style:style>
    <style:style style:name="P1179" style:parent-style-name="Normal" style:family="paragraph">
      <style:paragraph-properties fo:text-align="center" fo:background-color="#FFFFFF">
        <style:tab-stops>
          <style:tab-stop style:type="left" style:position="0.75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text-indent="0.4013in" fo:background-color="#FFFFFF">
        <style:tab-stops>
          <style:tab-stop style:type="left" style:position="0.4923in"/>
          <style:tab-stop style:type="left" style:position="0.5909in"/>
          <style:tab-stop style:type="left" style:position="0.75in"/>
          <style:tab-stop style:type="left" style:position="1.0833in"/>
        </style:tab-stops>
      </style:paragraph-properties>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center" fo:text-indent="0.4013in" fo:background-color="#FFFFFF">
        <style:tab-stops>
          <style:tab-stop style:type="left" style:position="0.4923in"/>
          <style:tab-stop style:type="left" style:position="0.5909in"/>
          <style:tab-stop style:type="left" style:position="0.75in"/>
          <style:tab-stop style:type="left" style:position="1.0833in"/>
        </style:tab-stops>
      </style:paragraph-properties>
    </style:style>
    <style:style style:name="T1200" style:parent-style-name="DefaultParagraphFont" style:family="text">
      <style:text-properties style:font-name-asian="Calibri" fo:font-size="11pt" style:font-size-asian="11pt" style:font-size-complex="11pt" fo:language="en" fo:country="US"/>
    </style:style>
    <style:style style:name="P1201" style:parent-style-name="Normal" style:family="paragraph">
      <style:paragraph-properties fo:background-color="#FFFFFF">
        <style:tab-stops>
          <style:tab-stop style:type="left" style:position="0.4923in"/>
          <style:tab-stop style:type="left" style:position="0.5909in"/>
          <style:tab-stop style:type="left" style:position="0.75in"/>
          <style:tab-stop style:type="left" style:position="1.0833in"/>
        </style:tab-stops>
      </style:paragraph-properties>
      <style:text-properties style:font-name-asian="Calibri" style:font-size-complex="12pt"/>
    </style:style>
    <style:style style:name="P1202" style:parent-style-name="Normal" style:family="paragraph">
      <style:paragraph-properties fo:background-color="#FFFFFF">
        <style:tab-stops>
          <style:tab-stop style:type="left" style:position="0.4923in"/>
          <style:tab-stop style:type="left" style:position="0.5909in"/>
          <style:tab-stop style:type="left" style:position="0.75in"/>
          <style:tab-stop style:type="left" style:position="1.0833in"/>
        </style:tab-stops>
      </style:paragraph-properties>
      <style:text-properties style:font-name-asian="Calibri" style:font-size-complex="12pt"/>
    </style:style>
    <style:style style:name="P1203" style:parent-style-name="Normal" style:family="paragraph">
      <style:paragraph-properties fo:text-align="justify" fo:background-color="#FFFFFF">
        <style:tab-stops>
          <style:tab-stop style:type="left" style:position="0.4923in"/>
          <style:tab-stop style:type="left" style:position="0.5909in"/>
          <style:tab-stop style:type="left" style:position="0.75in"/>
          <style:tab-stop style:type="left" style:position="1.0833in"/>
        </style:tab-stops>
      </style:paragraph-properties>
      <style:text-properties style:font-name-asian="Calibri" style:font-size-complex="12pt"/>
    </style:style>
    <style:style style:name="P1204" style:parent-style-name="Normal" style:family="paragraph">
      <style:paragraph-properties fo:background-color="#FFFFFF">
        <style:tab-stops>
          <style:tab-stop style:type="left" style:position="0.4923in"/>
          <style:tab-stop style:type="left" style:position="0.5909in"/>
          <style:tab-stop style:type="left" style:position="0.75in"/>
          <style:tab-stop style:type="left" style:position="1.08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SUAUGUSIŲJŲ IR JAUNIMO MOKYMO CENTRO NUOSTATŲ PATVIRTINIMO</text:p>
      <text:p text:style-name="P8"/>
      <text:p text:style-name="P9">2014 m. kovo 28 d. Nr. TS-41</text:p>
      <text:p text:style-name="P10"><text:span text:style-name="T11">Kėdainiai</text:span></text:p>
      <text:p text:style-name="P12"/>
      <text:p text:style-name="P13"/>
      <text:p text:style-name="P14"><text:span text:style-name="T15">Vadovaudamasi Lietuvos Respublikos biudžetinių įstaigų įstatymo 4 straipsnio 3 dalies 1 punktu ir 6 straipsnio 5 dalimi, Lietuvos Respublikos švietimo įstatymo 41 straipsnio 7 dalimi, 43 straipsnio 3 ir 4 dalimis, Nuostatų, įstatų ar statutų įforminimo reikalavimais, patvirtintais Lietuvos Respublikos švietimo ir mokslo ministro 2011 m. birželio 29 d. įsakymu Nr. V-1164 ,,Dėl Nuostatų, įstatų ar statutų įforminimo reikalavimų patvirtinimo“, ir atsižvelgdama į Kėdainių suaugusiųjų ir jaunimo mokyklos direktoriaus 2014 m. kovo 13 d. raštą Nr. S-189 ,,Dėl Kėdainių suaugusiųjų ir jaunimo mokymo centro nuostatų naujos redakcijos patvirtinimo“, Kėdainių rajono savivaldybės taryba n u s p r e n d ž i a:</text:span></text:p>
      <text:p text:style-name="P16"><text:span text:style-name="T17">1</text:span><text:span text:style-name="T18">. Patvirtinti Kėdainių suaugusiųjų ir jaunimo mokymo centro nuostatus (pridedama).</text:span></text:p>
      <text:p text:style-name="P19"><text:span text:style-name="T20">2</text:span><text:span text:style-name="T21">. Pripažinti netekusiu galios Kėdainių rajono savivaldybės tarybos 2013 m. liepos 5 d. sprendimą Nr. TS-201 ,,Dėl Kėdainių suaugusiųjų ir jaunimo mokyklos nuostatų patvirtinimo“.</text:span></text:p>
      <text:p text:style-name="P22"><text:span text:style-name="T23">3</text:span><text:span text:style-name="T24">. Įgalioti Kėdainių suaugusiųjų ir jaunimo mokymo centro direktorių Dangirą Kačinską pasirašyti nuostatus, pateikti juos Juridinių asmenų registro tvarkytojui ir atlikti kitus su šiuo pavedimu susijusius veiksmus.</text:span></text:p>
      <text:p text:style-name="P25"><text:span text:style-name="T26">4</text:span><text:span text:style-name="T27">. Šis sprendimas įsigalioja nuo 2014 m. rugsėjo 1 d.</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3"/></text:span><text:span text:style-name="T37"><text:s text:c="14"/>Rimantas Diliūnas</text:span></text:p>
      <text:p text:style-name="P38"><text:span text:style-name="T39">PATVIRTINTA</text:span></text:p>
      <text:p text:style-name="P40">Kėdainių rajono savivaldybės tarybos<text:s/></text:p>
      <text:p text:style-name="P41"><text:span text:style-name="T42">2014 m. kovo 28 d. sprendimu Nr. TS-41</text:span></text:p>
      <text:p text:style-name="P43"/>
      <text:p text:style-name="P44">KĖDAINIŲ SUAUGUSIŲJŲ IR JAUNIMO MOKYMO CENTRO NUOSTATAI</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ėdainių suaugusiųjų ir jaunimo mokymo centro nuostatai (toliau<text:s/></text:span><text:span text:style-name="T54">-</text:span><text:span text:style-name="T55"><text:s/>Nuostatai) reglamentuoja Kėdainių suaugusiųjų ir jaunimo mokymo centro (toliau<text:s/></text:span><text:span text:style-name="T56">-</text:span><text:span text:style-name="T57"><text:s/>Centras) teisinę formą, priklausomybę, savininką, jo teises ir pareigas įgyvendinančią instituciją, Centro grupę, tipą, paskirtis, mokymo kalbą, mokymosi formas ir mokymo proceso organizavimo būdus, vykdomas švietimo programas, veiklos teisinį pagrindą, veiklos sritį, rūšis, tikslą, uždavinius, funkcijas, mokymosi pasiekimų ir kvalifikacijos įteisinimo dokumentų išdavimą, Centro teises ir pareigas, veiklos organizavimą ir valdymą, savivaldą, darbuotojų priėmimą į darbą, jų darbo apmokėjimo tvarką ir atestaciją, Centro turtą ir lėšų šaltinius, jų naudojimo tvarką ir finansinės veiklos kontrolę, Centro veiklos priežiūrą, reorganizavimo, pertvarkymo, struktūros pertvarkos ar likvidavimo tvarką.</text:span></text:p>
      <text:p text:style-name="P58"><text:span text:style-name="T59">2</text:span><text:span text:style-name="T60">. Oficialusis Centro pavadinimas – Kėdainių suaugusiųjų ir jaunimo mokymo centras, trumpasis pavadinimas<text:s/></text:span><text:span text:style-name="T61">-</text:span><text:span text:style-name="T62"><text:s/>Kėdainių SJMC. Juridinio asmens kodas 195095992.</text:span></text:p>
      <text:p text:style-name="P63"><text:span text:style-name="T64">3</text:span><text:span text:style-name="T65">. Centro įsteigimo data<text:s/></text:span><text:span text:style-name="T66">-</text:span><text:span text:style-name="T67"><text:s/>2001 m. rugsėjo 1 d.</text:span></text:p>
      <text:p text:style-name="P68"><text:span text:style-name="T69">4</text:span><text:span text:style-name="T70">. Centro teisinė forma – biudžetinė įstaiga.</text:span></text:p>
      <text:p text:style-name="P71"><text:span text:style-name="T72">5</text:span><text:span text:style-name="T73">. Centro priklausomybė – savivaldybės.</text:span></text:p>
      <text:p text:style-name="P74"><text:span text:style-name="T75">6</text:span><text:span text:style-name="T76">. Centro savininkas – Kėdainių rajono savivaldybė, kodas 111103885, adresas – J. Basanavičiaus g. 36, 57288 Kėdainiai.</text:span></text:p>
      <text:p text:style-name="P77"><text:span text:style-name="T78">7</text:span><text:span text:style-name="T79">. 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80"><text:span text:style-name="T81">8</text:span><text:span text:style-name="T82">. Mokyklos grupės:</text:span></text:p>
      <text:p text:style-name="P83"><text:span text:style-name="T84">8.1</text:span><text:span text:style-name="T85">. pagrindinė grupė – bendrojo ugdymo mokykla;</text:span></text:p>
      <text:p text:style-name="P86"><text:span text:style-name="T87">8.2</text:span><text:span text:style-name="T88">. kitos grupės:</text:span></text:p>
      <text:p text:style-name="P89"><text:span text:style-name="T90">8.2.1</text:span><text:span text:style-name="T91">. neformaliojo suaugusiųjų švietimo mokykla;</text:span></text:p>
      <text:p text:style-name="P92"><text:span text:style-name="T93">8.2.2</text:span><text:span text:style-name="T94">. neformaliojo vaikų švietimo mokykla ir formalųjį švietimą papildančio ugdymo mokykla;</text:span></text:p>
      <text:p text:style-name="P95"><text:span text:style-name="T96">8.2.3</text:span><text:span text:style-name="T97">. švietimo pagalbos įstaiga.</text:span></text:p>
      <text:p text:style-name="P98"><text:span text:style-name="T99">9</text:span><text:span text:style-name="T100">. Mokyklos tipai:</text:span></text:p>
      <text:p text:style-name="P101"><text:span text:style-name="T102">9.1</text:span><text:span text:style-name="T103">. pagrindinis tipas – gimnazija;</text:span></text:p>
      <text:p text:style-name="P104"><text:span text:style-name="T105">9.2</text:span><text:span text:style-name="T106">. kiti tipai:</text:span></text:p>
      <text:p text:style-name="P107"><text:span text:style-name="T108">9.2.1</text:span><text:span text:style-name="T109">. neformaliojo suaugusiųjų švietimo mokykla;</text:span></text:p>
      <text:p text:style-name="P110"><text:span text:style-name="T111">9.2.2</text:span><text:span text:style-name="T112">. neformaliojo vaikų švietimo mokykla ir formalųjį švietimą papildančio ugdymo mokykla;</text:span></text:p>
      <text:p text:style-name="P113"><text:span text:style-name="T114">9.2.3</text:span><text:span text:style-name="T115">. mokytojų švietimo centras.</text:span></text:p>
      <text:p text:style-name="P116"><text:span text:style-name="T117">10</text:span><text:span text:style-name="T118">. Mokyklos paskirtys:</text:span></text:p>
      <text:p text:style-name="P119"><text:span text:style-name="T120">10.1</text:span><text:span text:style-name="T121">. pagrindinė paskirtis – gimnazijos tipo gimnazija visų amžiaus tarpsnių vaikams;</text:span></text:p>
      <text:p text:style-name="P122"><text:span text:style-name="T123">10.2</text:span><text:span text:style-name="T124">. kitos paskirtys:</text:span></text:p>
      <text:p text:style-name="P125"><text:span text:style-name="T126">10.2.1</text:span><text:span text:style-name="T127">. gimnazijos tipo nuotolinio mokymo gimnazija;</text:span></text:p>
      <text:p text:style-name="P128"><text:span text:style-name="T129">10.2.2</text:span><text:span text:style-name="T130">. pagrindinės mokyklos tipo produktyvaus mokymo mokykla;</text:span></text:p>
      <text:p text:style-name="P131"><text:span text:style-name="T132">10.2.3</text:span><text:span text:style-name="T133">. neformaliojo suaugusiųjų švietimo grupės kvalifikacijos tobulinimo mokykla.</text:span></text:p>
      <text:p text:style-name="P134"><text:span text:style-name="T135">11</text:span><text:span text:style-name="T136">. Centro mokymo kalba – lietuvių.</text:span></text:p>
      <text:p text:style-name="P137"><text:span text:style-name="T138">12</text:span><text:span text:style-name="T139">. Centro mokymosi formos:</text:span></text:p>
      <text:p text:style-name="P140"><text:span text:style-name="T141">12.1</text:span><text:span text:style-name="T142">. grupinio mokymosi;</text:span></text:p>
      <text:p text:style-name="P143"><text:span text:style-name="T144">12.2</text:span><text:span text:style-name="T145">. pavienio mokymosi.</text:span></text:p>
      <text:p text:style-name="P146"><text:span text:style-name="T147">13</text:span><text:span text:style-name="T148">. Mokymo proceso organizavimo būdai:</text:span></text:p>
      <text:p text:style-name="P149"><text:span text:style-name="T150">13.1</text:span><text:span text:style-name="T151">. grupinio mokymosi forma įgyvendinama mokymo proceso organizavimo būdais:</text:span></text:p>
      <text:p text:style-name="P152"><text:span text:style-name="T153">13.1.1</text:span><text:span text:style-name="T154">. kasdieniu;</text:span></text:p>
      <text:p text:style-name="P155"><text:span text:style-name="T156">13.1.2</text:span><text:span text:style-name="T157">. neakivaizdiniu;</text:span></text:p>
      <text:p text:style-name="P158"><text:span text:style-name="T159">13.1.3</text:span><text:span text:style-name="T160">. nuotoliniu;</text:span></text:p>
      <text:p text:style-name="P161"><text:span text:style-name="T162">13.2</text:span><text:span text:style-name="T163">. pavienio mokymosi forma įgyvendinama mokymo proceso organizavimo būdais:</text:span></text:p>
      <text:p text:style-name="P164"><text:span text:style-name="T165">13.2.1</text:span><text:span text:style-name="T166">. savarankišku;</text:span></text:p>
      <text:p text:style-name="P167"><text:span text:style-name="T168">13.2.2</text:span><text:span text:style-name="T169">. nuotoliniu.</text:span></text:p>
      <text:p text:style-name="P170"><text:span text:style-name="T171">14</text:span><text:span text:style-name="T172">. Vykdomos švietimo programos:</text:span></text:p>
      <text:p text:style-name="P173"><text:span text:style-name="T174">14.1</text:span><text:span text:style-name="T175">. suaugusiųjų pradinio ugdymo programa;</text:span></text:p>
      <text:p text:style-name="P176"><text:span text:style-name="T177">14.2</text:span><text:span text:style-name="T178">. suaugusiųjų pagrindinio ugdymo programa;</text:span></text:p>
      <text:p text:style-name="P179"><text:span text:style-name="T180">14.3</text:span><text:span text:style-name="T181">. akredituota suaugusiųjų vidurinio ugdymo programa;</text:span></text:p>
      <text:p text:style-name="P182"><text:span text:style-name="T183">14.4</text:span><text:span text:style-name="T184">. pagrindinio ugdymo programa;</text:span></text:p>
      <text:p text:style-name="P185"><text:span text:style-name="T186">14.5</text:span><text:span text:style-name="T187">. produktyvaus mokymo programa;</text:span></text:p>
      <text:p text:style-name="P188"><text:span text:style-name="T189">14.6</text:span><text:span text:style-name="T190">. ikiprofesinio ugdymo programa;</text:span></text:p>
      <text:p text:style-name="P191"><text:span text:style-name="T192">14.7</text:span><text:span text:style-name="T193">. profesinio mokymo programa;</text:span></text:p>
      <text:p text:style-name="P194"><text:span text:style-name="T195">14.8</text:span><text:span text:style-name="T196">. neformaliojo vaikų švietimo ir formalųjį švietimą papildančio ugdymo programa;</text:span></text:p>
      <text:p text:style-name="P197"><text:span text:style-name="T198">14.9</text:span><text:span text:style-name="T199">. neformaliojo suaugusiųjų švietimo programos.</text:span></text:p>
      <text:p text:style-name="P200"><text:span text:style-name="T201">15</text:span><text:span text:style-name="T202">. Išduodami mokymosi pasiekimų ir kvalifikacijos įteisinimo dokumentai:</text:span></text:p>
      <text:p text:style-name="P203"><text:span text:style-name="T204">15.1</text:span><text:span text:style-name="T205">.<text:s/></text:span><text:span text:style-name="T206">pradinio išsilavinimo pažymėjimas;</text:span></text:p>
      <text:p text:style-name="P207"><text:span text:style-name="T208">15.2</text:span><text:span text:style-name="T209">. pagrindinio išsilavinimo pažymėjimas;</text:span></text:p>
      <text:p text:style-name="P210"><text:span text:style-name="T211">15.3</text:span><text:span text:style-name="T212">. brandos atestatas ir brandos atestatų priedas;</text:span></text:p>
      <text:p text:style-name="P213"><text:span text:style-name="T214">15.4</text:span><text:span text:style-name="T215">. mokymosi pasiekimų pažymėjimas;</text:span></text:p>
      <text:p text:style-name="P216"><text:span text:style-name="T217">15.5</text:span><text:span text:style-name="T218">. pažymėjimas;</text:span></text:p>
      <text:p text:style-name="P219"><text:span text:style-name="T220">15.6</text:span><text:span text:style-name="T221">. valstybinės kalbos mokėjimo pažymėjimas;</text:span></text:p>
      <text:p text:style-name="P222"><text:span text:style-name="T223">15.7</text:span><text:span text:style-name="T224">. valstybinės kalbos ir Lietuvos Respublikos Konstitucijos pagrindų egzaminų laikymo pažymėjimas;</text:span></text:p>
      <text:p text:style-name="P225"><text:span text:style-name="T226">15.8</text:span><text:span text:style-name="T227">. neformaliojo švietimo pažymėjimas;</text:span></text:p>
      <text:p text:style-name="P228"><text:span text:style-name="T229">15.9</text:span><text:span text:style-name="T230">. kvalifikacijos ir mokymosi pasiekimus įteisinantys dokumentai, patvirtinantys profesinio mokymo programos baigimą, kompetenciją, įvertinimą ir kvalifikacijos suteikimą.</text:span></text:p>
      <text:p text:style-name="P231"><text:span text:style-name="T232">16</text:span><text:span text:style-name="T233">.<text:s/></text:span><text:span text:style-name="T234">Centras turi skyrius:</text:span></text:p>
      <text:p text:style-name="P235"><text:span text:style-name="T236">16.1</text:span><text:span text:style-name="T237">.<text:s/></text:span><text:span text:style-name="T238">Suaugusiųjų;</text:span></text:p>
      <text:p text:style-name="P239"><text:span text:style-name="T240">16.2</text:span><text:span text:style-name="T241">.<text:s/></text:span><text:span text:style-name="T242">Jaunimo;</text:span></text:p>
      <text:p text:style-name="P243"><text:span text:style-name="T244">16.3</text:span><text:span text:style-name="T245">.<text:s/></text:span><text:span text:style-name="T246">Neformaliojo vaikų švietimo; Neformaliojo vaikų švietimo skyrius turi Vairavimo mokymo struktūrinį padalinį;</text:span></text:p>
      <text:p text:style-name="P247"><text:span text:style-name="T248">16.4</text:span><text:span text:style-name="T249">.<text:s/></text:span><text:span text:style-name="T250">Neformaliojo suaugusiųjų švietimo; prie Neformaliojo suaugusiųjų skyriaus veikia struktūrinis padalinys – Kėdainių trečiojo amžiaus universitetas (Kėdainių TAU);</text:span></text:p>
      <text:p text:style-name="P251"><text:span text:style-name="T252">16.5</text:span><text:span text:style-name="T253">.<text:s/></text:span><text:span text:style-name="T254">Ugdymo aprūpinimo.</text:span></text:p>
      <text:p text:style-name="P255"><text:span text:style-name="T256">17</text:span><text:span text:style-name="T257">.<text:s/></text:span><text:span text:style-name="T258">Skyrių ir struktūrinių padalinių veiklą įteisina ir reglamentuoja Centro direktoriaus patvirtinti skyrių ir struktūrinių padalinių nuostatai.</text:span></text:p>
      <text:p text:style-name="P259"><text:span text:style-name="T260">18</text:span><text:span text:style-name="T261">. Centras yra viešasis juridinis asmuo, turintis antspaudą su Kėdainių rajono savivaldybės herbu ir Centro pavadinimu, Centro atributiką, atsiskaitomąją ir kitas sąskaitas Lietuvos Respublikos įregistruotuose bankuose.</text:span></text:p>
      <text:p text:style-name="P262"><text:span text:style-name="T263">19</text:span><text:span text:style-name="T264">. Centras vadovaujasi Lietuvos Respublikos Konstitucija, Lietuvos Respublikos švietimo ir kitais įstatymais, Lietuvos Respublikos Vyriausybės nutarimais, Lietuvos Respublikos švietimo ir mokslo ministro įsakymais, Kėdainių rajono savivaldybės tarybos sprendimais, mero potvarkiais, administracijos direktoriaus įsakymais, kitais teisės aktais ir šiais Nuostatais.</text:span></text:p>
      <text:p text:style-name="P265"/>
      <text:p text:style-name="P266"/>
      <text:p text:style-name="P267"><text:span text:style-name="T268">II</text:span><text:span text:style-name="T269">.<text:s/></text:span><text:span text:style-name="T270">CENTRO VEIKLOS SRITIS IR RŪŠYS, TIKSLAS, UŽDAVINIAI, FUNKCIJOS, MOKYMOSI PASIEKIMŲ IR KVALIFIKACIJOS ĮTEISINIMO DOKUMENTŲ IŠDAVIMAS</text:span></text:p>
      <text:p text:style-name="P271"/>
      <text:p text:style-name="P272"><text:span text:style-name="T273">20</text:span><text:span text:style-name="T274">. Centro veiklos sritis – švietimas.</text:span></text:p>
      <text:p text:style-name="P275"><text:span text:style-name="T276">21</text:span><text:span text:style-name="T277">. Centro švietimo veiklos rūšys:</text:span></text:p>
      <text:p text:style-name="P278"><text:span text:style-name="T279">21.1</text:span><text:span text:style-name="T280">. pagrindinė švietimo veiklos rūšis – bendrasis vidurinis ugdymas;</text:span></text:p>
      <text:p text:style-name="P281"><text:span text:style-name="T282">21.2</text:span><text:span text:style-name="T283">. kitos švietimo veiklos rūšys:</text:span></text:p>
      <text:p text:style-name="P284"><text:span text:style-name="T285">21.2.1</text:span><text:span text:style-name="T286">.<text:s/></text:span><text:span text:style-name="T287">pradinis ugdymas</text:span><text:span text:style-name="T288">;</text:span></text:p>
      <text:p text:style-name="P289"><text:span text:style-name="T290">21.2.2</text:span><text:span text:style-name="T291">. pagrindinis ugdymas;</text:span></text:p>
      <text:p text:style-name="P292"><text:span text:style-name="T293">21.2.3</text:span><text:span text:style-name="T294">. kitas mokymas;</text:span></text:p>
      <text:p text:style-name="P295"><text:span text:style-name="T296">21.2.4</text:span><text:span text:style-name="T297">. sportinis ir rekreacinis švietimas;</text:span></text:p>
      <text:p text:style-name="P298"><text:span text:style-name="T299">21.2.5</text:span><text:span text:style-name="T300">. kultūrinis švietimas;</text:span></text:p>
      <text:p text:style-name="P301"><text:span text:style-name="T302">21.2.6</text:span><text:span text:style-name="T303">. vairavimo mokyklų veikla;</text:span></text:p>
      <text:p text:style-name="P304"><text:span text:style-name="T305">21.2.7</text:span><text:span text:style-name="T306">. techninis ir profesinis vidurinis mokymas;</text:span></text:p>
      <text:p text:style-name="P307"><text:span text:style-name="T308">21.2.8</text:span><text:span text:style-name="T309">. kitas, niekur kitur nepriskirtas, švietimas;</text:span></text:p>
      <text:p text:style-name="P310"><text:span text:style-name="T311">21.2.9</text:span><text:span text:style-name="T312">. švietimui būdingų paslaugų veikla.</text:span></text:p>
      <text:p text:style-name="P313"><text:span text:style-name="T314">22</text:span><text:span text:style-name="T315">. Kitos ne švietimo veiklos rūšys:</text:span></text:p>
      <text:p text:style-name="P316"><text:span text:style-name="T317">22.1</text:span><text:span text:style-name="T318">. kitų maitinimo paslaugų teikimas;</text:span></text:p>
      <text:p text:style-name="P319"><text:span text:style-name="T320">22.2</text:span><text:span text:style-name="T321">. nuosavo arba nuomojamo nekilnojamojo turto nuoma ir eksploatavimas;</text:span></text:p>
      <text:p text:style-name="P322"><text:span text:style-name="T323">22.3</text:span><text:span text:style-name="T324">. posėdžių ir verslo renginių organizavimas;</text:span></text:p>
      <text:p text:style-name="P325"><text:span text:style-name="T326">22.4</text:span><text:span text:style-name="T327">. kompiuterių nuoma;</text:span></text:p>
      <text:p text:style-name="P328"><text:span text:style-name="T329">22.5</text:span><text:span text:style-name="T330">. bibliotekų ir archyvų veikla;</text:span></text:p>
      <text:p text:style-name="P331"><text:span text:style-name="T332">22.6</text:span><text:span text:style-name="T333">. muziejų veikla;</text:span></text:p>
      <text:p text:style-name="P334"><text:span text:style-name="T335">22.7</text:span><text:span text:style-name="T336">. vaikų poilsio stovyklų veikla.</text:span></text:p>
      <text:p text:style-name="P337"><text:span text:style-name="T338">23</text:span><text:span text:style-name="T339">. Centro veiklos tikslas – plėtoti dvasines, intelektines ir fizines asmens galias, bendrąsias ir esmines dalykines bei profesines kompetencijas, būtinas tolesniam mokymuisi, profesinei karjerai ir savarankiškam gyvenimui.</text:span></text:p>
      <text:p text:style-name="P340"><text:span text:style-name="T341">24</text:span><text:span text:style-name="T342">. Centro veiklos uždaviniai:</text:span></text:p>
      <text:p text:style-name="P343"><text:span text:style-name="T344">24.1</text:span><text:span text:style-name="T345">. teikti besimokantiems kokybišką<text:s/></text:span><text:span text:style-name="T346">pradinį,</text:span><text:span text:style-name="T347"><text:s/>pagrindinį ir vidurinį išsilavinimą, ikiprofesinį ugdymą ir profesinį mokymą;</text:span></text:p>
      <text:p text:style-name="P348"><text:span text:style-name="T349">24.2</text:span><text:span text:style-name="T350">. teikti švietimo pagalbą socialinę atskirtį patyrusiems ir patiriantiems, mokymosi sunkumų, specialiųjų mokymosi poreikių turintiems asmenims;</text:span></text:p>
      <text:p text:style-name="P351"><text:span text:style-name="T352">24.3</text:span><text:span text:style-name="T353">. teikti švietimo pagalbą pedagogui ir mokyklai, teikti mokiniams reikiamą pagalbą ir švietimo prieinamumo paslaugas;</text:span></text:p>
      <text:p text:style-name="P354"><text:span text:style-name="T355">24.4</text:span><text:span text:style-name="T356">. sudaryti sąlygas dirbančiam, užsienyje gyvenančiam ar laikinai į užsienį išvykusiam, turinčiam sveikatos, elgesio sutrikimų asmeniui mokytis įvairiomis mokymosi formomis ir mokymo proceso organizavimo būdais;</text:span></text:p>
      <text:p text:style-name="P357"><text:span text:style-name="T358">24.5</text:span><text:span text:style-name="T359">. padėti asmeniui įgyti bendrąjį dalykinį, sociokultūrinį ir technologinį raštingumą;</text:span></text:p>
      <text:p text:style-name="P360"><text:span text:style-name="T361">24.6</text:span><text:span text:style-name="T362">. organizuoti kokybišką neformalųjį vaikų ir suaugusiųjų švietimą;</text:span></text:p>
      <text:p text:style-name="P363"><text:span text:style-name="T364">24.7</text:span><text:span text:style-name="T365">. sudaryti sąlygas įvairių poreikių ir gebėjimų asmenims mokytis visą gyvenimą, įgyti ar tobulinti kompetencijas, tobulinti ir keisti kvalifikacijas;</text:span></text:p>
      <text:p text:style-name="P366"><text:span text:style-name="T367">24.8</text:span><text:span text:style-name="T368">. organizuoti suaugusiųjų valstybinės kalbos mokymą;</text:span></text:p>
      <text:p text:style-name="P369"><text:span text:style-name="T370">24.9</text:span><text:span text:style-name="T371">. esant poreikiui ir galimybėms, organizuoti tautinių mažumų kalbų mokymą;</text:span></text:p>
      <text:p text:style-name="P372"><text:span text:style-name="T373">24.10</text:span><text:span text:style-name="T374">. tenkinti vaikų, jaunimo ir suaugusiųjų pažinimo, saviugdos, specialiuosius ugdymosi ir saviraiškos poreikius;</text:span></text:p>
      <text:p text:style-name="P375"><text:span text:style-name="T376">24.11</text:span><text:span text:style-name="T377">. formuoti besimokančiųjų dorines, tautines, pilietines ir patriotines nuostatas;</text:span></text:p>
      <text:p text:style-name="P378"><text:span text:style-name="T379">24.12</text:span><text:span text:style-name="T380">. užtikrinti sveiką, saugią ir palankią ugdymo(si) ir darbo aplinką.</text:span></text:p>
      <text:p text:style-name="P381"><text:span text:style-name="T382">25</text:span><text:span text:style-name="T383">. Centro funkcijos:</text:span></text:p>
      <text:p text:style-name="P384"><text:span text:style-name="T385">25.1</text:span><text:span text:style-name="T386">. vykdo formaliojo ir neformaliojo švietimo programas;</text:span></text:p>
      <text:p text:style-name="P387"><text:span text:style-name="T388">25.2</text:span><text:span text:style-name="T389">. formuoja, konkretina, individualizuoja, diferencijuoja ir įgyvendina ugdymo turinį pagal Lietuvos Respublikos švietimo ir mokslo ministro patvirtintus Bendruosius ugdymo<text:s/></text:span><text:soft-page-break/><text:span text:style-name="T390">planus, Bendrąsias programas, atsižvelgdama į mokinių poreikius ir interesus, siūlydama ir taikydama skirtingus mokymo(si) būdus ir tempą;</text:span></text:p>
      <text:p text:style-name="P391"><text:span text:style-name="T392">25.3</text:span><text:span text:style-name="T393">. organizuoja mokymą asmenims, siekiantiems pakartotinai mokytis kai kurių pradinio, pagrindinio ar vidurinio ugdymo programų dalykų, dalykų, kurių nebuvo ugdymo programose ar individualiame ugdymo plane, ar likviduoti ugdymo programų dalykų skirtumus;</text:span></text:p>
      <text:p text:style-name="P394"><text:span text:style-name="T395">25.4</text:span><text:span text:style-name="T396">. rengia ugdymo programas papildančius ir mokinių poreikius tenkinančius šių programų modulius, neformaliojo vaikų ir suaugusiųjų švietimo programas;</text:span></text:p>
      <text:p text:style-name="P397"><text:span text:style-name="T398">25.5</text:span><text:span text:style-name="T399">. esant poreikiui ir galimybėms, ugdymo procesas gali būti vykdomas arba kai kurie dalykai mokomi tautinių mažumų kalba;</text:span></text:p>
      <text:p text:style-name="P400"><text:span text:style-name="T401">25.6</text:span><text:span text:style-name="T402">. teikia papildomas mokamas paslaugas teisės aktų nustatyta tvarka;</text:span></text:p>
      <text:p text:style-name="P403"><text:span text:style-name="T404">25.7</text:span><text:span text:style-name="T405">. formuoja besimokančiųjų dorines, tautines, pilietines, patriotines nuostatas, kultūrinę ir socialinę brandą, pagarbą tėvams (globėjams, rūpintojams) (toliau – tėvai), Centro darbuotojams, draugams, kalbai;</text:span></text:p>
      <text:p text:style-name="P406"><text:span text:style-name="T407">25.8</text:span><text:span text:style-name="T408">. teikia švietimo informacinę, psichologinę, socialinę pedagoginę, specialiąją pedagoginę pagalbą, vykdo profesinį orientavimą, vaiko minimalios priežiūros priemones;</text:span></text:p>
      <text:p text:style-name="P409"><text:span text:style-name="T410">25.9</text:span><text:span text:style-name="T411">. atlieka mokinio specialiųjų ugdymosi poreikių pirminį įvertinimą, vertina mokinių specialiuosius ugdymosi poreikius, teikia specialųjį ugdymą(si) ir (ar) švietimo pagalbą teisės aktų nustatyta tvarka;</text:span></text:p>
      <text:p text:style-name="P412"><text:span text:style-name="T413">25.10</text:span><text:span text:style-name="T414">. prisiima įsipareigojimus, sudaro mokymo ir kitas sutartis teisės aktų nustatyta tvarka;</text:span></text:p>
      <text:p text:style-name="P415"><text:span text:style-name="T416">25.11</text:span><text:span text:style-name="T417">. vykdo Centro veiklos kokybės įsivertinimą;</text:span></text:p>
      <text:p text:style-name="P418"><text:span text:style-name="T419">25.12</text:span><text:span text:style-name="T420">.<text:s/></text:span><text:span text:style-name="T421">organizuoja ir vykdo mokymosi pasiekimų patikrinimą, brandos egzaminus, valstybinės kalbos mokėjimo ir Lietuvos Respublikos Konstitucijos pagrindų egzaminus</text:span><text:span text:style-name="T422">; dalyvauja Lietuvos Respublikos švietimo ir mokslo ministerijos ar jai pavaldžių institucijų vykdomuose ugdymo pasiekimų tyrimuose ir tikrinimuose;</text:span></text:p>
      <text:p text:style-name="P423"><text:span text:style-name="T424">25.13</text:span><text:span text:style-name="T425">. teikia kvalifikacijos tobulinimo ir kitą pagalbą pedagoginiams darbuotojams ir mokykloms ir kitoms dalyvių tikslinėms grupėms;</text:span></text:p>
      <text:p text:style-name="P426"><text:span text:style-name="T427">25.14</text:span><text:span text:style-name="T428">. organizuoja kvalifikacijos tobulinimo renginius (dalykinius, vadybinius, gerosios patirties sklaidos ir kt. seminarus, paskaitas, kursus, konferencijas, edukacines išvykas, konkursus, parodas ir kt.);</text:span></text:p>
      <text:p text:style-name="P429"><text:span text:style-name="T430">25.15</text:span><text:span text:style-name="T431">. pagal galimybes tiria kvalifikacijos tobulinimo ir kitų švietimo paslaugų poreikius, paklausą ir poveikį ugdymo institucijų kaitai, veiklos kokybei;</text:span></text:p>
      <text:p text:style-name="P432"><text:span text:style-name="T433">25.16</text:span><text:span text:style-name="T434">. rengia kvalifikacijos tobulinimo programas ir projektus bei juose dalyvauja;</text:span></text:p>
      <text:p text:style-name="P435"><text:span text:style-name="T436">25.17</text:span><text:span text:style-name="T437">. kaupia edukacinės patirties banką, atlieka ekspertinį vertinimą, konsultuoja kvalifikacijos tobulinimo programų rengimo ir kitais klausimais;</text:span></text:p>
      <text:p text:style-name="P438"><text:span text:style-name="T439">25.18</text:span><text:span text:style-name="T440">. informuoja visuomenę apie kvalifikacijos, kompetencijų tobulinimo, saviugdos ir savišvietos poreikių tenkinimo galimybes;</text:span></text:p>
      <text:p text:style-name="P441"><text:span text:style-name="T442">25.19</text:span><text:span text:style-name="T443">. bendradarbiauja su kitomis šalies bei užsienio kvalifikacijos tobulinimo institucijomis, neformaliojo suaugusiųjų švietimo įstaigomis ir teikia įvairias mokymosi paslaugas besimokantiesiems;</text:span></text:p>
      <text:p text:style-name="P444"><text:span text:style-name="T445">25.20</text:span><text:span text:style-name="T446">. suteikia galimybes mokiniams, darbuotojams naudotis Centro informacijos erdve: internetu, biblioteka-informaciniu centru ir kt.;</text:span></text:p>
      <text:p text:style-name="P447"><text:span text:style-name="T448">25.21</text:span><text:span text:style-name="T449">. vykdo alkoholio, tabako ir kitų psichiką veikiančių medžiagų, smurto ir patyčių prevenciją;</text:span></text:p>
      <text:p text:style-name="P450"><text:span text:style-name="T451">25.22</text:span><text:span text:style-name="T452">. inicijuoja laisvalaikio ir pramogų kultūros kūrimą;</text:span></text:p>
      <text:p text:style-name="P453"><text:span text:style-name="T454">25.23</text:span><text:span text:style-name="T455">. <text:s/>inicijuoja, vykdo ir dalyvauja rajono savivaldybės, šalies ir tarptautiniuose projektuose teisės aktų nustatyta tvarka;</text:span></text:p>
      <text:p text:style-name="P456"><text:span text:style-name="T457">25.24</text:span><text:span text:style-name="T458">. sudaro sąlygas darbuotojams profesiškai tobulėti;</text:span></text:p>
      <text:p text:style-name="P459"><text:span text:style-name="T460">25.25</text:span><text:span text:style-name="T461">. užtikrina higienos normas, teisės aktų reikalavimus atitinkančią sveiką, saugią ugdymo(si) ir darbo aplinką;</text:span></text:p>
      <text:p text:style-name="P462"><text:span text:style-name="T463">25.26</text:span><text:span text:style-name="T464">. kuria, turtina, atnaujina ir (ar) pertvarko ugdymo turiniui įgyvendinti tinkamą Centro materialiąją aplinką, vadovaudamasis Lietuvos Respublikos švietimo ir mokslo ministro patvirtintais Švietimo aprūpinimo standartais;</text:span></text:p>
      <text:p text:style-name="P465"><text:span text:style-name="T466">25.27</text:span><text:span text:style-name="T467">. organizuoja mokinių maitinimą Centre;</text:span></text:p>
      <text:p text:style-name="P468"><text:span text:style-name="T469">25.28</text:span><text:span text:style-name="T470">. organizuoja ir vykdo mokinių, turinčių teisę į kelionės išlaidų kompensavimą, statistinę ir finansinę apskaitą;</text:span></text:p>
      <text:p text:style-name="P471"><text:span text:style-name="T472">25.29</text:span><text:span text:style-name="T473">. kuria Centrą kaip vietos bendruomenės kultūros židinį;</text:span></text:p>
      <text:p text:style-name="P474"><text:span text:style-name="T475">25.30</text:span><text:span text:style-name="T476">. viešai skelbia informaciją apie Centro veiklą Lietuvos Respublikos švietimo ir mokslo ministro nustatyta tvarka;</text:span></text:p>
      <text:p text:style-name="P477"><text:span text:style-name="T478">25.31</text:span><text:span text:style-name="T479">. atlieka kitas įstatymų ir kitų teisės aktų numatytas funkcijas.</text:span></text:p>
      <text:p text:style-name="P480"><text:span text:style-name="T481">26</text:span><text:span text:style-name="T482">. Mokinių ugdymo apskaita tvarkoma elektroniniame dienyne ir jos duomenų pagrindu sudaromas dienynas.</text:span></text:p>
      <text:p text:style-name="P483"><text:span text:style-name="T484">27</text:span><text:span text:style-name="T485">. Išduodami mokymosi pasiekimų ir kvalifikacijos įteisinimo dokumentai Lietuvos Respublikos švietimo ir mokslo ministro nustatyta tvarka.</text:span></text:p>
      <text:p text:style-name="P486"/>
      <text:p text:style-name="P487"><text:span text:style-name="T488">III</text:span><text:span text:style-name="T489">.<text:s/></text:span><text:span text:style-name="T490">CENTRO TEISĖS IR PAREIGOS</text:span></text:p>
      <text:p text:style-name="P491"/>
      <text:p text:style-name="P492"><text:span text:style-name="T493">28</text:span><text:span text:style-name="T494">.<text:s/></text:span><text:span text:style-name="T495">Centras</text:span><text:span text:style-name="T496">, įgyvendindama jai iškeltą tikslą ir uždavinius, atlikdama jai priskirtas funkcijas, turi teisę:</text:span></text:p>
      <text:p text:style-name="P497"><text:span text:style-name="T498">28.1</text:span><text:span text:style-name="T499">. parinkti ugdymo(si) metodus, mokymosi formas ir mokymo proceso organizavimo būdus;</text:span></text:p>
      <text:p text:style-name="P500"><text:span text:style-name="T501">28.2</text:span><text:span text:style-name="T502">. kurti naujus ugdymo(si) modelius, veiklas;</text:span></text:p>
      <text:p text:style-name="P503"><text:span text:style-name="T504">28.3</text:span><text:span text:style-name="T505">. įstatymų nustatyta tvarka stoti ir jungtis į asociacijas, organizacijas ir sąjungas, dalyvauti jų veikloje;</text:span></text:p>
      <text:p text:style-name="P506"><text:span text:style-name="T507">28.4</text:span><text:span text:style-name="T508">.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09"><text:span text:style-name="T510">28.5</text:span><text:span text:style-name="T511">. bendradarbiauti su savo veiklai įtakos turinčiais fiziniais ir juridiniais asmenimis;</text:span></text:p>
      <text:p text:style-name="P512"><text:span text:style-name="T513">28.6</text:span><text:span text:style-name="T514">. gauti paramą Lietuvos Respublikos labdaros ir paramos įstatymo nustatyta tvarka;</text:span></text:p>
      <text:p text:style-name="P515"><text:span text:style-name="T516">28.7</text:span><text:span text:style-name="T517">.<text:s/></text:span><text:span text:style-name="T518">verstis Nuostatuose leista ūkine komercine veikla, jeigu tai neprieštarauja įstatymams;</text:span></text:p>
      <text:p text:style-name="P519"><text:span text:style-name="T520">28.8</text:span><text:span text:style-name="T521">.<text:s/></text:span><text:span text:style-name="T522">dalyvauti tarptautinėje švietimo erdvėje, tarptautinėse programose ar kitaip bendradarbiauti su užsienio valstybių švietimo sistemų subjektais;</text:span></text:p>
      <text:p text:style-name="P523"><text:span text:style-name="T524">28.9</text:span><text:span text:style-name="T525">. reikalauti tėvų atsakomybės už vaikų ugdymą;</text:span></text:p>
      <text:p text:style-name="P526"><text:span text:style-name="T527">28.10</text:span><text:span text:style-name="T528">. ginti Centro teises teisės aktų numatyta tvarka.</text:span></text:p>
      <text:p text:style-name="P529"><text:span text:style-name="T530">29</text:span><text:span text:style-name="T531">. Centro pareigos:</text:span></text:p>
      <text:p text:style-name="P532"><text:span text:style-name="T533">29.1</text:span><text:span text:style-name="T534">. užtikrinti sveiką, saugią, užkertančią kelią smurto, prievartos apraiškoms ir žalingiems įpročiams aplinką;</text:span></text:p>
      <text:p text:style-name="P535"><text:span text:style-name="T536">29.2</text:span><text:span text:style-name="T537">. užtikrinti ugdymo, švietimo ir mokymo programų vykdymą;</text:span></text:p>
      <text:p text:style-name="P538"><text:span text:style-name="T539">29.3</text:span><text:span text:style-name="T540">. užtikrinti atvirumą vietos bendruomenei;</text:span></text:p>
      <text:p text:style-name="P541"><text:span text:style-name="T542">29.4</text:span><text:span text:style-name="T543">. užtikrinti mokymo sutarties sudarymą ir sutartų įsipareigojimų vykdymą;</text:span></text:p>
      <text:p text:style-name="P544"><text:span text:style-name="T545">29.5</text:span><text:span text:style-name="T546">. užtikrinti švietimo kokybę;</text:span></text:p>
      <text:p text:style-name="P547"><text:span text:style-name="T548">29.6</text:span><text:span text:style-name="T549">. laikytis Centro veiklos tvarką nustatančių dokumentų ir teisės aktų patvirtintų reikalavimų;</text:span></text:p>
      <text:p text:style-name="P550"><text:span text:style-name="T551">29.7</text:span><text:span text:style-name="T552">. gerbti bendruomenės narius, nepažeisti jų teisių ir teisėtų interesų;</text:span></text:p>
      <text:p text:style-name="P553"><text:span text:style-name="T554">29.8</text:span><text:span text:style-name="T555">. užtikrinti, kad bendruomenės nariai dalyvautų Centro veikloje, savivaldoje;</text:span></text:p>
      <text:p text:style-name="P556"><text:span text:style-name="T557">29.9</text:span><text:span text:style-name="T558">. užtikrinti tinkamas ugdymo(si) ir darbo sąlygas.</text:span></text:p>
      <text:p text:style-name="P559"><text:span text:style-name="T560">30</text:span><text:span text:style-name="T561">. Centras gali turėti kitų Lietuvos Respublikos švietimo įstatymo nenustatytų teisių ir pareigų, jeigu jos neprieštarauja Lietuvos Respublikos įstatymams ir kitiems teisės aktams.</text:span></text:p>
      <text:p text:style-name="P562"/>
      <text:p text:style-name="P563"/>
      <text:p text:style-name="P564"><text:span text:style-name="T565">IV</text:span><text:span text:style-name="T566">.<text:s/></text:span><text:span text:style-name="T567">CENTRO VEIKLOS ORGANIZAVIMAS IR VALDYMAS</text:span></text:p>
      <text:p text:style-name="P568"/>
      <text:p text:style-name="P569"><text:span text:style-name="T570">31</text:span><text:span text:style-name="T571">.<text:s/></text:span><text:span text:style-name="T572">Centro<text:s/></text:span><text:span text:style-name="T573">veikla<text:s/></text:span><text:span text:style-name="T574">organizuojama pagal:</text:span></text:p>
      <text:p text:style-name="P575"><text:span text:style-name="T576">31.1</text:span><text:span text:style-name="T577">.<text:s/></text:span><text:span text:style-name="T578">Centro d</text:span><text:span text:style-name="T579">irektoriaus patvirtintą<text:s/></text:span><text:span text:style-name="T580">Centro<text:s/></text:span><text:span text:style-name="T581">strateginį planą, kuriam pritarusios<text:s/></text:span><text:span text:style-name="T582">Centro<text:s/></text:span><text:span text:style-name="T583">taryba ir Kėdainių rajono savivaldybės vykdomoji institucija ar jos įgaliotas asmuo;</text:span></text:p>
      <text:p text:style-name="P584"><text:span text:style-name="T585">31.2</text:span><text:span text:style-name="T586">.<text:s/></text:span><text:span text:style-name="T587">Centro<text:s/></text:span><text:span text:style-name="T588">direktoriaus patvirtintą<text:s/></text:span><text:span text:style-name="T589">Centro<text:s/></text:span><text:span text:style-name="T590">metinį veiklos planą, kuriam yra pritarusi<text:s/></text:span><text:span text:style-name="T591">Centro<text:s/></text:span><text:span text:style-name="T592">taryba;</text:span></text:p>
      <text:p text:style-name="P593"><text:span text:style-name="T594">31.3</text:span><text:span text:style-name="T595">. Centro direktoriaus patvirtintą<text:s/></text:span><text:span text:style-name="T596">Centro<text:s/></text:span><text:span text:style-name="T597">ugdymo planą, kuris yra suderintas su<text:s/></text:span><text:span text:style-name="T598">Centro<text:s/></text:span><text:span text:style-name="T599">taryba ir Kėdainių rajono savivaldybės vykdomąja institucija ar jos įgaliotu asmeniu.</text:span></text:p>
      <text:p text:style-name="P600"><text:span text:style-name="T601">32</text:span><text:span text:style-name="T602">.<text:s/></text:span><text:span text:style-name="T603">Centrui vadovauja direktorius, kuris į pareigas skiriamas ir iš jų atleidžiamas teisės aktų nustatyta tvarka.</text:span></text:p>
      <text:p text:style-name="P604"><text:span text:style-name="T605">33</text:span><text:span text:style-name="T606">.<text:s/></text:span><text:span text:style-name="T607">Centro direktorius pavaldus ir atskaitingas Kėdainių rajono savivaldybės tarybai ar jos įgaliotai institucijai.</text:span></text:p>
      <text:p text:style-name="P608"><text:span text:style-name="T609">34</text:span><text:span text:style-name="T610">.<text:s/></text:span><text:span text:style-name="T611">Centro<text:s/></text:span><text:span text:style-name="T612">direktoriaus funkcijos, organizuojant ir koordinuojant Centro veiklą:</text:span></text:p>
      <text:p text:style-name="P613"><text:span text:style-name="T614">34.1</text:span><text:span text:style-name="T615">. vadovauja<text:s/></text:span><text:span text:style-name="T616">Centro<text:s/></text:span><text:span text:style-name="T617">strateginio plano, Centro metinio veiklos plano ir švietimo programų rengimui, juos ir Centro ugdymo planą tvirtina, vadovauja jų vykdymui;</text:span></text:p>
      <text:p text:style-name="P618"><text:span text:style-name="T619">34.2</text:span><text:span text:style-name="T620">. nustatyta tvarka priima ir atleidžia Centro darbuotojus, tvirtina jų pareigybių aprašymus;</text:span></text:p>
      <text:p text:style-name="P621"><text:span text:style-name="T622">34.3</text:span><text:span text:style-name="T623">. tvirtina<text:s/></text:span><text:span text:style-name="T624">Centro<text:s/></text:span><text:span text:style-name="T625">struktūrą,<text:s/></text:span><text:span text:style-name="T626">Centro<text:s/></text:span><text:span text:style-name="T627">darbuotojų pareigybių sąrašą, neviršijant nustatyto didžiausio leistino pareigybių skaičiaus;</text:span></text:p>
      <text:p text:style-name="P628"><text:span text:style-name="T629">34.4</text:span><text:span text:style-name="T630">.<text:s/></text:span><text:span text:style-name="T631">nustato<text:s/></text:span><text:span text:style-name="T632">Centro<text:s/></text:span><text:span text:style-name="T633">struktūrinių</text:span><text:span text:style-name="T634"><text:s/>padalinių tikslus, uždavinius, funkcijas, direktoriaus pavaduotojo ugdymui, skyrių vedėjų ir struktūrinių padalinių vadovų veiklos sritis;</text:span></text:p>
      <text:p text:style-name="P635"><text:span text:style-name="T636">34.5</text:span><text:span text:style-name="T637">. priima mokinius Kėdainių rajono savivaldybės tarybos nustatyta tvarka, sudaro mokymo sutartis teisės aktų nustatyta tvarka;</text:span></text:p>
      <text:p text:style-name="P638"><text:span text:style-name="T639">34.6</text:span><text:span text:style-name="T640">. suderinęs su<text:s/></text:span><text:span text:style-name="T641">Centro<text:s/></text:span><text:span text:style-name="T642">taryba, tvirtina<text:s/></text:span><text:span text:style-name="T643">Centro<text:s/></text:span><text:span text:style-name="T644">bendruomenės narių elgesio ir etikos normas,</text:span><text:span text:style-name="T645"><text:s/>Centro darbo tvarkos ir Centro<text:s/></text:span><text:span text:style-name="T646">vidaus tvarkos taisykles;</text:span></text:p>
      <text:p text:style-name="P647"><text:span text:style-name="T648">34.7</text:span><text:span text:style-name="T649">. sudaro Centro mokiniams ir darbuotojams<text:s/></text:span><text:span text:style-name="T650">sveiką, saugią, užkertančią kelią smurto, prievartos apraiškoms ir žalingiems įpročiams aplinką</text:span><text:span text:style-name="T651">;</text:span></text:p>
      <text:p text:style-name="P652"><text:span text:style-name="T653">34.8</text:span><text:span text:style-name="T654">. analizuoja ir vertina<text:s/></text:span><text:span text:style-name="T655">Centro<text:s/></text:span><text:span text:style-name="T656">veiklą ir valdymą, jų išteklių būklę;</text:span></text:p>
      <text:p text:style-name="P657"><text:span text:style-name="T658">34.9</text:span><text:span text:style-name="T659">. leidžia įsakymus, kontroliuoja, kaip jie vykdomi;</text:span></text:p>
      <text:p text:style-name="P660"><text:span text:style-name="T661">34.10</text:span><text:span text:style-name="T662">. sudaro teisės aktų nustatytas komisijas, grupes ir tarybas, esant reikalui, tvirtina jų darbo reglamentą teisės aktų nustatyta tvarka;</text:span></text:p>
      <text:p text:style-name="P663"><text:span text:style-name="T664">34.11</text:span><text:span text:style-name="T665">. sudaro<text:s/></text:span><text:span text:style-name="T666">Centro<text:s/></text:span><text:span text:style-name="T667">vardu sutartis<text:s/></text:span><text:span text:style-name="T668">Centro<text:s/></text:span><text:span text:style-name="T669">funkcijoms atlikti;</text:span></text:p>
      <text:p text:style-name="P670"><text:span text:style-name="T671">34.12</text:span><text:span text:style-name="T672">. organizuoja ir kontroliuoja<text:s/></text:span><text:span text:style-name="T673">Centro<text:s/></text:span><text:span text:style-name="T674">dokumentų valdymą ir saugojimą teisės aktų nustatyta tvarka;</text:span></text:p>
      <text:p text:style-name="P675"><text:span text:style-name="T676">34.13</text:span><text:span text:style-name="T677">. teisės aktų nustatyta tvarka valdo, naudoja<text:s/></text:span><text:span text:style-name="T678">Centro<text:s/></text:span><text:span text:style-name="T679">turtą, lėšas ir jais disponuoja; rūpinasi intelektiniais, materialiniais, finansiniais ir informaciniais ištekliais, užtikrina jų optimalų valdymą ir naudojimą;</text:span></text:p>
      <text:p text:style-name="P680"><text:span text:style-name="T681">34.14</text:span><text:span text:style-name="T682">. sudaro darbuotojams sąlygas tobulinti kvalifikaciją ir kompetencijas, galimybę atestuotis ir organizuoja jų atestaciją teisės aktų nustatyta tvarka;</text:span></text:p>
      <text:p text:style-name="P683"><text:span text:style-name="T684">34.15</text:span><text:span text:style-name="T685">. inicijuoja<text:s/></text:span><text:span text:style-name="T686">Centro<text:s/></text:span><text:span text:style-name="T687">savivaldos institucijų sudarymą ir skatina jų veiklą;</text:span></text:p>
      <text:p text:style-name="P688"><text:span text:style-name="T689">34.16</text:span><text:span text:style-name="T690">. bendradarbiauja su nepilnamečių mokinių tėvais, su mokinių šeimos nariais, pagalbą mokiniui, darbuotojui ir<text:s/></text:span><text:span text:style-name="T691">Centrui<text:s/></text:span><text:span text:style-name="T692">teikiančiomis įstaigomis, rajono savivaldybės administracijos struktūriniais padaliniais, teritorinėmis policijos, sveikatos, socialinių paslaugų įstaigomis ir kitomis institucijomis dirbančiomis vaiko teisių apsaugos srityje;</text:span></text:p>
      <text:p text:style-name="P693"><text:span text:style-name="T694">34.17</text:span><text:span text:style-name="T695">.<text:s/></text:span><text:span text:style-name="T696">atstovauja<text:s/></text:span><text:span text:style-name="T697">Centrui<text:s/></text:span><text:span text:style-name="T698">kitose institucijose;</text:span></text:p>
      <text:p text:style-name="P699"><text:span text:style-name="T700">34.18</text:span><text:span text:style-name="T701">. atlieka kitas funkcijas, nustatytas Centro direktoriaus pareigybės aprašyme ir kituose teisės aktuose.</text:span></text:p>
      <text:p text:style-name="P702"><text:span text:style-name="T703">35</text:span><text:span text:style-name="T704">.<text:s/></text:span><text:span text:style-name="T705">Centro<text:s/></text:span><text:span text:style-name="T706">direktorius atsako už:</text:span></text:p>
      <text:p text:style-name="P707"><text:span text:style-name="T708">35.1</text:span><text:span text:style-name="T709">.<text:s/></text:span><text:span text:style-name="T710">Lietuvos Respublikos įstatymų, kitų teisės aktų ir šių Nuostatų laikymąsi;</text:span></text:p>
      <text:p text:style-name="P711"><text:span text:style-name="T712">35.2</text:span><text:span text:style-name="T713">.<text:s/></text:span><text:span text:style-name="T714">demokratinį<text:s/></text:span><text:span text:style-name="T715">Centro<text:s/></text:span><text:span text:style-name="T716">valdymą;</text:span></text:p>
      <text:p text:style-name="P717"><text:span text:style-name="T718">35.3</text:span><text:span text:style-name="T719">.<text:s/></text:span><text:span text:style-name="T720">bendradarbiavimu grįstus santykius, skaidriai priimamus sprendimus;</text:span></text:p>
      <text:p text:style-name="P721"><text:span text:style-name="T722">35.4</text:span><text:span text:style-name="T723">.<text:s/></text:span><text:span text:style-name="T724">bendruomenės narių ir visuomenės informavimą, informacijos apie<text:s/></text:span><text:span text:style-name="T725">Centro<text:s/></text:span><text:span text:style-name="T726">veiklą skelbimą;</text:span></text:p>
      <text:p text:style-name="P727"><text:span text:style-name="T728">35.5</text:span><text:span text:style-name="T729">.<text:s/></text:span><text:span text:style-name="T730">darbuotojų profesinį tobulėjimą;</text:span></text:p>
      <text:p text:style-name="P731"><text:span text:style-name="T732">35.6</text:span><text:span text:style-name="T733">.<text:s/></text:span><text:span text:style-name="T734">Centro<text:s/></text:span><text:span text:style-name="T735">veiklos rezultatus;</text:span></text:p>
      <text:p text:style-name="P736"><text:span text:style-name="T737">35.7</text:span><text:span text:style-name="T738">.<text:s/></text:span><text:span text:style-name="T739">pagal Lietuvos Respublikos viešojo sektoriaus atskaitomybės įstatymą teikiamų ataskaitų rinkinių ir statistinių ataskaitų teisingumą;</text:span></text:p>
      <text:p text:style-name="P740"><text:span text:style-name="T741">35.8</text:span><text:span text:style-name="T742">.<text:s/></text:span><text:span text:style-name="T743">racionalų ir taupų lėšų bei turto naudojimą, veiksmingą Centro vidaus kontrolės sistemos sukūrimą, jos veikimą ir tobulinimą;</text:span></text:p>
      <text:p text:style-name="P744"><text:span text:style-name="T745">35.9</text:span><text:span text:style-name="T746">.<text:s/></text:span><text:span text:style-name="T747">gerą ir veiksmingą vaiko minimalios ir vidutinės priežiūros priemonių užtikrinimą, įgyvendinimą ir priežiūrą.</text:span></text:p>
      <text:p text:style-name="P748"><text:span text:style-name="T749">36</text:span><text:span text:style-name="T750">.<text:s/></text:span><text:span text:style-name="T751">Laikinai<text:s/></text:span><text:span text:style-name="T752">Centro<text:s/></text:span><text:span text:style-name="T753">direktoriui nesant<text:s/></text:span><text:span text:style-name="T754">Centre<text:s/></text:span><text:span text:style-name="T755">(ligos, komandiruočių, atostogų metu) jo funkcijas atlieka direktoriaus pavaduotojas ugdymui arba skyriaus vedėjas, kurio pareigybės aprašyme numatyta pavaduoti<text:s/></text:span><text:span text:style-name="T756">Centro<text:s/></text:span><text:span text:style-name="T757">direktorių.</text:span></text:p>
      <text:p text:style-name="P758"><text:span text:style-name="T759">37</text:span><text:span text:style-name="T760">. Kiti<text:s/></text:span><text:span text:style-name="T761">Centro<text:s/></text:span><text:span text:style-name="T762">veiklos organizavimo ir valdymo organai:</text:span></text:p>
      <text:p text:style-name="P763"><text:span text:style-name="T764">37.1</text:span><text:span text:style-name="T765">. Centro metodinė taryba (toliau – Metodinė taryba);</text:span></text:p>
      <text:p text:style-name="P766"><text:span text:style-name="T767">37.2</text:span><text:span text:style-name="T768">. Centro metodinės grupės (toliau – Metodinė grupė);</text:span></text:p>
      <text:p text:style-name="P769"><text:span text:style-name="T770">37.3</text:span><text:span text:style-name="T771">. Centro direkcijos taryba (toliau – Direkcijos taryba).</text:span></text:p>
      <text:p text:style-name="P772"><text:span text:style-name="T773">38</text:span><text:span text:style-name="T774">. Metodinė taryba – Centre veikiantis metodinių grupių pirmininkų susivienijimas, nustatantis metodinės veiklos prioritetus, organizuojantis ir koordinuojantis Metodinių grupių veiklą.</text:span></text:p>
      <text:p text:style-name="P775"><text:span text:style-name="T776">39</text:span><text:span text:style-name="T777">. Metodinės tarybos sudarymo principai ir veiklos organizavimas:</text:span></text:p>
      <text:p text:style-name="P778"><text:span text:style-name="T779">39.1</text:span><text:span text:style-name="T780">. Metodinę tarybą sudaro metodinių grupių pirmininkai;</text:span></text:p>
      <text:p text:style-name="P781"><text:span text:style-name="T782">39.2</text:span><text:span text:style-name="T783">. Metodinei tarybai vadovauja pirmininkas, kurį renka atviru balsavimu Metodinės tarybos nariai;</text:span></text:p>
      <text:p text:style-name="P784"><text:span text:style-name="T785">39.3</text:span><text:span text:style-name="T786">.<text:s/></text:span><text:span text:style-name="T787">Metodinės tarybos posėdžiai kviečiami ne rečiau kaip du kartus per pusmetį; posėdis yra teisėtas, jeigu jame dalyvauja ne mažiau kaip du trečdaliai visų narių; nutarimai priimami atviru balsavimu balsų dauguma; į posėdžius gali būti kviečiami kitų Centro savivaldos institucijų atstovai;</text:span></text:p>
      <text:p text:style-name="P788"><text:span text:style-name="T789">39.4</text:span><text:span text:style-name="T790">.<text:s/></text:span><text:span text:style-name="T791">Metodinės tarybos veiklą įteisina ir reglamentuoja Centro direktoriaus patvirtinti Centro metodinės veiklos nuostatai.</text:span></text:p>
      <text:p text:style-name="P792"><text:span text:style-name="T793">40</text:span><text:span text:style-name="T794">. Metodinės tarybos funkcijos:</text:span></text:p>
      <text:p text:style-name="P795"><text:span text:style-name="T796">40.1</text:span><text:span text:style-name="T797">. kartu su Centro direktoriumi, direktoriaus pavaduotoju ugdymui, skyrių vedėjais, struktūrinių padalinių vadovais nustato mokytojų ir švietimo pagalbos specialistų metodinės veiklos prioritetus;</text:span></text:p>
      <text:p text:style-name="P798"><text:span text:style-name="T799">40.2</text:span><text:span text:style-name="T800">. koordinuoja Centro veikiančių Metodinių grupių veiklą, telkdama mokytojus ir švietimo pagalbos specialistus ugdymo dermei, tęstinumui ir kokybei užtikrinti;</text:span></text:p>
      <text:p text:style-name="P801"><text:span text:style-name="T802">40.3</text:span><text:span text:style-name="T803">. analizuoja mokytojų, švietimo pagalbos specialistų,<text:s/></text:span><text:span text:style-name="T804">kitų pedagoginių darbuotojų</text:span><text:span text:style-name="T805"><text:s/>kvalifikacijos tobulinimo poreikius, nustato jos prioritetus;</text:span></text:p>
      <text:p text:style-name="P806"><text:span text:style-name="T807">40.4</text:span><text:span text:style-name="T808">. inicijuoja mokytojų ir švietimo pagalbos specialistų bendradarbiavimą, gerosios pedagoginės patirties sklaidą, bendradarbiavimą su mokytojų asociacijomis, kitomis visuomeninėmis organizacijomis, įvairiomis pagalbos mokytojui institucijomis;</text:span></text:p>
      <text:p text:style-name="P809"><text:span text:style-name="T810">40.5</text:span><text:span text:style-name="T811">. kartu su Centro direktoriumi, direktoriaus pavaduotoju ugdymui, skyrių vedėjais, struktūrinių padalinių vadovais analizuoja ir planuoja ugdymo turinį, ugdymo proceso aprūpinimą, ugdymo kokybę ir ugdymo inovacijų diegimą;</text:span></text:p>
      <text:p text:style-name="P812"><text:span text:style-name="T813">40.6</text:span><text:span text:style-name="T814">. prireikus vertina mokytojų ir švietimo pagalbos specialistų metodinius darbus, praktinę veiklą, kreipiasi į nepriklausomus ekspertus;</text:span></text:p>
      <text:p text:style-name="P815"><text:span text:style-name="T816">40.7</text:span><text:span text:style-name="T817">. svarsto kitus su Centro veikla susijusius klausimus, kurie neprieštarauja Lietuvos Respublikos įstatymams ir kitiems teisės aktams.</text:span></text:p>
      <text:p text:style-name="P818"><text:span text:style-name="T819">41</text:span><text:span text:style-name="T820">. Metodinė grupė – Centre veikianti mokytojų, švietimo pagalbos specialistų grupė, sudaryta pagal ugdymo dalyką ar sritį, klasių koncentrą arba laikinai suburta tam tikrai pedagoginei problemai spręsti, vykdanti dalyko (-ų) ar ugdymo turinio ir metodikos naujovių bei gerosios darbo patirties sklaidą.</text:span></text:p>
      <text:p text:style-name="P821"><text:span text:style-name="T822">42</text:span><text:span text:style-name="T823">. Metodinės grupės sudarymo principai ir veiklos organizavimas:</text:span></text:p>
      <text:p text:style-name="P824"><text:span text:style-name="T825">42.1</text:span><text:span text:style-name="T826">.<text:s/></text:span><text:span text:style-name="T827">Metodinę grupę sudaro vieno ar kelių dalykų mokytojai, švietimo pagalbos specialistai;</text:span></text:p>
      <text:p text:style-name="P828"><text:span text:style-name="T829">42.2</text:span><text:span text:style-name="T830">.<text:s/></text:span><text:span text:style-name="T831">Metodinei grupei vadovauja pirmininkas, kurį renka atviru balsavimu metodinės grupės nariai;</text:span></text:p>
      <text:p text:style-name="P832"><text:span text:style-name="T833">42.3</text:span><text:span text:style-name="T834">.<text:s/></text:span><text:span text:style-name="T835">Metodinės grupės posėdžiai kviečiami ne rečiau kaip du kartus per pusmetį; posėdis yra teisėtas, jeigu jame dalyvauja ne mažiau kaip du trečdaliai visų narių; nutarimai priimami atviru balsavimu balsų dauguma; į posėdžius gali būti kviečiami kitų Centro savivaldos institucijų atstovai;</text:span></text:p>
      <text:p text:style-name="P836"><text:span text:style-name="T837">42.4</text:span><text:span text:style-name="T838">.<text:s/></text:span><text:span text:style-name="T839">Metodinių grupių veiklą įteisina ir reglamentuoja Centro direktoriaus patvirtinti Centro metodinės veiklos nuostatai.</text:span></text:p>
      <text:p text:style-name="P840"><text:span text:style-name="T841">43</text:span><text:span text:style-name="T842">.<text:s/></text:span><text:span text:style-name="T843">Metodinės grupės funkcijos:</text:span></text:p>
      <text:p text:style-name="P844"><text:span text:style-name="T845">43.1</text:span><text:span text:style-name="T846">. analizuoja ugdymo turinio formavimo, planavimo ir įgyvendinimo, vertinimo ir įsivertinimo strategijų įgyvendinimo klausimus;</text:span></text:p>
      <text:p text:style-name="P847"><text:span text:style-name="T848">43.2</text:span><text:span text:style-name="T849">. nustato grupės veiklos prioritetus;</text:span></text:p>
      <text:p text:style-name="P850"><text:span text:style-name="T851">43.3</text:span><text:span text:style-name="T852">. analizuoja ir vertina dalykų ugdymo programas, aprobuoja teminius dalykų planus;</text:span></text:p>
      <text:p text:style-name="P853"><text:span text:style-name="T854">43.4</text:span><text:span text:style-name="T855">. analizuoja mokinių ugdymo sėkmingumą ir jų pasiekimus;</text:span></text:p>
      <text:p text:style-name="P856"><text:span text:style-name="T857">43.5</text:span><text:span text:style-name="T858">. tariasi dėl pedagoginių problemų sprendimo būdų ir darbo metodikų;</text:span></text:p>
      <text:p text:style-name="P859"><text:span text:style-name="T860">43.6</text:span><text:span text:style-name="T861">. teikia siūlymų metodinės veiklos organizavimo klausimais Metodinei tarybai, direktoriui, direktoriaus pavaduotojui ugdymui, skyrių vedėjams ir<text:s/></text:span><text:span text:style-name="T862">struktūrinių padalinių vadovams</text:span><text:span text:style-name="T863">;</text:span></text:p>
      <text:p text:style-name="P864"><text:span text:style-name="T865">43.7</text:span><text:span text:style-name="T866">. svarsto kitus su Centro veikla susijusius klausimus, kurie neprieštarauja Lietuvos Respublikos įstatymams ir kitiems teisės aktams.</text:span></text:p>
      <text:p text:style-name="P867"><text:span text:style-name="T868">44</text:span><text:span text:style-name="T869">. Direkcijos taryba –<text:s/></text:span><text:span text:style-name="T870">nuolat veikianti Centro direktoriaus patariamoji institucija, padedanti kolegialiai vadovauti Centro veiklai.</text:span></text:p>
      <text:p text:style-name="P871"><text:span text:style-name="T872">45</text:span><text:span text:style-name="T873">.<text:s/></text:span><text:span text:style-name="T874">Direkcijos tarybos sudarymo principai ir veiklos organizavimas:</text:span></text:p>
      <text:p text:style-name="P875"><text:span text:style-name="T876">45.1</text:span><text:span text:style-name="T877">. Direkcijos tarybą sudaro Centro direktorius, direktoriaus pavaduotojas ugdymui, skyrių vedėjai ir struktūrinių padalinių vadovai;</text:span></text:p>
      <text:p text:style-name="P878"><text:span text:style-name="T879">45.2</text:span><text:span text:style-name="T880">. Direkcijos tarybos posėdžiai kviečiami ne rečiau kaip kartą per mėnesį;</text:span></text:p>
      <text:p text:style-name="P881"><text:span text:style-name="T882">45.3</text:span><text:span text:style-name="T883">. apie Direkcijos tarybos nutarimus jos pirmininkas informuoja Mokytojų tarybą ir kitus Centro bendruomenės narius;</text:span></text:p>
      <text:p text:style-name="P884"><text:span text:style-name="T885">45.4</text:span><text:span text:style-name="T886">.<text:s/></text:span><text:span text:style-name="T887">Direkcijos tarybos veiklą įteisina ir reglamentuoja Centro direktoriaus patvirtinti Direkcijos tarybos nuostatai.</text:span></text:p>
      <text:p text:style-name="P888"><text:span text:style-name="T889">46</text:span><text:span text:style-name="T890">. Direkcijos tarybos funkcijos:</text:span></text:p>
      <text:p text:style-name="P891"><text:span text:style-name="T892">46.1</text:span><text:span text:style-name="T893">. analizuoja mokytojų, švietimo pagalbos specialistų praktinio darbo rezultatus, teikia siūlymų ugdymo efektyvumui didinti;</text:span></text:p>
      <text:p text:style-name="P894"><text:span text:style-name="T895">46.2</text:span><text:span text:style-name="T896">. esant reikalui, aptaria Centro savivaldai ir kitoms institucijoms teikiamų dokumentų projektus;</text:span></text:p>
      <text:p text:style-name="P897"><text:span text:style-name="T898">46.3</text:span><text:span text:style-name="T899">. kontroliuoja Centro tarybos, Metodinės tarybos ir Mokytojų tarybos priimtų nutarimų vykdymą;</text:span></text:p>
      <text:p text:style-name="P900"><text:span text:style-name="T901">46.4</text:span><text:span text:style-name="T902">. aprobuoja direktoriaus, direktoriaus pavaduotojo ugdymui, skyrių vedėjų ir struktūrinių padalinių vadovų vadybinių funkcijų paskirstymą;</text:span></text:p>
      <text:p text:style-name="P903"><text:span text:style-name="T904">46.5</text:span><text:span text:style-name="T905">. prižiūri, kaip Centro darbuotojai vykdo Centro ugdymo planą, Centro<text:s/></text:span><text:span text:style-name="T906">darbo tvarkos ir Centro vidaus tvarkos taisykles;</text:span></text:p>
      <text:p text:style-name="P907"><text:span text:style-name="T908">46.6</text:span><text:span text:style-name="T909">. svarsto kitus su Centro veikla susijusius klausimus, kurie neprieštarauja Lietuvos Respublikos įstatymams ir kitiems teisės aktams.</text:span></text:p>
      <text:p text:style-name="P910"><text:span text:style-name="T911">47</text:span><text:span text:style-name="T912">.<text:s/></text:span><text:span text:style-name="T913">Ugdymo turinio formavimo, ugdymo proceso organizavimo ir pedagoginių inovacijų diegimo klausimais Centro direktorius gali organizuoti mokytojų ir švietimo pagalbos specialistų, kurių veikla susijusi su nagrinėjamu klausimu, pasitarimus.</text:span></text:p>
      <text:p text:style-name="P914"/>
      <text:p text:style-name="P915"/>
      <text:p text:style-name="P916"><text:span text:style-name="T917">V</text:span><text:span text:style-name="T918">.<text:s/></text:span><text:span text:style-name="T919">CENTRO SAVIVALDA</text:span></text:p>
      <text:p text:style-name="P920"/>
      <text:p text:style-name="P921"><text:span text:style-name="T922">48</text:span><text:span text:style-name="T923">. Centro savivalda grindžiama švietimo tikslais, Centre vykdomomis švietimo programomis ir susiklosčiusiomis tradicijomis.</text:span></text:p>
      <text:p text:style-name="P924"><text:span text:style-name="T925">49</text:span><text:span text:style-name="T926">. Centre veikia šios savivaldos institucijos:</text:span></text:p>
      <text:p text:style-name="P927"><text:span text:style-name="T928">49.1</text:span><text:span text:style-name="T929">. Centro taryba;</text:span></text:p>
      <text:p text:style-name="P930"><text:span text:style-name="T931">49.2</text:span><text:span text:style-name="T932">. Centro mokytojų taryba (toliau – Mokytojų taryba);</text:span></text:p>
      <text:p text:style-name="P933"><text:span text:style-name="T934">49.3</text:span><text:span text:style-name="T935">. Centro mokinių taryba (toliau – Mokinių taryba);</text:span></text:p>
      <text:p text:style-name="P936"><text:span text:style-name="T937">50</text:span><text:span text:style-name="T938">. Centre savivaldos institucijos kolegialiai svarsto Centro veiklos ir finansavimo klausimus ir pagal kompetenciją, apibrėžtą Nuostatuose, priima sprendimus bei daro įtaką Centro direktoriaus priimamiems sprendimams, atlieka visuomeninę Centro valdymo priežiūrą.</text:span></text:p>
      <text:p text:style-name="P939"><text:span text:style-name="T940">51</text:span><text:span text:style-name="T941">.<text:s/></text:span><text:span text:style-name="T942">Centro taryba – aukščiausioji Centro savivaldos institucija, atstovaujanti mokiniams, mokytojams, švietimo pagalbos specialistams, tėvams ir vietos bendruomenei.</text:span></text:p>
      <text:p text:style-name="P943"><text:span text:style-name="T944">52</text:span><text:span text:style-name="T945">. Centro tarybos sudarymo principai ir veiklos organizavimas:</text:span></text:p>
      <text:p text:style-name="P946"><text:span text:style-name="T947">52.1</text:span><text:span text:style-name="T948">.<text:s/></text:span><text:span text:style-name="T949"><text:s/>Centro taryba sudaroma iš Centro mokytojų, švietimo pagalbos specialistų, mokinių ir tėvų atstovų;</text:span></text:p>
      <text:p text:style-name="P950"><text:span text:style-name="T951">52.2</text:span><text:span text:style-name="T952">.<text:s/></text:span><text:span text:style-name="T953">Centro tarybai vadovauja pirmininkas, kuris renkamas atviru balsavimu pirmajame Centro tarybos posėdyje;</text:span></text:p>
      <text:p text:style-name="P954"><text:span text:style-name="T955">52.3</text:span><text:span text:style-name="T956">.<text:s/></text:span><text:span text:style-name="T957">Centro tarybos posėdžiai kviečiami ne rečiau kaip du kartus per metus; posėdis teisėtas, jei jame dalyvauja ne mažiau kaip du trečdaliai narių; nutarimai priimami atviru balsavimu balsų dauguma (jei balsai pasidalina lygiomis dalimis, lemia Centro tarybos pirmininko balsas);<text:s/></text:span><text:span text:style-name="T958">į posėdžius gali būti kviečiami Centro rėmėjai, socialiniai partneriai ar kiti asmenys;</text:span></text:p>
      <text:p text:style-name="P959"><text:span text:style-name="T960">52.4</text:span><text:span text:style-name="T961">.<text:s/></text:span><text:span text:style-name="T962">Centro tarybos veiklą įteisina ir reglamentuoja Centro direktoriaus patvirtinti Centro tarybos nuostatai.</text:span></text:p>
      <text:p text:style-name="P963"><text:span text:style-name="T964">53</text:span><text:span text:style-name="T965">.<text:s/></text:span><text:span text:style-name="T966">Centro tarybos kompetencija:</text:span></text:p>
      <text:p text:style-name="P967"><text:span text:style-name="T968">53.1</text:span><text:span text:style-name="T969">. teikia siūlymų dėl Centro strateginių tikslų, uždavinių ir jų įgyvendinimo priemonių;</text:span></text:p>
      <text:p text:style-name="P970"><text:span text:style-name="T971">53.2</text:span><text:span text:style-name="T972">. pritaria Centro strateginiam planui, Centro metiniam veiklos planui, Nuostatams;</text:span></text:p>
      <text:p text:style-name="P973"><text:span text:style-name="T974">53.3</text:span><text:span text:style-name="T975">. derina Centro ugdymo planą;</text:span></text:p>
      <text:p text:style-name="P976"><text:span text:style-name="T977">53.4</text:span><text:span text:style-name="T978">. derina Centro<text:s/></text:span><text:span text:style-name="T979">darbo tvarkos ir Centro vidaus tvarkos taisykles;</text:span></text:p>
      <text:p text:style-name="P980"><text:span text:style-name="T981">53.5</text:span><text:span text:style-name="T982">. derina tarptautinius švietimo projektus;</text:span></text:p>
      <text:p text:style-name="P983"><text:span text:style-name="T984">53.6</text:span><text:span text:style-name="T985">. derina kitus Centro veiklą reglamentuojančius dokumentus, teikiamus Centro direktoriaus;</text:span></text:p>
      <text:p text:style-name="P986"><text:span text:style-name="T987">53.7</text:span><text:span text:style-name="T988">. teikia siūlymų Centro direktoriui dėl Nuostatų pakeitimo ir (ar) papildymo, Centro vidaus struktūros tobulinimo;</text:span></text:p>
      <text:p text:style-name="P989"><text:span text:style-name="T990">53.8</text:span><text:span text:style-name="T991">. kolegialiai svarsto Centro lėšų naudojimo klausimus;</text:span></text:p>
      <text:p text:style-name="P992"><text:span text:style-name="T993">53.9</text:span><text:span text:style-name="T994">. išklauso Centro metines veiklos ataskaitas ir teikia siūlymų Centro direktoriui dėl Centro veiklos tobulinimo;</text:span></text:p>
      <text:p text:style-name="P995"><text:span text:style-name="T996">53.10</text:span><text:span text:style-name="T997">. teikia siūlymų Centro savininko teises ir pareigas įgyvendinančiai institucijai dėl Centro materialinio aprūpinimo, veiklos tobulinimo;</text:span></text:p>
      <text:p text:style-name="P998"><text:span text:style-name="T999">53.11</text:span><text:span text:style-name="T1000">. svarsto Metodinės tarybos, Centro savivaldos institucijų ar Centro bendruomenės narių iniciatyvas ir teikia siūlymų Centro direktoriui;</text:span></text:p>
      <text:p text:style-name="P1001"><text:span text:style-name="T1002">53.12</text:span><text:span text:style-name="T1003">. teikia siūlymų dėl Centro darbo tobulinimo, saugių mokinių ugdymo ir darbo sąlygų sudarymo, talkina formuojant Centro materialinius, finansinius ir intelektinius išteklius;</text:span></text:p>
      <text:p text:style-name="P1004"><text:span text:style-name="T1005">53.13</text:span><text:span text:style-name="T1006">. pasirenka Centro įsivertinimo sritis, atlikimo metodiką, analizuoja įsivertinimo rezultatus ir priima sprendimus dėl veiklos tobulinimo;</text:span></text:p>
      <text:p text:style-name="P1007"><text:span text:style-name="T1008">53.14</text:span><text:span text:style-name="T1009">.<text:s/></text:span><text:span text:style-name="T1010">priima nutarimus kitais, teisės aktų nustatytais ar Centro direktoriaus teikiamais, klausimais.</text:span></text:p>
      <text:p text:style-name="P1011"><text:span text:style-name="T1012">54</text:span><text:span text:style-name="T1013">. Mokytojų taryba – nuolat veikianti Centro savivaldos institucija mokytojų, švietimo pagalbos specialistų profesiniams ir bendriesiems ugdymo bei ugdymo kokybei užtikrinti klausimams spręsti.</text:span></text:p>
      <text:p text:style-name="P1014"><text:span text:style-name="T1015">55</text:span><text:span text:style-name="T1016">. Mokytojų tarybos sudarymo principai ir veiklos organizavimas:</text:span></text:p>
      <text:p text:style-name="P1017"><text:span text:style-name="T1018">55.1</text:span><text:span text:style-name="T1019">. Mokytojų tarybą sudaro Centro direktorius, direktoriaus pavaduotojas ugdymui, skyrių vedėjai, struktūrinių padalinių vadovai, mokytojai, švietimo pagalbos specialistai, bibliotekininkai, klasių kuratoriai ir auklėtojai, projektų ir muziejaus vadovai;</text:span></text:p>
      <text:p text:style-name="P1020"><text:span text:style-name="T1021">55.2</text:span><text:span text:style-name="T1022">. Mokytojų tarybai vadovauja Centro direktorius;</text:span></text:p>
      <text:p text:style-name="P1023"><text:span text:style-name="T1024">55.3</text:span><text:span text:style-name="T1025">.<text:s/></text:span><text:span text:style-name="T1026">m</text:span><text:span text:style-name="T1027">okytojų tarybos posėdžiai kviečiami ne rečiau kaip du kartus per metus; prireikus gali būti kviečiamas neeilinis posėdis; p</text:span><text:span text:style-name="T1028">osėdis yra teisėtas, jei jame dalyvauja ne mažiau kaip du trečdaliai narių; nutarimai priimami atviru balsavimu balsų dauguma;</text:span></text:p>
      <text:p text:style-name="P1029"><text:span text:style-name="T1030">55.4</text:span><text:span text:style-name="T1031">. Mokytojų tarybos veiklą įteisina ir reglamentuoja Centro direktoriaus patvirtinti Mokytojų tarybos nuostatai.</text:span></text:p>
      <text:p text:style-name="P1032"><text:span text:style-name="T1033">56</text:span><text:span text:style-name="T1034">.<text:s/></text:span><text:span text:style-name="T1035">Mokytojų tarybos kompetencija:</text:span></text:p>
      <text:p text:style-name="P1036"><text:span text:style-name="T1037">56.1</text:span><text:span text:style-name="T1038">.<text:s/></text:span><text:span text:style-name="T1039">svarsto Bendrųjų ugdymo programų, apibrėžiančių ugdymo turinį valstybės lygmeniu, įgyvendinimą ir atnaujinimą, optimalų ugdymo sąlygų sudarymą, mokinių ugdymo(si) rezultatus, pedagoginės veiklos tobulinimo būdus;</text:span></text:p>
      <text:p text:style-name="P1040"><text:span text:style-name="T1041">56.2</text:span><text:span text:style-name="T1042">. teikia siūlymų dėl Centro metinio veiklos plano, Centro ugdymo plano įgyvendinimo, mokinių pažangos ir pasiekimų vertinimo, informacijos rinkimo, fiksavimo ir panaudojimo sistemos tobulinimo;</text:span></text:p>
      <text:p text:style-name="P1043"><text:span text:style-name="T1044">56.3</text:span><text:span text:style-name="T1045">. priima nutarimus kitais, teisės aktų nustatytais ar Centro direktoriaus teikiamais, klausimais;</text:span></text:p>
      <text:p text:style-name="P1046"><text:span text:style-name="T1047">56.4</text:span><text:span text:style-name="T1048">. svarsto kitus su Centro veikla susijusius klausimus, kurie neprieštarauja Lietuvos Respublikos įstatymams ir kitiems teisės aktams.</text:span></text:p>
      <text:p text:style-name="P1049"><text:span text:style-name="T1050">57</text:span><text:span text:style-name="T1051">.<text:s/></text:span><text:span text:style-name="T1052">Mokinių taryba – nuolat veikianti mokinių savivaldos institucija.</text:span></text:p>
      <text:p text:style-name="P1053"><text:span text:style-name="T1054">58</text:span><text:span text:style-name="T1055">. Mokinių tarybos sudarymo principai ir veiklos organizavimas:</text:span></text:p>
      <text:p text:style-name="P1056"><text:span text:style-name="T1057">58.1</text:span><text:span text:style-name="T1058">.<text:s/></text:span><text:span text:style-name="T1059">Mokinių tarybą sudaro</text:span><text:span text:style-name="T1060"><text:s/></text:span><text:span text:style-name="T1061">mokiniai, išrinkti atviru balsavimu Centro mokinių susirinkime;</text:span></text:p>
      <text:p text:style-name="P1062"><text:span text:style-name="T1063">58.2</text:span><text:span text:style-name="T1064">. Mokinių tarybai vadovauja<text:s/></text:span><text:span text:style-name="T1065">pirmininkas, kuris renkamas atviru balsavimu pirmajame Mokinių tarybos posėdyje vieniems metams;</text:span></text:p>
      <text:p text:style-name="P1066"><text:span text:style-name="T1067">58.3</text:span><text:span text:style-name="T1068">.<text:s/></text:span><text:span text:style-name="T1069">Mokinių tarybos posėdžiai kviečiami ne rečiau kaip du kartus per metus; p</text:span><text:span text:style-name="T1070">rireikus gali būti kviečiamas neeilinis posėdis; p</text:span><text:span text:style-name="T1071">osėdis teisėtas, jei jame dalyvauja<text:s/></text:span><text:span text:style-name="T1072">ne mažiau kaip<text:s/></text:span><text:span text:style-name="T1073">du trečdaliai narių; nutarimai priimami atviru balsavimu balsų dauguma;</text:span></text:p>
      <text:p text:style-name="P1074"><text:span text:style-name="T1075">58.4</text:span><text:span text:style-name="T1076">.<text:s/></text:span><text:span text:style-name="T1077">Mokinių tarybos veiklą įteisina ir reglamentuoja Centro direktoriaus patvirtinti Mokinių tarybos nuostatai.</text:span></text:p>
      <text:p text:style-name="P1078"><text:span text:style-name="T1079">59</text:span><text:span text:style-name="T1080">.<text:s/></text:span><text:span text:style-name="T1081">Mokinių tarybos kompetencija:</text:span></text:p>
      <text:p text:style-name="P1082"><text:span text:style-name="T1083">59.1</text:span><text:span text:style-name="T1084">. atstovauja mokinių interesams Centro taryboje ir kitose Centro savivaldos institucijose,</text:span><text:span text:style-name="T1085"><text:s/>tarpininkauja ginant mokinių teises Centre;</text:span></text:p>
      <text:p text:style-name="P1086"><text:span text:style-name="T1087">59.2</text:span><text:span text:style-name="T1088">. padeda organizuoti Centro renginius, akcijas, vykdyti prevencijos programas;</text:span></text:p>
      <text:p text:style-name="P1089"><text:span text:style-name="T1090">59.3</text:span><text:span text:style-name="T1091">. teikia siūlymų dėl ugdymo organizavimo, neformaliojo švietimo programų plėtros ir socialinės veiklos;</text:span></text:p>
      <text:p text:style-name="P1092"><text:span text:style-name="T1093">59.4</text:span><text:span text:style-name="T1094">.<text:s/></text:span><text:span text:style-name="T1095">rūpinasi drausmės ir tvarkos palaikymu Centre;</text:span></text:p>
      <text:p text:style-name="P1096"><text:span text:style-name="T1097">59.5</text:span><text:span text:style-name="T1098">. dalyvauja rengiant Centro veiklą reglamentuojančius dokumentus;</text:span></text:p>
      <text:p text:style-name="P1099"><text:span text:style-name="T1100">59.6</text:span><text:span text:style-name="T1101">. svarsto Centro direktoriaus ir bendruomenės narių teikiamus klausimus;</text:span></text:p>
      <text:p text:style-name="P1102"><text:span text:style-name="T1103">59.7</text:span><text:span text:style-name="T1104">. svarsto kitus su Centro veikla susijusius klausimus, kurie neprieštarauja Lietuvos Respublikos įstatymams ir kitiems teisės aktams.</text:span></text:p>
      <text:p text:style-name="P1105"><text:span text:style-name="T1106">60</text:span><text:span text:style-name="T1107">. Mokinių ugdymo, elgesio, lankomumo, saugumo užtikrinimo ir kitais mokinių tėvams aktualiais klausimais Centro direktorius gali organizuoti mokinių, tėvų susirinkimus, savivaldos institucijų, jų vadovų pasitarimus ir posėdžius, visuotinius bendruomenės susirinkimus.</text:span></text:p>
      <text:p text:style-name="P1108"/>
      <text:p text:style-name="P1109"/>
      <text:p text:style-name="P1110"/>
      <text:p text:style-name="P1111"/>
      <text:p text:style-name="P1112"><text:span text:style-name="T1113">VI</text:span><text:span text:style-name="T1114">.<text:s/></text:span><text:span text:style-name="T1115">DARBUOTOJŲ PRIĖMIMAS Į DARBĄ, JŲ DARBO APMOKĖJIMO TVARKA IR ATESTACIJA</text:span></text:p>
      <text:p text:style-name="P1116"/>
      <text:p text:style-name="P1117"><text:span text:style-name="T1118">61</text:span><text:span text:style-name="T1119">. Darbuotojai į darbą<text:s/></text:span><text:span text:style-name="T1120">Centre<text:s/></text:span><text:span text:style-name="T1121">priimami ir atleidžiami iš jo Lietuvos Respublikos darbo kodekso ir kitų teisės aktų nustatyta tvarka.</text:span></text:p>
      <text:p text:style-name="P1122"><text:span text:style-name="T1123">62</text:span><text:span text:style-name="T1124">. Centro darbuotojams už darbą mokoma Lietuvos Respublikos įstatymų ir kitų teisės aktų nustatyta tvarka.</text:span></text:p>
      <text:p text:style-name="P1125"><text:span text:style-name="T1126">63</text:span><text:span text:style-name="T1127">. Centro direktorius, jo pavaduotojas ugdymui, skyriaus vedėjai, struktūrinių padalinių vadovai, darbuotojai atestuojasi ir kvalifikaciją tobulina Lietuvos Respublikos švietimo ir mokslo ministro ir kitų teisės aktų nustatyta tvarka.</text:span></text:p>
      <text:p text:style-name="P1128"/>
      <text:p text:style-name="P1129"><text:span text:style-name="T1130">VII</text:span><text:span text:style-name="T1131">.<text:s/></text:span><text:span text:style-name="T1132">CENTRO TURTAS, LĖŠOS, JŲ NAUDOJIMO TVARKA, FINANSINĖS VEIKLOS KONTROLĖ IR CENTRO VEIKLOS PRIEŽIŪRA</text:span></text:p>
      <text:p text:style-name="P1133"/>
      <text:p text:style-name="P1134"><text:span text:style-name="T1135">64</text:span><text:span text:style-name="T1136">. Centras patikėjimo teise perduotą Kėdainių rajono savivaldybės turtą valdo, naudoja ir disponuoja juo Kėdainių rajono savivaldybės tarybos sprendimų nustatyta tvarka.</text:span></text:p>
      <text:p text:style-name="P1137"><text:span text:style-name="T1138">65</text:span><text:span text:style-name="T1139">. Centras turi paramos gavėjo statusą.</text:span></text:p>
      <text:p text:style-name="P1140"><text:span text:style-name="T1141">66</text:span><text:span text:style-name="T1142">. Centro lėšų šaltiniai:</text:span></text:p>
      <text:p text:style-name="P1143"><text:span text:style-name="T1144">66.1</text:span><text:span text:style-name="T1145">. valstybės biudžeto specialiosios tikslinės dotacijos lėšos;</text:span></text:p>
      <text:p text:style-name="P1146"><text:span text:style-name="T1147">66.2</text:span><text:span text:style-name="T1148">. Kėdainių rajono savivaldybės biudžeto lėšos;</text:span></text:p>
      <text:p text:style-name="P1149"><text:span text:style-name="T1150">66.3</text:span><text:span text:style-name="T1151">. pajamos už teikiamas paslaugas;</text:span></text:p>
      <text:p text:style-name="P1152"><text:span text:style-name="T1153">66.4</text:span><text:span text:style-name="T1154">. fondų, organizacijų, kitų juridinių ir fizinių asmenų dovanotos ar kitaip teisėtais būdais perduotos lėšos, tikslinės paskirties lėšos pagal pavedimus;</text:span></text:p>
      <text:p text:style-name="P1155"><text:span text:style-name="T1156">66.5</text:span><text:span text:style-name="T1157">. paramos pagal Lietuvos Respublikos labdaros ir paramos įstatymą</text:span><text:span text:style-name="T1158"><text:s/>lėšos;</text:span></text:p>
      <text:p text:style-name="P1159"><text:span text:style-name="T1160">66.6</text:span><text:span text:style-name="T1161">. kitos teisėtu būdu įgytos lėšos.</text:span></text:p>
      <text:p text:style-name="P1162"><text:span text:style-name="T1163">67</text:span><text:span text:style-name="T1164">. Lėšos naudojamos teisės aktų nustatyta tvarka.</text:span></text:p>
      <text:p text:style-name="P1165"><text:span text:style-name="T1166">68</text:span><text:span text:style-name="T1167">.<text:s/></text:span><text:span text:style-name="T1168">Centras<text:s/></text:span><text:span text:style-name="T1169">buhalterinę apskaitą organizuoja ir finansinę atskaitomybę tvarko teisės aktų nustatyta tvarka.</text:span></text:p>
      <text:p text:style-name="P1170"><text:span text:style-name="T1171">69</text:span><text:span text:style-name="T1172">. Centro finansinė veikla kontroliuojama teisės aktų nustatyta tvarka.</text:span></text:p>
      <text:p text:style-name="P1173"><text:span text:style-name="T1174">70</text:span><text:span text:style-name="T1175">.<text:s/></text:span><text:span text:style-name="T1176">Valstybinę švietimo veiklos priežiūrą atlieka Lietuvos Respublikos švietimo ir mokslo ministerija.<text:s/></text:span><text:span text:style-name="T1177">Centro veiklos priežiūrą atlieka Kėdainių rajono savivaldybės vykdomoji institucija, prireikus pasitelkiami išorės vertintojai.</text:span></text:p>
      <text:p text:style-name="P1178"/>
      <text:p text:style-name="P1179"><text:span text:style-name="T1180">VIII</text:span><text:span text:style-name="T1181">.<text:s/></text:span><text:span text:style-name="T1182">BAIGIAMOSIOS NUOSTATOS</text:span></text:p>
      <text:p text:style-name="P1183"/>
      <text:p text:style-name="P1184"><text:span text:style-name="T1185">71</text:span><text:span text:style-name="T1186">. Centro interneto svetainėje, kuri atitinka teisės aktų nustatytus reikalavimus, tėvų susirinkimuose ir kitose visuomenės informavimo priemonėse teisės aktų nustatyta tvarka skelbiama informacija apie Centro vykdomas formaliojo ir neformaliojo švietimo programas, jų pasirinkimo galimybes, mokymosi formas ir mokymo proceso organizavimo būdus, priėmimo sąlygas, mokamas paslaugas, mokytojų kvalifikaciją, laisvą mokytojo pareigybę, svarbiausius Centro veiklos kokybės vidaus ir išorės vertinimo rezultatus, Centro bendruomenės tradicijas, pasiekimus ir kitas Centro vykdomas veiklas.</text:span></text:p>
      <text:p text:style-name="P1187"><text:span text:style-name="T1188">72</text:span><text:span text:style-name="T1189">. Nuostatai keičiami ir (ar) papildomi Centro savininko teises ir pareigas įgyvendinančios institucijos, Centro tarybos ar Centro direktoriaus iniciatyva.</text:span></text:p>
      <text:p text:style-name="P1190"><text:span text:style-name="T1191">73</text:span><text:span text:style-name="T1192">. Nuostatams, jų pakeitimams ir (ar) papildymams pritaria Centro taryba, tvirtina Centro savininko teises ir pareigas įgyvendinanti institucija ar jos įgaliotas asmuo.</text:span></text:p>
      <text:p text:style-name="P1193"><text:span text:style-name="T1194">74</text:span><text:span text:style-name="T1195">.<text:s/></text:span><text:span text:style-name="T1196">Centras reorganizuojamas, pertvarkomas, vykdoma Centro struktūros pertvarka ar likviduojamas teisės aktų nustatyta tvarka.</text:span></text:p>
      <text:p text:style-name="P1197"><text:span text:style-name="T1198">_____________________________________</text:span></text:p>
      <text:p text:style-name="P1199"><text:span text:style-name="T1200"><draw:custom-shape svg:x="-0.125in" svg:y="0.0125in" svg:width="4.42917in" svg:height="0.92222in" draw:z-index="251657728" draw:id="id0" draw:style-name="a1" draw:name="Rectangle 3" text:anchor-type="paragraph"><svg:title/><svg:desc/><text:p text:style-name="P1201">PRITARTA</text:p><text:p text:style-name="P1202">Kėdainių suaugusiųjų ir jaunimo mokyklos tarybos 2014 m. kovo 12 d. posėdžio protokoliniu nutarimu Nr. T1-3</text:p><draw:enhanced-geometry draw:type="non-primitive" svg:viewBox="0 0 21600 21600" draw:enhanced-path="M 0 0 L 21600 0 21600 21600 0 21600 Z N"/></draw:custom-shape></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02T11:24:00Z</meta:creation-date>
    <dc:date>2019-04-02T11:24:00Z</dc:date>
    <meta:print-date>2014-03-18T05:24:00Z</meta:print-date>
    <meta:template xlink:href="Normal.dotm" xlink:type="simple"/>
    <meta:editing-cycles>2</meta:editing-cycles>
    <meta:editing-duration>PT0S</meta:editing-duration>
    <meta:document-statistic meta:page-count="12" meta:paragraph-count="265" meta:word-count="4285" meta:character-count="36122" meta:row-count="1003" meta:non-whitespace-character-count="32102"/>
  </office:meta>
</office:document-meta>
</file>