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s" fo:country="ES"/>
    </style:style>
    <style:style style:name="P28" style:parent-style-name="Normal" style:family="paragraph">
      <style:text-properties style:font-size-complex="12pt" fo:language="es" fo:country="ES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margin-right="-0.0159in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margin-right="-0.0159in" fo:text-indent="0.5909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78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8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indent="3.567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VYRIAUSIASIS VALSTYBINIS DARBO INSPEKTORIUS</text:p>
      <text:p text:style-name="P15"/>
      <text:p text:style-name="P16"><text:span text:style-name="T17">Į S A K Y M A S</text:span></text:p>
      <text:p text:style-name="P18"><text:span text:style-name="T19">DĖL LIETUVOS RESPUBLIKOS VYRIAUSIOJO VALSTYBINIO DARBO INSPEKTORIAUS 2016 M. BALANDŽIO 13 D. ĮSAKYMO NR. EV-111 „DĖL<text:s/></text:span><text:span text:style-name="T20">ADMINISTRACINĖS PASLAUGOS<text:s/></text:span><text:span text:style-name="T21">TEIKIMO „PAŽYMA APIE DARBUOTOJŲ SAUGOS IR SVEIKATOS, DARBO TEISĖS AKTŲ VYKDYMO BŪKLĘ NR. 05“ APRAŠYMO IR ADMINISTRACINĖS PASLAUGOS NR.5 SCHEMOS PATVIRTINIMO“ PAKEITIMO</text:span></text:p>
      <text:p text:style-name="P22"/>
      <text:p text:style-name="P23"><text:span text:style-name="T24">2024 m. birželio 4 d. Nr.<text:s/></text:span><text:span text:style-name="T25">EV-89</text:span><text:span text:style-name="T26"><text:s/></text:span></text:p>
      <text:p text:style-name="P27">Vilnius</text:p>
      <text:p text:style-name="P28"/>
      <text:p text:style-name="P29"><text:span text:style-name="T30">Vadovaudamasis Lietuvos Respublikos valstybin</text:span><text:span text:style-name="T31">ės darbo inspekcijos įstatymo 8 straipsnio 2 dalies 1 ir 6 punktais bei įgyvendindamas Lietuvos Respublikos užimtumo įstatymo Nr. XII-2470 2, 4, 5-1, 16, 17, 20, 24, 25, 30-1, 30-2, 31, 32, 35, 38, 39-3, 40, 41, 42, 43, 44, 45, 47, 48, 48-1, 50 straipsnių,</text:span><text:span text:style-name="T32"><text:s/>IV skyriaus pakeitimo ir Įstatymo papildymo 12-2 straipsniu įstatymą Nr.<text:s/></text:span><text:span text:style-name="T33">XIV-2651:</text:span></text:p>
      <text:p text:style-name="P34"><text:span text:style-name="T35">1</text:span><text:span text:style-name="T36">. P a k e i č i u <text:s text:c="2"/>Admini</text:span><text:span text:style-name="T37">stracinės paslaugos teikimo „Pažyma apie darbuotojų saugos ir sveikatos, darbo teisės aktų vykdymo būklę Nr. 05“ aprašymą, patvirtintą<text:s/></text:span><text:span text:style-name="T38">Lietuvos Respublikos vyriausiojo valstybinio darbo inspektoriaus 2016 m. balandžio 13 d. įsakymu Nr. EV-111 „Dėl<text:s/></text:span><text:span text:style-name="T39">administracinės paslaugos teikimo „Pažyma apie darbuotojų saugos ir sveikatos, darbo teisės aktų vykdymo būklę Nr. 05“ aprašymo ir administraci</text:span><text:span text:style-name="T40">nės paslaugos Nr.5 schemos patvirtinimo“:</text:span></text:p>
      <text:p text:style-name="P41"><text:span text:style-name="T42">1.1</text:span><text:span text:style-name="T43">. pakeičiu 4.2 papunktį ir jį išdėstau taip:</text:span></text:p>
      <text:p text:style-name="P44"><text:span text:style-name="T45">„</text:span><text:span text:style-name="T46">4.2</text:span><text:span text:style-name="T47">. per pastaruosius 36 mėnesius nustatytų nelegalaus darbo taip, kaip šis darbas atitinkamais laikotarpiais buvo apibrėžtas Lietuvos Respublikos užimtumo įstat</text:span><text:span text:style-name="T48">ymo IV skyriuje, atvejų ir nelegaliai dirbančių asmenų skaičius;“;</text:span></text:p>
      <text:p text:style-name="P49"><text:span text:style-name="T50">1.2</text:span><text:span text:style-name="T51">. pakeičiu 4.3 papunktį ir jį išdėstau taip:</text:span></text:p>
      <text:p text:style-name="P52"><text:span text:style-name="T53">„</text:span><text:span text:style-name="T54">4.3</text:span><text:span text:style-name="T55">. per pastaruosius 12 mėnesių nustatytų nedeklaruoto darbo, užsieniečių įdarbinimo tvarkos ir kitų pažeidimų taip, kaip šis dar</text:span><text:span text:style-name="T56">bas ir šie pažeidimai atitinkamais laikotarpiais buvo apibrėžti Lietuvos Respublikos užimtumo įstatymo IV skyriuje, atvejų skaičius;“.</text:span></text:p>
      <text:p text:style-name="P57"><text:span text:style-name="T58">2</text:span><text:span text:style-name="T59">. N u s t a t a u, kad šio įsakymo 1 punktas įsigalioja 2024 m. liepos 1 d.</text:span></text:p>
      <text:p text:style-name="P60"><text:span text:style-name="T61">3</text:span><text:span text:style-name="T62">. P a v e d u:</text:span></text:p>
      <text:p text:style-name="P63"><text:span text:style-name="T64">3.1</text:span><text:span text:style-name="T65">.<text:s/></text:span><text:span text:style-name="T66">Lietuvo</text:span><text:span text:style-name="T67">s Respublikos valstybinės darbo inspekcijos prie Socialinės apsaugos ir darbo ministerijos (toliau – VDI)<text:s/></text:span><text:span text:style-name="T68">Informacinių technologijų ir dokumentų valdymo skyriaus vedėjui organizuoti šio įsakymo paskelbimą Teisės aktų registre</text:span><text:span text:style-name="T69"><text:s/>bei pagal šį įsakymą pakoreguo</text:span><text:span text:style-name="T70">to paslaugos aprašymo paskelbimą VDI interneto išorės svetainės rubrikoje „Paslaugos“;</text:span></text:p>
      <text:p text:style-name="P71"><text:span text:style-name="T72">3.2</text:span><text:span text:style-name="T73">. VDI Biudžeto ir veiklos planavimo skyrių vedėjui supažindinti vadovaujamo skyriaus darbuotojus su šio įsakymo nuostatomis;</text:span></text:p>
      <text:p text:style-name="P74"><text:span text:style-name="T75">3.3</text:span><text:span text:style-name="T76">. įsakymo vykdymo kontrolę VDI kancleriui.<text:s/></text:span></text:p>
      <text:p text:style-name="P77"/>
      <text:p text:style-name="P78"/>
      <text:p text:style-name="P79"/>
      <text:p text:style-name="P80"><text:span text:style-name="T81">Lietuvos Respublikos vyriausiasis</text:span></text:p>
      <text:soft-page-break/>
      <text:p text:style-name="P82"><text:span text:style-name="T83">valstybinis darbo inspektorius</text:span><text:span text:style-name="T84"><text:tab/>Jonas Griciu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06-07T11:09:00Z</meta:creation-date>
    <dc:date>2024-06-07T11:09:00Z</dc:date>
    <meta:print-date>2014-08-27T16:2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22" meta:character-count="2633" meta:row-count="83" meta:non-whitespace-character-count="2336"/>
  </office:meta>
</office:document-meta>
</file>