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5" style:parent-style-name="DefaultParagraphFont" style:family="text">
      <style:text-properties fo:color="#0000FF"/>
    </style:style>
    <style:style style:name="P6" style:parent-style-name="Normal" style:family="paragraph">
      <style:paragraph-properties fo:line-height="115%"/>
      <style:text-properties fo:font-size="8pt" style:font-size-asian="8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text-indent="0.5625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master-page-name="MPF1" style:family="paragraph">
      <style:paragraph-properties fo:break-before="page" fo:text-align="justify" style:vertical-align="middle" fo:margin-left="3.15in" style:page-number="1">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text-align="justify" style:vertical-align="middle" fo:margin-left="3.1506in">
        <style:tab-stops/>
      </style:paragraph-properties>
      <style:text-properties fo:color="#000000" style:font-size-complex="12pt" style:language-asian="lt" style:country-asian="LT"/>
    </style:style>
    <style:style style:name="P42" style:parent-style-name="Normal" style:family="paragraph">
      <style:paragraph-properties fo:text-align="justify" style:vertical-align="middle" fo:margin-left="3.1506in">
        <style:tab-stops/>
      </style:paragraph-properties>
      <style:text-properties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text-properties fo:text-transform="uppercase" fo:color="#000000" style:font-size-complex="12pt"/>
    </style:style>
    <style:style style:name="P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6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62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left" style:position="0.56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62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ab-stops>
          <style:tab-stop style:type="left" style:position="0.562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margin-left="0.3937in">
        <style:tab-stops>
          <style:tab-stop style:type="left" style:position="0.1972in"/>
          <style:tab-stop style:type="left" style:position="0.492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justify" fo:margin-left="0.3937in">
        <style:tab-stops>
          <style:tab-stop style:type="left" style:position="0.1972in"/>
          <style:tab-stop style:type="left" style:position="0.4923in"/>
        </style:tab-stops>
      </style:paragraph-properties>
      <style:text-properties fo:color="#000000" style:language-asian="lt" style:country-asian="LT"/>
    </style:style>
    <style:style style:name="P15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fo:margin-left="0.3937in">
        <style:tab-stops>
          <style:tab-stop style:type="left" style:position="0.1972in"/>
          <style:tab-stop style:type="left" style:position="0.4923in"/>
        </style:tab-stops>
      </style:paragraph-properties>
      <style:text-properties style:font-name="Arial" style:font-name-complex="Arial" fo:color="#000000"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margin-left="0.3937in">
        <style:tab-stops>
          <style:tab-stop style:type="left" style:position="0.1972in"/>
          <style:tab-stop style:type="left" style:position="0.492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language-asian="lt" style:country-asian="LT"/>
    </style:style>
    <style:style style:name="T299" style:parent-style-name="DefaultParagraphFont" style:family="text">
      <style:text-properties fo:font-weight="bold" style:font-weight-asian="bold" style:font-weight-complex="bold" fo:color="#000000"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language-asian="lt" style:country-asian="LT"/>
    </style:style>
    <style:style style:name="P302" style:parent-style-name="Normal" style:family="paragraph">
      <style:paragraph-properties fo:text-align="justify" fo:margin-left="0.3937in">
        <style:tab-stops>
          <style:tab-stop style:type="left" style:position="0.1972in"/>
          <style:tab-stop style:type="left" style:position="0.4923in"/>
        </style:tab-stops>
      </style:paragraph-properties>
      <style:text-properties fo:color="#000000" style:language-asian="lt" style:country-asian="LT"/>
    </style:style>
    <style:style style:name="P3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P341" style:parent-style-name="Normal" style:family="paragraph">
      <style:paragraph-properties fo:text-align="justify" fo:margin-left="0.3937in">
        <style:tab-stops>
          <style:tab-stop style:type="left" style:position="0.1972in"/>
          <style:tab-stop style:type="left" style:position="0.4923in"/>
        </style:tab-stops>
      </style:paragraph-properties>
      <style:text-properties fo:color="#000000" style:language-asian="lt" style:country-asian="LT"/>
    </style:style>
    <style:style style:name="P3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margin-left="0.3937in">
        <style:tab-stops>
          <style:tab-stop style:type="left" style:position="0.1972in"/>
          <style:tab-stop style:type="left" style:position="0.492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font-weight="bold" style:font-weight-asian="bold" style:font-weight-complex="bold"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language-asian="lt" style:country-asian="LT"/>
    </style:style>
    <style:style style:name="P366" style:parent-style-name="Normal" style:family="paragraph">
      <style:paragraph-properties fo:text-align="justify" fo:margin-left="0.3937in">
        <style:tab-stops>
          <style:tab-stop style:type="left" style:position="0.1972in"/>
          <style:tab-stop style:type="left" style:position="0.4923in"/>
        </style:tab-stops>
      </style:paragraph-properties>
      <style:text-properties fo:color="#000000"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0.3937in">
        <style:tab-stops>
          <style:tab-stop style:type="left" style:position="0.1972in"/>
          <style:tab-stop style:type="left" style:position="0.492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center"/>
      <style:text-properties fo:font-weight="bold" style:font-weight-asian="bold" style:font-weight-complex="bold" fo:text-transform="uppercase" fo:color="#000000" style:font-size-complex="12pt"/>
    </style:style>
    <style:style style:name="P429" style:parent-style-name="Normal" style:family="paragraph">
      <style:paragraph-properties fo:text-align="justify" fo:text-indent="0.4375in">
        <style:tab-stops>
          <style:tab-stop style:type="left" style:position="0.5909in"/>
          <style:tab-stop style:type="left" style:position="0.8861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375in">
        <style:tab-stops>
          <style:tab-stop style:type="left" style:position="0.5909in"/>
          <style:tab-stop style:type="left" style:position="0.8861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375in">
        <style:tab-stops>
          <style:tab-stop style:type="left" style:position="0.5909in"/>
          <style:tab-stop style:type="left" style:position="0.8861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375in">
        <style:tab-stops>
          <style:tab-stop style:type="left" style:position="0.5909in"/>
          <style:tab-stop style:type="left" style:position="0.689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375in">
        <style:tab-stops>
          <style:tab-stop style:type="left" style:position="0.5909in"/>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375in">
        <style:tab-stops>
          <style:tab-stop style:type="left" style:position="0.5909in"/>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375in">
        <style:tab-stops>
          <style:tab-stop style:type="left" style:position="0.5909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375in">
        <style:tab-stops>
          <style:tab-stop style:type="left" style:position="0.5909in"/>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375in">
        <style:tab-stops>
          <style:tab-stop style:type="left" style:position="0.5909in"/>
          <style:tab-stop style:type="left" style:position="0.68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375in">
        <style:tab-stops>
          <style:tab-stop style:type="left" style:position="0.5909in"/>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4375in">
        <style:tab-stops>
          <style:tab-stop style:type="left" style:position="0.5909in"/>
          <style:tab-stop style:type="left" style:position="0.886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text-align="center"/>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P512" style:parent-style-name="Normal" style:family="paragraph">
      <style:paragraph-properties fo:text-align="center">
        <style:tab-stops>
          <style:tab-stop style:type="left" style:position="0.5909in"/>
          <style:tab-stop style:type="left" style:position="0.8861in"/>
        </style:tab-stops>
      </style:paragraph-properties>
    </style:style>
    <style:style style:name="T513" style:parent-style-name="DefaultParagraphFont" style:family="text">
      <style:text-properties fo:color="#000000"/>
    </style:style>
    <style:style style:name="P514" style:parent-style-name="Normal" style:master-page-name="MPF2" style:family="paragraph">
      <style:paragraph-properties fo:break-before="page" fo:text-align="justify" fo:margin-left="3in" fo:margin-right="-0.0131in" style:page-number="1">
        <style:tab-stops>
          <style:tab-stop style:type="left" style:position="-2.409in"/>
          <style:tab-stop style:type="left" style:position="-2.1138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522"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523"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margin-left="1.477in" fo:margin-right="1.6722in">
        <style:tab-stops>
          <style:tab-stop style:type="left" style:position="-0.8861in"/>
          <style:tab-stop style:type="left" style:position="-0.5909in"/>
        </style:tab-stops>
      </style:paragraph-properties>
      <style:text-properties fo:color="#000000" style:font-size-complex="12pt"/>
    </style:style>
    <style:style style:name="P530" style:parent-style-name="Normal" style:family="paragraph">
      <style:paragraph-properties fo:text-align="center">
        <style:tab-stops>
          <style:tab-stop style:type="left" style:position="0.5909in"/>
          <style:tab-stop style:type="left" style:position="0.8861in"/>
        </style:tab-stops>
      </style:paragraph-properties>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Column534" style:family="table-column">
      <style:table-column-properties style:column-width="6.4958in"/>
    </style:style>
    <style:style style:name="Table533" style:family="table">
      <style:table-properties style:width="6.4958in" style:rel-width="100%" fo:margin-left="0in" table:align="left"/>
    </style:style>
    <style:style style:name="TableRow535" style:family="table-row">
      <style:table-row-properties/>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Row538" style:family="table-row">
      <style:table-row-properties/>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5909in"/>
          <style:tab-stop style:type="left" style:position="0.8861in"/>
        </style:tab-stops>
      </style:paragraph-properties>
      <style:text-properties fo:color="#000000" fo:font-size="10pt" style:font-size-asian="10pt"/>
    </style:style>
    <style:style style:name="P541"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center"/>
      <style:text-properties fo:font-size="10pt" style:font-size-asian="10pt"/>
    </style:style>
    <style:style style:name="TableColumn545" style:family="table-column">
      <style:table-column-properties style:column-width="0.984in"/>
    </style:style>
    <style:style style:name="Table544" style:family="table">
      <style:table-properties style:width="0.984in" fo:margin-left="2.6583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olumn560" style:family="table-column">
      <style:table-column-properties style:column-width="1.0729in"/>
    </style:style>
    <style:style style:name="TableColumn561" style:family="table-column">
      <style:table-column-properties style:column-width="0.7951in"/>
    </style:style>
    <style:style style:name="TableColumn562" style:family="table-column">
      <style:table-column-properties style:column-width="0.9312in"/>
    </style:style>
    <style:style style:name="TableColumn563" style:family="table-column">
      <style:table-column-properties style:column-width="0.9729in"/>
    </style:style>
    <style:style style:name="TableColumn564" style:family="table-column">
      <style:table-column-properties style:column-width="0.7277in"/>
    </style:style>
    <style:style style:name="TableColumn565" style:family="table-column">
      <style:table-column-properties style:column-width="1.143in"/>
    </style:style>
    <style:style style:name="TableColumn566" style:family="table-column">
      <style:table-column-properties style:column-width="0.8458in"/>
    </style:style>
    <style:style style:name="Table559" style:family="table">
      <style:table-properties style:width="6.4888in" style:rel-width="100%"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TableColumn618" style:family="table-column">
      <style:table-column-properties style:column-width="1.6736in"/>
    </style:style>
    <style:style style:name="TableColumn619" style:family="table-column">
      <style:table-column-properties style:column-width="0.843in"/>
    </style:style>
    <style:style style:name="TableColumn620" style:family="table-column">
      <style:table-column-properties style:column-width="0.9256in"/>
    </style:style>
    <style:style style:name="TableColumn621" style:family="table-column">
      <style:table-column-properties style:column-width="1.1812in"/>
    </style:style>
    <style:style style:name="TableColumn622" style:family="table-column">
      <style:table-column-properties style:column-width="1.6687in"/>
    </style:style>
    <style:style style:name="Table617" style:family="table">
      <style:table-properties style:width="6.2923in" fo:margin-left="0in" table:align="left"/>
    </style:style>
    <style:style style:name="TableRow623" style:family="table-row">
      <style:table-row-properties/>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0.0069in solid #000000" fo:border-left="none" fo:border-bottom="none" fo:border-right="none" style:writing-mode="lr-tb"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P637" style:parent-style-name="Normal" style:family="paragraph">
      <style:paragraph-properties fo:widows="0" fo:orphans="0" fo:text-align="center"/>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style>
    <style:style style:name="P640" style:parent-style-name="Normal" style:master-page-name="MPF3" style:family="paragraph">
      <style:paragraph-properties fo:break-before="page" fo:text-align="justify" fo:margin-left="3in" fo:margin-right="0.0493in" style:page-number="1">
        <style:tab-stops>
          <style:tab-stop style:type="left" style:position="-2.409in"/>
          <style:tab-stop style:type="left" style:position="-2.1138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left="3in" fo:margin-right="0.0493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647" style:parent-style-name="Normal" style:family="paragraph">
      <style:paragraph-properties fo:text-align="justify" fo:margin-left="3in" fo:margin-right="0.0493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648" style:parent-style-name="Normal" style:family="paragraph">
      <style:paragraph-properties fo:text-align="justify" fo:margin-left="3in" fo:margin-right="0.0493in">
        <style:tab-stops>
          <style:tab-stop style:type="left" style:position="-2.409in"/>
          <style:tab-stop style:type="left" style:position="-2.113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3in" fo:margin-right="0.0493in">
        <style:tab-stops>
          <style:tab-stop style:type="left" style:position="-2.409in"/>
          <style:tab-stop style:type="left" style:position="-2.1138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left="1.477in" fo:margin-right="1.6722in">
        <style:tab-stops>
          <style:tab-stop style:type="left" style:position="-0.8861in"/>
          <style:tab-stop style:type="left" style:position="-0.5909in"/>
        </style:tab-stops>
      </style:paragraph-properties>
    </style:style>
    <style:style style:name="P656" style:parent-style-name="Normal" style:family="paragraph">
      <style:paragraph-properties fo:text-align="center">
        <style:tab-stops>
          <style:tab-stop style:type="left" style:position="0.5909in"/>
          <style:tab-stop style:type="left" style:position="0.8861in"/>
        </style:tab-stops>
      </style:paragraph-properties>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Column660" style:family="table-column">
      <style:table-column-properties style:column-width="6.4958in"/>
    </style:style>
    <style:style style:name="Table659" style:family="table">
      <style:table-properties style:width="6.4958in" style:rel-width="100%" fo:margin-left="0in" table:align="left"/>
    </style:style>
    <style:style style:name="TableRow661" style:family="table-row">
      <style:table-row-properties/>
    </style:style>
    <style:style style:name="TableCell662" style:family="table-cell">
      <style:table-cell-properties fo:border-top="none"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Row664" style:family="table-row">
      <style:table-row-properties/>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5909in"/>
          <style:tab-stop style:type="left" style:position="0.8861in"/>
        </style:tab-stops>
      </style:paragraph-properties>
      <style:text-properties fo:color="#000000" fo:font-size="10pt" style:font-size-asian="10pt"/>
    </style:style>
    <style:style style:name="P667"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668" style:parent-style-name="Normal" style:family="paragraph">
      <style:paragraph-properties fo:text-align="center"/>
      <style:text-properties fo:font-weight="bold" style:font-weight-asian="bold" style:font-weight-complex="bold" style:font-size-complex="12pt"/>
    </style:style>
    <style:style style:name="P669" style:parent-style-name="Normal" style:family="paragraph">
      <style:paragraph-properties fo:text-align="center"/>
      <style:text-properties fo:font-size="10pt" style:font-size-asian="10pt"/>
    </style:style>
    <style:style style:name="TableColumn671" style:family="table-column">
      <style:table-column-properties style:column-width="0.984in"/>
    </style:style>
    <style:style style:name="Table670" style:family="table">
      <style:table-properties style:width="0.984in" fo:margin-left="2.6583in" table:align="left"/>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Column686" style:family="table-column">
      <style:table-column-properties style:column-width="3.2444in"/>
    </style:style>
    <style:style style:name="TableColumn687" style:family="table-column">
      <style:table-column-properties style:column-width="3.2444in"/>
    </style:style>
    <style:style style:name="Table685" style:family="table">
      <style:table-properties style:width="6.4888in" style:rel-width="100%"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tyle>
    <style:style style:name="P703" style:parent-style-name="Normal" style:family="paragraph">
      <style:paragraph-properties fo:widows="0" fo:orphans="0"/>
      <style:text-properties fo:font-weight="bold" style:font-weight-asian="bold" style:font-weight-complex="bold"/>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fo:text-indent="0.3937in"/>
      <style:text-properties style:font-size-complex="12pt"/>
    </style:style>
    <style:style style:name="P709"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710" style:parent-style-name="Normal" style:family="paragraph">
      <style:paragraph-properties fo:widows="0" fo:orphans="0" fo:text-align="justify" fo:text-indent="0.3937in"/>
      <style:text-properties style:font-size-complex="12pt"/>
    </style:style>
    <style:style style:name="P711" style:parent-style-name="Normal" style:family="paragraph">
      <style:paragraph-properties fo:widows="0" fo:orphans="0" fo:text-align="justify"/>
    </style:style>
    <style:style style:name="TableColumn713" style:family="table-column">
      <style:table-column-properties style:column-width="1.6736in"/>
    </style:style>
    <style:style style:name="TableColumn714" style:family="table-column">
      <style:table-column-properties style:column-width="0.843in"/>
    </style:style>
    <style:style style:name="TableColumn715" style:family="table-column">
      <style:table-column-properties style:column-width="0.9256in"/>
    </style:style>
    <style:style style:name="TableColumn716" style:family="table-column">
      <style:table-column-properties style:column-width="1.1812in"/>
    </style:style>
    <style:style style:name="TableColumn717" style:family="table-column">
      <style:table-column-properties style:column-width="1.6687in"/>
    </style:style>
    <style:style style:name="Table712" style:family="table">
      <style:table-properties style:width="6.2923in" fo:margin-left="0in" table:align="left"/>
    </style:style>
    <style:style style:name="TableRow718" style:family="table-row">
      <style:table-row-properties/>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style>
    <style:style style:name="P729" style:parent-style-name="Normal" style:family="paragraph">
      <style:paragraph-properties fo:widows="0" fo:orphans="0" fo:text-align="justify" fo:margin-left="0.5in">
        <style:tab-stops/>
      </style:paragraph-properties>
    </style:style>
    <style:style style:name="P730" style:parent-style-name="Normal" style:family="paragraph">
      <style:paragraph-properties fo:widows="0" fo:orphans="0"/>
    </style:style>
    <style:style style:name="P731" style:parent-style-name="Normal" style:family="paragraph">
      <style:paragraph-properties fo:widows="0" fo:orphans="0" fo:text-align="center"/>
    </style:style>
    <style:style style:name="T732" style:parent-style-name="DefaultParagraphFont" style:family="text">
      <style:text-properties fo:color="#000000"/>
    </style:style>
    <style:style style:name="P733" style:parent-style-name="Normal" style:master-page-name="MPF4" style:family="paragraph">
      <style:paragraph-properties fo:break-before="page" fo:text-align="justify" fo:margin-left="3in" fo:margin-right="-0.0131in" style:page-number="1">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737"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738"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739"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740"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style:text-properties fo:color="#000000" style:font-size-complex="12pt"/>
    </style:style>
    <style:style style:name="P744" style:parent-style-name="Normal" style:family="paragraph">
      <style:paragraph-properties fo:text-align="center">
        <style:tab-stops>
          <style:tab-stop style:type="left" style:position="0.5909in"/>
          <style:tab-stop style:type="left" style:position="0.8861in"/>
        </style:tab-stops>
      </style:paragraph-properties>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Column748" style:family="table-column">
      <style:table-column-properties style:column-width="6.4958in"/>
    </style:style>
    <style:style style:name="Table747" style:family="table">
      <style:table-properties style:width="6.4958in" style:rel-width="100%" fo:margin-left="0in" table:align="left"/>
    </style:style>
    <style:style style:name="TableRow749" style:family="table-row">
      <style:table-row-properties/>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Row752" style:family="table-row">
      <style:table-row-properties/>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5909in"/>
          <style:tab-stop style:type="left" style:position="0.8861in"/>
        </style:tab-stops>
      </style:paragraph-properties>
      <style:text-properties fo:color="#000000" fo:font-size="10pt" style:font-size-asian="10pt"/>
    </style:style>
    <style:style style:name="P755"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TableColumn759" style:family="table-column">
      <style:table-column-properties style:column-width="0.984in"/>
    </style:style>
    <style:style style:name="Table758" style:family="table">
      <style:table-properties style:width="0.984in" fo:margin-left="2.6583in" table:align="left"/>
    </style:style>
    <style:style style:name="TableRow760" style:family="table-row">
      <style:table-row-properties/>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widows="0" fo:orphans="0"/>
      <style:text-properties fo:color="#000000" style:font-size-complex="12pt"/>
    </style:style>
    <style:style style:name="TableColumn775" style:family="table-column">
      <style:table-column-properties style:column-width="1.6916in"/>
    </style:style>
    <style:style style:name="TableColumn776" style:family="table-column">
      <style:table-column-properties style:column-width="1.4472in"/>
    </style:style>
    <style:style style:name="TableColumn777" style:family="table-column">
      <style:table-column-properties style:column-width="1.6486in"/>
    </style:style>
    <style:style style:name="TableColumn778" style:family="table-column">
      <style:table-column-properties style:column-width="1.6979in"/>
    </style:style>
    <style:style style:name="Table774" style:family="table">
      <style:table-properties style:width="6.4854in" fo:margin-left="0.0034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color="#000000"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color="#000000" fo:font-size="11pt" style:font-size-asian="11pt" style:font-size-complex="11pt"/>
    </style:style>
    <style:style style:name="P797" style:parent-style-name="Normal" style:family="paragraph">
      <style:paragraph-properties fo:widows="0" fo:orphans="0"/>
      <style:text-properties fo:color="#000000" style:font-size-complex="12pt"/>
    </style:style>
    <style:style style:name="P798" style:parent-style-name="Normal" style:family="paragraph">
      <style:paragraph-properties fo:widows="0" fo:orphans="0"/>
      <style:text-properties fo:color="#000000" style:font-size-complex="12pt"/>
    </style:style>
    <style:style style:name="P799" style:parent-style-name="Normal" style:family="paragraph">
      <style:paragraph-properties fo:widows="0" fo:orphans="0"/>
    </style:style>
    <style:style style:name="P800" style:parent-style-name="Normal" style:family="paragraph">
      <style:paragraph-properties fo:widows="0" fo:orphans="0"/>
      <style:text-properties fo:color="#000000" style:font-size-complex="12pt"/>
    </style:style>
    <style:style style:name="P801" style:parent-style-name="Normal" style:family="paragraph">
      <style:paragraph-properties fo:widows="0" fo:orphans="0"/>
      <style:text-properties fo:color="#000000" style:font-size-complex="12pt"/>
    </style:style>
    <style:style style:name="P802" style:parent-style-name="Normal" style:family="paragraph">
      <style:paragraph-properties fo:widows="0" fo:orphans="0"/>
      <style:text-properties fo:color="#000000" style:font-size-complex="12pt"/>
    </style:style>
    <style:style style:name="P803" style:parent-style-name="Normal" style:family="paragraph">
      <style:paragraph-properties fo:widows="0" fo:orphans="0"/>
    </style:style>
    <style:style style:name="TableColumn805" style:family="table-column">
      <style:table-column-properties style:column-width="1.6736in"/>
    </style:style>
    <style:style style:name="TableColumn806" style:family="table-column">
      <style:table-column-properties style:column-width="0.843in"/>
    </style:style>
    <style:style style:name="TableColumn807" style:family="table-column">
      <style:table-column-properties style:column-width="0.9256in"/>
    </style:style>
    <style:style style:name="TableColumn808" style:family="table-column">
      <style:table-column-properties style:column-width="1.1812in"/>
    </style:style>
    <style:style style:name="TableColumn809" style:family="table-column">
      <style:table-column-properties style:column-width="1.6687in"/>
    </style:style>
    <style:style style:name="Table804" style:family="table">
      <style:table-properties style:width="6.2923in" fo:margin-left="0in" table:align="left"/>
    </style:style>
    <style:style style:name="TableRow810" style:family="table-row">
      <style:table-row-properties/>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paragraph-properties fo:widows="0" fo:orphans="0" fo:text-align="center"/>
      <style:text-properties fo:font-size="10pt" style:font-size-asian="10pt"/>
    </style:style>
    <style:style style:name="P821" style:parent-style-name="Normal" style:family="paragraph">
      <style:paragraph-properties fo:widows="0" fo:orphans="0"/>
      <style:text-properties fo:color="#000000" style:font-size-complex="12pt"/>
    </style:style>
    <style:style style:name="P822" style:parent-style-name="Normal" style:family="paragraph">
      <style:paragraph-properties fo:widows="0" fo:orphans="0" fo:text-align="center"/>
    </style:style>
    <style:style style:name="T823" style:parent-style-name="DefaultParagraphFont" style:family="text">
      <style:text-properties fo:color="#000000"/>
    </style:style>
    <style:style style:name="P824" style:parent-style-name="Normal" style:master-page-name="MPF5" style:family="paragraph">
      <style:paragraph-properties fo:break-before="page" fo:text-align="justify" fo:margin-left="3in" fo:margin-right="0.0493in" style:page-number="1">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828" style:parent-style-name="Normal" style:family="paragraph">
      <style:paragraph-properties fo:text-align="justify" fo:margin-left="3in" fo:margin-right="0.0493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829" style:parent-style-name="Normal" style:family="paragraph">
      <style:paragraph-properties fo:text-align="justify" fo:margin-left="3in" fo:margin-right="0.0493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830" style:parent-style-name="Normal" style:family="paragraph">
      <style:paragraph-properties fo:text-align="justify" fo:margin-left="3in" fo:margin-right="0.0493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831" style:parent-style-name="Normal" style:family="paragraph">
      <style:paragraph-properties fo:text-align="justify" fo:margin-left="3in" fo:margin-right="0.0493in">
        <style:tab-stops>
          <style:tab-stop style:type="left" style:position="-2.409in"/>
          <style:tab-stop style:type="left" style:position="-2.1138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style:style>
    <style:style style:name="P837" style:parent-style-name="Normal" style:family="paragraph">
      <style:paragraph-properties fo:text-align="center">
        <style:tab-stops>
          <style:tab-stop style:type="left" style:position="0.5909in"/>
          <style:tab-stop style:type="left" style:position="0.8861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Column846" style:family="table-column">
      <style:table-column-properties style:column-width="6.4958in"/>
    </style:style>
    <style:style style:name="Table845" style:family="table">
      <style:table-properties style:width="6.4958in" style:rel-width="100%" fo:margin-left="0in" table:align="left"/>
    </style:style>
    <style:style style:name="TableRow847" style:family="table-row">
      <style:table-row-properties/>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Row850" style:family="table-row">
      <style:table-row-properties/>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5909in"/>
          <style:tab-stop style:type="left" style:position="0.8861in"/>
        </style:tab-stops>
      </style:paragraph-properties>
      <style:text-properties fo:color="#000000" fo:font-size="10pt" style:font-size-asian="10pt"/>
    </style:style>
    <style:style style:name="P853"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854" style:parent-style-name="Normal" style:family="paragraph">
      <style:paragraph-properties fo:text-align="center"/>
      <style:text-properties fo:font-weight="bold" style:font-weight-asian="bold" style:font-weight-complex="bold" style:font-size-complex="12pt"/>
    </style:style>
    <style:style style:name="P855" style:parent-style-name="Normal" style:family="paragraph">
      <style:paragraph-properties fo:text-align="center"/>
      <style:text-properties fo:font-size="10pt" style:font-size-asian="10pt"/>
    </style:style>
    <style:style style:name="TableColumn857" style:family="table-column">
      <style:table-column-properties style:column-width="0.984in"/>
    </style:style>
    <style:style style:name="Table856" style:family="table">
      <style:table-properties style:width="0.984in" fo:margin-left="2.6583in" table:align="left"/>
    </style:style>
    <style:style style:name="TableRow858" style:family="table-row">
      <style:table-row-properties/>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TableColumn873" style:family="table-column">
      <style:table-column-properties style:column-width="1.0305in"/>
    </style:style>
    <style:style style:name="TableColumn874" style:family="table-column">
      <style:table-column-properties style:column-width="1.8013in"/>
    </style:style>
    <style:style style:name="TableColumn875" style:family="table-column">
      <style:table-column-properties style:column-width="2.0347in"/>
    </style:style>
    <style:style style:name="TableColumn876" style:family="table-column">
      <style:table-column-properties style:column-width="1.6222in"/>
    </style:style>
    <style:style style:name="Table872" style:family="table">
      <style:table-properties style:width="6.4888in" style:rel-width="100%"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fo:text-indent="0.25in">
        <style:tab-stops>
          <style:tab-stop style:type="left" style:position="0.4923in"/>
        </style:tab-stops>
      </style:paragraph-properties>
    </style:style>
    <style:style style:name="P901" style:parent-style-name="Normal" style:family="paragraph">
      <style:paragraph-properties fo:widows="0" fo:orphans="0" fo:text-align="justify" fo:text-indent="0.25in">
        <style:tab-stops>
          <style:tab-stop style:type="left" style:position="0.3937in"/>
        </style:tab-stops>
      </style:paragraph-properties>
    </style:style>
    <style:style style:name="P902" style:parent-style-name="Normal" style:family="paragraph">
      <style:paragraph-properties fo:widows="0" fo:orphans="0" fo:text-align="justify" fo:margin-left="0.25in">
        <style:tab-stops/>
      </style:paragraph-properties>
    </style:style>
    <style:style style:name="P903" style:parent-style-name="Normal" style:family="paragraph">
      <style:paragraph-properties fo:widows="0" fo:orphans="0"/>
    </style:style>
    <style:style style:name="TableColumn905" style:family="table-column">
      <style:table-column-properties style:column-width="1.6736in"/>
    </style:style>
    <style:style style:name="TableColumn906" style:family="table-column">
      <style:table-column-properties style:column-width="0.843in"/>
    </style:style>
    <style:style style:name="TableColumn907" style:family="table-column">
      <style:table-column-properties style:column-width="0.9256in"/>
    </style:style>
    <style:style style:name="TableColumn908" style:family="table-column">
      <style:table-column-properties style:column-width="1.1812in"/>
    </style:style>
    <style:style style:name="TableColumn909" style:family="table-column">
      <style:table-column-properties style:column-width="1.6687in"/>
    </style:style>
    <style:style style:name="Table904" style:family="table">
      <style:table-properties style:width="6.2923in" fo:margin-left="0in" table:align="left"/>
    </style:style>
    <style:style style:name="TableRow910" style:family="table-row">
      <style:table-row-properties/>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widows="0" fo:orphans="0"/>
    </style:style>
    <style:style style:name="P922" style:parent-style-name="Normal" style:family="paragraph">
      <style:paragraph-properties fo:widows="0" fo:orphans="0" fo:text-align="center"/>
    </style:style>
    <style:style style:name="T923" style:parent-style-name="DefaultParagraphFont" style:family="text">
      <style:text-properties fo:color="#000000"/>
    </style:style>
    <style:style style:name="P924" style:parent-style-name="Normal" style:master-page-name="MPF6" style:family="paragraph">
      <style:paragraph-properties fo:break-before="page" fo:text-align="justify" fo:margin-left="3in" fo:margin-right="-0.0131in" style:page-number="1">
        <style:tab-stops>
          <style:tab-stop style:type="left" style:position="-2.409in"/>
          <style:tab-stop style:type="left" style:position="-2.1138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932"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933"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margin-left="1.477in" fo:margin-right="1.6722in">
        <style:tab-stops>
          <style:tab-stop style:type="left" style:position="-0.8861in"/>
          <style:tab-stop style:type="left" style:position="-0.5909in"/>
        </style:tab-stops>
      </style:paragraph-properties>
      <style:text-properties fo:color="#000000" style:font-size-complex="12pt"/>
    </style:style>
    <style:style style:name="P940" style:parent-style-name="Normal" style:family="paragraph">
      <style:paragraph-properties fo:text-align="center">
        <style:tab-stops>
          <style:tab-stop style:type="left" style:position="0.5909in"/>
          <style:tab-stop style:type="left" style:position="0.8861in"/>
        </style:tab-stops>
      </style:paragraph-properties>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Column944" style:family="table-column">
      <style:table-column-properties style:column-width="6.4958in"/>
    </style:style>
    <style:style style:name="Table943" style:family="table">
      <style:table-properties style:width="6.4958in" style:rel-width="100%" fo:margin-left="0in" table:align="left"/>
    </style:style>
    <style:style style:name="TableRow945" style:family="table-row">
      <style:table-row-properties/>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Row948" style:family="table-row">
      <style:table-row-properties/>
    </style:style>
    <style:style style:name="TableCell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951"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Row952" style:family="table-row">
      <style:table-row-properties/>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955" style:parent-style-name="Normal" style:family="paragraph">
      <style:paragraph-properties fo:text-align="center"/>
      <style:text-properties fo:font-weight="bold" style:font-weight-asian="bold" style:font-weight-complex="bold" style:font-size-complex="12pt"/>
    </style:style>
    <style:style style:name="P956" style:parent-style-name="Normal" style:family="paragraph">
      <style:paragraph-properties fo:text-align="center"/>
      <style:text-properties fo:font-size="10pt" style:font-size-asian="10pt"/>
    </style:style>
    <style:style style:name="TableColumn958" style:family="table-column">
      <style:table-column-properties style:column-width="0.984in"/>
    </style:style>
    <style:style style:name="Table957" style:family="table">
      <style:table-properties style:width="0.984in" fo:margin-left="2.6583in" table:align="left"/>
    </style:style>
    <style:style style:name="TableRow959" style:family="table-row">
      <style:table-row-properties/>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TableColumn977" style:family="table-column">
      <style:table-column-properties style:column-width="1.059in" style:use-optimal-column-width="false"/>
    </style:style>
    <style:style style:name="TableColumn978" style:family="table-column">
      <style:table-column-properties style:column-width="0.75in" style:use-optimal-column-width="false"/>
    </style:style>
    <style:style style:name="TableColumn979" style:family="table-column">
      <style:table-column-properties style:column-width="0.9062in" style:use-optimal-column-width="false"/>
    </style:style>
    <style:style style:name="TableColumn980" style:family="table-column">
      <style:table-column-properties style:column-width="0.7812in" style:use-optimal-column-width="false"/>
    </style:style>
    <style:style style:name="TableColumn981" style:family="table-column">
      <style:table-column-properties style:column-width="1.1875in" style:use-optimal-column-width="false"/>
    </style:style>
    <style:style style:name="TableColumn982" style:family="table-column">
      <style:table-column-properties style:column-width="0.6875in" style:use-optimal-column-width="false"/>
    </style:style>
    <style:style style:name="TableColumn983" style:family="table-column">
      <style:table-column-properties style:column-width="1.1875in" style:use-optimal-column-width="false"/>
    </style:style>
    <style:style style:name="Table976" style:family="table">
      <style:table-properties style:width="6.559in" fo:margin-left="0in" table:align="lef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ableColumn1028" style:family="table-column">
      <style:table-column-properties style:column-width="1.6736in"/>
    </style:style>
    <style:style style:name="TableColumn1029" style:family="table-column">
      <style:table-column-properties style:column-width="0.843in"/>
    </style:style>
    <style:style style:name="TableColumn1030" style:family="table-column">
      <style:table-column-properties style:column-width="0.9256in"/>
    </style:style>
    <style:style style:name="TableColumn1031" style:family="table-column">
      <style:table-column-properties style:column-width="1.1812in"/>
    </style:style>
    <style:style style:name="TableColumn1032" style:family="table-column">
      <style:table-column-properties style:column-width="1.6687in"/>
    </style:style>
    <style:style style:name="Table1027" style:family="table">
      <style:table-properties style:width="6.2923in" fo:margin-left="0in" table:align="left"/>
    </style:style>
    <style:style style:name="TableRow1033" style:family="table-row">
      <style:table-row-properties/>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0.0069in solid #000000" fo:border-left="none" fo:border-bottom="none" fo:border-right="none" style:writing-mode="lr-tb"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0.0069in solid #000000" fo:border-left="none" fo:border-bottom="none" fo:border-right="none" style:writing-mode="lr-tb"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widows="0" fo:orphans="0"/>
    </style:style>
    <style:style style:name="P1045" style:parent-style-name="Normal" style:family="paragraph">
      <style:paragraph-properties fo:widows="0" fo:orphans="0" fo:text-align="center"/>
    </style:style>
    <style:style style:name="T1046" style:parent-style-name="DefaultParagraphFont" style:family="text">
      <style:text-properties fo:color="#000000"/>
    </style:style>
    <style:style style:name="P1047" style:parent-style-name="Normal" style:master-page-name="MPF7" style:family="paragraph">
      <style:paragraph-properties fo:break-before="page" fo:text-align="justify" fo:margin-left="3in" fo:margin-right="-0.0131in" style:page-number="1">
        <style:tab-stops>
          <style:tab-stop style:type="left" style:position="-2.409in"/>
          <style:tab-stop style:type="left" style:position="-2.1138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1054"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1055"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margin-left="1.477in" fo:margin-right="1.6722in">
        <style:tab-stops>
          <style:tab-stop style:type="left" style:position="-0.8861in"/>
          <style:tab-stop style:type="left" style:position="-0.5909in"/>
        </style:tab-stops>
      </style:paragraph-properties>
      <style:text-properties fo:color="#000000" style:font-size-complex="12pt"/>
    </style:style>
    <style:style style:name="P1063" style:parent-style-name="Normal" style:family="paragraph">
      <style:paragraph-properties fo:text-align="center">
        <style:tab-stops>
          <style:tab-stop style:type="left" style:position="0.5909in"/>
          <style:tab-stop style:type="left" style:position="0.8861in"/>
        </style:tab-stops>
      </style:paragraph-properties>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Column1067" style:family="table-column">
      <style:table-column-properties style:column-width="6.4958in"/>
    </style:style>
    <style:style style:name="Table1066" style:family="table">
      <style:table-properties style:width="6.4958in" style:rel-width="100%" fo:margin-left="0in" table:align="left"/>
    </style:style>
    <style:style style:name="TableRow1068" style:family="table-row">
      <style:table-row-properties/>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Row1071" style:family="table-row">
      <style:table-row-properties/>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1074"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1075" style:parent-style-name="Normal" style:family="paragraph">
      <style:paragraph-properties fo:text-align="center"/>
      <style:text-properties fo:font-weight="bold" style:font-weight-asian="bold" style:font-weight-complex="bold" style:font-size-complex="12pt"/>
    </style:style>
    <style:style style:name="P1076" style:parent-style-name="Normal" style:family="paragraph">
      <style:paragraph-properties fo:text-align="center"/>
      <style:text-properties fo:font-size="10pt" style:font-size-asian="10pt"/>
    </style:style>
    <style:style style:name="TableColumn1078" style:family="table-column">
      <style:table-column-properties style:column-width="0.984in"/>
    </style:style>
    <style:style style:name="Table1077" style:family="table">
      <style:table-properties style:width="0.984in" fo:margin-left="2.6583in" table:align="left"/>
    </style:style>
    <style:style style:name="TableRow1079" style:family="table-row">
      <style:table-row-properties/>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TableColumn1096" style:family="table-column">
      <style:table-column-properties style:column-width="1.0277in"/>
    </style:style>
    <style:style style:name="TableColumn1097" style:family="table-column">
      <style:table-column-properties style:column-width="0.7277in"/>
    </style:style>
    <style:style style:name="TableColumn1098" style:family="table-column">
      <style:table-column-properties style:column-width="0.7888in"/>
    </style:style>
    <style:style style:name="TableColumn1099" style:family="table-column">
      <style:table-column-properties style:column-width="0.7888in"/>
    </style:style>
    <style:style style:name="TableColumn1100" style:family="table-column">
      <style:table-column-properties style:column-width="1.093in"/>
    </style:style>
    <style:style style:name="TableColumn1101" style:family="table-column">
      <style:table-column-properties style:column-width="1.093in"/>
    </style:style>
    <style:style style:name="TableColumn1102" style:family="table-column">
      <style:table-column-properties style:column-width="0.9694in"/>
    </style:style>
    <style:style style:name="Table1095" style:family="table">
      <style:table-properties style:width="6.4888in" style:rel-width="100%"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P1143" style:parent-style-name="Normal" style:family="paragraph">
      <style:paragraph-properties fo:widows="0" fo:orphans="0"/>
    </style:style>
    <style:style style:name="TableColumn1145" style:family="table-column">
      <style:table-column-properties style:column-width="1.6736in"/>
    </style:style>
    <style:style style:name="TableColumn1146" style:family="table-column">
      <style:table-column-properties style:column-width="0.843in"/>
    </style:style>
    <style:style style:name="TableColumn1147" style:family="table-column">
      <style:table-column-properties style:column-width="0.9256in"/>
    </style:style>
    <style:style style:name="TableColumn1148" style:family="table-column">
      <style:table-column-properties style:column-width="1.1812in"/>
    </style:style>
    <style:style style:name="TableColumn1149" style:family="table-column">
      <style:table-column-properties style:column-width="1.6687in"/>
    </style:style>
    <style:style style:name="Table1144" style:family="table">
      <style:table-properties style:width="6.2923in" fo:margin-left="0in" table:align="left"/>
    </style:style>
    <style:style style:name="TableRow1150" style:family="table-row">
      <style:table-row-propertie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widows="0" fo:orphans="0" fo:text-align="center"/>
      <style:text-properties fo:font-size="10pt" style:font-size-asian="10pt"/>
    </style:style>
    <style:style style:name="P1161" style:parent-style-name="Normal" style:family="paragraph">
      <style:paragraph-properties fo:widows="0" fo:orphans="0"/>
    </style:style>
    <style:style style:name="P1162" style:parent-style-name="Normal" style:family="paragraph">
      <style:paragraph-properties fo:widows="0" fo:orphans="0" fo:text-align="center"/>
    </style:style>
    <style:style style:name="T1163" style:parent-style-name="DefaultParagraphFont" style:family="text">
      <style:text-properties fo:color="#000000"/>
    </style:style>
    <style:style style:name="P1164" style:parent-style-name="Normal" style:family="paragraph">
      <style:paragraph-properties fo:margin-left="1.477in" fo:margin-right="1.6722in">
        <style:tab-stops>
          <style:tab-stop style:type="left" style:position="-0.8861in"/>
          <style:tab-stop style:type="left" style:position="-0.5909in"/>
        </style:tab-stops>
      </style:paragraph-properties>
    </style:style>
    <style:style style:name="P1165" style:parent-style-name="Normal" style:master-page-name="MPF8" style:family="paragraph">
      <style:paragraph-properties fo:break-before="page" fo:text-align="justify" fo:margin-left="3in" fo:margin-right="-0.0131in" style:page-number="1">
        <style:tab-stops>
          <style:tab-stop style:type="left" style:position="-2.409in"/>
          <style:tab-stop style:type="left" style:position="-2.1138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1172"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text-properties fo:color="#000000" style:font-size-complex="12pt" style:language-asian="lt" style:country-asian="LT"/>
    </style:style>
    <style:style style:name="P1173"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margin-left="3in" fo:margin-right="-0.0131in">
        <style:tab-stops>
          <style:tab-stop style:type="left" style:position="-2.409in"/>
          <style:tab-stop style:type="left" style:position="-2.1138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margin-left="1.477in" fo:margin-right="1.6722in">
        <style:tab-stops>
          <style:tab-stop style:type="left" style:position="-0.8861in"/>
          <style:tab-stop style:type="left" style:position="-0.5909in"/>
        </style:tab-stops>
      </style:paragraph-properties>
      <style:text-properties fo:color="#000000" style:font-size-complex="12pt"/>
    </style:style>
    <style:style style:name="P1180" style:parent-style-name="Normal" style:family="paragraph">
      <style:paragraph-properties fo:text-align="center">
        <style:tab-stops>
          <style:tab-stop style:type="left" style:position="0.5909in"/>
          <style:tab-stop style:type="left" style:position="0.8861in"/>
        </style:tab-stops>
      </style:paragraph-properties>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Column1184" style:family="table-column">
      <style:table-column-properties style:column-width="6.4958in"/>
    </style:style>
    <style:style style:name="Table1183" style:family="table">
      <style:table-properties style:width="6.4958in" style:rel-width="100%" fo:margin-left="0in" table:align="left"/>
    </style:style>
    <style:style style:name="TableRow1185" style:family="table-row">
      <style:table-row-properties/>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TableRow1188" style:family="table-row">
      <style:table-row-properties/>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1191" style:parent-style-name="Normal" style:family="paragraph">
      <style:paragraph-properties fo:text-align="center">
        <style:tab-stops>
          <style:tab-stop style:type="left" style:position="0.5909in"/>
          <style:tab-stop style:type="left" style:position="0.8861in"/>
        </style:tab-stops>
      </style:paragraph-properties>
      <style:text-properties fo:color="#000000" style:font-size-complex="12pt"/>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text-align="center"/>
      <style:text-properties fo:font-size="10pt" style:font-size-asian="10pt"/>
    </style:style>
    <style:style style:name="TableColumn1195" style:family="table-column">
      <style:table-column-properties style:column-width="0.984in"/>
    </style:style>
    <style:style style:name="Table1194" style:family="table">
      <style:table-properties style:width="0.984in" fo:margin-left="2.6583in" table:align="left"/>
    </style:style>
    <style:style style:name="TableRow1196" style:family="table-row">
      <style:table-row-properties/>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P1210" style:parent-style-name="Normal" style:family="paragraph">
      <style:paragraph-properties fo:widows="0" fo:orphans="0"/>
      <style:text-properties fo:font-weight="bold" style:font-weight-asian="bold" style:font-weight-complex="bold"/>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TableColumn1215" style:family="table-column">
      <style:table-column-properties style:column-width="1.6736in"/>
    </style:style>
    <style:style style:name="TableColumn1216" style:family="table-column">
      <style:table-column-properties style:column-width="0.843in"/>
    </style:style>
    <style:style style:name="TableColumn1217" style:family="table-column">
      <style:table-column-properties style:column-width="0.9256in"/>
    </style:style>
    <style:style style:name="TableColumn1218" style:family="table-column">
      <style:table-column-properties style:column-width="1.1812in"/>
    </style:style>
    <style:style style:name="TableColumn1219" style:family="table-column">
      <style:table-column-properties style:column-width="1.6687in"/>
    </style:style>
    <style:style style:name="Table1214" style:family="table">
      <style:table-properties style:width="6.2923in" fo:margin-left="0in" table:align="left"/>
    </style:style>
    <style:style style:name="TableRow1220" style:family="table-row">
      <style:table-row-properties/>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top="0.0069in solid #000000" fo:border-left="none" fo:border-bottom="none" fo:border-right="none" style:writing-mode="lr-tb" fo:padding-top="0in" fo:padding-left="0.075in" fo:padding-bottom="0in" fo:padding-right="0.075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widows="0" fo:orphans="0" fo:text-align="center"/>
      <style:text-properties fo:font-size="10pt" style:font-size-asian="10pt"/>
    </style:style>
    <style:style style:name="P1231" style:parent-style-name="Normal" style:family="paragraph">
      <style:paragraph-properties fo:widows="0" fo:orphans="0"/>
    </style:style>
    <style:style style:name="P1232" style:parent-style-name="Normal" style:family="paragraph">
      <style:paragraph-properties fo:widows="0" fo:orphans="0" fo:text-align="center"/>
    </style:style>
    <style:style style:name="T123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Energetikos MINISTRAS</text:span></text:p>
      <text:p text:style-name="P9"/>
      <text:p text:style-name="P10">ĮSAKYMAS<text:s/></text:p>
      <text:p text:style-name="P11"><text:span text:style-name="T12">DĖL<text:s/></text:span><text:span text:style-name="T13">ASMENŲ, ĮGIJUSIŲ TEISĘ PLĖTOTI IR EKSPLOATUOTI ATSINAUJINANČIUS ENERGIJOS IŠTEKLIUS NAUDOJANČIAS ELEKTRINES JŪRINĖJE TERITORIJOJE, PRISIIMTŲ ĮSIPAREIGOJIMŲ PRIEŽIŪROS IR VERTINIMO<text:s/></text:span><text:span text:style-name="T14">TVARKOS APRAŠO PATVIRTINIMO</text:span></text:p>
      <text:p text:style-name="P15"/>
      <text:p text:style-name="P16">2024 m. kovo<text:s/><text:span text:style-name="T17">6<text:s/></text:span>d. Nr. 1-51</text:p>
      <text:p text:style-name="P18">Vilnius</text:p>
      <text:p text:style-name="P19"/>
      <text:p text:style-name="P20"/>
      <text:p text:style-name="P21"><text:span text:style-name="T22">Vadovaudamasis Lietuvos Respublikos atsinaujinančių išteklių energetikos įstatymo 22 straipsnio 25 dalies 5 punktu,<text:s/></text:span><text:span text:style-name="T23">Reikalavimų asmenims, siekiantiems įgyti bei įgijusiems teisę plėtoti ir eksploatuoti atsinaujinančius energijos išteklius naudojančias elektrines jūrinėje teritorijoje, ir jūrinės teritorijos tyrimų bei kitų veiksmų atlikimo išlaidų kompensavimo aprašo, patvirtinto<text:s/></text:span><text:span text:style-name="T24">Lietuvos Respublikos Vyriausybės 2022 m. spalio 19 d. nutarimu Nr. 1049<text:s/></text:span><text:span text:style-name="T25">„</text:span><text:span text:style-name="T26">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text:span><text:span text:style-name="T27">“,</text:span><text:span text:style-name="T28"><text:s/>3, 7, 8, 37 ir 42 punktais,</text:span></text:p>
      <text:p text:style-name="P29">t v i r t i n u<text:s/><text:span text:style-name="T30">Asmenų, įgijusių teisę plėtoti ir eksploatuoti atsinaujinančius energijos išteklius naudojančias elektrines jūrinėje teritorijoje, prisiimtų įsipareigojimų priežiūros ir vertinimo<text:s/></text:span><text:span text:style-name="T31">tvarkos a</text:span>prašą (pridedama).</text:p>
      <text:p text:style-name="P32"/>
      <text:p text:style-name="P33"/>
      <text:p text:style-name="P34"/>
      <text:p text:style-name="P35">Energetikos ministras <text:s text:c="2"/><text:tab/><text:tab/><text:tab/><text:tab/><text:s text:c="2"/><text:tab/>Dainius Kreivys</text:p>
      <text:soft-page-break/>
      <text:p text:style-name="P36"><text:span text:style-name="T40">PATVIRTINTA</text:span></text:p>
      <text:p text:style-name="P41">Lietuvos Respublikos energetikos ministro</text:p>
      <text:p text:style-name="P42">2024 m. kovo 6 d. įsakymu Nr. 1-51</text:p>
      <text:p text:style-name="P43"/>
      <text:p text:style-name="P44"><text:span text:style-name="T45">ASMENŲ, ĮGIJUSIŲ TEISĘ PLĖTOTI IR EKSPLOATUOTI ATSINAUJINANČIUS ENERGIJOS IŠTEKLIUS NAUDOJANČIAS ELEKTRINES JŪRINĖJE TERITORIJOJE, PRISIIMTŲ ĮSIPAREIGOJIMŲ PRIEŽIŪROS IR VERT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Asmenų, įgijusių teisę plėtoti ir eksploatuoti atsinaujinančius energijos išteklius naudojančias elektrines jūrinėje teritorijoje, prisiimtų įsipareigojimų priežiūros ir vertinimo<text:s/></text:span><text:span text:style-name="T58">tvarkos aprašas</text:span><text:span text:style-name="T59"><text:s/>(toliau – Aprašas) nustato asmenų, įgijusių teisę plėtoti ir eksploatuoti atsinaujinančius energijos išteklius naudojančias elektrines jūrinėje teritorijoje (toliau – leidimo plėtrai ir eksploatacijai turėtojas), viešajai įstaigai Lietuvos energetikos agentūrai (toliau – Agentūra) teikiamų dokumentų turinio reikalavimus, dokumentų teikimo ir vertinimo tvarką</text:span><text:span text:style-name="T60">.</text:span></text:p>
      <text:p text:style-name="P61"><text:span text:style-name="T62">2</text:span><text:span text:style-name="T63">.</text:span><text:span text:style-name="T64"><text:tab/>Apraše vartojamos sąvokos suprantamos taip, kaip jos yra apibrėžtos Lietuvos Respublikos atsinaujinančių išteklių energetikos įstatyme, Lietuvos Respublikos energetikos įstatyme, Lietuvos Respublikos elektros energetikos įstatyme ir<text:s/></text:span><text:span text:style-name="T65">Lietuvos Respublikos smulkiojo ir vidutinio verslo plėtros įstatyme</text:span><text:span text:style-name="T66">.</text:span></text:p>
      <text:p text:style-name="Normal"/>
      <text:p text:style-name="P67"><text:span text:style-name="T68">II</text:span><text:span text:style-name="T69"><text:s/>SKYRIUS</text:span></text:p>
      <text:p text:style-name="P70"><text:span text:style-name="T71">Agentūros funkCijos ir jų įgyvendinimas</text:span></text:p>
      <text:p text:style-name="P72"/>
      <text:p text:style-name="P73"><text:span text:style-name="T74">3</text:span><text:span text:style-name="T75">.</text:span><text:span text:style-name="T76"><text:tab/></text:span><text:span text:style-name="T77">Agentūra</text:span><text:span text:style-name="T78"><text:s/>tikrina, kaip leidimo plėtrai ir eksploatacijai turėtojas laikosi šių, pagal Atsinaujinančių išteklių energetikos įstatymo 22 ir 22</text:span><text:span text:style-name="T79">1</text:span><text:span text:style-name="T80"><text:s/>straipsnius bei Reikalavimų asmenims, siekiantiems įgyti bei įgijusiems teisę plėtoti ir eksploatuoti atsinaujinančius energijos išteklius naudojančias elektrines jūrinėje teritorijoje, ir jūrinės teritorijos tyrimų bei kitų veiksmų atlikimo išlaidų kompensavimo aprašą, patvirtintą Lietuvos Respublikos Vyriausybės 2022 m. spalio 19 d.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 (toliau – Reikalavimų aprašas), prisiimtų reikalavimų dėl:</text:span></text:p>
      <text:p text:style-name="P81"><text:span text:style-name="T82">3.1</text:span><text:span text:style-name="T83">.</text:span><text:span text:style-name="T84"><text:tab/></text:span><text:span text:style-name="T85">išmetamų<text:s/></text:span><text:span text:style-name="T86">šiltnamio efektą sukeliančių dujų <text:s/>(toliau – ŠESD) kiekio mažinimo tikslų</text:span><text:span text:style-name="T87">;</text:span></text:p>
      <text:p text:style-name="P88"><text:span text:style-name="T89">3.2</text:span><text:span text:style-name="T90">.</text:span><text:span text:style-name="T91"><text:tab/>elektrinių</text:span><text:span text:style-name="T92"><text:s/>ir su jomis susijusios infrastruktūros projekto (toliau – projektas) įgyvendinimo eigos ir<text:s/></text:span><text:span text:style-name="T93">komponentų</text:span><text:span text:style-name="T94"><text:s/>tiekėjų ir gamintojų atitikties europinės ir transatlantinės integracijos kriterijams</text:span><text:span text:style-name="T95">;</text:span></text:p>
      <text:p text:style-name="P96"><text:span text:style-name="T97">3.3</text:span><text:span text:style-name="T98">.</text:span><text:span text:style-name="T99"><text:tab/>investicijų į aplinkos apsaugą;</text:span></text:p>
      <text:p text:style-name="P100"><text:span text:style-name="T101">3.4</text:span><text:span text:style-name="T102">.</text:span><text:span text:style-name="T103"><text:tab/>paramos vietos bendruomenėms;</text:span></text:p>
      <text:p text:style-name="P104"><text:span text:style-name="T105">3.5</text:span><text:span text:style-name="T106">.</text:span><text:span text:style-name="T107"><text:tab/>mažų ir vidutinių įmonių (toliau – MVĮ) įtraukimo į projekto įgyvendinimą.</text:span></text:p>
      <text:p text:style-name="P108"><text:span text:style-name="T109">4</text:span><text:span text:style-name="T110">.</text:span><text:span text:style-name="T111"><text:tab/></text:span><text:span text:style-name="T112">Siekdama</text:span><text:span text:style-name="T113"><text:s/>įvertinti, ar leidimo plėtrai ir eksploatacijai turėtojas laikosi prisiimtų reikalavimų, Agentūra vertina šiuos leidimo plėtrai ir eksploatacijai turėtojo teikiamus dokumentus:</text:span></text:p>
      <text:p text:style-name="P114"><text:span text:style-name="T115">4.1</text:span><text:span text:style-name="T116">.</text:span><text:span text:style-name="T117"><text:tab/></text:span><text:span text:style-name="T118">nepriklausomo akredituoto tikrintojo patvirtintą planuojamų išmesti iš sunaudoto kuro ŠESD kiekio planą (toliau – ŠESD emisijų planas) ir jo pakeitimus, jeigu tokių yra;</text:span></text:p>
      <text:p text:style-name="P119"><text:span text:style-name="T120">4.2</text:span><text:span text:style-name="T121">.</text:span><text:span text:style-name="T122"><text:tab/>ataskaitas apie projekto įgyvendinimo eigą ir komponentų tiekėjų ir gamintojų atitiktį europinės ir transatlantinės integracijos kriterijams <text:s/>(toliau – Ataskaita apie projekto įgyvendinimo eigą);</text:span></text:p>
      <text:p text:style-name="P123"><text:span text:style-name="T124">4.3</text:span><text:span text:style-name="T125">.</text:span><text:span text:style-name="T126"><text:tab/>atliktų investicijų į aplinkos apsaugą ataskaitas;</text:span></text:p>
      <text:p text:style-name="P127"><text:span text:style-name="T128">4.4</text:span><text:span text:style-name="T129">.</text:span><text:span text:style-name="T130"><text:tab/>paramos vietos bendruomenėms ataskaitas;</text:span></text:p>
      <text:p text:style-name="P131"><text:span text:style-name="T132">4.5</text:span><text:span text:style-name="T133">.</text:span><text:span text:style-name="T134"><text:tab/></text:span><text:span text:style-name="T135">MVĮ įtraukimo į projekto įgyvendinimą <text:s/>nuo leidimo plėtrai ir eksploatacijai išdavimo dienos ataskaitas (toliau – MVĮ įtraukimo į projekto įgyvendinimą ataskaitos);</text:span></text:p>
      <text:p text:style-name="P136"><text:span text:style-name="T137">4.6</text:span><text:span text:style-name="T138">.</text:span><text:span text:style-name="T139"><text:tab/></text:span><text:span text:style-name="T140">nepriklausomo</text:span><text:span text:style-name="T141"><text:s/>akredituoto tikrintojo patvirtintą faktiškai projekto statybos jūrinėje teritorijoje laikotarpiu išmestų ŠESD kiekio ataskaitą (toliau – ŠESD emisijų ataskaita).</text:span></text:p>
      <text:p text:style-name="P142"><text:span text:style-name="T143">5</text:span><text:span text:style-name="T144">.</text:span><text:span text:style-name="T145"><text:tab/>Ataskaita apie projekto įgyvendinimo eigą, ŠESD emisijų planas, ŠESD emisijų ataskaita ir kitos ataskaitos Apraše nustatyta tvarka teikiami Agentūrai ir vertinami pagal Apraše nustatytus reikalavimus.</text:span></text:p>
      <text:p text:style-name="P146"/>
      <text:p text:style-name="P147"><text:span text:style-name="T148">III</text:span><text:span text:style-name="T149"><text:s/></text:span><text:span text:style-name="T150">SKYRIUS</text:span></text:p>
      <text:p text:style-name="P151"><text:span text:style-name="T152">REIKALAVIMAI DĖL ŠESD KIEKIO<text:s/></text:span><text:span text:style-name="T153">MAŽINIMO</text:span><text:span text:style-name="T154"><text:s/>TIKSLŲ</text:span></text:p>
      <text:p text:style-name="P155"/>
      <text:p text:style-name="P156"><text:span text:style-name="T157">6</text:span><text:span text:style-name="T158">.</text:span><text:span text:style-name="T159"><text:tab/>Leidimo plėtrai ir eksploatacijai turėtojas su Agentūra privalo suderinti nepriklausomo akredituoto tikrintojo patvirtintą ŠESD emisijų planą, numatytą Reikalavimų aprašo II skyriuje.</text:span></text:p>
      <text:p text:style-name="P160"><text:span text:style-name="T161">7</text:span><text:span text:style-name="T162">.</text:span><text:span text:style-name="T163"><text:tab/>ŠESD emisijų planas turi apimti laikotarpį nuo pirmojo statybą leidžiančio dokumento išdavimo iki leidimo gaminti elektros energiją išdavimo leidimo plėtrai ir eksploatacijai turėtojui dienos ir jame turi būti nurodyta:</text:span></text:p>
      <text:p text:style-name="P164"><text:span text:style-name="T165">7.1</text:span><text:span text:style-name="T166">.</text:span><text:span text:style-name="T167"><text:tab/>informacija apie statybos etapus;</text:span></text:p>
      <text:p text:style-name="P168"><text:span text:style-name="T169">7.2</text:span><text:span text:style-name="T170">.</text:span><text:span text:style-name="T171"><text:tab/>informacija apie planuojamo sunaudoti kuro rūšis;</text:span></text:p>
      <text:p text:style-name="P172"><text:span text:style-name="T173">7.3</text:span><text:span text:style-name="T174">.</text:span><text:span text:style-name="T175"><text:tab/>informacija apie kiekviename statybos etape planuojamas išmesti ŠESD pagal kuro rūšį ir skaičiavimams naudotus emisijos faktorius;</text:span></text:p>
      <text:p text:style-name="P176"><text:span text:style-name="T177">7.4</text:span><text:span text:style-name="T178">.</text:span><text:span text:style-name="T179"><text:tab/>kita informacija, kurią leidimo plėtrai ir eksploatacijai turėtojas laiko svarbia rengiant ŠESD emisijų planą arba kuri yra privaloma pagal Aprašo 8 punkte nurodytą Reglamentą.</text:span></text:p>
      <text:p text:style-name="P180"><text:span text:style-name="T181">8</text:span><text:span text:style-name="T182">.</text:span><text:span text:style-name="T183"><text:tab/>ŠESD emisijų planas yra rengiamas vadovaujantis 2015 m. balandžio 29 d. Europos Parlamento ir Tarybos reglamento (ES) Nr. 2015/757 dėl jūrų transporto išmetamo šiltnamio efektą sukeliančių dujų kiekio stebėsenos, ataskaitų teikimo ir tikrinimo, kuriuo iš dalies keičiama Direktyva 2009/16/EB su visais pakeitimais (toliau – Reglamentas).</text:span></text:p>
      <text:p text:style-name="P184"><text:span text:style-name="T185">9</text:span><text:span text:style-name="T186">.</text:span><text:span text:style-name="T187"><text:tab/>ŠESD emisijų planas su Agentūra turi būti suderintas per 3 metus,<text:s/></text:span><text:span text:style-name="T188"> kai konkursas organizuotas vadovaujantis Atsinaujinančių išteklių energetikos įstatymo 22</text:span><text:span text:style-name="T189">1</text:span><text:span text:style-name="T190"> straipsnio nuostatomis, ar per 4 metus, kai konkursas organizuotas vadovaujantis Atsinaujinančių išteklių energetikos įstatymo 22 straipsnio nuostatomis,<text:s/></text:span><text:span text:style-name="T191">nuo leidimo plėtrai ir eksploatacijai išdavimo dienos, bet ne vėliau kaip iki pirmojo statybą leidžiančio dokumento išdavimo dienos. ŠESD emisijų planas ir pasirinkto akredituoto tikrintojo pažymėjimas Agentūrai turi būti pateikti likus ne mažiau kaip 60 darbo dienų iki ŠESD emisijų plano suderinimo termino pabaigos.</text:span></text:p>
      <text:p text:style-name="P192"><text:span text:style-name="T193">10</text:span><text:span text:style-name="T194">.</text:span><text:span text:style-name="T195"><text:tab/>Derinant ŠESD emisijų planą yra tikrinama:</text:span></text:p>
      <text:p text:style-name="P196"><text:span text:style-name="T197">10.1</text:span><text:span text:style-name="T198">.</text:span><text:span text:style-name="T199"><text:tab/>ar jis apima periodą nuo pirmojo statybą leidžiančio dokumento iki leidimo gaminti elektros energiją išdavimo dienos. Agentūrai pirmą kartą teikiamame ŠESD emisijų plane nurodomos numatomos pirmojo statybą leidžiančio dokumento ir leidimo gaminti elektros energiją datos;</text:span></text:p>
      <text:p text:style-name="P200"><text:span text:style-name="T201">10.2</text:span><text:span text:style-name="T202">.</text:span><text:span text:style-name="T203"><text:tab/>ar jame numatyti projekto statybos jūrinėje teritorijoje etapai, nurodytos planuojamo sunaudoti kuro rūšys ir kiekviename etape numatomos ŠESD emisijos pagal kuro rūšį ir emisijos faktorius;</text:span></text:p>
      <text:p text:style-name="P204"><text:span text:style-name="T205">10.3</text:span><text:span text:style-name="T206">.</text:span><text:span text:style-name="T207"><text:tab/>ar jis patvirtintas tikrintojo, turinčio galiojantį akreditacijos pažymėjimą. Tikrintojas turi būti akredituotas<text:s/></text:span><text:span text:style-name="T208">2023 m. spalio 20 d. Komisijos deleguotojo reglamento (ES) 2023/2917 dėl tikrinimo veiklos, tikrintojų akreditavimo ir administruojančiųjų institucijų atliekamo stebėsenos planų tvirtinimo pagal Europos Parlamento ir Tarybos reglamentą (ES) 2015/757 dėl jūrų transporto išmetamo šiltnamio efektą sukeliančių dujų kiekio stebėsenos, ataskaitų teikimo ir tikrinimo, kuriuo panaikinamas Komisijos deleguotasis reglamentas (ES) 2016/2072,<text:s/></text:span><text:span text:style-name="T209">nustatyta tvarka.</text:span></text:p>
      <text:p text:style-name="P210"><text:span text:style-name="T211">11</text:span><text:span text:style-name="T212">.</text:span><text:span text:style-name="T213"><text:tab/></text:span><text:span text:style-name="T214">Agentūra ŠESD emisijų planą įvertina per 60 darbo dienų nuo tinkamai parengto ŠESD emisijų plano gavimo dienos ir <text:s/>raštu informuoja Valstybinę energetikos reguliavimą tarybą (toliau – Taryba), Lietuvos Respublikos energetikos ministeriją bei leidimo plėtrai ir eksploatacijai turėtoją apie ŠESD emisijų plano suderinimą. Atliekant ŠESD emisijų plano vertinimą Agentūra per 10 darbo dienų nuo ŠESD emisijų plano gavimo dienos kreipiasi į Aplinkos apsaugos agentūrą dėl nuomonės, ar ŠESD emisijų planas atitinka Reglamento reikalavimus, pateikimo. Jei Agentūra per 60 darbo dienų nuo pateikto tinkamai parengto ŠESD emisijų plano neinformuoja leidimo plėtrai ir eksploatacijai turėtojo apie ŠESD emisijų plano suderinimą arba neprašo pateikti papildomos informacijos, yra laikoma, kad ŠESD emisijų planas suderintas.</text:span></text:p>
      <text:p text:style-name="P215"><text:span text:style-name="T216">12</text:span><text:span text:style-name="T217">.</text:span><text:span text:style-name="T218"><text:tab/></text:span><text:span text:style-name="T219">Leidimo plėtrai ir eksploatacijai turėtojas turi teisę atlikti suderinto ŠESD emisijų plano pakeitimus tuo atveju, jei pirmojo statybą leidžiančio dokumento gavimo data skiriasi nuo numatytos suderintame ŠESD emisijų plane ir (ar) keičiasi suderintame ŠESD emisijų plane numatoma leidimo gaminti elektros energiją gavimo data. Leidimo plėtrai ir eksploatacijai turėtojas prašymą dėl ŠESD emisijų plano pakeitimo pateikia Agentūrai. Agentūra prašymą dėl ŠESD emisijų plano pakeitimo įvertina per 60 darbo dienų nuo tinkamai įformintų ŠESD emisijų plano pakeitimų gavimo dienos. Atliekant prašymo dėl ŠESD emisijų plano pakeitimo vertinimą Agentūra per 10 darbo dienų nuo prašymo dėl ŠESD emisijų plano pakeitimo gavimo dienos kreipiasi į Aplinkos apsaugos agentūrą dėl nuomonės, ar ŠESD emisijų plano pakeitimai atitinka Reglamento reikalavimus, pateikimo. Jei Agentūra per 60 darbo dienų nuo pateikto prašymo dėl ŠESD emisijų plano pakeitimo neinformuoja leidimo plėtrai ir eksploatacijai turėtojo apie ŠESD emisijų plano pakeitimų suderinimą arba neprašo pateikti papildomos informacijos, yra laikoma, kad ŠESD emisijų plano pakeitimai suderinti.</text:span></text:p>
      <text:p text:style-name="P220"><text:span text:style-name="T221">13</text:span><text:span text:style-name="T222">.</text:span><text:span text:style-name="T223"><text:tab/></text:span><text:span text:style-name="T224">Leidimo plėtrai ir eksploatacijai turėtojas kompensuoja ŠESD emisijų plane apskaičiuotą ŠESD emisijų vertę, tai yra per 20 darbo dienų nuo pirmojo statybą leidžiančio dokumento išdavimo dienos į Energetikos ministerijos interneto svetainėje skelbiamą valstybės biudžeto sąskaitą perveda apskaičiuotą ŠESD emisijų vertę.</text:span></text:p>
      <text:p text:style-name="P225"><text:span text:style-name="T226">14</text:span><text:span text:style-name="T227">.</text:span><text:span text:style-name="T228"><text:tab/>Per 6 mėnesius nuo leidimo gaminti elektros energiją išdavimo dienos Agentūrai turi būti pateikta nepriklausomo akredituoto tikrintojo patvirtinta ŠESD emisijų ataskaita.</text:span></text:p>
      <text:p text:style-name="P229"><text:span text:style-name="T230">15</text:span><text:span text:style-name="T231">.</text:span><text:span text:style-name="T232"><text:tab/>ŠESD emisijų ataskaitoje turi būti nurodyta informacija apie kiekviename statybos etape patirtas faktines emisijas pagal kuro rūšį bei kita informacija, kurią leidimo plėtrai ir eksploatacijai turėtojas laiko svarbia, lyginant patirtas faktines emisijas su nurodytomis ŠESD emisijų plane.</text:span></text:p>
      <text:p text:style-name="P233"><text:span text:style-name="T234">16</text:span><text:span text:style-name="T235">.</text:span><text:span text:style-name="T236"><text:tab/>ŠESD emisijų ataskaita yra rengiama vadovaujantis Reglamento nuostatomis.</text:span></text:p>
      <text:p text:style-name="P237"><text:span text:style-name="T238">17</text:span><text:span text:style-name="T239">.</text:span><text:span text:style-name="T240"><text:tab/>Atliekant ŠESD emisijų ataskaitos vertinimą vertinama, ar yra pateikta informacija apie kiekvieno projekto statybos jūrinėje teritorijoje etapo ŠESD faktines emisijas pagal kuro rūšį, ar pateikta ŠESD emisijų ataskaita atitinka ŠESD emisijų planą ir ar ji parengta ir patvirtinta vadovaujantis Reglamento nuostatomis. Atliekant ŠESD emisijų ataskaitos vertinimą Agentūra per ne ilgiau kaip per 5 darbo dienas nuo ŠESD emisijų ataskaitos gavimo dienos kreipiasi į Aplinkos apsaugos agentūrą dėl nuomonės, ar ŠESD emisijų ataskaita atitinka Reglamento reikalavimus.</text:span></text:p>
      <text:p text:style-name="P241"><text:span text:style-name="T242">18</text:span><text:span text:style-name="T243">.</text:span><text:span text:style-name="T244"><text:tab/></text:span><text:span text:style-name="T245">Agentūra ŠESD emisijų ataskaitą patikrina, apskaičiuoja skirtumą tarp ŠESD emisijų verčių, nurodytų ŠESD emisijų plane ir ŠESD emisijų ataskaitoje, ir per 20 darbo dienų <text:s/>raštu apie tai informuoja Energetikos ministeriją, Tarybą bei leidimo plėtrai ir eksploatacijai turėtoją. ŠESD emisijų verčių, nurodytų ŠESD emisijų plane, ir ŠESD emisijų ataskaitoje, skirtumą leidimo plėtrai ir eksploatacijai turėtojas sumoka arba jam šis skirtumas grąžinamas<text:s/></text:span><text:span text:style-name="T246">Reikalavimų apraše</text:span><text:span text:style-name="T247"><text:s/></text:span><text:span text:style-name="T248">nustatyta tvarka.</text:span></text:p>
      <text:p text:style-name="Normal"/>
      <text:p text:style-name="P249"><text:span text:style-name="T250">IV</text:span><text:span text:style-name="T251"><text:s/></text:span><text:span text:style-name="T252">SKYRIUS</text:span></text:p>
      <text:p text:style-name="P253"><text:span text:style-name="T254">REIKALAVIMAI DĖL PROJEKTO ĮGYVENDINIMO EIGOS ir komponentų tiekėjų ir gamintojų atitikties europinės ir transatlantinės integracijos kriterijams</text:span></text:p>
      <text:p text:style-name="P255"/>
      <text:p text:style-name="P256"><text:span text:style-name="T257">19</text:span><text:span text:style-name="T258">.</text:span><text:span text:style-name="T259"><text:tab/>Siekiant patikrinti, ar leidimo plėtrai ir eksploatacijai turėtojas tinkamai įgyvendina<text:s/></text:span><text:span text:style-name="T260">projekto įgyvendinimo planą, parengtą pagal Reikalavimų aprašo VIII skyriuje nurodytus reikalavimus</text:span><text:span text:style-name="T261">, taip pat, ar komponentų tiekėjai ir gamintojai atitinka europinės ir transatlantinės integracijos kriterijus, kaip tai numatyta Reikalavimų aprašo VIII skyriuje, leidimo plėtrai ir eksploatacijai turėtojas iki leidimo gaminti elektros energiją išdavimo dienos Agentūrai privalo teikti Ataskaitą apie projekto įgyvendinimo eigą, kurioje pateikia:</text:span></text:p>
      <text:p text:style-name="P262"><text:span text:style-name="T263">19.1</text:span><text:span text:style-name="T264">.</text:span><text:span text:style-name="T265"><text:tab/>projekto įgyvendinimo darbų etapų grafiką<text:s/></text:span><text:span text:style-name="T266">(1 priedas)</text:span><text:span text:style-name="T267">; jeigu etapo darbai įgyvendinti, nurodoma faktinė jų įgyvendinimo data, jeigu darbai neįgyvendinti, ketvirčio tikslumu yra nurodoma numatoma įgyvendinimo data;</text:span></text:p>
      <text:p text:style-name="P268"><text:span text:style-name="T269">19.2</text:span><text:span text:style-name="T270">.</text:span><text:span text:style-name="T271"><text:tab/></text:span><text:span text:style-name="T272">darbų pagal skirtingus etapus apžvalgą<text:s/></text:span><text:span text:style-name="T273">(1 priedas)</text:span><text:span text:style-name="T274">, kurioje pateikiamas bendras trumpas laisvos formos aprašymas, tarpiniai pasiekimai, identifikuojamos esamos rizikos, pateikiamas pagrindimas dėl darbų neįgyvendinimo arba dalinio įgyvendinimo, numatomos korekcinės priemonės ir planuojami tolesni darbai;</text:span></text:p>
      <text:p text:style-name="P275"><text:span text:style-name="T276">19.3</text:span><text:span text:style-name="T277">.</text:span><text:span text:style-name="T278"><text:tab/></text:span><text:span text:style-name="T279">kitą informaciją, kurią leidimo plėtrai ir eksploatacijai turėtojas laiko svarbia vertinant projekto įgyvendinimo eigą;</text:span></text:p>
      <text:p text:style-name="P280"><text:span text:style-name="T281">19.4</text:span><text:span text:style-name="T282">.</text:span><text:span text:style-name="T283"><text:tab/>leidimo plėtrai ir eksploatacijai turėtojo sudarytų komponentų tiekimo sutarčių sąrašą, nurodant komponentus tiekiančių ir gaminančių įmonių pavadinimus, šių įmonių registracijos adresus,<text:s/></text:span><text:span text:style-name="T284">valstybės įmonės Registrų centro arba užsienio valstybės, kurioje yra registruotas komponento tiekėjas ir gamintojas, kompetentingos institucijos išduotą išrašą apie juridinio asmens įregistravimą<text:s/></text:span><text:span text:style-name="T285">(4 priedas)</text:span><text:span text:style-name="T286">. Informacija teikiama tik apie tuos komponentų tiekėjus ir gamintojus,<text:s/></text:span><text:span text:style-name="T287">kurie tiekimo grandinėje yra n-1 lygmenyje, kur: n –<text:s/></text:span><text:span text:style-name="T288">leidimo plėtrai ir eksploatacijai turėtojas</text:span><text:span text:style-name="T289">; n-1 –<text:s/></text:span><text:span text:style-name="T290">leidimo plėtrai ir eksploatacijai turėtojo<text:s/></text:span><text:span text:style-name="T291">pasirinkti komponentų tiekėjai ar gamintojai. Aprašo 4 priede nurodomos per ataskaitinį laikotarpį sudarytos komponentų tiekimo sutartys.</text:span></text:p>
      <text:p text:style-name="P292"><text:span text:style-name="T293">20</text:span><text:span text:style-name="T294">.</text:span><text:span text:style-name="T295"><text:tab/>Aprašo 19.1–19.4 papunkčiuose <text:s/>nurodyta informacija su ją pagrindžiančiais dokumentais vertinama Aprašo VIII skyriuje nustatyta tvarka.</text:span></text:p>
      <text:p text:style-name="P296"/>
      <text:p text:style-name="P297"><text:span text:style-name="T298">V</text:span><text:span text:style-name="T299"><text:s/>SKYRIUS</text:span></text:p>
      <text:p text:style-name="P300"><text:span text:style-name="T301">REIKALAVIMAI, SUSIJĘ SU INVESTICIJOMIS Į APLINKOS APSAUGĄ</text:span></text:p>
      <text:p text:style-name="P302"/>
      <text:p text:style-name="P303"><text:span text:style-name="T304">21</text:span><text:span text:style-name="T305">.</text:span><text:span text:style-name="T306"><text:tab/>Leidimo plėtrai ir eksploatacijai turėtojas Agentūrai privalo teikti informaciją su tai pagrindžiančiais dokumentais apie<text:s/></text:span><text:span text:style-name="T307">atliktas investicijas į aplinkos apsaugą<text:s/></text:span><text:span text:style-name="T308">(2 priedas)</text:span><text:span text:style-name="T309">, atliktas vadovaujantis Reikalavimų aprašo III skyriumi:</text:span></text:p>
      <text:p text:style-name="P310"><text:span text:style-name="T311">21.1</text:span><text:span text:style-name="T312">.</text:span><text:span text:style-name="T313"><text:tab/></text:span><text:span text:style-name="T314">sprendime (-uose) dėl planuojamos ūkinės veiklos poveikio aplinkai nustatytų sąlygų ir priemonių, skirtų galimam reikšmingam neigiamam elektros energijos gamybos iš atsinaujinančių išteklių jūrinėje teritorijoje veiklos poveikiui aplinkai išvengti, sumažinti, kompensuoti ar jo padariniams likviduoti, įgyvendinimo aprašymą, nurodant su tuo susijusias atliktas investicijas;</text:span></text:p>
      <text:p text:style-name="P315"><text:span text:style-name="T316">21.2</text:span><text:span text:style-name="T317">.</text:span><text:span text:style-name="T318"><text:tab/></text:span><text:span text:style-name="T319">patvirtinimą apie į atskirą valstybės biudžeto sąskaitą pagal Reikalavimų aprašą pervestus ne mažiau kaip 5 milijonus eurų;</text:span></text:p>
      <text:p text:style-name="P320"><text:span text:style-name="T321">21.3</text:span><text:span text:style-name="T322">.</text:span><text:span text:style-name="T323"><text:tab/>kitą informaciją, kurią leidimo plėtrai ir eksploatacijai turėtojas laiko svarbia, vertinant prisiimtų įsipareigojimų vykdymą.</text:span></text:p>
      <text:p text:style-name="P324"><text:span text:style-name="T325">22</text:span><text:span text:style-name="T326">.</text:span><text:span text:style-name="T327"><text:tab/>Informacija</text:span><text:span text:style-name="T328"><text:s/>pagal šį skyrių teikiama iki visiško įsipareigojimų, susijusių su investicijomis į aplinkos apsaugą, įgyvendinimo.<text:s/></text:span></text:p>
      <text:p text:style-name="P329"><text:span text:style-name="T330">23</text:span><text:span text:style-name="T331">.</text:span><text:span text:style-name="T332"><text:tab/>Aprašo 21.1–21.3 papunkčiuose nurodyta informacija su ją pagrindžiančiais dokumentais yra teikiama kartu su Ataskaita apie projekto įgyvendinimo eigą ir vertinama Aprašo VIII skyriuje nustatyta tvarka. Aprašo 2 priedas teikiamas, kai yra pradedamos įgyvendinti Aprašo 21.1 papunktyje numatytos sąlygos ir priemonės.</text:span></text:p>
      <text:p text:style-name="P333"/>
      <text:p text:style-name="P334"><text:span text:style-name="T335">VI</text:span><text:span text:style-name="T336"><text:s/>SKYRIUS</text:span></text:p>
      <text:p text:style-name="P337"><text:span text:style-name="T338">REIKALAVIMAI,</text:span><text:span text:style-name="T339"><text:s/></text:span><text:span text:style-name="T340">SUSIJĘ SU PARAMA VIETOS BENDRUOMENĖMS</text:span></text:p>
      <text:p text:style-name="P341"/>
      <text:p text:style-name="P342"><text:span text:style-name="T343">24</text:span><text:span text:style-name="T344">.</text:span><text:span text:style-name="T345"><text:tab/>Leidimo plėtrai ir eksploatacijai turėtojas nuo leidimo gaminti elektros energiją konkurso laimėtojui išdavimo dienos iki šio leidimo galiojimo pabaigos Agentūrai privalo teikti informaciją su tai pagrindžiančiais dokumentais apie<text:s/></text:span><text:span text:style-name="T346">paramą, skiriamą vietos bendruomenėms (3 priedas), numatytą Reikalavimų aprašo IV skyriuje, ir nurodyti:</text:span></text:p>
      <text:p text:style-name="P347"><text:span text:style-name="T348">24.1</text:span><text:span text:style-name="T349">.</text:span><text:span text:style-name="T350"><text:tab/></text:span><text:span text:style-name="T351">apskaičiuotą atsinaujinančių išteklių elektros energijos gamybos įmokos dydį;</text:span></text:p>
      <text:p text:style-name="P352"><text:span text:style-name="T353">24.2</text:span><text:span text:style-name="T354">.</text:span><text:span text:style-name="T355"><text:tab/>kitą informaciją, kurią leidimo plėtrai ir eksploatacijai turėtojas laiko svarbia vertinant prisiimtų įsipareigojimų vykdymą.</text:span></text:p>
      <text:p text:style-name="P356"><text:span text:style-name="T357">25</text:span><text:span text:style-name="T358">.</text:span><text:span text:style-name="T359"><text:tab/>Aprašo 24 punkte <text:s/>nurodyta informacija su ją pagrindžiančiais dokumentais yra teikiama Agentūrai kartu su Ataskaita apie projekto įgyvendinimo eigą ir vertinama Aprašo VIII skyriuje nustatyta tvarka. Informacija pagal šį skyrių teikiama tais atvejais, kai atsinaujinančių išteklių elektros energijos gamybos įmoka tą metų ketvirtį, už kurį yra teikiama Ataskaita apie projekto įgyvendinimo eigą, buvo arba turėjo būti sumokėta.</text:span></text:p>
      <text:p text:style-name="P360"/>
      <text:p text:style-name="P361"><text:span text:style-name="T362">VII</text:span><text:span text:style-name="T363"><text:s/>SKYRIUS</text:span></text:p>
      <text:p text:style-name="P364"><text:span text:style-name="T365">REIKALAVIMAI, SUSIJĘ SU MVĮ ĮTRAUKIMU Į PROJEKTO ĮGYVENDINIMĄ</text:span></text:p>
      <text:p text:style-name="P366"/>
      <text:p text:style-name="P367"><text:span text:style-name="T368">26</text:span><text:span text:style-name="T369">.</text:span><text:span text:style-name="T370"><text:tab/>Leidimo plėtrai ir eksploatacijai turėtojas,<text:s/></text:span><text:span text:style-name="T371">vadovaujantis Reikalavimų aprašo V skyriumi,</text:span><text:span text:style-name="T372"><text:s/>Agentūrai privalo teikti informaciją su tai pagrindžiančiais dokumentais apie<text:s/></text:span><text:span text:style-name="T373">MVĮ įtraukimą į projekto įgyvendinimą.<text:s/></text:span></text:p>
      <text:p text:style-name="P374"><text:span text:style-name="T375">27</text:span><text:span text:style-name="T376">.</text:span><text:span text:style-name="T377"><text:tab/></text:span><text:span text:style-name="T378">Iki leidimo gaminti elektros energiją išdavimo dienos leidimo plėtrai ir eksploatacijai turėtojas kartu su Ataskaita apie projekto įgyvendinimo eigą teikia Agentūrai informaciją su ją pagrindžiančiais dokumentais dėl MVĮ įtraukimo į projekto įgyvendinimą statybos laikotarpiu (5 priedas). Aprašo 5 priedas teikiamas, kai per ataskaitinį laikotarpį į projekto įgyvendinimą įtraukta MVĮ. Leidimo plėtrai ir eksploatacijai turėtojas kartu su Aprašo 5 priedu pateikia Agentūrai šią informaciją su pagrindžiančiais dokumentais:<text:s/></text:span></text:p>
      <text:p text:style-name="P379"><text:span text:style-name="T380">27.1</text:span><text:span text:style-name="T381">.</text:span><text:span text:style-name="T382"><text:tab/></text:span><text:span text:style-name="T383">nepriklausomo<text:s/></text:span><text:span text:style-name="T384">auditoriaus patvirtintas finansines ataskaitas,</text:span><text:span text:style-name="T385"><text:s/>kuriose nurodoma: visų su projekto statyba susijusių suteikiamų paslaugų ir atliekamų rangos darbų vertė ataskaitiniu laikotarpiu, MVĮ su projektu susijusių statybos laikotarpiu suteikiamų paslaugų ir atliekamų rangos darbų vertė ataskaitiniu laikotarpiu bei kokią visų su projekto statyba susijusių suteikiamų paslaugų ir atliekamų rangos darbų vertės dalį (procentais)<text:s/></text:span><text:span text:style-name="T386">sudaro MVĮ<text:s/></text:span><text:span text:style-name="T387">suteikiamų paslaugų ir atliekamų rangos darbų vertė ataskaitiniu laikotarpiu;<text:s/></text:span></text:p>
      <text:p text:style-name="P388"><text:span text:style-name="T389">27.2</text:span><text:span text:style-name="T390">.</text:span><text:span text:style-name="T391"><text:tab/>jei MVĮ įtraukimo į projekto įgyvendinimą statybos laikotarpiu<text:s/></text:span><text:span text:style-name="T392">ataskaitoje MVĮ yra nurodoma pirmą kartą, tai yra ankstesnėse ataskaitose atitinkama MVĮ nebuvo nurodyta, kartu teikiama užpildyta MVĮ statuso deklaraciją (7 priedas);</text:span></text:p>
      <text:p text:style-name="P393"><text:span text:style-name="T394">27.3</text:span><text:span text:style-name="T395">.</text:span><text:span text:style-name="T396"><text:tab/>kitą informaciją, kurią<text:s/></text:span><text:span text:style-name="T397">leidimo plėtrai ir eksploatacijai turėtojas</text:span><text:span text:style-name="T398"><text:s/>laiko svarbia vertinant prisiimtų įsipareigojimų dėl MVĮ įtraukimo į projekto įgyvendinimą vykdymą.</text:span></text:p>
      <text:p text:style-name="P399"><text:span text:style-name="T400">28</text:span><text:span text:style-name="T401">. Aprašo 26 ir 27 punktuose nurodyta informacija vertinama Aprašo VIII</text:span><text:span text:style-name="T402"><text:s/>skyriuje nustatyta tvarka.<text:s/></text:span></text:p>
      <text:p text:style-name="P403"><text:span text:style-name="T404">29</text:span><text:span text:style-name="T405">. Nuo leidimo gaminti elektros energiją išdavimo leidimo plėtrai ir eksploatacijai turėtojui dienos<text:s/></text:span><text:span text:style-name="T406">informacija su ją pagrindžiančiais dokumentais dėl MVĮ įtraukimo į projekto įgyvendinimą eksploatacijos laikotarpiu yra teikiama pildant Aprašo 6 priedą. MVĮ įtraukimo į projekto įgyvendinimą eksploatacijos laikotarpiui ataskaitose ir kartu teikiamose nepriklausomo auditoriaus patvirtintose finansinėse ataskaitose privalo būti nurodyt</text:span><text:span text:style-name="T407">a (pateikiant 5 kalendorinių metų vidurkius): visų su projekto eksploatacija susijusių suteikiamų paslaugų ir atliekamų rangos darbų vertė, MVĮ su projekto eksploatacija susijusių suteikiamų paslaugų ir atliekamų rangos darbų vertė bei kokią visų su projekto eksploatacija susijusių suteikiamų paslaugų ir atliekamų rangos darbų vertės dalį (procentais)<text:s/></text:span><text:span text:style-name="T408">sudaro MVĮ<text:s/></text:span><text:span text:style-name="T409">suteikiamų paslaugų ir atliekamų rangos darbų vertė.<text:s/></text:span><text:span text:style-name="T410">Pirmoje MVĮ įtraukimo į projekto įgyvendinimą eksploatacijos laikotarpiu ataskaitoje ir pirmoje nepriklausomo auditoriaus patvirtintoje finansinėje ataskaitoje, kurios yra teikiamos po leidimo gaminti elektros energiją išdavimo, turi būti nurodyta, kokią visų projekto<text:s/></text:span><text:span text:style-name="T411">statybos laikotarpiu atliktų investicijų dalį (procentais) sudaro pasitelkiant MVĮ su projekto statyba suteiktų paslaugų ir atliktų rangos darbų vertė n</text:span><text:span text:style-name="T412">uo leidimo plėtrai ir eksploatacijai konkurso laimėtojui išdavimo dienos iki leidimo gaminti elektros energiją konkurso laimėtojui išdavimo dienos.</text:span></text:p>
      <text:p text:style-name="P413"><text:span text:style-name="T414">30</text:span><text:span text:style-name="T415">. Jei MVĮ įtraukimo į projekto įgyvendinimą eksploatacijos laikotarpiu ataskaitoje yra nurodoma MVĮ, kuri nebuvo nurodyta ankstesnėse Ataskaitose apie projekto įgyvendinimo eigą, kartu su ja pateikiama užpildyta MVĮ statuso deklaracija (7 priedas).<text:s/></text:span></text:p>
      <text:p text:style-name="P416"><text:span text:style-name="T417">31</text:span><text:span text:style-name="T418">. Aprašo 6 priedas su finansinėmis ataskaitomis yra teikiamas kas 5 kalendorinius metus nuo pirmų kalendorinių metų, einančių po leidimo gaminti elektros energiją išdavimo dienos, per 60 darbo dienų nuo 5 metų vertinamo laikotarpio pabaigos. Pasibaigus leidimo gaminti elektros energiją galiojimui MVĮ įtraukimo ataskaita turi būti pateikta per 60 darbo dienų nuo leidimo gaminti elektros energiją galiojimo pabaigos. Jei leidimo gaminti elektros energiją galiojimas yra sustabdytas, MVĮ įtraukimo ataskaitos teikiamos Apraše ir Reikalavimų apraše nustatytais terminais.<text:s/></text:span></text:p>
      <text:p text:style-name="P419"><text:span text:style-name="T420">32</text:span><text:span text:style-name="T421">. Agentūra MVĮ įtraukimo į projekto įgyvendinimą ataskaitas įvertina per 20 darbo dienų <text:s/>ir ne vėliau kaip per 5 darbo dienas raštu informuoja Tarybą bei leidimo plėtrai ir eksploatacijai turėtoją apie vertinimo rezultatus.</text:span></text:p>
      <text:p text:style-name="P422"/>
      <text:p text:style-name="P423"><text:span text:style-name="T424">VIII</text:span><text:span text:style-name="T425"><text:s/>SKYRIUS</text:span></text:p>
      <text:p text:style-name="P426"><text:span text:style-name="T427">AtaskaitŲ apie projekto įgyvendinimo eigą iR KITŲ DOKUMENTŲ teikimas ir vertinimas</text:span></text:p>
      <text:p text:style-name="P428"/>
      <text:p text:style-name="P429"><text:span text:style-name="T430">33</text:span><text:span text:style-name="T431">. Nuo leidimo plėtrai ir eksploatacijai išdavimo dienos iki leidimo gaminti elektros energiją išdavimo dienos yra teikiamos praėjusio kalendorinio ketvirčio Ataskaitos<text:s/></text:span><text:span text:style-name="T432">apie projekto įgyvendinimo eigą su kitomis aktualiomis ataskaitomis</text:span><text:span text:style-name="T433">. Praėjusio kalendorinio ketvirčio Ataskaitos<text:s/></text:span><text:span text:style-name="T434">apie projekto įgyvendinimo eigą su kitomis aktualiomis ataskaitomis</text:span><text:span text:style-name="T435"><text:s/>Agentūrai turi būti pateiktos per 60 darbo dienų nuo metų ketvirčio pabaigos.<text:s/></text:span><text:span text:style-name="T436">Jei leidimo plėtrai ir eksploatacijai <text:s/>galiojimas yra sustabdytas, ataskaitos teikiamos Apraše ir Reikalavimų apraše nustatytais terminais.<text:s/></text:span><text:span text:style-name="T437">Jei leidimas plėtrai ir eksploatacijai yra panaikinamas iki leidimo gaminti elektros energiją išdavimo, ataskaitos turi būti pateiktos per 60 darbo dienų nuo leidimo plėtrai ir eksploatacijai panaikinimo dienos.</text:span></text:p>
      <text:p text:style-name="P438"><text:span text:style-name="T439">34</text:span><text:span text:style-name="T440">. Nuo leidimo gaminti elektros energiją išdavimo dienos iki šio leidimo galiojimo pabaigos yra teikiamos praėjusių kalendorinių metų Ataskaitos<text:s/></text:span><text:span text:style-name="T441">apie projekto įgyvendinimo eigą su kitomis aktualiomis ataskaitomis</text:span><text:span text:style-name="T442">. Praėjusių kalendorinių metų ataskaitos <text:s/>Agentūrai turi būti pateiktos per 120 darbo dienų nuo kalendorinių metų pabaigos. Jei leidimas gaminti elektros energiją yra panaikinamas arba jo galiojimas pasibaigia, ataskaitos turi būti pateiktos per 120 darbo dienų nuo leidimo gaminti elektros energiją panaikinimo ar galiojimo pabaigos.</text:span></text:p>
      <text:p text:style-name="P443"><text:span text:style-name="T444">35</text:span><text:span text:style-name="T445">. Atliekant Ataskaitų<text:s/></text:span><text:span text:style-name="T446">apie projekto įgyvendinimo eigą</text:span><text:span text:style-name="T447"><text:s/>ir kitų aktualių ataskaitų vertinimą, vertinama:</text:span></text:p>
      <text:p text:style-name="P448"><text:span text:style-name="T449">35.1</text:span><text:span text:style-name="T450">. ar yra laikomasi projekto įgyvendinimo darbų etapų grafiko (Reikalavimų aprašo VIII skyrius); jei grafiko nesilaikoma, turi būti nurodomos priežastys;</text:span></text:p>
      <text:p text:style-name="P451"><text:span text:style-name="T452">35.2</text:span><text:span text:style-name="T453">. ar yra įgyvendinamos sprendime dėl planuojamos ūkinės veiklos poveikio aplinkai nustatytos sąlygos ir priemonės galimam reikšmingam neigiamam elektros energijos gamybos iš atsinaujinančių išteklių jūrinėje teritorijoje veiklos poveikiui aplinkai išvengti, sumažinti, kompensuoti ar jo padariniams likviduoti (Reikalavimų aprašo III skyrius);</text:span></text:p>
      <text:p text:style-name="P454"><text:span text:style-name="T455">35.3</text:span><text:span text:style-name="T456">. ar į atskirą valstybės biudžeto sąskaitą buvo pervesta ne mažiau kaip 5 milijonai eurų, kurie Lietuvos Respublikos Vyriausybės nustatyta tvarka bus naudojami aplinkos apsaugos jūrinėje teritorijoje tikslais (Reikalavimų aprašo III skyrius);</text:span></text:p>
      <text:p text:style-name="P457"><text:span text:style-name="T458">35.4</text:span><text:span text:style-name="T459">. ar atsinaujinančių išteklių elektros energijos gamybos įmokos administratoriui mokamos įmokos, kurios yra 1 euras už 1 MWh (Reikalavimų aprašo IV skyrius);</text:span></text:p>
      <text:p text:style-name="P460"><text:span text:style-name="T461">35.5</text:span><text:span text:style-name="T462">. ar iki leidimo gaminti elektros energiją išdavimo dienos MVĮ su projekto statyba susijusių suteikiamų paslaugų ir atliekamų rangos darbų vertė yra ne mažesnė kaip 3 procentai, skaičiuojant nuo projekto statybos laikotarpiu atliktų investicijų išlaidų sumos (Reikalavimų aprašo V skyrius);</text:span></text:p>
      <text:p text:style-name="P463"><text:span text:style-name="T464">35.6</text:span><text:span text:style-name="T465">. ar nuo leidimo gaminti elektros energiją išdavimo dienos iki šio leidimo galiojimo pabaigos MVĮ su projekto eksploatacija susijusių suteikiamų paslaugų ir atliekamų rangos darbų vertė yra ne mažesnė kaip 10 procentų, skaičiuojant nuo visų projekto eksploatacijos ir priežiūros sąnaudų sumos (Reikalavimų aprašo V skyrius);</text:span></text:p>
      <text:p text:style-name="P466"><text:span text:style-name="T467">35.7</text:span><text:span text:style-name="T468">. ar komponentų</text:span><text:span text:style-name="T469"><text:s/>tiekėjai ir gamintojai atitinka europinės ir transatlantinės integracijos kriterijus, numatytus Lietuvos Respublikos Konstitucijos 47 straipsnio 3 dalies įgyvendinimo konstitucinio įstatymo 4 straipsnyje (Reikalavimų aprašo VIII skyrius). Yra vertinami tik tie komponentų tiekėjai ir gamintojai, kurie tiekimo grandinėje yra n-1 lygmenyje, kur: n –<text:s/></text:span><text:span text:style-name="T470">leidimo plėtrai ir eksploatacijai turėtojas</text:span><text:span text:style-name="T471">; n-1 –<text:s/></text:span><text:span text:style-name="T472">leidimo plėtrai ir eksploatacijai turėtojo<text:s/></text:span><text:span text:style-name="T473">pasirinkti komponentų tiekėjai ar gamintojai.</text:span></text:p>
      <text:p text:style-name="P474"><text:span text:style-name="T475">36</text:span><text:span text:style-name="T476">. Agentūra Ataskaitas apie projekto įgyvendinimo eigą ir kitas aktualias ataskaitas įvertina per 20 darbo dienų nuo visų reikalingų ir tinkamai užpildytų dokumentų gavimo dienos ir ne vėliau kaip per 5 darbo dienas raštu informuoja Tarybą bei leidimo plėtrai ir eksploatacijai turėtoją apie vertinimo rezultatus.</text:span></text:p>
      <text:p text:style-name="P477"><text:span text:style-name="T478">37</text:span><text:span text:style-name="T479">. Dokumentai ir visa kita informacija Apraše nustatyta tvarka Agentūrai turi būti teikiami elektronine forma, tai yra pasirašyti kvalifikuotu elektroniniu parašu arba pateikiamos pasirašytos dokumentų skaitmeninės kopijos. Visi dokumentai turi būti teikiami lietuvių kalba arba su vertimu į lietuvių kalbą, patvirtintu vertėjo parašu ir (arba) vertimų biuro antspaudu, jeigu pareiga turėti antspaudą nustatyta įmonės steigimo dokumentuose ar įstatymuose.</text:span></text:p>
      <text:p text:style-name="P480"><text:span text:style-name="T481">38</text:span><text:span text:style-name="T482">. Agentūra</text:span><text:span text:style-name="T483"><text:s/>turi teisę prašyti leidimo plėtrai ir eksploatacijai turėtojo pateikti papildomą informaciją, kurią Agentūra laiko būtina dokumentams įvertinti, o leidimo plėtrai ir eksploatacijai turėtojas turi pareigą tokią informaciją pateikti. Agentūra papildomai informacijai pateikti nustato ne trumpesnį kaip 10, bet ne ilgesnį kaip 20 darbo dienų terminą. Kai dėl objektyvių ir nuo leidimo plėtrai ir eksploatacijai turėtojo nepriklausančių priežasčių papildomos informacijos negalima pateikti per 20 darbo dienų, Agentūra nustato ilgesnį terminą.</text:span></text:p>
      <text:p text:style-name="P484"><text:span text:style-name="T485">39</text:span><text:span text:style-name="T486">. Agentūrai kilus abejonių dėl pateiktų dokumentų autentiškumo, Agentūra turi teisę prašyti, o leidimo plėtrai ir eksploatacijai turėtojas privalo pateikti pasirašytas popierines dokumentų kopijas ir jas pristatyti Agentūrai – atsiųsti paštu ar pasinaudoti kurjerių paslaugomis. Jei popierines dokumentų kopijas pasirašo leidimo plėtrai ir eksploatacijai turėtojo įgaliotas asmuo, kartu turi būti pateikiamas dokumentų kopijas pasirašiusio asmens įgaliojimas.</text:span></text:p>
      <text:p text:style-name="P487"><text:span text:style-name="T488">40</text:span><text:span text:style-name="T489">. Dokumentus tikrina ir (ar) derina Agentūra. Agentūrai atliekant dokumentų tikrinimą ir (ar) derinimą Agentūra turi teisę kreiptis į kitas institucijas ir įstaigas ir gauti iš jų dokumentams vertinti reikalingą informaciją bei pastabas ir pasiūlymus pagal jų kompetenciją. Taip pat prireikus<text:s/></text:span><text:span text:style-name="T490">Agentūra gali pasitelkti konsultantų, kai pateiktiems dokumentams vertinti ir tikrinti<text:s/></text:span><text:span text:style-name="T491">ji neturi pakankamai ekspertinių žinių.</text:span></text:p>
      <text:p text:style-name="P492"><text:span text:style-name="T493">41</text:span><text:span text:style-name="T494">. Agentūra, įvertinusi dokumentus ir nustačiusi, kad leidimo plėtrai ir eksploatacijai turėtojas nesilaiko prisiimtų įsipareigojimų ir taikomų reikalavimų arba pateiktų dokumentų nepakanka įvertinti, ar laikomasi prisiimtų įsipareigojimų ir taikomų reikalavimų, apie tai informuoja leidimo plėtrai ir eksploatacijai turėtoją ir nustato ne trumpesnį kaip 20 darbo dienų terminą pateikti papildomiems dokumentams ir (ar) paaiškinimams, kurie pagrįstų, jog prisiimtų įsipareigojimų ir taikomų reikalavimų yra laikomasi, arba vėluojama jų laikytis dėl valstybės, kitų asmenų veiksmų ar neveikimo arba nenugalimos jėgos aplinkybių.</text:span></text:p>
      <text:p text:style-name="P495"><text:span text:style-name="T496">42</text:span><text:span text:style-name="T497">. Leidimo plėtrai ir eksploatacijai turėtojui laiku nepateikus papildomų dokumentų ir (ar) paaiškinimų, arba juos pateikus, tačiau Agentūrai nustačius, kad leidimo plėtrai ir eksploatacijai turėtojas nesilaiko prisiimtų įsipareigojimų ir taikomų reikalavimų, Agentūra apskaičiuoja neįvykdytų įsipareigojimų ir taikomų reikalavimų vertę ir ne vėliau kaip per 5 darbo dienas nuo sprendimo priėmimo apie tai raštu informuoja Tarybą ir leidimo plėtrai ir eksploatacijai turėtoją. Neįvykdytų įsipareigojimų ir taikomų reikalavimų vertė apskaičiuojama pagal Reikalavimų aprašo 45 ir 46 punktų nuostatas. Jei prisiimtų įsipareigojimų ir taikomų reikalavimų vėluojama laikytis dėl valstybės, kitų asmenų veiksmų ar neveikimo arba nenugalimos jėgos aplinkybių, jų vertė nėra įtraukiama apskaičiuojant neįvykdytų įsipareigojimų ir taikomų reikalavimų vertę pagal Reikalavimų aprašo 45 ir 46 punktų nuostatas.</text:span></text:p>
      <text:p text:style-name="P498"><text:span text:style-name="T499">43</text:span><text:span text:style-name="T500">. Jeigu leidimo plėtrai ir eksploatacijai turėtojas sumoka baudą, kurią paskyrė Taryba, vadovaudamasi Reikalavimų apraše nustatyta tvarka, tai neatleidžia leidimo plėtrai ir eksploatacijai turėtojo nuo tinkamo prisiimtų įsipareigojimų vykdymo.</text:span></text:p>
      <text:p text:style-name="P501"/>
      <text:p text:style-name="P502"><text:span text:style-name="T503">XI</text:span><text:span text:style-name="T504"><text:s/>Skyrius</text:span></text:p>
      <text:p text:style-name="P505"><text:span text:style-name="T506">Baigiamosios nuostatos</text:span></text:p>
      <text:p text:style-name="P507"/>
      <text:p text:style-name="P508"><text:span text:style-name="T509">44</text:span><text:span text:style-name="T510">. Agentūra užtikrina leidimo plėtrai ir eksploatacijai turėtojo ir (ar) institucijų ar įstaigų pateiktos informacijos, laikomos komercine ar kitokia paslaptimi, konfidencialumą ir gautą konfidencialią informaciją gali naudoti tik tiems tikslams, dėl kurių informacija buvo gauta. Ginčai, kilę dėl Aprašo reikalavimų vykdymo, taikymo ir aiškinimo, sprendžiami Lietuvos Respublikos administracinių bylų teisenos įstatymo ir teisės aktų, reglamentuojančių veiklą elektros energetikos sektoriuje, nustatyta tvarka.</text:span></text:p>
      <text:p text:style-name="P511"/>
      <text:p text:style-name="P512"><text:span text:style-name="T513">________________</text:span></text:p>
      <text:p text:style-name="P514"><text:span text:style-name="T518">Asmenų,<text:s/></text:span><text:span text:style-name="T519">įgijusi</text:span><text:span text:style-name="T520">ų teisę plėtoti ir eksploatuoti</text:span></text:p>
      <text:p text:style-name="P521">atsinaujinančius energijos išteklius naudojančias</text:p>
      <text:p text:style-name="P522">elektrines jūrinėje teritorijoje, prisiimtų</text:p>
      <text:p text:style-name="P523"><text:span text:style-name="T524">įsipareigojimų priežiūros ir vertinimo<text:s/></text:span><text:span text:style-name="T525">tvarkos aprašo<text:s/></text:span></text:p>
      <text:p text:style-name="P526"><text:span text:style-name="T527">1</text:span><text:span text:style-name="T528"><text:s/>priedas</text:span></text:p>
      <text:p text:style-name="P529"/>
      <text:p text:style-name="P530"><text:span text:style-name="T531">(Elektrinių ir su jomis susijusios infrastruktūros projekto įgyvendinimo ataskaitos formos pavyzdys)</text:span></text:p>
      <text:p text:style-name="P532"/>
      <table:table table:style-name="Table533">
        <table:table-columns>
          <table:table-column table:style-name="TableColumn534"/>
        </table:table-columns>
        <table:table-row table:style-name="TableRow535">
          <table:table-cell table:style-name="TableCell536">
            <text:p text:style-name="P537"/>
          </table:table-cell>
        </table:table-row>
        <table:table-row table:style-name="TableRow538">
          <table:table-cell table:style-name="TableCell539">
            <text:p text:style-name="P540">(juridinio asmens pavadinimas / fizinio asmens vardas ir pavardė)</text:p>
          </table:table-cell>
        </table:table-row>
      </table:table>
      <text:p text:style-name="P541"/>
      <text:p text:style-name="P542">ELEKTRINIŲ IR SU JOMIS SUSIJUSIOS INFRASTRUKTŪROS PROJEKTO ĮGYVENDINIMO ATASKAITA</text:p>
      <text:p text:style-name="P543"/>
      <table:table table:style-name="Table544">
        <table:table-columns>
          <table:table-column table:style-name="TableColumn545"/>
        </table:table-columns>
        <table:table-row table:style-name="TableRow546">
          <table:table-cell table:style-name="TableCell547">
            <text:p text:style-name="P548"/>
          </table:table-cell>
        </table:table-row>
        <table:table-row table:style-name="TableRow549">
          <table:table-cell table:style-name="TableCell550">
            <text:p text:style-name="P551">(data)</text:p>
          </table:table-cell>
        </table:table-row>
        <table:table-row table:style-name="TableRow552">
          <table:table-cell table:style-name="TableCell553">
            <text:p text:style-name="P554"/>
          </table:table-cell>
        </table:table-row>
        <table:table-row table:style-name="TableRow555">
          <table:table-cell table:style-name="TableCell556">
            <text:p text:style-name="P557">(vieta)</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tapų pavadinimai</text:p>
          </table:table-cell>
          <table:table-cell table:style-name="TableCell570">
            <text:p text:style-name="P571">Etapo darbų aprašymas</text:p>
          </table:table-cell>
          <table:table-cell table:style-name="TableCell572">
            <text:p text:style-name="P573">Planuojamas vykdymo laikotarpis (nuo ... iki... ketvirčio tikslumu)</text:p>
          </table:table-cell>
          <table:table-cell table:style-name="TableCell574">
            <text:p text:style-name="P575">Faktinė užbaigimo data (metai - mėnuo - diena)<text:s/></text:p>
          </table:table-cell>
          <table:table-cell table:style-name="TableCell576">
            <text:p text:style-name="P577">Rizikos dėl etapo vykdymo</text:p>
          </table:table-cell>
          <table:table-cell table:style-name="TableCell578">
            <text:p text:style-name="P579">Pagrindimas dėl neįgyvendinimo ar dalinio įgyvendinimo</text:p>
          </table:table-cell>
          <table:table-cell table:style-name="TableCell580">
            <text:p text:style-name="P581">Korekcinės priemonė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Kita informacija:</text:p>
      <text:p text:style-name="P614">__________________________________________________________________________</text:p>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pareigų pavadinimas)</text:p>
          </table:table-cell>
          <table:table-cell table:style-name="TableCell626">
            <text:p text:style-name="P627"/>
          </table:table-cell>
          <table:table-cell table:style-name="TableCell628">
            <text:p text:style-name="P629">(parašas)</text:p>
          </table:table-cell>
          <table:table-cell table:style-name="TableCell630">
            <text:p text:style-name="P631"/>
          </table:table-cell>
          <table:table-cell table:style-name="TableCell632">
            <text:p text:style-name="P633">(vardas pavardė)</text:p>
          </table:table-cell>
        </table:table-row>
      </table:table>
      <text:p text:style-name="P634"/>
      <text:p text:style-name="P635">PRIDEDAMA. Laisvos formos darbų grafikas.</text:p>
      <text:p text:style-name="P636"/>
      <text:p text:style-name="P637"><text:span text:style-name="T638">________________</text:span></text:p>
      <text:p text:style-name="P639"/>
      <text:p text:style-name="P640"><text:span text:style-name="T644">Asmenų,<text:s/></text:span><text:span text:style-name="T645">įgijusių teisę plėtoti ir eksploatuoti</text:span></text:p>
      <text:p text:style-name="P646">atsinaujinančius energijos išteklius naudojančias</text:p>
      <text:p text:style-name="P647">elektrines jūrinėje teritorijoje, prisiimtų</text:p>
      <text:p text:style-name="P648"><text:span text:style-name="T649">įsipareigojimų priežiūros ir vertinimo<text:s/></text:span><text:span text:style-name="T650">tvarkos</text:span></text:p>
      <text:p text:style-name="P651"><text:span text:style-name="T652">aprašo<text:s/></text:span><text:span text:style-name="T653">2</text:span><text:span text:style-name="T654"><text:s/>priedas</text:span></text:p>
      <text:p text:style-name="P655"/>
      <text:p text:style-name="P656"><text:span text:style-name="T657">(Atliktų investicijų į aplinkos apsaugą ataskaitos formos pavyzdys)</text:span></text:p>
      <text:p text:style-name="P658"/>
      <table:table table:style-name="Table659">
        <table:table-columns>
          <table:table-column table:style-name="TableColumn660"/>
        </table:table-columns>
        <table:table-row table:style-name="TableRow661">
          <table:table-cell table:style-name="TableCell662">
            <text:p text:style-name="P663"/>
          </table:table-cell>
        </table:table-row>
        <table:table-row table:style-name="TableRow664">
          <table:table-cell table:style-name="TableCell665">
            <text:p text:style-name="P666">(juridinio asmens pavadinimas / fizinio asmens vardas <text:s/>pavardė)</text:p>
          </table:table-cell>
        </table:table-row>
      </table:table>
      <text:p text:style-name="P667"/>
      <text:p text:style-name="P668">ATLIKTŲ INVESTICIJŲ Į APLINKOS APSAUGĄ ATASKAITA</text:p>
      <text:p text:style-name="P669"/>
      <table:table table:style-name="Table670">
        <table:table-columns>
          <table:table-column table:style-name="TableColumn671"/>
        </table:table-columns>
        <table:table-row table:style-name="TableRow672">
          <table:table-cell table:style-name="TableCell673">
            <text:p text:style-name="P674"/>
          </table:table-cell>
        </table:table-row>
        <table:table-row table:style-name="TableRow675">
          <table:table-cell table:style-name="TableCell676">
            <text:p text:style-name="P677">(data)</text:p>
          </table:table-cell>
        </table:table-row>
        <table:table-row table:style-name="TableRow678">
          <table:table-cell table:style-name="TableCell679">
            <text:p text:style-name="P680"/>
          </table:table-cell>
        </table:table-row>
        <table:table-row table:style-name="TableRow681">
          <table:table-cell table:style-name="TableCell682">
            <text:p text:style-name="P683">(vieta)</text:p>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Sprendime (-uose) dėl planuojamos ūkinės veiklos poveikio aplinkai nustatytos sąlygos ar (ir) priemonės<text:s/></text:p>
          </table:table-cell>
          <table:table-cell table:style-name="TableCell691">
            <text:p text:style-name="P692">Sprendime (-uose) dėl planuojamos ūkinės veiklos poveikio aplinkai nustatytos sąlygos ir priemonės <text:s/>įgyvendinimo statusas</text:p>
          </table:table-cell>
        </table:table-row>
        <table:table-row table:style-name="TableRow693">
          <table:table-cell table:style-name="TableCell694">
            <text:p text:style-name="P695">1. (nurodoma sąlyga ir (ar) priemonė)</text:p>
          </table:table-cell>
          <table:table-cell table:style-name="TableCell696">
            <text:p text:style-name="P697">...</text:p>
          </table:table-cell>
        </table:table-row>
        <table:table-row table:style-name="TableRow698">
          <table:table-cell table:style-name="TableCell699">
            <text:p text:style-name="P700">2. (nurodoma sąlyga ir (ar) priemonė)</text:p>
          </table:table-cell>
          <table:table-cell table:style-name="TableCell701">
            <text:p text:style-name="P702">...</text:p>
          </table:table-cell>
        </table:table-row>
      </table:table>
      <text:p text:style-name="P703"/>
      <text:p text:style-name="P704">Kita informacija:</text:p>
      <text:p text:style-name="P705">__________________________________________________________________________</text:p>
      <text:p text:style-name="P706"/>
      <text:p text:style-name="P707">PRIDEDAMA:</text:p>
      <text:p text:style-name="P708">1.<text:tab/>Dokumentai, patvirtinantys, kad pervesta ne mažesnė kaip 5 milijonų eurų suma į atskirą valstybės biudžeto sąskaitą.</text:p>
      <text:p text:style-name="P709">2.<text:tab/>Sprendime (-uose) dėl planuojamos ūkinės veiklos poveikio aplinkai nustatytos sąlygos (-ų) ar (ir) priemonės (-ių) įgyvendinimo aprašymas.</text:p>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pareigų pavadinimas)</text:p>
          </table:table-cell>
          <table:table-cell table:style-name="TableCell721">
            <text:p text:style-name="P722"/>
          </table:table-cell>
          <table:table-cell table:style-name="TableCell723">
            <text:p text:style-name="P724">(parašas)</text:p>
          </table:table-cell>
          <table:table-cell table:style-name="TableCell725">
            <text:p text:style-name="P726"/>
          </table:table-cell>
          <table:table-cell table:style-name="TableCell727">
            <text:p text:style-name="P728">(vardas pavardė)</text:p>
          </table:table-cell>
        </table:table-row>
      </table:table>
      <text:p text:style-name="P729"/>
      <text:p text:style-name="P730"/>
      <text:p text:style-name="P731"><text:span text:style-name="T732">________________</text:span></text:p>
      <text:p text:style-name="P733">Asmenų, įgijusių teisę plėtoti ir eksploatuoti</text:p>
      <text:p text:style-name="P737">atsinaujinančius energijos<text:s/>išteklius naudojančias</text:p>
      <text:p text:style-name="P738">elektrines jūrinėje teritorijoje, prisiimtų</text:p>
      <text:p text:style-name="P739">įsipareigojimų priežiūros ir vertinimo tvarkos aprašo<text:s/></text:p>
      <text:p text:style-name="P740"><text:span text:style-name="T741">3</text:span><text:span text:style-name="T742"><text:s/>priedas</text:span></text:p>
      <text:p text:style-name="P743"/>
      <text:p text:style-name="P744"><text:span text:style-name="T745">(Paramos vietos bendruomenėms ataskaitos formos pavyzdys)</text:span></text:p>
      <text:p text:style-name="P746"/>
      <table:table table:style-name="Table747">
        <table:table-columns>
          <table:table-column table:style-name="TableColumn748"/>
        </table:table-columns>
        <table:table-row table:style-name="TableRow749">
          <table:table-cell table:style-name="TableCell750">
            <text:p text:style-name="P751"/>
          </table:table-cell>
        </table:table-row>
        <table:table-row table:style-name="TableRow752">
          <table:table-cell table:style-name="TableCell753">
            <text:p text:style-name="P754">(juridinio asmens pavadinimas / fizinio asmens vardas ir pavardė)</text:p>
          </table:table-cell>
        </table:table-row>
      </table:table>
      <text:p text:style-name="P755"/>
      <text:p text:style-name="P756">PARAMOS VIETOS BENDRUOMENĖMS ATASKAITA</text:p>
      <text:p text:style-name="P757"/>
      <table:table table:style-name="Table758">
        <table:table-columns>
          <table:table-column table:style-name="TableColumn759"/>
        </table:table-columns>
        <table:table-row table:style-name="TableRow760">
          <table:table-cell table:style-name="TableCell761">
            <text:p text:style-name="P762"/>
          </table:table-cell>
        </table:table-row>
        <table:table-row table:style-name="TableRow763">
          <table:table-cell table:style-name="TableCell764">
            <text:p text:style-name="P765">(data)</text:p>
          </table:table-cell>
        </table:table-row>
        <table:table-row table:style-name="TableRow766">
          <table:table-cell table:style-name="TableCell767">
            <text:p text:style-name="P768"/>
          </table:table-cell>
        </table:table-row>
        <table:table-row table:style-name="TableRow769">
          <table:table-cell table:style-name="TableCell770">
            <text:p text:style-name="P771">(vieta)</text:p>
          </table:table-cell>
        </table:table-row>
      </table:table>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Laikotarpis, už kurį atliktas mokėjimas</text:p>
          </table:table-cell>
          <table:table-cell table:style-name="TableCell782">
            <text:p text:style-name="P783">Apskaičiuota suma, eurais</text:p>
          </table:table-cell>
          <table:table-cell table:style-name="TableCell784">
            <text:p text:style-name="P785">Sumokėta suma, eurais</text:p>
          </table:table-cell>
          <table:table-cell table:style-name="TableCell786">
            <text:p text:style-name="P787">Pastabos (pildoma, jei mokėjimas neatliktas, nurodant priežastis ir kitą aktualią informaciją)</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Kita informacija:</text:p>
      <text:p text:style-name="P799">__________________________________________________________________________</text:p>
      <text:p text:style-name="P800"/>
      <text:p text:style-name="P801">PRIDEDAMA. Dokumentai, patvirtinantys įmokos sumokėjimą.</text:p>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pareigų pavadinimas)</text:p>
          </table:table-cell>
          <table:table-cell table:style-name="TableCell813">
            <text:p text:style-name="P814"/>
          </table:table-cell>
          <table:table-cell table:style-name="TableCell815">
            <text:p text:style-name="P816">(parašas)</text:p>
          </table:table-cell>
          <table:table-cell table:style-name="TableCell817">
            <text:p text:style-name="P818"/>
          </table:table-cell>
          <table:table-cell table:style-name="TableCell819">
            <text:p text:style-name="P820">(vardas pavardė)</text:p>
          </table:table-cell>
        </table:table-row>
      </table:table>
      <text:p text:style-name="P821"/>
      <text:p text:style-name="P822"><text:span text:style-name="T823">________________</text:span></text:p>
      <text:p text:style-name="P824">Asmenų, įgijusių teisę plėtoti ir eksploatuoti</text:p>
      <text:p text:style-name="P828">atsinaujinančius energijos išteklius naudojančias</text:p>
      <text:p text:style-name="P829">elektrines jūrinėje teritorijoje, prisiimtų</text:p>
      <text:p text:style-name="P830">įsipareigojimų priežiūros ir vertinimo tvarkos</text:p>
      <text:p text:style-name="P831"><text:span text:style-name="T832">aprašo</text:span><text:span text:style-name="T833"><text:s/></text:span><text:span text:style-name="T834">4</text:span><text:span text:style-name="T835"><text:s/>priedas</text:span></text:p>
      <text:p text:style-name="P836"/>
      <text:p text:style-name="P837"><text:span text:style-name="T838">(</text:span><text:span text:style-name="T839">Komponentų tiekėjų ir gamintojų atitikties europinės ir transatlantinės integracijos kriterijams</text:span><text:span text:style-name="T840"><text:s/></text:span><text:span text:style-name="T841">ataskaitos</text:span><text:span text:style-name="T842"><text:s/></text:span><text:span text:style-name="T843">formos pavyzdys)</text:span></text:p>
      <text:p text:style-name="P844"/>
      <table:table table:style-name="Table845">
        <table:table-columns>
          <table:table-column table:style-name="TableColumn846"/>
        </table:table-columns>
        <table:table-row table:style-name="TableRow847">
          <table:table-cell table:style-name="TableCell848">
            <text:p text:style-name="P849"/>
          </table:table-cell>
        </table:table-row>
        <table:table-row table:style-name="TableRow850">
          <table:table-cell table:style-name="TableCell851">
            <text:p text:style-name="P852">(juridinio asmens pavadinimas / fizinio asmens vardas ir pavardė)</text:p>
          </table:table-cell>
        </table:table-row>
      </table:table>
      <text:p text:style-name="P853"/>
      <text:p text:style-name="P854">KOMPONENTŲ TIEKĖJŲ IR GAMINTOJŲ ATITIKTIES EUROPINĖS IR TRANSATLANTINĖS INTEGRACIJOS KRITERIJAMS ATASKAITA</text:p>
      <text:p text:style-name="P855"/>
      <table:table table:style-name="Table856">
        <table:table-columns>
          <table:table-column table:style-name="TableColumn857"/>
        </table:table-columns>
        <table:table-row table:style-name="TableRow858">
          <table:table-cell table:style-name="TableCell859">
            <text:p text:style-name="P860"/>
          </table:table-cell>
        </table:table-row>
        <table:table-row table:style-name="TableRow861">
          <table:table-cell table:style-name="TableCell862">
            <text:p text:style-name="P863">(data)</text:p>
          </table:table-cell>
        </table:table-row>
        <table:table-row table:style-name="TableRow864">
          <table:table-cell table:style-name="TableCell865">
            <text:p text:style-name="P866"/>
          </table:table-cell>
        </table:table-row>
        <table:table-row table:style-name="TableRow867">
          <table:table-cell table:style-name="TableCell868">
            <text:p text:style-name="P869">(vieta)</text:p>
          </table:table-cell>
        </table:table-row>
      </table:table>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Komponentas</text:p>
          </table:table-cell>
          <table:table-cell table:style-name="TableCell880">
            <text:p text:style-name="P881">Komponento tiekėjas ir (ar) gamintojas</text:p>
          </table:table-cell>
          <table:table-cell table:style-name="TableCell882">
            <text:p text:style-name="P883">Sutarties dėl komponento tiekimo (gamybos) sudarymo data ir galiojimo terminas</text:p>
          </table:table-cell>
          <table:table-cell table:style-name="TableCell884">
            <text:p text:style-name="P885">Komponento tiekėjo ir (ar) gamintojo registracijos adresa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Kita informacija:</text:p>
      <text:p text:style-name="P897">__________________________________________________________________________</text:p>
      <text:p text:style-name="P898"/>
      <text:p text:style-name="P899">PRIDEDAMA:<text:s/></text:p>
      <text:p text:style-name="P900">1.<text:tab/>Valstybės įmonės Registrų centro ar užsienio valstybės, kurioje registruotas komponento tiekėjas ar gamintojas, kompetentingos institucijos išduotas (-i) išrašas (-ai) apie juridinio asmens įregistravimą.</text:p>
      <text:p text:style-name="P901">2.<text:tab/>Valstybės įmonės Registrų centro ar užsienio valstybės, kurioje registruotas komponento tiekėjas ar gamintojas, kompetentingos institucijos išduotas (-i) išrašas (-ai) apie juridinio asmens akcininkus ir galutinius naudos gavėjus (arba nuosavybės teisę pagrindžiantys dokumentai).</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pareigų pavadinimas)</text:p>
          </table:table-cell>
          <table:table-cell table:style-name="TableCell913">
            <text:p text:style-name="P914"/>
          </table:table-cell>
          <table:table-cell table:style-name="TableCell915">
            <text:p text:style-name="P916">(parašas)</text:p>
          </table:table-cell>
          <table:table-cell table:style-name="TableCell917">
            <text:p text:style-name="P918"/>
          </table:table-cell>
          <table:table-cell table:style-name="TableCell919">
            <text:p text:style-name="P920">(vardas pavardė)</text:p>
          </table:table-cell>
        </table:table-row>
      </table:table>
      <text:p text:style-name="P921"/>
      <text:p text:style-name="P922"><text:span text:style-name="T923">________________</text:span></text:p>
      <text:p text:style-name="P924"><text:span text:style-name="T928">Asmenų,<text:s/></text:span><text:span text:style-name="T929">įgijusi</text:span><text:span text:style-name="T930">ų teisę plėtoti ir eksploatuoti</text:span></text:p>
      <text:p text:style-name="P931">atsinaujinančius energijos išteklius naudojančias</text:p>
      <text:p text:style-name="P932">elektrines jūrinėje teritorijoje, prisiimtų</text:p>
      <text:p text:style-name="P933"><text:span text:style-name="T934">įsipareigojimų priežiūros ir vertinimo<text:s/></text:span><text:span text:style-name="T935">tvarkos aprašo</text:span></text:p>
      <text:p text:style-name="P936"><text:span text:style-name="T937">5</text:span><text:span text:style-name="T938"><text:s/>priedas</text:span></text:p>
      <text:p text:style-name="P939"/>
      <text:p text:style-name="P940"><text:span text:style-name="T941">(Mažų ir vidutinių įmonių įtraukimo į projekto įgyvendinimą statybos laikotarpiu ataskaitos formos pavyzdys)</text:span></text:p>
      <text:p text:style-name="P942"/>
      <table:table table:style-name="Table943">
        <table:table-columns>
          <table:table-column table:style-name="TableColumn944"/>
        </table:table-columns>
        <table:table-row table:style-name="TableRow945">
          <table:table-cell table:style-name="TableCell946">
            <text:p text:style-name="P947"/>
          </table:table-cell>
        </table:table-row>
        <table:table-row table:style-name="TableRow948">
          <table:table-cell table:style-name="TableCell949">
            <text:p text:style-name="P950">(juridinio asmens pavadinimas / fizinio asmens vardas pavardė)</text:p>
            <text:p text:style-name="P951"/>
          </table:table-cell>
        </table:table-row>
        <table:table-row table:style-name="TableRow952">
          <table:table-cell table:style-name="TableCell953">
            <text:p text:style-name="P954"/>
          </table:table-cell>
        </table:table-row>
      </table:table>
      <text:p text:style-name="P955">MAŽŲ IR VIDUTINIŲ ĮMONIŲ ĮTRAUKIMO Į PROJEKTO ĮGYVENDINIMĄ STATYBOS LAIKOTARPIU ATASKAITA</text:p>
      <text:p text:style-name="P956"/>
      <table:table table:style-name="Table957">
        <table:table-columns>
          <table:table-column table:style-name="TableColumn958"/>
        </table:table-columns>
        <table:table-row table:style-name="TableRow959">
          <table:table-cell table:style-name="TableCell960">
            <text:p text:style-name="P961"/>
          </table:table-cell>
        </table:table-row>
        <table:table-row table:style-name="TableRow962">
          <table:table-cell table:style-name="TableCell963">
            <text:p text:style-name="P964">(data)</text:p>
          </table:table-cell>
        </table:table-row>
        <table:table-row table:style-name="TableRow965">
          <table:table-cell table:style-name="TableCell966">
            <text:p text:style-name="P967"/>
          </table:table-cell>
        </table:table-row>
        <table:table-row table:style-name="TableRow968">
          <table:table-cell table:style-name="TableCell969">
            <text:p text:style-name="P970">(vieta)</text:p>
          </table:table-cell>
        </table:table-row>
      </table:table>
      <text:p text:style-name="P971"/>
      <text:p text:style-name="P972">Pildoma iki leidimo gaminti elektros energiją išdavimo dienos.</text:p>
      <text:p text:style-name="P973"/>
      <text:p text:style-name="P974">Ataskaitinis laikotarpis (metai, mėnuo, diena – metai, mėnuo, diena)</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5">
            <text:p text:style-name="P986">Bendra projekto vertė, tūkst. eurų su PVM</text:p>
          </table:table-cell>
          <table:covered-table-cell/>
          <table:covered-table-cell/>
          <table:covered-table-cell/>
          <table:covered-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Įmonė (pavadinimas, registracijos adresas)</text:p>
          </table:table-cell>
          <table:table-cell table:style-name="TableCell994">
            <text:p text:style-name="P995">Statusas (maža ar vidutinė)</text:p>
          </table:table-cell>
          <table:table-cell table:style-name="TableCell996">
            <text:p text:style-name="P997">Atliekami darbai / teikiamos paslaugos</text:p>
          </table:table-cell>
          <table:table-cell table:style-name="TableCell998">
            <text:p text:style-name="P999">Sutarties sudarymo data ir galiojimo terminas</text:p>
          </table:table-cell>
          <table:table-cell table:style-name="TableCell1000">
            <text:p text:style-name="P1001">Ataskaitiniu laikotarpiu atliekamų darbų / teikiamų paslaugų vertė, tūkst. eurų su PVM</text:p>
          </table:table-cell>
          <table:table-cell table:style-name="TableCell1002">
            <text:p text:style-name="P1003">Dalis bendroje projekto vertėje, proc.</text:p>
          </table:table-cell>
          <table:table-cell table:style-name="TableCell1004">
            <text:p text:style-name="P1005">Darbų / paslaugų atlikimo laikotarpi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
      <text:p text:style-name="P1023">Kita informacija:</text:p>
      <text:p text:style-name="P1024">__________________________________________________________________________</text:p>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pareigų pavadinimas)</text:p>
          </table:table-cell>
          <table:table-cell table:style-name="TableCell1036">
            <text:p text:style-name="P1037"/>
          </table:table-cell>
          <table:table-cell table:style-name="TableCell1038">
            <text:p text:style-name="P1039">(parašas)</text:p>
          </table:table-cell>
          <table:table-cell table:style-name="TableCell1040">
            <text:p text:style-name="P1041"/>
          </table:table-cell>
          <table:table-cell table:style-name="TableCell1042">
            <text:p text:style-name="P1043">(vardas <text:s/>pavardė)</text:p>
          </table:table-cell>
        </table:table-row>
      </table:table>
      <text:p text:style-name="P1044"/>
      <text:p text:style-name="P1045"><text:span text:style-name="T1046">________________</text:span></text:p>
      <text:p text:style-name="P1047"><text:span text:style-name="T1051">Asmenų,<text:s/></text:span><text:span text:style-name="T1052">įgijusių teisę plėtoti ir eksploatuoti<text:s/></text:span></text:p>
      <text:p text:style-name="P1053">atsinaujinančius energijos išteklius naudojančias</text:p>
      <text:p text:style-name="P1054">elektrines jūrinėje teritorijoje, prisiimtų<text:s/></text:p>
      <text:p text:style-name="P1055"><text:span text:style-name="T1056">į</text:span><text:span text:style-name="T1057">sipareigojimų priežiūros ir vertinimo<text:s/></text:span><text:span text:style-name="T1058">tvarkos aprašo</text:span></text:p>
      <text:p text:style-name="P1059"><text:span text:style-name="T1060">6</text:span><text:span text:style-name="T1061"><text:s/>priedas</text:span></text:p>
      <text:p text:style-name="P1062"/>
      <text:p text:style-name="P1063"><text:span text:style-name="T1064">(Mažų ir vidutinių įmonių įtraukimo į projekto įgyvendinimą eksploatacijos laikotarpiu ataskaitos formos pavyzdys)</text:span></text:p>
      <text:p text:style-name="P1065"/>
      <table:table table:style-name="Table1066">
        <table:table-columns>
          <table:table-column table:style-name="TableColumn1067"/>
        </table:table-columns>
        <table:table-row table:style-name="TableRow1068">
          <table:table-cell table:style-name="TableCell1069">
            <text:p text:style-name="P1070"/>
          </table:table-cell>
        </table:table-row>
        <table:table-row table:style-name="TableRow1071">
          <table:table-cell table:style-name="TableCell1072">
            <text:p text:style-name="P1073">(juridinio asmens pavadinimas / fizinio asmens vardas ir pavardė)</text:p>
          </table:table-cell>
        </table:table-row>
      </table:table>
      <text:p text:style-name="P1074"/>
      <text:p text:style-name="P1075">MAŽŲ IR VIDUTINIŲ ĮMONIŲ ĮTRAUKIMO Į PROJEKTO ĮGYVENDINIMĄ EKSPLOATACIJOS LAIKOTARPIU ATASKAITA</text:p>
      <text:p text:style-name="P1076"/>
      <table:table table:style-name="Table1077">
        <table:table-columns>
          <table:table-column table:style-name="TableColumn1078"/>
        </table:table-columns>
        <table:table-row table:style-name="TableRow1079">
          <table:table-cell table:style-name="TableCell1080">
            <text:p text:style-name="P1081"/>
          </table:table-cell>
        </table:table-row>
        <table:table-row table:style-name="TableRow1082">
          <table:table-cell table:style-name="TableCell1083">
            <text:p text:style-name="P1084">(data)</text:p>
          </table:table-cell>
        </table:table-row>
        <table:table-row table:style-name="TableRow1085">
          <table:table-cell table:style-name="TableCell1086">
            <text:p text:style-name="P1087"/>
          </table:table-cell>
        </table:table-row>
        <table:table-row table:style-name="TableRow1088">
          <table:table-cell table:style-name="TableCell1089">
            <text:p text:style-name="P1090">(vieta)</text:p>
          </table:table-cell>
        </table:table-row>
      </table:table>
      <text:p text:style-name="P1091"/>
      <text:p text:style-name="P1092">Pildoma po leidimo gaminti elektros energiją išdavimo dienos</text:p>
      <text:p text:style-name="P1093"/>
      <text:p text:style-name="P1094">Ataskaitinis laikotarpis (metai, mėnuo, diena – metai, mėnuo, diena)</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6">
            <text:p text:style-name="P1105">Bendra projekto eksploatacinių kaštų vertė (5 kalendorinių metų vidurkis), eurų su PVM</text:p>
          </table: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Įmonė (pavadinimas, registracijos adresas)</text:p>
          </table:table-cell>
          <table:table-cell table:style-name="TableCell1111">
            <text:p text:style-name="P1112">Statusas (maža ar vidutinė)</text:p>
          </table:table-cell>
          <table:table-cell table:style-name="TableCell1113">
            <text:p text:style-name="P1114">Atliekami darbai / teikiamos paslaugos</text:p>
          </table:table-cell>
          <table:table-cell table:style-name="TableCell1115">
            <text:p text:style-name="P1116">Sutarties sudarymo data ir galiojimo terminas</text:p>
          </table:table-cell>
          <table:table-cell table:style-name="TableCell1117">
            <text:p text:style-name="P1118">Ataskaitiniu laikotarpiu atliekamų darbų / teikiamų paslaugų vertė (5 kalendorinių metų vidurkis), eurų su PVM</text:p>
          </table:table-cell>
          <table:table-cell table:style-name="TableCell1119">
            <text:p text:style-name="P1120">Dalis bendroje projekto vertėje (5 kalendorinių metų vidurkis), proc.</text:p>
          </table:table-cell>
          <table:table-cell table:style-name="TableCell1121">
            <text:p text:style-name="P1122">Darbų / paslaugų atlikimo laikotarpi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Kita informacija:</text:p>
      <text:p text:style-name="P1141">__________________________________________________________________________</text:p>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reigų pavadinimas)</text:p>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pavardė)</text:p>
          </table:table-cell>
        </table:table-row>
      </table:table>
      <text:p text:style-name="P1161"/>
      <text:p text:style-name="P1162"><text:span text:style-name="T1163">________________</text:span></text:p>
      <text:p text:style-name="P1164"/>
      <text:p text:style-name="P1165"><text:span text:style-name="T1169">Asmenų,<text:s/></text:span><text:span text:style-name="T1170">įgijusių teisę plėtoti ir eksploatuoti<text:s/></text:span></text:p>
      <text:p text:style-name="P1171">atsinaujinančius energijos išteklius naudojančias<text:s/></text:p>
      <text:p text:style-name="P1172">elektrines jūrinėje teritorijoje, prisiimtų<text:s/></text:p>
      <text:p text:style-name="P1173"><text:span text:style-name="T1174">įsipareigojimų priežiūros ir vertinimo<text:s/></text:span><text:span text:style-name="T1175">tvarkos aprašo</text:span></text:p>
      <text:p text:style-name="P1176"><text:span text:style-name="T1177">7</text:span><text:span text:style-name="T1178"><text:s/>priedas</text:span></text:p>
      <text:p text:style-name="P1179"/>
      <text:p text:style-name="P1180"><text:span text:style-name="T1181">(Mažų ir vidutinių įmonių statuso patvirtinimo deklaracijos formos pavyzdys)</text:span></text:p>
      <text:p text:style-name="P1182"/>
      <table:table table:style-name="Table1183">
        <table:table-columns>
          <table:table-column table:style-name="TableColumn1184"/>
        </table:table-columns>
        <table:table-row table:style-name="TableRow1185">
          <table:table-cell table:style-name="TableCell1186">
            <text:p text:style-name="P1187"/>
          </table:table-cell>
        </table:table-row>
        <table:table-row table:style-name="TableRow1188">
          <table:table-cell table:style-name="TableCell1189">
            <text:p text:style-name="P1190">(juridinio asmens pavadinimas / fizinio asmens vardas ir pavardė)</text:p>
          </table:table-cell>
        </table:table-row>
      </table:table>
      <text:p text:style-name="P1191"/>
      <text:p text:style-name="P1192">MAŽŲ IR VIDUTINIŲ ĮMONIŲ STATUSO PATVIRTINIMO DEKLARACIJA</text:p>
      <text:p text:style-name="P1193"/>
      <table:table table:style-name="Table1194">
        <table:table-columns>
          <table:table-column table:style-name="TableColumn1195"/>
        </table:table-columns>
        <table:table-row table:style-name="TableRow1196">
          <table:table-cell table:style-name="TableCell1197">
            <text:p text:style-name="P1198"/>
          </table:table-cell>
        </table:table-row>
        <table:table-row table:style-name="TableRow1199">
          <table:table-cell table:style-name="TableCell1200">
            <text:p text:style-name="P1201">(data)</text:p>
          </table:table-cell>
        </table:table-row>
        <table:table-row table:style-name="TableRow1202">
          <table:table-cell table:style-name="TableCell1203">
            <text:p text:style-name="P1204"/>
          </table:table-cell>
        </table:table-row>
        <table:table-row table:style-name="TableRow1205">
          <table:table-cell table:style-name="TableCell1206">
            <text:p text:style-name="P1207">(vieta)</text:p>
          </table:table-cell>
        </table:table-row>
      </table:table>
      <text:p text:style-name="P1208"/>
      <text:p text:style-name="P1209">Patvirtinu, kad įmonė (-ės) ___________ atitinka Lietuvos Respublikos smulkiojo ir vidutinio verslo plėtros įstatyme įtvirtintą mažų ir vidutinių įmonių apibrėžimą.<text:s/></text:p>
      <text:p text:style-name="P1210"/>
      <text:p text:style-name="P1211">PRIDEDAMA. Atstovavimo dokumentai.</text:p>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pareigų pavadinimas)</text:p>
          </table:table-cell>
          <table:table-cell table:style-name="TableCell1223">
            <text:p text:style-name="P1224"/>
          </table:table-cell>
          <table:table-cell table:style-name="TableCell1225">
            <text:p text:style-name="P1226">(parašas)</text:p>
          </table:table-cell>
          <table:table-cell table:style-name="TableCell1227">
            <text:p text:style-name="P1228"/>
          </table:table-cell>
          <table:table-cell table:style-name="TableCell1229">
            <text:p text:style-name="P1230">(vardas <text:s/>pavardė)</text:p>
          </table:table-cell>
        </table:table-row>
      </table:table>
      <text:p text:style-name="P1231"/>
      <text:p text:style-name="P1232"><text:span text:style-name="T123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7"><text:page-number text:fixed="false">8</text:page-number></text:p>
        <text:p text:style-name="P38"/>
      </style:header>
    </style:master-page>
    <style:master-page style:next-style-name="MP1" style:name="MPF1" style:page-layout-name="PL1">
      <style:header>
        <text:p text:style-name="P39"/>
      </style:header>
    </style:master-page>
    <style:master-page style:name="MP2" style:page-layout-name="PL2">
      <style:header>
        <text:p text:style-name="P515"><text:page-number text:fixed="false">8</text:page-number></text:p>
        <text:p text:style-name="P516"/>
      </style:header>
    </style:master-page>
    <style:master-page style:next-style-name="MP2" style:name="MPF2" style:page-layout-name="PL2">
      <style:header>
        <text:p text:style-name="P517"/>
      </style:header>
    </style:master-page>
    <style:master-page style:name="MP3" style:page-layout-name="PL3">
      <style:header>
        <text:p text:style-name="P641"><text:page-number text:fixed="false">8</text:page-number></text:p>
        <text:p text:style-name="P642"/>
      </style:header>
    </style:master-page>
    <style:master-page style:next-style-name="MP3" style:name="MPF3" style:page-layout-name="PL3">
      <style:header>
        <text:p text:style-name="P643"/>
      </style:header>
    </style:master-page>
    <style:master-page style:name="MP4" style:page-layout-name="PL4">
      <style:header>
        <text:p text:style-name="P734"><text:page-number text:fixed="false">8</text:page-number></text:p>
        <text:p text:style-name="P735"/>
      </style:header>
    </style:master-page>
    <style:master-page style:next-style-name="MP4" style:name="MPF4" style:page-layout-name="PL4">
      <style:header>
        <text:p text:style-name="P736"/>
      </style:header>
    </style:master-page>
    <style:master-page style:name="MP5" style:page-layout-name="PL5">
      <style:header>
        <text:p text:style-name="P825"><text:page-number text:fixed="false">8</text:page-number></text:p>
        <text:p text:style-name="P826"/>
      </style:header>
    </style:master-page>
    <style:master-page style:next-style-name="MP5" style:name="MPF5" style:page-layout-name="PL5">
      <style:header>
        <text:p text:style-name="P827"/>
      </style:header>
    </style:master-page>
    <style:master-page style:name="MP6" style:page-layout-name="PL6">
      <style:header>
        <text:p text:style-name="P925"><text:page-number text:fixed="false">8</text:page-number></text:p>
        <text:p text:style-name="P926"/>
      </style:header>
    </style:master-page>
    <style:master-page style:next-style-name="MP6" style:name="MPF6" style:page-layout-name="PL6">
      <style:header>
        <text:p text:style-name="P927"/>
      </style:header>
    </style:master-page>
    <style:master-page style:name="MP7" style:page-layout-name="PL7">
      <style:header>
        <text:p text:style-name="P1048"><text:page-number text:fixed="false">8</text:page-number></text:p>
        <text:p text:style-name="P1049"/>
      </style:header>
    </style:master-page>
    <style:master-page style:next-style-name="MP7" style:name="MPF7" style:page-layout-name="PL7">
      <style:header>
        <text:p text:style-name="P1050"/>
      </style:header>
    </style:master-page>
    <style:master-page style:name="MP8" style:page-layout-name="PL8">
      <style:header>
        <text:p text:style-name="P1166"><text:page-number text:fixed="false">8</text:page-number></text:p>
        <text:p text:style-name="P1167"/>
      </style:header>
    </style:master-page>
    <style:master-page style:next-style-name="MP8" style:name="MPF8" style:page-layout-name="PL8">
      <style:header>
        <text:p text:style-name="P11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Zujevič</meta:initial-creator>
    <dc:creator>adlibuser</dc:creator>
    <meta:creation-date>2024-03-07T08:56:00Z</meta:creation-date>
    <dc:date>2024-03-07T08:56:00Z</dc:date>
    <meta:print-date>2023-12-16T13:25: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236" meta:word-count="4637" meta:character-count="36860" meta:row-count="1159" meta:non-whitespace-character-count="32459"/>
  </office:meta>
</office:document-meta>
</file>