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1" style:family="paragraph">
      <style:paragraph-properties fo:break-before="page"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1.1687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TableColumn79" style:family="table-column">
      <style:table-column-properties style:column-width="3.4388in"/>
    </style:style>
    <style:style style:name="TableColumn80" style:family="table-column">
      <style:table-column-properties style:column-width="0.7215in"/>
    </style:style>
    <style:style style:name="TableColumn81" style:family="table-column">
      <style:table-column-properties style:column-width="2.5263in"/>
    </style:style>
    <style:style style:name="Table78" style:family="table">
      <style:table-properties style:width="6.686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NERGETIKOS MINISTRAS</text:span></text:p>
      <text:p text:style-name="P6"/>
      <text:p text:style-name="P7"><text:span text:style-name="T8">Į S A K Y M A S</text:span></text:p>
      <text:p text:style-name="P9"><text:span text:style-name="T10">DĖL ELEKTRINĖS KURO BALANSO FORMOS PATVIRTINIMO</text:span></text:p>
      <text:p text:style-name="P11"/>
      <text:p text:style-name="P12"><text:span text:style-name="T13">2016 m. vasario 26 d. Nr. 1-57</text:span></text:p>
      <text:p text:style-name="P14">Vilnius</text:p>
      <text:p text:style-name="P15"/>
      <text:p text:style-name="P16"/>
      <text:p text:style-name="P17"><text:span text:style-name="T18">Vadovaudamasis Lietuvos Respublikos elektros energetikos įstatymo 7 straipsnio 14 dalimi ir atsižvelgdamas į <text:s/>Atsinaujinančių energijos išteklių naudojimo energijai gaminti skatinimo tvarkos aprašo, patvirtinto Lietuvos Respublikos Vyriausybės 2012 m. liepos 4 d. nutarimu „Dėl Atsinaujinančių energijos išteklių naudojimo energijai gaminti skatinimo tvarkos aprašo patvirtinimo“, 17 punktą:</text:span></text:p>
      <text:p text:style-name="P19"><text:span text:style-name="T20">1</text:span><text:span text:style-name="T21">.<text:s/></text:span><text:span text:style-name="T22">Tvirtinu</text:span><text:span text:style-name="T23"><text:s/>elektrinės kuro balanso formą (pridedama).</text:span></text:p>
      <text:p text:style-name="P24"><text:span text:style-name="T25">2</text:span><text:span text:style-name="T26">.<text:s/></text:span><text:span text:style-name="T27">Nustatau</text:span><text:span text:style-name="T28">, kad:</text:span></text:p>
      <text:p text:style-name="P29"><text:span text:style-name="T30">2.1</text:span><text:span text:style-name="T31">. šio įsakymo 1 punkte nurodytą balansą pildo elektros energijos gamintojai, kurie eksploatuojamos elektrinės elektros energijos gamybos įrenginiuose elektros energijos gamybai naudoja atsinaujinančius ir neatsinaujinančius energijos išteklius, o taip pat elektros energijos gamintojai, kurie atsinaujinančius energijos išteklius naudojančioje elektrinėje naudoja neatsinaujinančius energijos išteklius</text:span><text:span text:style-name="T32"><text:s/>elektrinės veiklos ir (ar) elektros energijos gamybos technologiniam procesui užtikrinti</text:span><text:span text:style-name="T33">;<text:s/></text:span></text:p>
      <text:p text:style-name="P34"><text:span text:style-name="T35">2.2</text:span><text:span text:style-name="T36">. elektros energijos gamintojai, gaminantys elektros energiją bendros elektros ir šilumos gamybos įrenginiais, elektrinės kuro balanse nurodo visą bendrai elektros ir šilumos gamybai sunaudotą kuro kiekį;</text:span></text:p>
      <text:p text:style-name="P37"><text:span text:style-name="T38">2.3</text:span><text:span text:style-name="T39">. elektros energijos gamintojai praėjusio mėnesio elektrinės kuro balansą energetikos įmonei, perkančiai jų pagamintą elektros energiją, Valstybinei kainų ir energetikos kontrolės komisijai ir<text:s/></text:span><text:span text:style-name="T40">viešuosius interesus atitinkančių paslaugų elektros energetikos sektoriuje lėšų administratoriui</text:span><text:span text:style-name="T41"><text:s/>pateikia iki kito mėnesio 10 dienos;</text:span></text:p>
      <text:p text:style-name="P42"><text:span text:style-name="T43">2.4</text:span><text:span text:style-name="T44">. šis įsakymas įsigalioja 2016 m. kovo 1 d.<text:s/></text:span></text:p>
      <text:p text:style-name="Normal"/>
      <text:p text:style-name="Normal"/>
      <text:p text:style-name="Normal"/>
      <text:p text:style-name="Normal"><text:span text:style-name="T45">Energeti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okas Masiulis</text:span></text:p>
      <text:soft-page-break/>
      <text:p text:style-name="P51">PATVIRTINTA</text:p>
      <text:p text:style-name="P52">Lietuvos Respublikos energetikos ministro</text:p>
      <text:p text:style-name="P53">2016 m. vasario 26 d. įsakymu Nr. 1-57</text:p>
      <text:p text:style-name="P54"/>
      <text:p text:style-name="P55"><text:span text:style-name="T56">(Elektrinės kuro balanso forma)</text:span></text:p>
      <text:p text:style-name="P57">________________________________________________________________________________<text:s/></text:p>
      <text:p text:style-name="P58"><text:span text:style-name="T59">(įmonės pavadinimas, kodas ir adresas)</text:span></text:p>
      <text:p text:style-name="P60">________________________________________________________________________________<text:s/></text:p>
      <text:p text:style-name="P61"><text:span text:style-name="T62">(elektrinės pavadinimas, leidimo gaminti elektros energiją Nr. ir išdavimo data)</text:span></text:p>
      <text:p text:style-name="P63">________________________________________________________________________________<text:s/></text:p>
      <text:p text:style-name="P64">(adresatai, kuriems siunčiama forma)</text:p>
      <text:p text:style-name="P65"/>
      <text:p text:style-name="P66"/>
      <text:p text:style-name="P67"><text:span text:style-name="T68">ELEKTRINĖS KURO BALANSAS</text:span></text:p>
      <text:p text:style-name="P69"/>
      <text:p text:style-name="P70">201____ m. ____________ d.</text:p>
      <text:p text:style-name="P71"><text:span text:style-name="T72">(sudarymo data)</text:span></text:p>
      <text:p text:style-name="P73"/>
      <text:p text:style-name="P74">201 m.________________</text:p>
      <text:p text:style-name="P75"><text:span text:style-name="T76">(veiklos mėnuo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odikliai</text:span></text:p>
          </table:table-cell>
          <table:table-cell table:style-name="TableCell86">
            <text:p text:style-name="P87"><text:span text:style-name="T88">Matavimo vienetai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 Sunaudota kuro iš viso</text:p>
          </table:table-cell>
          <table:table-cell table:style-name="TableCell94">
            <text:p text:style-name="P95">t. n. e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 Atsinaujinantys energijos ištekliai<text:s/></text:p>
          </table:table-cell>
          <table:table-cell table:style-name="TableCell101">
            <text:p text:style-name="P102">t. n. 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1. Biokuras:</text:p>
          </table:table-cell>
          <table:table-cell table:style-name="TableCell108">
            <text:p text:style-name="P109">t. n. e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1.1.1. Dujinis (detalizuoti)</text:p>
          </table:table-cell>
          <table:table-cell table:style-name="TableCell115">
            <text:p text:style-name="P116">t. n. e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1.2. Skystasis (detalizuoti)</text:p>
          </table:table-cell>
          <table:table-cell table:style-name="TableCell122">
            <text:p text:style-name="P123">t. n. e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1.3. Kietasis (detalizuoti)</text:p>
          </table:table-cell>
          <table:table-cell table:style-name="TableCell129">
            <text:p text:style-name="P130">t .n. e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2. Kiti atsinaujinantys energijos ištekliai (detalizuoti)</text:p>
          </table:table-cell>
          <table:table-cell table:style-name="TableCell136">
            <text:p text:style-name="P137">t. n. e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2. Neatsinaujinantys energijos ištekliai<text:s/></text:p>
          </table:table-cell>
          <table:table-cell table:style-name="TableCell150">
            <text:p text:style-name="P151">t. n. e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2.1. Gamtinės dujos</text:p>
          </table:table-cell>
          <table:table-cell table:style-name="TableCell157">
            <text:p text:style-name="P158">t. n. e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2. Mazutas</text:p>
          </table:table-cell>
          <table:table-cell table:style-name="TableCell164">
            <text:p text:style-name="P165">t. n. e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2.3. Kiti (detalizuoti)</text:p>
          </table:table-cell>
          <table:table-cell table:style-name="TableCell171">
            <text:p text:style-name="P172">t. n. e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 Atsinaujinančių energijos išteklių dalis, tenkanti bendroms kuro sąnaudoms</text:p>
          </table:table-cell>
          <table:table-cell table:style-name="TableCell185">
            <text:p text:style-name="P186">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 Pagaminta elektros energijos per ataskaitinį mėnesį</text:p>
          </table:table-cell>
          <table:table-cell table:style-name="TableCell192">
            <text:p text:style-name="P193">kWh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 Pagaminta šilumos energijos per ataskaitinį mėnesį</text:p>
          </table:table-cell>
          <table:table-cell table:style-name="TableCell199">
            <text:p text:style-name="P200">kWh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 Pateiktos į elektros tinklus elektros energijos kiekis pagal skaitiklio rodmenis per ataskaitinį mėnesį:</text:p>
          </table:table-cell>
          <table:table-cell table:style-name="TableCell206">
            <text:p text:style-name="P207">kWh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1. Pateiktos į elektros tinklus elektros energijos, pagamintos iš atsinaujinančių energijos išteklių, kiekis per ataskaitinį mėnesį</text:p>
          </table:table-cell>
          <table:table-cell table:style-name="TableCell213">
            <text:p text:style-name="P214">kWh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2. Pateiktos į elektros tinklus elektros energijos, pagamintos iš neatsinaujinančių energijos išteklių, kiekis per ataskaitinį mėnesį</text:p>
          </table:table-cell>
          <table:table-cell table:style-name="TableCell220">
            <text:p text:style-name="P221">kWh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 Elektros energijos kiekis, sunaudotas savo reikmėms</text:p>
          </table:table-cell>
          <table:table-cell table:style-name="TableCell227">
            <text:p text:style-name="P228">kWh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______________________ <text:s text:c="10"/>__________________   <text:s text:c="5"/>__________________________</text:p>
      <text:p text:style-name="P234">(atsakingo asmens pareigos)                                  (parašas)                          (vardas ir pavardė, telefono Nr.)</text:p>
      <text:p text:style-name="P235"/>
      <text:p text:style-name="P236"/>
      <text:p text:style-name="P237"><text:span text:style-name="T238">______________</text:span><text:span text:style-name="T23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1-02-08T07:25:00Z</meta:creation-date>
    <dc:date>2021-02-08T07:25:00Z</dc:date>
    <meta:print-date>2016-02-24T08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82" meta:character-count="3807" meta:row-count="85" meta:non-whitespace-character-count="3343"/>
  </office:meta>
</office:document-meta>
</file>