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4458in" style:page-number="1"/>
      <style:text-properties style:font-size-complex="11pt"/>
    </style:style>
    <style:style style:name="P57" style:parent-style-name="Normal" style:family="paragraph">
      <style:paragraph-properties fo:margin-left="3.4458in">
        <style:tab-stops/>
      </style:paragraph-properties>
      <style:text-properties style:font-size-complex="11pt"/>
    </style:style>
    <style:style style:name="P58" style:parent-style-name="Normal" style:family="paragraph">
      <style:paragraph-properties fo:margin-left="3.4458in">
        <style:tab-stops/>
      </style:paragraph-properties>
      <style:text-properties style:font-size-complex="11pt"/>
    </style:style>
    <style:style style:name="P59" style:parent-style-name="Normal" style:family="paragraph">
      <style:paragraph-properties fo:margin-left="3.4458in">
        <style:tab-stops/>
      </style:paragraph-properties>
    </style:style>
    <style:style style:name="T60" style:parent-style-name="DefaultParagraphFont" style:family="text">
      <style:text-properties style:font-size-complex="11pt"/>
    </style:style>
    <style:style style:name="P61" style:parent-style-name="Normal" style:family="paragraph">
      <style:paragraph-properties fo:line-height="0.2083in" fo:margin-left="3.4458in">
        <style:tab-stops/>
      </style:paragraph-properties>
      <style:text-properties style:font-size-complex="11pt"/>
    </style:style>
    <style:style style:name="P62" style:parent-style-name="Normal" style:family="paragraph">
      <style:paragraph-properties fo:text-align="justify" fo:text-indent="0.2166in"/>
      <style:text-properties fo:font-size="11pt" style:font-size-asian="11pt" style:font-size-complex="11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D0D0D"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style:font-style-complex="italic" fo:color="#0D0D0D" style:font-size-complex="12pt"/>
    </style:style>
    <style:style style:name="T159" style:parent-style-name="DefaultParagraphFont" style:family="text">
      <style:text-properties fo:color="#0D0D0D" style:font-size-complex="12pt"/>
    </style:style>
    <style:style style:name="T160" style:parent-style-name="DefaultParagraphFont" style:family="text">
      <style:text-properties fo:font-style="italic" style:font-style-asian="italic" style:font-style-complex="italic" fo:color="#0D0D0D" style:font-size-complex="12pt" fo:background-color="#FFFFFF" fo:language="en" fo:country="US"/>
    </style:style>
    <style:style style:name="T161" style:parent-style-name="DefaultParagraphFont" style:family="text">
      <style:text-properties style:font-style-complex="italic" fo:color="#0D0D0D" style:font-size-complex="12pt" fo:background-color="#FFFFFF" fo:language="en" fo:country="US"/>
    </style:style>
    <style:style style:name="T162" style:parent-style-name="DefaultParagraphFont" style:family="text">
      <style:text-properties fo:font-style="italic" style:font-style-asian="italic" style:font-style-complex="italic" fo:color="#0D0D0D" style:font-size-complex="12pt" fo:background-color="#FFFFFF" fo:language="en" fo:country="US"/>
    </style:style>
    <style:style style:name="T163" style:parent-style-name="DefaultParagraphFont" style:family="text">
      <style:text-properties fo:color="#0D0D0D" style:font-size-complex="12pt" fo:background-color="#FFFFFF"/>
    </style:style>
    <style:style style:name="T164" style:parent-style-name="DefaultParagraphFont" style:family="text">
      <style:text-properties fo:color="#0D0D0D" style:font-size-complex="12pt"/>
    </style:style>
    <style:style style:name="T165" style:parent-style-name="DefaultParagraphFont" style:family="text">
      <style:text-properties fo:color="#0D0D0D" style:font-size-complex="12pt" style:text-underline-type="single" style:text-underline-style="solid" style:text-underline-width="auto" style:text-underline-mode="continuous"/>
    </style:style>
    <style:style style:name="T166" style:parent-style-name="DefaultParagraphFont" style:family="text">
      <style:text-properties fo:color="#0D0D0D" style:font-size-complex="12pt"/>
    </style:style>
    <style:style style:name="T167" style:parent-style-name="DefaultParagraphFont" style:family="text">
      <style:text-properties fo:color="#0D0D0D" style:font-size-complex="12pt" fo:background-color="#FFFFFF" style:text-underline-type="single" style:text-underline-style="solid" style:text-underline-width="auto" style:text-underline-mode="continuous" fo:language="fr" fo:country="BE"/>
    </style:style>
    <style:style style:name="T168" style:parent-style-name="DefaultParagraphFont" style:family="text">
      <style:text-properties fo:color="#0D0D0D" style:font-size-complex="12pt" style:text-underline-type="single" style:text-underline-style="solid" style:text-underline-width="auto" style:text-underline-mode="continuous" fo:language="fr" fo:country="BE"/>
    </style:style>
    <style:style style:name="T169" style:parent-style-name="DefaultParagraphFont" style:family="text">
      <style:text-properties fo:color="#0D0D0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D0D0D" style:font-size-complex="12pt"/>
    </style:style>
    <style:style style:name="T172" style:parent-style-name="DefaultParagraphFont" style:family="text">
      <style:text-properties fo:color="#0D0D0D" style:font-size-complex="12pt"/>
    </style:style>
    <style:style style:name="T173" style:parent-style-name="DefaultParagraphFont" style:family="text">
      <style:text-properties style:font-style-complex="italic" fo:color="#0D0D0D" style:font-size-complex="12pt"/>
    </style:style>
    <style:style style:name="T174" style:parent-style-name="DefaultParagraphFont" style:family="text">
      <style:text-properties fo:color="#0D0D0D" style:font-size-complex="12pt"/>
    </style:style>
    <style:style style:name="T175" style:parent-style-name="DefaultParagraphFont" style:family="text">
      <style:text-properties fo:font-style="italic" style:font-style-asian="italic" style:font-style-complex="italic" fo:color="#0D0D0D" style:font-size-complex="12pt"/>
    </style:style>
    <style:style style:name="T176" style:parent-style-name="DefaultParagraphFont" style:family="text">
      <style:text-properties style:font-style-complex="italic" fo:color="#0D0D0D" style:font-size-complex="12pt"/>
    </style:style>
    <style:style style:name="T177" style:parent-style-name="DefaultParagraphFont" style:family="text">
      <style:text-properties fo:font-style="italic" style:font-style-asian="italic" style:font-style-complex="italic" fo:color="#0D0D0D" style:font-size-complex="12pt"/>
    </style:style>
    <style:style style:name="T178" style:parent-style-name="DefaultParagraphFont" style:family="text">
      <style:text-properties fo:color="#0D0D0D" style:text-underline-type="single" style:text-underline-style="solid" style:text-underline-width="auto" style:text-underline-mode="continuous"/>
    </style:style>
    <style:style style:name="T179" style:parent-style-name="DefaultParagraphFont" style:family="text">
      <style:text-properties fo:color="#0D0D0D" style:font-size-complex="12pt"/>
    </style:style>
    <style:style style:name="T180" style:parent-style-name="DefaultParagraphFont" style:family="text">
      <style:text-properties fo:color="#0D0D0D"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fo:color="#0D0D0D" style:font-size-complex="12pt" style:text-underline-type="single" style:text-underline-style="solid" style:text-underline-width="auto" style:text-underline-mode="continuous"/>
    </style:style>
    <style:style style:name="T182" style:parent-style-name="DefaultParagraphFont" style:family="text">
      <style:text-properties fo:color="#0D0D0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D0D0D" style:font-size-complex="12pt"/>
    </style:style>
    <style:style style:name="T185" style:parent-style-name="DefaultParagraphFont" style:family="text">
      <style:text-properties fo:color="#0D0D0D" style:font-size-complex="12pt"/>
    </style:style>
    <style:style style:name="T186" style:parent-style-name="DefaultParagraphFont" style:family="text">
      <style:text-properties fo:color="#0D0D0D"/>
    </style:style>
    <style:style style:name="T187" style:parent-style-name="DefaultParagraphFont" style:family="text">
      <style:text-properties fo:color="#0D0D0D" style:font-size-complex="12pt"/>
    </style:style>
    <style:style style:name="T188" style:parent-style-name="DefaultParagraphFont" style:family="text">
      <style:text-properties fo:color="#0D0D0D" style:font-size-complex="12pt" style:text-underline-type="single" style:text-underline-style="solid" style:text-underline-width="auto" style:text-underline-mode="continuous"/>
    </style:style>
    <style:style style:name="T189" style:parent-style-name="DefaultParagraphFont" style:family="text">
      <style:text-properties fo:color="#0D0D0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D0D0D" style:font-size-complex="12pt"/>
    </style:style>
    <style:style style:name="T192" style:parent-style-name="DefaultParagraphFont" style:family="text">
      <style:text-properties fo:color="#0D0D0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D0D0D" style:font-size-complex="12pt"/>
    </style:style>
    <style:style style:name="T195" style:parent-style-name="DefaultParagraphFont" style:family="text">
      <style:text-properties fo:color="#0D0D0D" style:font-size-complex="12pt"/>
    </style:style>
    <style:style style:name="T196" style:parent-style-name="DefaultParagraphFont" style:family="text">
      <style:text-properties fo:color="#0D0D0D" style:font-size-complex="12pt" style:text-underline-type="single" style:text-underline-style="solid" style:text-underline-width="auto" style:text-underline-mode="continuous"/>
    </style:style>
    <style:style style:name="T197" style:parent-style-name="DefaultParagraphFont" style:family="text">
      <style:text-properties fo:color="#0D0D0D" style:font-size-complex="12pt"/>
    </style:style>
    <style:style style:name="T198" style:parent-style-name="DefaultParagraphFont" style:family="text">
      <style:text-properties fo:color="#0D0D0D" style:font-size-complex="12pt" style:text-underline-type="single" style:text-underline-style="solid" style:text-underline-width="auto" style:text-underline-mode="continuous"/>
    </style:style>
    <style:style style:name="T199" style:parent-style-name="DefaultParagraphFont" style:family="text">
      <style:text-properties fo:color="#0D0D0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D0D0D" style:font-size-complex="12pt"/>
    </style:style>
    <style:style style:name="T202" style:parent-style-name="DefaultParagraphFont" style:family="text">
      <style:text-properties fo:color="#0D0D0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D0D0D" style:font-size-complex="12pt"/>
    </style:style>
    <style:style style:name="T205" style:parent-style-name="DefaultParagraphFont" style:family="text">
      <style:text-properties fo:color="#0D0D0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P221" style:parent-style-name="Normal" style:master-page-name="MPF2" style:family="paragraph">
      <style:paragraph-properties fo:break-before="page" fo:text-align="justify" fo:text-indent="3.4458in" style:page-number="1"/>
      <style:text-properties style:font-size-complex="11pt"/>
    </style:style>
    <style:style style:name="P228" style:parent-style-name="Normal" style:family="paragraph">
      <style:paragraph-properties fo:margin-left="3.4458in">
        <style:tab-stops/>
      </style:paragraph-properties>
      <style:text-properties style:font-size-complex="11pt"/>
    </style:style>
    <style:style style:name="P229" style:parent-style-name="Normal" style:family="paragraph">
      <style:paragraph-properties fo:margin-left="3.4458in">
        <style:tab-stops/>
      </style:paragraph-properties>
      <style:text-properties style:font-size-complex="11pt"/>
    </style:style>
    <style:style style:name="P230" style:parent-style-name="Normal" style:family="paragraph">
      <style:paragraph-properties fo:margin-left="3.4458in">
        <style:tab-stops/>
      </style:paragraph-properties>
    </style:style>
    <style:style style:name="T231" style:parent-style-name="DefaultParagraphFont" style:family="text">
      <style:text-properties style:font-size-complex="11pt"/>
    </style:style>
    <style:style style:name="P232" style:parent-style-name="Normal" style:family="paragraph">
      <style:paragraph-properties fo:line-height="0.2083in" fo:margin-left="3.4458in">
        <style:tab-stops/>
      </style:paragraph-properties>
      <style:text-properties style:font-size-complex="11pt"/>
    </style:style>
    <style:style style:name="P233" style:parent-style-name="Normal" style:family="paragraph">
      <style:paragraph-properties fo:text-align="justify" fo:text-indent="0.2166in"/>
      <style:text-properties fo:font-size="11pt" style:font-size-asian="11pt" style:font-size-complex="11pt"/>
    </style:style>
    <style:style style:name="P234" style:parent-style-name="Normal" style:family="paragraph">
      <style:paragraph-properties fo:text-align="center"/>
      <style:text-properties fo:font-weight="bold" style:font-weight-asian="bold" style:font-weight-complex="bold" fo:text-transform="uppercase" style:font-size-complex="12pt"/>
    </style:style>
    <style:style style:name="P235" style:parent-style-name="Normal" style:family="paragraph">
      <style:paragraph-properties fo:text-align="center"/>
      <style:text-properties fo:font-weight="bold" style:font-weight-asian="bold" style:font-weight-complex="bold" fo:text-transform="uppercase" style:font-size-complex="12pt"/>
    </style:style>
    <style:style style:name="P236" style:parent-style-name="Normal" style:family="paragraph">
      <style:paragraph-properties fo:text-align="center"/>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style:text-properties fo:font-weight="bold" style:font-weight-asian="bold" style:font-weight-complex="bold" fo:text-transform="uppercase"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font-weight="bold" style:font-weight-asian="bold"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D0D0D" style:font-size-complex="12pt"/>
    </style:style>
    <style:style style:name="T285" style:parent-style-name="DefaultParagraphFont" style:family="text">
      <style:text-properties fo:color="#0D0D0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D0D0D" style:font-size-complex="12pt"/>
    </style:style>
    <style:style style:name="T288" style:parent-style-name="DefaultParagraphFont" style:family="text">
      <style:text-properties fo:color="#0D0D0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D0D0D" style:font-size-complex="12pt"/>
    </style:style>
    <style:style style:name="T291" style:parent-style-name="DefaultParagraphFont" style:family="text">
      <style:text-properties fo:color="#0D0D0D" style:font-size-complex="12pt"/>
    </style:style>
    <style:style style:name="T292" style:parent-style-name="DefaultParagraphFont" style:family="text">
      <style:text-properties style:font-weight-complex="bold" fo:color="#0D0D0D" style:font-size-complex="12pt"/>
    </style:style>
    <style:style style:name="T293" style:parent-style-name="DefaultParagraphFont" style:family="text">
      <style:text-properties fo:color="#0D0D0D" style:font-size-complex="12pt"/>
    </style:style>
    <style:style style:name="T294" style:parent-style-name="DefaultParagraphFont" style:family="text">
      <style:text-properties fo:color="#0D0D0D" style:text-underline-type="single" style:text-underline-style="solid" style:text-underline-width="auto" style:text-underline-mode="continuous"/>
    </style:style>
    <style:style style:name="T295" style:parent-style-name="DefaultParagraphFont" style:family="text">
      <style:text-properties fo:color="#0D0D0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D0D0D" style:font-size-complex="12pt"/>
    </style:style>
    <style:style style:name="T298" style:parent-style-name="DefaultParagraphFont" style:family="text">
      <style:text-properties style:font-weight-complex="bold" fo:color="#0D0D0D" style:font-size-complex="12pt"/>
    </style:style>
    <style:style style:name="T299" style:parent-style-name="DefaultParagraphFont" style:family="text">
      <style:text-properties fo:color="#0D0D0D" style:font-size-complex="12pt"/>
    </style:style>
    <style:style style:name="T300" style:parent-style-name="DefaultParagraphFont" style:family="text">
      <style:text-properties style:font-weight-complex="bold" fo:color="#0D0D0D" style:font-size-complex="12pt"/>
    </style:style>
    <style:style style:name="T301" style:parent-style-name="DefaultParagraphFont" style:family="text">
      <style:text-properties fo:color="#0D0D0D" style:font-size-complex="12pt"/>
    </style:style>
    <style:style style:name="T302" style:parent-style-name="DefaultParagraphFont" style:family="text">
      <style:text-properties fo:color="#0D0D0D" style:text-underline-type="single" style:text-underline-style="solid" style:text-underline-width="auto" style:text-underline-mode="continuous"/>
    </style:style>
    <style:style style:name="T303" style:parent-style-name="DefaultParagraphFont" style:family="text">
      <style:text-properties style:font-weight-complex="bold" fo:color="#0D0D0D" style:font-size-complex="12pt"/>
    </style:style>
    <style:style style:name="T304" style:parent-style-name="DefaultParagraphFont" style:family="text">
      <style:text-properties fo:color="#0D0D0D" style:font-size-complex="12pt"/>
    </style:style>
    <style:style style:name="T305" style:parent-style-name="DefaultParagraphFont" style:family="text">
      <style:text-properties style:font-weight-complex="bold" fo:color="#0D0D0D" style:font-size-complex="12pt"/>
    </style:style>
    <style:style style:name="T306" style:parent-style-name="DefaultParagraphFont" style:family="text">
      <style:text-properties fo:color="#0D0D0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fo:font-weight="bold" style:font-weight-asian="bold" style:font-size-complex="12pt"/>
    </style:style>
    <style:style style:name="P313" style:parent-style-name="Normal" style:family="paragraph">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text-properties fo:font-weight="bold" style:font-weight-asian="bold"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text-underline-type="single" style:text-underline-style="solid" style:text-underline-width="auto" style:text-underline-mode="continuou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master-page-name="MPF3" style:family="paragraph">
      <style:paragraph-properties fo:widows="0" fo:orphans="0" fo:break-before="page" fo:text-align="justify" fo:text-indent="3.4451in" style:page-number="1"/>
      <style:text-properties style:font-size-complex="11pt"/>
    </style:style>
    <style:style style:name="P456" style:parent-style-name="Normal" style:family="paragraph">
      <style:paragraph-properties fo:widows="0" fo:orphans="0" fo:text-align="justify" fo:text-indent="3.4451in"/>
      <style:text-properties style:font-size-complex="11pt"/>
    </style:style>
    <style:style style:name="P457" style:parent-style-name="Normal" style:family="paragraph">
      <style:paragraph-properties fo:widows="0" fo:orphans="0" fo:text-align="justify" fo:text-indent="3.4451in"/>
      <style:text-properties style:font-size-complex="11pt"/>
    </style:style>
    <style:style style:name="P458" style:parent-style-name="Normal" style:family="paragraph">
      <style:paragraph-properties fo:widows="0" fo:orphans="0" fo:text-align="justify" fo:text-indent="3.4451in"/>
      <style:text-properties style:font-size-complex="11pt"/>
    </style:style>
    <style:style style:name="P459" style:parent-style-name="Normal" style:family="paragraph">
      <style:paragraph-properties fo:widows="0" fo:orphans="0" fo:text-align="justify" fo:text-indent="3.4451in"/>
      <style:text-properties style:font-size-complex="11pt"/>
    </style:style>
    <style:style style:name="P460" style:parent-style-name="Normal" style:family="paragraph">
      <style:paragraph-properties fo:widows="0" fo:orphans="0" fo:text-align="justify"/>
      <style:text-properties style:font-size-complex="11pt"/>
    </style:style>
    <style:style style:name="P461" style:parent-style-name="Normal" style:family="paragraph">
      <style:paragraph-properties fo:widows="0" fo:orphans="0"/>
    </style:style>
    <style:style style:name="P462" style:parent-style-name="Normal" style:family="paragraph">
      <style:paragraph-properties fo:widows="0" fo:orphans="0" fo:text-align="center"/>
      <style:text-properties fo:font-weight="bold" style:font-weight-asian="bold"/>
    </style:style>
    <style:style style:name="P463" style:parent-style-name="Normal" style:family="paragraph">
      <style:paragraph-properties fo:widows="0" fo:orphans="0"/>
      <style:text-properties fo:language="en" fo:country="GB"/>
    </style:style>
    <style:style style:name="P464" style:parent-style-name="Normal" style:family="paragraph">
      <style:paragraph-properties fo:margin-left="0.5in" fo:text-indent="-0.25in">
        <style:tab-stops/>
      </style:paragraph-properties>
    </style:style>
    <style:style style:name="P465" style:parent-style-name="Normal" style:family="paragraph">
      <style:paragraph-properties fo:widows="0" fo:orphans="0" fo:margin-left="0.5in" fo:text-indent="-0.25in">
        <style:tab-stops/>
      </style:paragraph-properties>
    </style:style>
    <style:style style:name="P466" style:parent-style-name="Normal" style:family="paragraph">
      <style:paragraph-properties fo:widows="0" fo:orphans="0" fo:margin-left="0.5in" fo:text-indent="-0.2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margin-left="0.5in" fo:text-indent="-0.2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margin-left="0.5in" fo:text-indent="-0.25in">
        <style:tab-stops/>
      </style:paragraph-properties>
    </style:style>
    <style:style style:name="P475" style:parent-style-name="Normal" style:family="paragraph">
      <style:paragraph-properties fo:widows="0" fo:orphans="0" fo:margin-left="0.5in" fo:text-indent="-0.25in">
        <style:tab-stops/>
      </style:paragraph-properties>
    </style:style>
    <style:style style:name="P476" style:parent-style-name="Normal" style:family="paragraph">
      <style:paragraph-properties fo:widows="0" fo:orphans="0" fo:margin-left="0.5in" fo:text-indent="-0.25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widows="0" fo:orphans="0" fo:margin-left="0.5in" fo:text-indent="-0.2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margin-left="0.5in" fo:text-indent="-0.2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margin-left="0.5in" fo:text-indent="-0.2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margin-left="0.5in" fo:text-indent="-0.2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margin-left="0.5in" fo:text-indent="-0.2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margin-left="0.5in" fo:text-indent="-0.2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margin-left="0.5in" fo:text-indent="-0.25in">
        <style:tab-stops/>
      </style:paragraph-properties>
    </style:style>
    <style:style style:name="P503" style:parent-style-name="Normal" style:family="paragraph">
      <style:paragraph-properties fo:widows="0" fo:orphans="0" fo:margin-left="0.5in" fo:text-indent="-0.25in">
        <style:tab-stops/>
      </style:paragraph-properties>
    </style:style>
    <style:style style:name="P504" style:parent-style-name="Normal" style:family="paragraph">
      <style:paragraph-properties fo:widows="0" fo:orphans="0" fo:margin-left="0.5in" fo:text-indent="-0.25in">
        <style:tab-stops/>
      </style:paragraph-properties>
    </style:style>
    <style:style style:name="P505" style:parent-style-name="Normal" style:family="paragraph">
      <style:paragraph-properties fo:widows="0" fo:orphans="0"/>
    </style:style>
    <style:style style:name="P506"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DĖL TARPTAUTINIŲ FINANSINIŲ SANKCIJŲ ĮGYVENDINIMO Finansinių nusikaltimų tyrimo tarnybos prie Lietuvos RESPUBLIKOS vidaus reikalų ministerijos reGULIAVIMO SRITYJE PRIEŽIŪROS NURODYMŲ PATVIRTINIMO</text:p>
      <text:p text:style-name="P17"/>
      <text:p text:style-name="P18"><text:span text:style-name="T19">2024 m. spalio 8 d. Nr.<text:s/></text:span>V-191</text:p>
      <text:p text:style-name="P20">Vilnius</text:p>
      <text:p text:style-name="P21"/>
      <text:p text:style-name="P22"/>
      <text:p text:style-name="P23"><text:span text:style-name="T24">Vadovaudamasis Lietuvos Respublikos tarptautinių sankcijų įstatymo 11 straipsnio 4 dalimi, Tarptautinių sankcijų įgyvendinimo tvarkos aprašu ir Jungtinių Tautų Saugumo Tarybos rezoliucijų, kuriomis nustatomos tikslinės finansinės sankcijos terorizmo ir teroristų finansavimo bei masinio naikinimo ginklo platinimo ir finansavimo srityse, įgyvendinimo tvarkos aprašu, patvirtintais Lietuvos Respublikos Vyriausybės 2022 m. gegužės 25 d. nutarimu Nr. 535 „Dėl Lietuvos Respublikos tarptautinių sankcijų <text:s/>įstatymo įgyvendinimo“:</text:span></text:p>
      <text:p text:style-name="P25"><text:span text:style-name="T26">1</text:span><text:span text:style-name="T27">.</text:span><text:span text:style-name="T28"><text:tab/>T v i r t i n u <text:s/>Tarptautinių finansinių sankcijų įgyvendinimo Finansinių nusikaltimų tyrimo tarnybos prie Lietuvos Respublikos vidaus reikalų ministerijos reguliavimo srityje priežiūros nurodymus (pridedama).</text:span></text:p>
      <text:p text:style-name="P29"><text:span text:style-name="T30">2</text:span><text:span text:style-name="T31">.</text:span><text:span text:style-name="T32"><text:tab/>T v i r t i n u <text:s/>Siūlymų įtraukti į Jungtinių Tautų Saugumo Tarybos rezoliucijoje 1373 (2001) (su pakeitimais) nurodytais pagrindais sudaromą sąrašą ir išbraukti iš šio sąrašo nagrinėjimo tvarkos aprašą (pridedama).</text:span></text:p>
      <text:p text:style-name="P33"><text:span text:style-name="T34">3</text:span><text:span text:style-name="T35">.</text:span><text:span text:style-name="T36"><text:tab/>S k e l b i u šį įsakymą Finansinių nusikaltimų tyrimo tarnybos prie Lietuvos Respublikos vidaus reikalų ministerijos interneto svetainėje.<text:s/></text:span></text:p>
      <text:p text:style-name="P37"><text:span text:style-name="T38">4</text:span><text:span text:style-name="T39">.</text:span><text:span text:style-name="T40"><text:tab/>P r i p a ž į s t u <text:s/>netekusiu galios Finansinių nusikaltimų tyrimo tarnybos prie Lietuvos Respublikos vidaus reikalų ministerijos direktoriaus 2016 m. spalio 20 d. įsakymą Nr. V-273 „Dėl<text:s/></text:span><text:span text:style-name="T41">Tinkamo tarptautinių finansinių sankcijų įgyvendinimo</text:span><text:span text:style-name="T42"><text:s/></text:span><text:span text:style-name="T43">Finansinių nusikaltimų tyrimo tarnybos prie Lietuvos Respublikos vidaus reikalų ministerijos reguliavimo srityje priežiūros nurodymų patvirtinimo“.<text:s/></text:span></text:p>
      <text:p text:style-name="P44"/>
      <text:p text:style-name="P45"/>
      <text:p text:style-name="P46"/>
      <text:p text:style-name="P47"><text:span text:style-name="T48">Direktorius</text:span><text:span text:style-name="T49"><text:tab/><text:s text:c="9"/>Rolandas Kiškis</text:span></text:p>
      <text:soft-page-break/>
      <text:p text:style-name="P50">PATVIRTINTA</text:p>
      <text:p text:style-name="P57">Finansinių nusikaltimų tyrimo tarnybos prie</text:p>
      <text:p text:style-name="P58">Lietuvos Respublikos vidaus reikalų ministerijos direktoriaus<text:s/></text:p>
      <text:p text:style-name="P59"><text:span text:style-name="T60">2024 m. spalio 8 d. įsakymu Nr.<text:s/></text:span>V-191</text:p>
      <text:p text:style-name="P61"/>
      <text:p text:style-name="P62"/>
      <text:p text:style-name="P63"><text:span text:style-name="T64">TARPTAUTINIŲ FINANSINIŲ SANKCIJŲ ĮGYVENDINIMO Finansinių nusikaltimų tyrimo tarnybos prie LIETUVOS RESPUBLIKOS vidaus reikalų ministerijos reGULIAVIMO SRITYJE PRIEŽIŪROS NURODYMai<text: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rptautinių finansinių sankcijų įgyvendinimo Finansinių nusikaltimų tyrimo tarnybos prie Lietuvos Respublikos vidaus reikalų ministerijos (toliau – Finansinių nusikaltimų tyrimo tarnyba) reguliavimo srityje priežiūros nurodymai (toliau – Nurodymai) nustato</text:span><text:span text:style-name="T76"><text:s/></text:span><text:span text:style-name="T77">fizinių ir juridinių asmenų teises ir pareigas, susijusias su tarptautinių finansinių sankcijų įgyvendinimu.</text:span></text:p>
      <text:p text:style-name="P78"><text:span text:style-name="T79">2</text:span><text:span text:style-name="T80">. Tarptautinių finansinių sankcijų įgyvendinimą nustato ir keičia Europos Sąjungos (toliau – ES) reglamentai dėl tarptautinių sankcijų ir jų taikymo išimčių, ES Tarybos sprendimai, Jungtinių Tautų Saugumo Tarybos (toliau – JT ST) rezoliucijos, JT ST rezoliucijomis įsteigtų sankcijų komitetų sprendimai, Lietuvos Respublikos Vyriausybės nutarimai dėl tarptautinių sankcijų įgyvendinimo.</text:span></text:p>
      <text:p text:style-name="P81"><text:span text:style-name="T82">3</text:span><text:span text:style-name="T83">. Nurodymai skirti fiziniams ir juridiniams asmenims, įskaitant finansų įstaigas ir kitus įpareigotuosius subjektus, kaip tai apibrėžta Lietuvos Respublikos pinigų plovimo ir teroristų finansavimo prevencijos įstatymo (toliau – PPTFPĮ) 2 straipsnio 10 dalyje, privalantiems įgyvendinti tarptautines finansines sankcijas pagal ES reglamentus, ES Tarybos sprendimus, JT ST rezoliucijas, JT ST rezoliucijomis įsteigtų komitetų sprendimus ir jų pagrindu sudarytus sąrašus.</text:span></text:p>
      <text:p text:style-name="P84"><text:span text:style-name="T85">4</text:span><text:span text:style-name="T86">. Nurodymuose vartojamos sąvokos suprantamos taip, kaip jos apibrėžtos Lietuvos Respublikos tarptautinių sankcijų įstatyme, Lietuvos Respublikos pinigų plovimo ir teroristų finansavimo prevencijos įstatyme, JT ST rezoliucijų, kuriomis nustatomos tikslinės finansinės sankcijos terorizmo ir teroristų finansavimo bei masinio naikinimo ginklo platinimo ir finansavimo srityse, įgyvendinimo tvarkos apraše, patvirtintame Lietuvos Respublikos Vyriausybės 2022 m. gegužės 25 d. nutarimu Nr. 535 „Dėl Lietuvos Respublikos tarptautinių sankcijų įstatymo įgyvendinimo“ (toliau – JT ST aprašas).</text:span></text:p>
      <text:p text:style-name="P87"/>
      <text:p text:style-name="Normal"/>
      <text:p text:style-name="P88"><text:span text:style-name="T89">II</text:span><text:span text:style-name="T90"><text:s/>SKYRIUS</text:span></text:p>
      <text:p text:style-name="P91"><text:span text:style-name="T92">TARPTAUTINIŲ FINANSINIŲ SANKCIJŲ ĮGYVENDINIMO UŽTIKRINIMAS</text:span></text:p>
      <text:p text:style-name="P93"/>
      <text:p text:style-name="P94"><text:span text:style-name="T95">5</text:span><text:span text:style-name="T96">. Įgyvendinant tarptautines finansines sankcijas privaloma:</text:span></text:p>
      <text:p text:style-name="P97"><text:span text:style-name="T98">5.1</text:span><text:span text:style-name="T99">. laikytis ES reglamentuose, ES Tarybos sprendimuose, JT ST rezoliucijose, JT ST rezoliucijomis įsteigtų komitetų sprendimuose, Lietuvos Respublikos Vyriausybės nutarimuose dėl tarptautinių sankcijų įgyvendinimo nustatytų apribojimų ir įpareigojimų;</text:span></text:p>
      <text:p text:style-name="P100"><text:span text:style-name="T101">5.2</text:span><text:span text:style-name="T102">. patikrinti, ar subjektas, su kuriuo sudaromas sandoris ar (ir) pradedami dalykiniai santykiai, ir jo naudos gavėjas nėra įtraukti į</text:span><text:s/><text:span text:style-name="T103">tarptautines finansines sankcijas įtvirtinančiuose ES teisės aktuose, kurie paskelbti ES oficialiajame leidinyje, nurodytus sąrašus, taip pat į JT ST rezoliucijomis, kuriomis nustatomos tikslinės finansinės sankcijos terorizmo ir teroristų finansavimo bei masinio naikinimo ginklo platinimo ir finansavimo srityse (toliau – tikslinės finansinės sankcijos), ar JT ST komitetų, įsteigtų pagal JT ST rezoliucijas, patvirtintus tikslinių finansinių sankcijų sąrašus, skelbiamus oficialiame Jungtinių Tautų Organizacijos tinklalapyje, taip pat į JT ST rezoliucijoje 1373 (2001) (su pakeitimais) nurodytais pagrindais Finansinių nusikaltimų tyrimo tarnybos sudaromą su teroristiniais veiksmais susijusių fizinių ar juridinių asmenų, grupių ir organizacijų, kurių lėšos ir kitas finansinis turtas turi būti įšaldyti, sąrašą (toliau – JT STR 1373 sąrašas), taip pat patikrinti, ar toks subjektas nuosavybės teise nepriklauso arba nėra valdomas ar kontroliuojamas kito subjekto, įtraukto į šiuos sąrašus. Dalykinių santykių ar (ir) sandorių galiojimo (įgyvendinimo) metu nurodyta subjektų patikra privalo būti atliekama periodiškai, bent pasikeitus tarptautinėms finansinėms sankcijoms (nurodytiems sąrašams) ir (arba) pasikeitus subjekto, su kuriuo sudarytas sandoris ar (ir) vykdomi dalykiniai santykiai, duomenims;</text:span></text:p>
      <text:p text:style-name="P104"><text:span text:style-name="T105">5.3</text:span><text:span text:style-name="T106">. nustačius, kad subjektas ar (ir) jo naudos gavėjas įtraukti į Nurodymų 5.2 papunktyje nurodytus sąrašus, taip pat nustačius, kad subjektas nuosavybes teise priklauso arba yra valdomas ar kontroliuojamas kito subjekto, įtraukto į Nurodymų 5.2 papunktyje nurodytus sąrašus, <text:s/>taikyti tokiam subjektui Nurodymuose numatytas priemones (įskaitant ES subjektus, nurodytus 2001 m. gruodžio 27 d. Tarybos bendrojoje pozicijoje 2001/931/BUSP dėl konkrečių priemonių taikymo kovojant su terorizmu su visais pakeitimais (toliau – Bendroji pozicija 2001/931/BUSP);</text:span></text:p>
      <text:p text:style-name="P107"><text:span text:style-name="T108">5.4</text:span><text:span text:style-name="T109">. apriboti į Nurodymų 5.2 papunktyje nurodytus<text:s/></text:span><text:span text:style-name="T110">sąrašus<text:s/></text:span><text:span text:style-name="T111">įtrauktų subjektų, taip pat subjektų, kurių naudos gavėjai įtraukti į šiuos sąrašus, taip pat subjektų, kurie nuosavybės teise priklauso arba yra valdomi ar kontroliuojami kitų subjektų, įtrauktų į šiuos<text:s/></text:span><text:span text:style-name="T112">sąrašus</text:span><text:span text:style-name="T113">, teisę valdyti, naudoti, disponuoti lėšomis ir kitu finansiniu turtu, kaip apibrėžta<text:s/></text:span>JT ST aprašo 20 punkte (toliau – lėšos ir kitas finansinis turtas);</text:p>
      <text:p text:style-name="P114"><text:span text:style-name="T115">5.5</text:span><text:span text:style-name="T116">. nedelsiant nutraukti prievolių, atsiradusių iki nustatant tarptautinių finansinių sankcijų Lietuvos Respublikoje įgyvendinimą, vykdymą arba sustabdyti jų vykdymą tarptautinių finansinių sankcijų įgyvendinimo laikotarpiui;</text:span></text:p>
      <text:p text:style-name="P117"><text:span text:style-name="T118">5.6</text:span><text:span text:style-name="T119">. nedelsiant vienašališkai ar šalių susitarimu nutraukti sandorius, kurie buvo sudaryti iki nustatant tarptautinių finansinių sankcijų Lietuvos Respublikoje įgyvendinimą, arba sustabdyti jų vykdymą tarptautinių finansinių sankcijų įgyvendinimo laikotarpiui;</text:span></text:p>
      <text:p text:style-name="P120"><text:span text:style-name="T121">5.7</text:span><text:span text:style-name="T122">. sustabdžius subjektų, dėl kurių įgyvendinamos tarptautinės finansinės sankcijos, disponavimą lėšomis ir kitu finansiniu turtu, apie tai per 2 darbo dienas informuoti Finansinių nusikaltimų tyrimo tarnybą;</text:span></text:p>
      <text:p text:style-name="P123"><text:span text:style-name="T124">5.8</text:span><text:span text:style-name="T125">. juridiniams asmenims ir kitoms organizacijoms, neturinčioms juridinio asmens statuso – informuoti Finansinių nusikaltimų tyrimo tarnybą apie tai, kad jų savininkai, dalyviai yra subjektai, kuriems taikomos tarptautinės finansinės sankcijos, taip pat apie tai, kad juridinį asmenį ar kitą organizaciją, neturinčią juridinio asmens statuso, valdo ar kontroliuoja subjektai, kuriems taikomos tarptautinės finansinės sankcijos, per 2 darbo dienas nuo tokios informacijos paaiškėjimo dienos;</text:span></text:p>
      <text:p text:style-name="P126"><text:span text:style-name="T127">5.9</text:span><text:span text:style-name="T128">. kitiems įpareigotiesiems subjektams, kaip apibrėžta PPTFPĮ – paskirti darbuotoją (-us), kuris (-ie) organizuotų tarptautinių finansinių sankcijų įgyvendinimą, būtų atsakingas (-i) už disponavimo lėšomis ir kitu finansiniu turtu sustabdymą, periodinę subjektų patikrą, kaip tai numatyta Nurodymų 5.2 punkte, pranešimų Finansinių nusikaltimų tyrimo tarnybai ir kitoms institucijoms, atsakingoms už tarptautinių finansinių sankcijų įgyvendinimo priežiūrą, teikimą. Finansų įstaigos šiuo atveju vadovaujasi Lietuvos banko priimtais teisės aktais dėl tarptautinių sankcijų įgyvendinimo.<text:s/></text:span></text:p>
      <text:p text:style-name="P129"><text:span text:style-name="T130">6</text:span><text:span text:style-name="T131">. Įgyvendinant tarptautines finansines sankcijas draudžiama:</text:span></text:p>
      <text:p text:style-name="P132"><text:span text:style-name="T133">6.1</text:span><text:span text:style-name="T134">. vykdyti veiksmus, kurių vykdymas draudžiamas pagal ES reglamentų, ES Tarybos sprendimų, JT ST rezoliucijų, JT ST rezoliucijomis įsteigtų komitetų sprendimų, Lietuvos Respublikos Vyriausybės nutarimų dėl tarptautinių sankcijų įgyvendinimo nuostatas;</text:span></text:p>
      <text:p text:style-name="P135"><text:span text:style-name="T136">6.2</text:span><text:span text:style-name="T137">. sudaryti sandorius, kurių vykdymas prieštarautų ES reglamentams, ES Tarybos sprendimams, JT ST rezoliucijoms, JT ST rezoliucijomis įsteigtų komitetų sprendimams, Lietuvos Respublikos Vyriausybės nutarimams dėl tarptautinių sankcijų įgyvendinimo;</text:span></text:p>
      <text:p text:style-name="P138"><text:span text:style-name="T139">6.3</text:span><text:span text:style-name="T140">. prisiimti naujas prievoles, kurių vykdymas prieštarautų ES reglamentams, ES Tarybos sprendimams, JT ST rezoliucijoms, JT ST rezoliucijomis įsteigtų komitetų sprendimams, Lietuvos Respublikos Vyriausybės nutarimams dėl tarptautinių sankcijų įgyvendinimo.</text:span></text:p>
      <text:p text:style-name="P141"><text:span text:style-name="T142">7</text:span><text:span text:style-name="T143">. Apribojus subjektų, dėl kurių įgyvendinamos tarptautinės finansinės sankcijos, disponavimą sąskaitomis, iš jų gali būti išskaitomos įprastinės šių sąskaitų išlaikymo išlaidos ir įskaitomos palūkanos, tik tuo atveju, kai jokiais išskaitymais ar įskaitymais negalės disponuoti subjektas, dėl kurio įgyvendinamos tarptautinės finansinės sankcijos.<text:s/></text:span></text:p>
      <text:p text:style-name="P144"/>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8</text:span><text:span text:style-name="T154">. Subjektai, kuriems taikomos JT ST rezoliucijose <text:s/>ar JT ST rezoliucijomis įsteigtų sankcijų komitetų sprendimais nustatytos sankcijos, turi teisę kreiptis dėl išbraukimo iš subjektų, kuriems taikomos ribojamosios priemonės, sąrašų:</text:span></text:p>
      <text:p text:style-name="P155"><text:span text:style-name="T156">8.1</text:span><text:span text:style-name="T157">. „ISIL (Da'esh)“ („Islamo valstybė“) ir <text:s/>„</text:span><text:span text:style-name="T158">Al-Qaida</text:span><text:span text:style-name="T159">“ sankcijų sąrašuose esantys subjektai tokius prašymus gali pateikti nepriklausomai ir nešališkai JT ST Kontrolieriaus tarnybai (angl.<text:s/></text:span><text:span text:style-name="T160">Ombudsperson,<text:s/></text:span><text:span text:style-name="T161">adresu United Nations, Department of Political and Peacebuilding Affairs, Office of the Ombudsperson to the ISIL (Da'esh) and Al-Qaida Sanctions Committee, New York, NY 10017, United States of America</text:span><text:span text:style-name="T162">;<text:s/></text:span><text:span text:style-name="T163">nuoroda</text:span><text:span text:style-name="T164"><text:s/></text:span><text:span text:style-name="T165">https://main.un.org/securitycouncil/en/ombudsperson</text:span><text:span text:style-name="T166">, el. p.<text:s/></text:span><text:span text:style-name="T167">ombudsperson@un.or</text:span><text:span text:style-name="T168">g</text:span><text:span text:style-name="T169">);</text:span></text:p>
      <text:p text:style-name="P170"><text:span text:style-name="T171">8.2</text:span><text:span text:style-name="T172">. kiti subjektai, išskyrus „ISIL (Da'esh)“ („Islamo valstybė“) ir <text:s/>„</text:span><text:span text:style-name="T173">Al-Qaida</text:span><text:span text:style-name="T174">“ sankcijų sąrašuose esančius subjektus, tokius prašymus gali pateikti JT ST kontaktiniam <text:s/>asmeniui, paskirtam nagrinėti išbraukimų iš sąrašų klausimus (angl.<text:s/></text:span><text:span text:style-name="T175">Focal Point for De-listing,<text:s/></text:span><text:span text:style-name="T176">adresu: Security Council Subsidiary Organs Branch, Room DC2 2034, United Nations, New York, N.Y. 10017, United States of America, nuoroda</text:span><text:span text:style-name="T177"><text:s/></text:span><text:span text:style-name="T178">https://main.un.org/securitycouncil/en/sanctions/delisting/delisting-requests</text:span><text:span text:style-name="T179">, el. p.<text:s/></text:span><text:span text:style-name="T180">delisting@un.or</text:span><text:span text:style-name="T181">g</text:span><text:span text:style-name="T182">).</text:span></text:p>
      <text:p text:style-name="P183"><text:span text:style-name="T184">9</text:span><text:span text:style-name="T185">. Įgyvendinant ES<text:s/></text:span><text:span text:style-name="T186">bendrą užsienio ir saugumo politiką (BUSP)</text:span><text:span text:style-name="T187"><text:s/>ir ES Tarybai priėmus sprendimą dėl ribojamųjų priemonių konkrečiam asmeniui ar subjektui, asmenys ir subjektai, kuriems taikomas turto įšaldymas arba kelionių apribojimai (į sąrašus įtrauktiems asmenims ir subjektams), pranešama apie priemones, kurių imtasi jų atžvilgiu – asmeniškai laišku, jeigu jų adresas žinomas, ir / arba pranešimu, kurį ES Taryba paskelbia ES oficialiojo leidinio C serijoje. Informacinis laiškas ir pranešimas pateikia specifinę informaciją apie veiksmus, kurių asmuo gali imtis, kvestionuodamas priimtą sprendimą. ES oficialiojo leidinio prieiga galima naudojantis šiuo adresu:<text:s/></text:span><text:span text:style-name="T188">https://eur-lex.europa.eu/</text:span><text:span text:style-name="T189">.</text:span></text:p>
      <text:p text:style-name="P190"><text:span text:style-name="T191">10</text:span><text:span text:style-name="T192">. Subjektai, kuriems taikomos ribojamosios priemonės pagal Bendrąją poziciją 2001/931/BUSP (su visais pakeitimais), turi teisę:</text:span></text:p>
      <text:p text:style-name="P193"><text:span text:style-name="T194">10.1</text:span><text:span text:style-name="T195">. kreiptis į ES Tarybą su prašymu persvarstyti jų atvejį, remiantis prašymą pagrindžiančiais dokumentais, šiuo adresu: Council of the European Union, General Secretariat, RELEX.1, Rue de la Loi/Wetstraat 175, 1048 Bruxelles/Brussel, Belgique/België, nuoroda<text:s/></text:span><text:span text:style-name="T196">https://www.consilium.europa.eu/en/policies/sanctions-adoption-review-procedure/</text:span><text:span text:style-name="T197">, el. p.<text:s/></text:span><text:span text:style-name="T198">sanctions@consilium.europa.eu</text:span><text:span text:style-name="T199">;</text:span></text:p>
      <text:p text:style-name="P200"><text:span text:style-name="T201">10.2</text:span><text:span text:style-name="T202">. apskųsti ES Tarybos sprendimą ES Bendrajam Teismui, laikantis Sutarties dėl Europos Sąjungos veikimo 275 straipsnio antroje pastraipoje ir 263 straipsnio ketvirtoje bei šeštoje pastraipose nustatytų sąlygų;</text:span></text:p>
      <text:p text:style-name="P203"><text:span text:style-name="T204">10.3</text:span><text:span text:style-name="T205">. kreiptis į Finansinių nusikaltimų tyrimo tarnybą dėl lėšų ir kito finansinio turto įšaldymo nutraukimo, pridėdami prašymą pagrindžiančius dokumentus.</text:span></text:p>
      <text:p text:style-name="P206"><text:span text:style-name="T207">11</text:span><text:span text:style-name="T208">. Subjektai, kuriems taikomos tarptautinės finansinės sankcijos, dėl tarptautinių finansinių sankcijų ir jų taikymo išimčių kreipiasi į Finansinių nusikaltimų tyrimo tarnybą.</text:span></text:p>
      <text:p text:style-name="P209"><text:span text:style-name="T210">12</text:span><text:span text:style-name="T211">. Nurodymų 10.3 papunktyje ir 11 punkte nurodytu atveju Finansinių nusikaltimų tyrimo tarnyba sprendimą dėl tarptautinių finansinių sankcijų įgyvendinimo išimties ar (ir) lėšų ir kito finansinio turto įšaldymo nutraukimo subjekto atžvilgiu Lietuvos Respublikoje priima per 20 darbo dienų nuo kreipimosi gavimo. Jeigu dėl pagrįstų priežasčių per šį terminą sprendimas negali būti priimtas, šis terminas gali būti motyvuotai pratęstas, tačiau ne ilgiau negu 10 darbo dienų.</text:span></text:p>
      <text:p text:style-name="P212"><text:span text:style-name="T213">13</text:span><text:span text:style-name="T214">. Nurodymų 12 punkte nurodyti sprendimai gali būti skundžiami Lietuvos Respublikos administracinių bylų teisenos įstatymo nustatyta tvarka.</text:span></text:p>
      <text:p text:style-name="P215"><text:span text:style-name="T216">14</text:span><text:span text:style-name="T217">. Pasikeitusių ES Tarybos Reglamentų dėl ribojamųjų priemonių, JT ST rezoliucijų, JT ST rezoliucijomis įsteigtų komitetų sprendimų, Lietuvos Respublikos įstatymų, Vyriausybės nutarimų ir kitų teisės aktų nuostatomis dėl tarptautinių finansinių sankcijų įgyvendinimo būtina vadovautis iš karto, nelaukiant šių Nurodymų pakeitimo ar papildymo.</text:span></text:p>
      <text:p text:style-name="P218"/>
      <text:p text:style-name="P219"><text:span text:style-name="T220">______________</text:span></text:p>
      <text:p text:style-name="P221">PATVIRTINTA</text:p>
      <text:p text:style-name="P228">Finansinių nusikaltimų tyrimo tarnybos prie</text:p>
      <text:p text:style-name="P229">Lietuvos Respublikos vidaus reikalų ministerijos direktoriaus<text:s/></text:p>
      <text:p text:style-name="P230"><text:span text:style-name="T231">2024 m. spalio 8 d. įsakymu Nr.<text:s/></text:span>V-191</text:p>
      <text:p text:style-name="P232"/>
      <text:p text:style-name="P233"/>
      <text:p text:style-name="P234">SIŪLYMŲ ĮTRAUKTI Į Jungtinių Tautų Saugumo Tarybos rezoliucijoje 1373 (2001) (SU PAKEITIMAIS) nurodytais pagrindais sudaromą sąrašą IR išbraukTi iš šiO sąrašO nagrinėjimo tvarkOS APRAŠAS</text:p>
      <text:p text:style-name="P235"/>
      <text:p text:style-name="P236"/>
      <text:p text:style-name="P237"><text:span text:style-name="T238">I</text:span><text:span text:style-name="T239"><text:s/>SKYRIUS</text:span></text:p>
      <text:p text:style-name="P240"><text:span text:style-name="T241">Bendrosios nuostatos</text:span></text:p>
      <text:p text:style-name="P242"/>
      <text:p text:style-name="P243"><text:span text:style-name="T244">1</text:span><text:span text:style-name="T245">. Siūlymų įtraukti į Jungtinių Tautų Saugumo Tarybos (toliau – JT ST) rezoliucijoje 1373 (2001)<text:s/></text:span>(su pakeitimais)<text:s/><text:span text:style-name="T246">nurodytais pagrindais sudaromą su teroristiniais veiksmais susijusių fizinių ar juridinių asmenų, grupių ir organizacijų, kurių lėšos ir kitas finansinis turtas turi būti įšaldyti, sąrašą (toliau – <text:s/>JT STR 1373 sąrašas) ir išbraukti iš šio sąrašo nagrinėjimo tvarkos aprašas (toliau – Tvarkos aprašas) nustato siūlymų įtraukti į JT STR 1373<text:s/></text:span>sąrašą bei siūlymų dėl išbraukimo iš šio sąrašo nagrinėjimo<text:s/><text:span text:style-name="T247">Finansinių nusikaltimų tyrimo tarnyboje<text:s/></text:span>tvarką.</text:p>
      <text:p text:style-name="P248">2.<text:tab/><text:span text:style-name="T249">Tvarkos apraše vartojamos sąvokos suprantamos taip, kaip jos apibrėžtos Lietuvos Respublikos tarptautinių sankcijų įstatyme, Lietuvos Respublikos nacionalinio saugumo pagrindų įstatyme ir<text:s/></text:span><text:span text:style-name="T250">Lietuvos Respublikos pinigų plovimo ir teroristų finansavimo prevencijos įstatyme</text:span><text:span text:style-name="T251">.</text:span></text:p>
      <text:p text:style-name="P252"/>
      <text:p text:style-name="P253"/>
      <text:p text:style-name="P254"><text:span text:style-name="T255">II</text:span><text:span text:style-name="T256"><text:s/>SKYRIUS</text:span></text:p>
      <text:p text:style-name="P257"><text:span text:style-name="T258">SIŪLYMŲ ĮTRAUKTI Į JT STR 1373 SĄRAŠĄ AR IŠBRAUKTI IŠ ŠIO SĄRAŠO NAGRINĖJIMAS</text:span></text:p>
      <text:p text:style-name="P259"/>
      <text:p text:style-name="P260"><text:span text:style-name="T261">3</text:span><text:span text:style-name="T262">. Finansinių nusikaltimų tyrimo tarnyba, gavusi Pinigų plovimo ir teroristų finansavimo prevencijos koordinavimo komisijos, sudarytos Lietuvos Respublikos Vyriausybės 2022 m. liepos 11 d. nutarimu Nr. 740 „Dėl Pinigų plovimo ir teroristų finansavimo prevencijos koordinavimo komisijos sudarymo“ (toliau – Koordinavimo komisija) išvadą, parengtą vadovaujantis JT ST rezoliucijų, kuriomis nustatomos tikslinės finansinės sankcijos terorizmo ir teroristų finansavimo bei masinio naikinimo ginklo platinimo ir finansavimo srityse, įgyvendinimo tvarkos aprašo, patvirtinto Lietuvos Respublikos Vyriausybės 2022 m. gegužės 25 d. nutarimu Nr. 535 „Dėl Lietuvos Respublikos tarptautinių sankcijų įstatymo įgyvendinimo“ (toliau – JT ST aprašas), 6–8 punktų nuostatomis, kuria siūloma įtraukti fizinį ar juridinį asmenį, grupę ir organizaciją į JT STR 1373 sąrašą, per 5 darbo dienas nuo Koordinavimo komisijos išvados gavimo dienos priima sprendimą dėl subjekto įtraukimo į šį sąrašą.</text:span></text:p>
      <text:p text:style-name="P263"><text:span text:style-name="T264">4</text:span><text:span text:style-name="T265">. Finansinių nusikaltimų tyrimo tarnyba JT ST aprašo 17 punkte numatyta tvarka gavusi Nacionalinio saugumo pagrindų įstatymo priedėlio 12 skyriuje nurodytų nacionalinį saugumą užtikrinančių vykdomųjų ir kitų valstybės institucijų (toliau – Nacionalinį saugumą užtikrinančios institucijos) informaciją ir motyvuotą nuomonę dėl fizinio ar juridinio asmens, grupės ir organizacijos išbraukimo iš JT STR 1373 sąrašo, ne vėliau kaip per 5 darbo dienas kreipiasi į Koordinavimo komisiją išvadai dėl to fizinio ar juridinio asmens, grupės ir organizacijos išbraukimo iš JT STR 1373 sąrašo gauti bei persiunčia Nacionalinį saugumą užtikrinančių institucijų informaciją ir motyvuotą nuomonę dėl subjekto išbraukimo iš šio sąrašo.</text:span></text:p>
      <text:p text:style-name="P266"><text:span text:style-name="T267">5</text:span><text:span text:style-name="T268">. Gavusi Koordinavimo komisijos išvadą, kuria siūloma išbraukti fizinį ar juridinį asmenį, grupę ir organizaciją iš JT STR 1373 sąrašo,<text:s/></text:span><text:span text:style-name="T269">Finansinių nusikaltimų tyrimo t</text:span><text:span text:style-name="T270">arnyba per 5 darbo dienas nuo Koordinavimo komisijos išvados gavimo dienos priima sprendimą dėl subjekto išbraukimo iš šio sąrašo.</text:span></text:p>
      <text:p text:style-name="P271"><text:span text:style-name="T272">6</text:span><text:span text:style-name="T273">.<text:s/></text:span><text:span text:style-name="T274">Finansinių nusikaltimų tyrimo tarnyba, savo iniciatyva nustačiusi, kad fizinis ar juridinis asmuo, grupė ir organizacija atitinka JT ST rezoliucijoje 1373 (2001) (su pakeitimais) nustatytus įtraukimo į sankcijų sąrašus kriterijus ir yra pakankamas pagrindas tuos fizinius ar juridinius asmenis, grupes ir organizacijas įtraukti į JT STR 1373 sąrašą, arba nustačiusi, kad toks subjektas nebeatitinka minėtų kriterijų, per 5 darbo dienas nuo nustatymo dienos kreipiasi į Koordinavimo komisiją išvadai dėl fizinio ar juridinio asmens, grupės ir organizacijos įtraukimo į JT STR 1373 sąrašą arba išbraukimo iš šio sąrašo gauti. Gavusi Koordinavimo komisijos išvadą, Finansinių nusikaltimų tyrimo tarnyba per 5 darbo dienas nuo išvados gavimo dienos priima sprendimą dėl subjekto įtraukimo į JT STR 1373 sąrašą arba išbraukimo iš šio sąrašo.</text:span></text:p>
      <text:p text:style-name="P275"><text:span text:style-name="T276">7</text:span><text:span text:style-name="T277">. Sprendimas įtraukti fizinį ar juridinį asmenį, grupę ir organizaciją į JT STR 1373 sąrašą arba išbraukti iš šio sąrašo įforminamas<text:s/></text:span><text:span text:style-name="T278">Finansinių nusikaltimų tyrimo t</text:span><text:span text:style-name="T279">arnybos direktoriaus įsakymu ir ne vėliau kaip per 2 darbo dienas nuo sprendimo priėmimo dienos pateikiamas valstybės registrų ir valstybės informacinių sistemų,<text:s/></text:span><text:span text:style-name="T280">kuriuose tvarkomi duomenys, susiję su<text:s/></text:span>tarptautinių sankcijų<text:s/><text:span text:style-name="T281">įgyvendinimu,</text:span><text:span text:style-name="T282"><text:s/>tvarkytojams.</text:span></text:p>
      <text:p text:style-name="P283"><text:span text:style-name="T284">8</text:span><text:span text:style-name="T285">. Finansinių nusikaltimų tyrimo tarnyba apie priimtą sprendimą įtraukti fizinį ar juridinį asmenį, grupę ir organizaciją į JT STR 1373 sąrašą arba išbraukti iš šio sąrašo ne vėliau kaip per 2 darbo dienas nuo sprendimo priėmimo dienos raštu informuoja patį subjektą, įtrauktą į JT STR 1373 sąrašą arba išbrauktą iš šio sąrašo (registruotąja pašto siunta deklaruotos gyvenamosios vietos ar buveinės adresu, o jeigu žinomas – faktinės gyvenamosios vietos ar veiklos adresu, arba elektroninėmis pristatymo priemonėmis, arba pasirašytinai), ir finansų įstaigą (-as), kurioje (-iose) toks subjektas turi sąskaitą (-as).</text:span></text:p>
      <text:p text:style-name="P286"><text:span text:style-name="T287">9</text:span><text:span text:style-name="T288">. Finansinių nusikaltimų tyrimo tarnyba apie priimtą sprendimą įtraukti fizinį ar juridinį asmenį, grupę ir organizaciją į JT STR 1373 sąrašą arba išbraukti iš šio sąrašo bei prieš paviešinant šį sąrašą, nedelsiant, ne vėliau kaip per 2 darbo dienas nuo sprendimo priėmimo dienos, informuoja suinteresuotas Lietuvos Respublikos institucijas (Tvarkos aprašo priedas).<text:s/></text:span></text:p>
      <text:p text:style-name="P289"><text:span text:style-name="T290">10</text:span><text:span text:style-name="T291">. JT STR 1373 sąrašas, nurodant sprendime įtraukti fizinį ar juridinį asmenį, grupę ir organizaciją į JT STR 1373 sąrašą esančią informaciją (fizinio asmens vardą, pavardę, gim. datą ar juridinio asmens, grupės ir organizacijos pavadinimą, juridinio asmens ar registracijos kodą), per 2 darbo dienas nuo sprendimo priėmimo dienos skelbiamas viešai<text:s/></text:span><text:span text:style-name="T292">Finansinių nusikaltimų tyrimo t</text:span><text:span text:style-name="T293">arnybos internetinėje svetainėje<text:s/></text:span><text:span text:style-name="T294">https://fntt.lrv.lt</text:span><text:span text:style-name="T295">, informacija apie atnaujintą sąrašą išplatinama Finansinių nusikaltimų tyrimo tarnybos naujienlaiškyje, skelbiama socialiniuose tinkluose.</text:span></text:p>
      <text:p text:style-name="P296"><text:span text:style-name="T297">11</text:span><text:span text:style-name="T298">. Priėmus<text:s/></text:span><text:span text:style-name="T299">sprendimą išbraukti fizinį ar juridinį asmenį, grupę ir organizaciją iš JT STR 1373 sąrašo, visa informacija apie tokį subjektą, paskelbta<text:s/></text:span><text:span text:style-name="T300">Finansinių nusikaltimų tyrimo t</text:span><text:span text:style-name="T301">arnybos internetinėje svetainėje<text:s/></text:span><text:span text:style-name="T302">https://fntt.lrv.lt</text:span><text:span text:style-name="T303">,<text:s/></text:span><text:span text:style-name="T304">per 2 darbo dienas nuo sprendimo priėmimo dienos pašalinama iš<text:s/></text:span><text:span text:style-name="T305">Finansinių nusikaltimų tyrimo t</text:span><text:span text:style-name="T306">arnybos internetinės svetainės, informacija apie priimtą sprendimą išplatinama Finansinių nusikaltimų tyrimo tarnybos naujienlaiškyje, skelbiama socialiniuose tinkluose.</text:span></text:p>
      <text:p text:style-name="P307"><text:span text:style-name="T308">12</text:span><text:span text:style-name="T309">.<text:s/></text:span><text:span text:style-name="T310">Finansinių nusikaltimų tyrimo t</text:span><text:span text:style-name="T311">arnyba, pagal tarptautines sankcijas reglamentuojančiuose dokumentuose įtvirtintus kriterijus savo iniciatyva nustačiusi, kad juridinis asmuo ar kita organizacija, neturinti juridinio asmens statuso, nuosavybės teise priklauso arba yra kontroliuojama fizinių ar juridinių asmenų, grupių ir organizacijų, įtrauktų į JT STR 1373 sąrašą, priima įsakymą, kuriuo nustatoma, kad finansinės sankcijos turi būti taikomos ir tam nuosavybės teise priklausomam ar kontroliuojamam juridiniam asmeniui ar kitai organizacijai, neturinčiai juridinio asmens statuso, ir atitinkamą informaciją paskelbia bei pateikia Tarptautinių sankcijų įgyvendinimo tvarkos aprašo, patvirtinto Lietuvos Respublikos Vyriausybės 2022 m. gegužės 25 d. nutarimu Nr. 535 „Dėl Lietuvos Respublikos tarptautinių sankcijų įstatymo įgyvendinimo“ 13.2 papunktyje numatyta tvarka.</text:span></text:p>
      <text:p text:style-name="P312"/>
      <text:p text:style-name="P313"/>
      <text:p text:style-name="P314"/>
      <text:p text:style-name="P315"/>
      <text:p text:style-name="P316"><text:span text:style-name="T317">III</text:span><text:span text:style-name="T318"><text:s/>SKYRIUS</text:span></text:p>
      <text:p text:style-name="P319"><text:span text:style-name="T320">UŽSIENIO VALSTYBIŲ KREIPIMŲSI AR PRAŠYMŲ ĮTRAUKTI Į JT STR 1373 SĄRAŠĄ NAGRINĖJIMAS</text:span></text:p>
      <text:p text:style-name="P321"/>
      <text:p text:style-name="P322"><text:span text:style-name="T323">13</text:span><text:span text:style-name="T324">. Finansinių nusikaltimų tyrimo tarnyba</text:span><text:span text:style-name="T325">, gavusi kitos užsienio valstybės kreipimąsi ar prašymą įtraukti fizinį ar juridinį asmenį, grupę ir organizaciją į JT STR 1373 sąrašą, ne vėliau kaip per 5 darbo dienas nuo kreipimosi ar prašymo gavimo dienos įvertina, ar jame pateikta JT ST aprašo 7 punkte nurodyta informacija ir motyvuota nuomonė dėl subjektų įtraukimo į šį sąrašą bei JT ST aprašo 8.1–8.4 papunkčiuose apibrėžta informacija (įvardijant ir jos gavimo pobūdį).</text:span></text:p>
      <text:p text:style-name="P326"><text:span text:style-name="T327">14</text:span><text:span text:style-name="T328">. Nustačiusi, kad užsienio valstybės kreipimesi ar prašyme įtraukti fizinį ar juridinį asmenį, grupę ir organizaciją į JT STR 1373 sąrašą nėra pateikti šio Tvarkos aprašo 13 punkte nurodyti duomenys, Finansinių nusikaltimų tyrimo tarnyba per 5 darbo dienas kreipiasi į kreipimąsi ar prašymą pateikusią užsienio valstybę, prašydama per kuo trumpiausią terminą pateikti tokią informaciją ir motyvuotą nuomonę.</text:span></text:p>
      <text:p text:style-name="P329"><text:span text:style-name="T330">15</text:span><text:span text:style-name="T331">. Užsienio valstybei nepašalinus kreipimesi ar prašyme nustatytų trūkumų, kreipimasis ar prašymas nenagrinėjamas ir apie tai informuojama užsienio valstybė.</text:span></text:p>
      <text:p text:style-name="P332"><text:span text:style-name="T333">16</text:span><text:span text:style-name="T334">. Nacionalinį saugumą užtikrinančios institucijos, gavusios kitos užsienio valstybės kreipimąsi ar prašymą įtraukti fizinį ar juridinį asmenį, grupę ir organizaciją į JT STR 1373 sąrašą, ne vėliau kaip per 5 darbo dienas nuo kreipimosi ar prašymo gavimo dienos persiunčia jį<text:s/></text:span><text:span text:style-name="T335">Finansinių nusikaltimų tyrimo tarnybai</text:span><text:span text:style-name="T336">.</text:span></text:p>
      <text:p text:style-name="P337"><text:span text:style-name="T338">17</text:span><text:span text:style-name="T339">.<text:s/></text:span><text:span text:style-name="T340">Finansinių nusikaltimų tyrimo tarnyba</text:span><text:span text:style-name="T341">, laikydamasi šio Tvarkos aprašo 13 punkte įtvirtintų nuostatų, įvertinusi užsienio valstybės kreipimąsi ar prašymą įtraukti fizinį ar juridinį asmenį, grupę ir organizaciją į JT STR 1373 sąrašą ir nenustačiusi užsienio valstybės kreipimosi ar prašymo trūkumų arba užsienio valstybei šiuos trūkumus pašalinus, nedelsiant konsultuojasi su Nacionalinį saugumą užtikrinančiomis institucijomis, prašydama ne vėliau kaip per 5 darbo dienas pateikti informaciją ir motyvuotą nuomonę dėl tokio fizinio ar juridinio asmens, grupės ir organizacijos įtraukimo į JT STR 1373 sąrašą.<text:s/></text:span></text:p>
      <text:p text:style-name="P342"><text:span text:style-name="T343">18</text:span><text:span text:style-name="T344">. Gavusi Nacionalinį saugumą užtikrinančių institucijų informaciją ir motyvuotą nuomonę dėl fizinio ar juridinio asmens, grupės ar organizacijos įtraukimo į JT STR 1373 sąrašą,<text:s/></text:span><text:span text:style-name="T345">Finansinių nusikaltimų tyrimo tarnyba</text:span><text:span text:style-name="T346"><text:s/>ne vėliau kaip per 2 darbo dienas kreipiasi į Koordinavimo komisiją išvadai dėl užsienio valstybės kreipimesi ar prašyme nurodyto subjekto įtraukimo į JT STR 1373 sąrašą gauti bei persiunčia užsienio valstybės kreipimąsi ar prašymą ir Nacionalinį saugumą užtikrinančių institucijų informaciją ir motyvuotą nuomonę dėl užsienio valstybės kreipimesi ar prašyme nurodyto subjekto įtraukimo į šį sąrašą. Nacionalinį saugumą užtikrinančioms institucijoms per šio Tvarkos aprašo 17 punkte nustatytą terminą nepateikus nurodytos informacijos ir motyvuotos nuomonės, laikoma, kad Nacionalinį saugumą užtikrinančios institucijos aktualių duomenų neturi, ir Koordinavimo komisijai persiunčiamas tik užsienio valstybės kreipimasis ar prašymas.</text:span></text:p>
      <text:p text:style-name="P347"><text:span text:style-name="T348">19</text:span><text:span text:style-name="T349">.<text:s/></text:span><text:span text:style-name="T350">Finansinių nusikaltimų tyrimo tarnyba</text:span><text:span text:style-name="T351">, gavusi Koordinavimo komisijos išvadą, kuria siūloma įtraukti užsienio valstybės kreipimesi ar prašyme nurodytą fizinį ar juridinį asmenį, grupę ir organizaciją į JT STR 1373 sąrašą, priima sprendimą šio Tvarkos aprašo 3 punkte nustatytu terminu.</text:span></text:p>
      <text:p text:style-name="P352"><text:span text:style-name="T353">20</text:span><text:span text:style-name="T354">. Sprendimas įforminamas, informacija apie priimtą sprendimą teikiama ir viešinama vadovaujantis šio Tvarkos aprašo 7–10 punktų nuostatomis.<text:s/></text:span></text:p>
      <text:p text:style-name="P355"><text:span text:style-name="T356">21</text:span><text:span text:style-name="T357">. Dėl užsienio valstybės kreipimosi ar prašymo pagrindu į JT STR 1373 sąrašą įtraukto fizinio ar juridinio asmens, grupės ir organizacijos išbraukimo iš tokio sąrašo sprendžiama vadovaujantis šio Tvarkos aprašo 4–6, 7–9, 11, 30, 31 punktų nuostatomis.</text:span></text:p>
      <text:p text:style-name="P358"><text:span text:style-name="T359">22</text:span><text:span text:style-name="T360">.<text:s/></text:span><text:span text:style-name="T361">Apie priimtą sprendimą Finansinių nusikaltimų tyrimo tarnyba ne vėliau kaip per 2 darbo dienas nuo sprendimo priėmimo dienos informuoja užsienio valstybę, pateikusią kreipimąsi ar prašymą.<text:s/></text:span></text:p>
      <text:p text:style-name="P362"/>
      <text:p text:style-name="P363"><text:span text:style-name="T364">IV</text:span><text:span text:style-name="T365"><text:s/>SKYRIUS</text:span></text:p>
      <text:p text:style-name="P366"><text:span text:style-name="T367">PRAŠYMŲ ĮTRAUKTI Į KITOSE UŽSIENIO VALSTYBĖSE SUDAROMUS SĄRAŠUS TEIKIMAS</text:span></text:p>
      <text:p text:style-name="P368"/>
      <text:p text:style-name="P369"><text:span text:style-name="T370">23</text:span><text:span text:style-name="T371">.<text:s/></text:span><text:span text:style-name="T372">Finansinių nusikaltimų tyrimo tarnyba</text:span><text:span text:style-name="T373">, savo iniciatyva arba gavusi Nacionalinį saugumą užtikrinančių institucijų prašymą įtraukti fizinius ar juridinius asmenis, grupes ir organizacijas į kitose užsienio valstybėse sudaromus su teroristiniais veiksmais susijusių fizinių ar juridinių asmenų, grupių ir organizacijų, kurių lėšos ir kitas finansinis turtas turi būti įšaldyti, sąrašus, ne vėliau kaip per 5 darbo dienas nuo informacijos, kurios pagrindu prašoma įtraukti subjektą į minėtus sąrašus, paaiškėjimo dienos arba Nacionalinį saugumą užtikrinančių institucijų prašymo įtraukti subjektą į minėtus sąrašus gavimo dienos, kreipiasi į Koordinavimo komisiją išvadai gauti.<text:s/></text:span></text:p>
      <text:p text:style-name="P374"><text:span text:style-name="T375">24</text:span><text:span text:style-name="T376">. Finansinių nusikaltimų tyrimo tarnyba atsisako nagrinėti Nacionalinį saugumą užtikrinančios institucijos prašymą, jeigu jame Nacionalinį saugumą užtikrinanti institucija nepateikia JT ST aprašo 7 punkte nurodytos informacijos ir motyvuotos nuomonės bei JT ST aprašo 8.1–8.4 papunkčiuose apibrėžtos informacijos.<text:s/></text:span></text:p>
      <text:p text:style-name="P377"><text:span text:style-name="T378">25</text:span><text:span text:style-name="T379">.<text:s/></text:span><text:span text:style-name="T380">Finansinių nusikaltimų tyrimo tarnyba</text:span><text:span text:style-name="T381">, gavusi Koordinavimo komisijos išvadą, kuria pritariama siūlyti įtraukti fizinį ar juridinį asmenį, grupę ir organizaciją į kitose užsienio valstybėse sudaromus su teroristiniais veiksmais susijusių fizinių ar juridinių asmenų, grupių ir organizacijų, kurių lėšos ir kitas finansinis turtas turi būti įšaldyti, sąrašus, nurodytą prašymą ne vėliau kaip per 10 darbo dienų nuo išvados gavimo dienos perduoda užsienio valstybei (-ėms), prašydama prašymą spręsti ir apie priimtą sprendimą pranešti per kuo trumpiausią terminą.</text:span></text:p>
      <text:p text:style-name="P382"/>
      <text:p text:style-name="P383"/>
      <text:p text:style-name="P384"><text:span text:style-name="T385">V</text:span><text:span text:style-name="T386"><text:s/>SKYRIUS</text:span></text:p>
      <text:p text:style-name="P387"><text:span text:style-name="T388">SĄRAŠŲ PERŽIŪRĖJIMAS IR PAPILDOMOS INFORMACIJOS GAVIMAS IŠ KITŲ UŽSIENIO VALSTYBIŲ</text:span></text:p>
      <text:p text:style-name="P389"/>
      <text:p text:style-name="P390"><text:span text:style-name="T391">26</text:span><text:span text:style-name="T392">. Nacionalinį saugumą užtikrinančios institucijos ne rečiau kaip kartą per pusmetį nuo sprendimo įtraukti fizinį ar juridinį asmenį, grupę ir organizaciją į JT STR 1373 sąrašą priėmimo dienos rengia ir<text:s/></text:span><text:span text:style-name="T393">Finansinių nusikaltimų tyrimo t</text:span><text:span text:style-name="T394">arnybai teikia informaciją ir motyvuotą nuomonę, ar fiziniai ar juridiniai asmenys, grupės ir organizacijos vis dar atitinka JT ST rezoliucijoje 1373 (2001) (su pakeitimais) nustatytus įtraukimo į sankcijų sąrašus kriterijus ir yra pakankamas pagrindas tuos fizinius ar juridinius asmenis, grupes ir organizacijas įtraukti į JT STR 1373 sąrašą.</text:span></text:p>
      <text:p text:style-name="P395"><text:span text:style-name="T396">27</text:span><text:span text:style-name="T397">. Jeigu Nacionalinį saugumą užtikrinančios institucijos, rengdamos informaciją ir motyvuotą nuomonę, nustato poreikį gauti papildomos informacijos arba duomenų iš kitų užsienio valstybių, jos <text:s/>ne vėliau nei likus 2 mėnesiams iki informacijos ir motyvuotos nuomonės pateikimo termino pabaigos kreipiasi į<text:s/></text:span><text:span text:style-name="T398">Finansinių nusikaltimų tyrimo t</text:span><text:span text:style-name="T399">arnybą ir nurodo reikalingos papildomos informacijos arba duomenų sąrašą, užsienio valstybės instituciją, iš kurios turi būti gauta informacija arba duomenys.</text:span></text:p>
      <text:p text:style-name="P400"><text:span text:style-name="T401">28</text:span><text:span text:style-name="T402">.<text:s/></text:span><text:span text:style-name="T403">Finansinių nusikaltimų tyrimo tarnyba</text:span><text:span text:style-name="T404"><text:s/>per kuo trumpiausią terminą kreipiasi dėl papildomos informacijos arba duomenų gavimo iš kitų užsienio valstybių. <text:s/></text:span></text:p>
      <text:p text:style-name="P405"><text:span text:style-name="T406">29</text:span><text:span text:style-name="T407">.<text:s/></text:span><text:span text:style-name="T408">Finansinių nusikaltimų tyrimo tarnyba</text:span><text:span text:style-name="T409">, gavusi iš kitų užsienio valstybių papildomą informaciją arba duomenis, per 5 darbo dienas perduoda gautą papildomą informaciją arba duomenis Nacionalinį saugumą užtikrinančiai institucijai, kuri kreipėsi dėl papildomos informacijos arba duomenų gavimo.</text:span></text:p>
      <text:p text:style-name="P410"><text:span text:style-name="T411">30</text:span><text:span text:style-name="T412">. Užsienio valstybė, kurios kreipimosi ar prašymo pagrindu fizinis ar juridinis asmuo, grupė ir organizacija buvo įtraukti į JT STR 1373 sąrašą, ne rečiau kaip kartą per pusmetį nuo sprendimo įtraukti fizinį ar juridinį asmenį, grupę ir organizaciją <text:s/>į JT STR 1373 sąrašą priėmimo dienos rengia ir<text:s/></text:span><text:span text:style-name="T413">Finansinių nusikaltimų tyrimo t</text:span><text:span text:style-name="T414">arnybai teikia informaciją ir motyvuotą nuomonę, ar fiziniai ar juridiniai asmenys, grupės ir organizacijos vis dar atitinka JT ST rezoliucijoje 1373 (2001) (su pakeitimais) nustatytus įtraukimo į sankcijų sąrašus kriterijus ir yra pakankamas pagrindas tuos fizinius ar juridinius asmenis, grupes ir organizacijas įtraukti į JT STR 1373 sąrašą.<text:s/></text:span></text:p>
      <text:p text:style-name="P415"><text:span text:style-name="T416">31</text:span><text:span text:style-name="T417">.<text:s/></text:span><text:span text:style-name="T418">Finansinių nusikaltimų tyrimo tarnyba, teikdama 22 punkte nurodytą informaciją užsienio valstybei, informuoja ją apie šio Tvarkos aprašo 30 punkte nustatytą pareigą, nustato datą, kada pasibaigia 6 mėnesių terminas, ir nurodo, kad nepateikus<text:s/></text:span><text:span text:style-name="T419">informacijos ir motyvuotos nuomonės, bus pradėtas atitinkamo fizinio ar juridinio asmens, grupės ir organizacijos išbraukimo iš JT STR 1373 sąrašo procesas ir apie tai bus informuota ta užsienio valstybė.</text:span></text:p>
      <text:p text:style-name="P420"/>
      <text:p text:style-name="Normal"/>
      <text:p text:style-name="P421"><text:span text:style-name="T422">VI</text:span><text:span text:style-name="T423"><text:s/>SKYRIUS</text:span></text:p>
      <text:p text:style-name="P424"><text:span text:style-name="T425">BAIGIAMOSIOS NUOSTATOS</text:span></text:p>
      <text:p text:style-name="P426"/>
      <text:p text:style-name="P427"><text:span text:style-name="T428">32</text:span><text:span text:style-name="T429">. Subjektų, priklausančių Lietuvos Respublikos jurisdikcijai, kurių identifikatoriai atitinka fizinių ar juridinių asmenų, grupių ar organizacijų, įtrauktų į JT STR 1373 sąrašą, duomenis ir kuriems buvo pritaikytos tikslinės finansinės sankcijos dėl klaidingai nustatytos tapatybės, kreipimaisi Finansinių nusikaltimų tyrimo tarnyboje nagrinėjami JT ST aprašo 27 punkte numatyta tvarka.</text:span></text:p>
      <text:p text:style-name="P430"><text:span text:style-name="T431">33</text:span><text:span text:style-name="T432">. Vadovaujantis<text:s/></text:span>JT ST aprašo 27 punkto nuostatomis, nu<text:span text:style-name="T433">stačius, kad subjektui, kuris kreipėsi į<text:s/></text:span><text:span text:style-name="T434">Finansinių nusikaltimų tyrimo tarnybą,</text:span><text:span text:style-name="T435"><text:s/>tikslinės finansinės sankcijos pritaikytos dėl klaidingai nustatytos tapatybės,<text:s/></text:span><text:span text:style-name="T436">Finansinių nusikaltimų tyrimo tarnybos</text:span><text:span text:style-name="T437"><text:s/>sprendime išdėstomi papildomi identifikatoriai, atskiriantys JT STR 1373 sąraše esančio fizinio ar juridinio asmens, grupės ir organizacijos identifikatorius nuo sutampančius identifikatorius turinčių subjektų, kurie nėra JT STR 1373 sąraše, taip pat reikalavimas nedelsiant nutraukti tikslinių finansinių sankcijų taikymą šiam subjektui.<text:s/></text:span></text:p>
      <text:p text:style-name="P438"><text:span text:style-name="T439">34</text:span><text:span text:style-name="T440">. Finansinių nusikaltimų tyrimo tarnybai priėmus sprendimą vadovaujantis<text:s/></text:span>JT ST aprašo 27 punkto ir<text:span text:style-name="T441"><text:s/>šio Tvarkos aprašo 33 punkto nuostatomis, visa informacija apie subjektą, kurio identifikatoriai atitinka fizinio ar juridinio asmens, grupės ar organizacijos, įtrauktų į JT STR 1373 sąrašą, duomenis ir kuriam buvo pritaikytos tikslinės finansinės sankcijos dėl klaidingai nustatytos tapatybės, paskelbta<text:s/></text:span><text:span text:style-name="T442">Finansinių nusikaltimų tyrimo t</text:span><text:span text:style-name="T443">arnybos internetinėje svetainėje<text:s/></text:span><text:span text:style-name="T444">https://fntt.lrv.lt</text:span><text:span text:style-name="T445">,<text:s/></text:span><text:span text:style-name="T446">pašalinama ir informacija apie priimtą sprendimą išplatinama laikantis šio Tvarkos aprašo 11 punkto nuostatų.<text:s/></text:span></text:p>
      <text:p text:style-name="P447"><text:span text:style-name="T448">______________</text:span></text:p>
      <text:p text:style-name="P449">Siūlymų įtraukti į Jungtinių Tautų Saugumo</text:p>
      <text:p text:style-name="P456">Tarybos rezoliucijoje 1373 (2001)</text:p>
      <text:p text:style-name="P457">(su pakeitimais) nurodytais pagrindais sudaromą</text:p>
      <text:p text:style-name="P458">sąrašą ir išbraukti iš šio sąrašo nagrinėjimo</text:p>
      <text:p text:style-name="P459">tvarkos aprašo priedas</text:p>
      <text:p text:style-name="P460"/>
      <text:p text:style-name="P461"/>
      <text:p text:style-name="P462">SUINTERESUOTOS LIETUVOS RESPUBLIKOS INSTITUCIJOS</text:p>
      <text:p text:style-name="P463"/>
      <text:p text:style-name="P464">1.<text:tab/>Lietuvos Respublikos krašto apsaugos ministerija</text:p>
      <text:p text:style-name="P465">2.<text:tab/>Lietuvos Respublikos vidaus reikalų ministerija</text:p>
      <text:p text:style-name="P466"><text:span text:style-name="T467">3</text:span><text:span text:style-name="T468">.</text:span><text:span text:style-name="T469"><text:tab/></text:span>Lietuvos Respublikos užsienio reikalų ministerija</text:p>
      <text:p text:style-name="P470"><text:span text:style-name="T471">4</text:span><text:span text:style-name="T472">.</text:span><text:span text:style-name="T473"><text:tab/>Lietuvos Respublikos valstybės saugumo departamentas</text:span></text:p>
      <text:p text:style-name="P474">5.<text:tab/>Policijos departamentas prie Lietuvos Respublikos vidaus reikalų ministerijos</text:p>
      <text:p text:style-name="P475">6.<text:tab/>Valstybės sienos apsaugos tarnyba prie Lietuvos Respublikos vidaus reikalų ministerijos</text:p>
      <text:p text:style-name="P476">7.<text:tab/><text:span text:style-name="T477">Lošimų priežiūros tarnyba prie Lietuvos Respublikos finansų ministerijos</text:span></text:p>
      <text:p text:style-name="P478"><text:span text:style-name="T479">8</text:span><text:span text:style-name="T480">.</text:span><text:span text:style-name="T481"><text:tab/>Kultūros paveldo departamentas prie Kultūros ministerijos</text:span></text:p>
      <text:p text:style-name="P482"><text:span text:style-name="T483">9</text:span><text:span text:style-name="T484">.</text:span><text:span text:style-name="T485"><text:tab/>Viešoji įstaiga Lietuvos prabavimo rūmai </text:span></text:p>
      <text:p text:style-name="P486"><text:span text:style-name="T487">10</text:span><text:span text:style-name="T488">.</text:span><text:span text:style-name="T489"><text:tab/>Lietuvos advokatūra</text:span></text:p>
      <text:p text:style-name="P490"><text:span text:style-name="T491">11</text:span><text:span text:style-name="T492">.</text:span><text:span text:style-name="T493"><text:tab/>Lietuvos auditorių rūmai</text:span></text:p>
      <text:p text:style-name="P494"><text:span text:style-name="T495">12</text:span><text:span text:style-name="T496">.</text:span><text:span text:style-name="T497"><text:tab/>Lietuvos antstolių rūmai</text:span></text:p>
      <text:p text:style-name="P498"><text:span text:style-name="T499">13</text:span><text:span text:style-name="T500">.</text:span><text:span text:style-name="T501"><text:tab/>Lietuvos notarų rūmai</text:span></text:p>
      <text:p text:style-name="P502">14.<text:tab/>Lietuvos bankas</text:p>
      <text:p text:style-name="P503">15.<text:tab/>Muitinės departamentas prie Lietuvos Respublikos finansų ministerijos</text:p>
      <text:p text:style-name="P504">16.<text:tab/>Lietuvos Respublikos generalinė prokuratūra</text:p>
      <text:p text:style-name="P505"/>
      <text:p text:style-name="P506">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fo:margin-top="0.0694in" fo:margin-bottom="0.0694in"/>
      <style:text-properties style:font-size-complex="12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margin-top="0.0694in" fo:margin-bottom="0.0694in"/>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5" style:parent-style-name="Normal" style:family="paragraph">
      <style:paragraph-properties fo:margin-top="0.0694in" fo:margin-bottom="0.0694in"/>
      <style:text-properties style:font-size-complex="12pt" fo:language="en" fo:country="US"/>
    </style:style>
    <style:style style:name="P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 style:parent-style-name="Normal" style:family="paragraph">
      <style:paragraph-properties fo:margin-top="0.0694in" fo:margin-bottom="0.0694in"/>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25in"/>
          <style:tab-stop style:type="right" style:position="6.5in"/>
        </style:tab-stops>
      </style:paragraph-properties>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3" style:parent-style-name="Normal" style:family="paragraph">
      <style:paragraph-properties fo:margin-top="0.0694in" fo:margin-bottom="0.0694in"/>
      <style:text-properties style:font-size-complex="12pt" fo:language="en" fo:country="US"/>
    </style:style>
    <style:style style:name="P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2"><text:span text:style-name="T223"><text:page-number text:fixed="false">5</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50"><text:span text:style-name="T451"><text:page-number text:fixed="false">5</text:page-number></text:span></text:p>
        <text:p text:style-name="P452"/>
      </style:header>
      <style:footer>
        <text:p text:style-name="P453"/>
      </style:footer>
    </style:master-page>
    <style:master-page style:next-style-name="MP3" style:name="MPF3" style:page-layout-name="PL3">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10-09T04:44:00Z</meta:creation-date>
    <dc:date>2024-10-09T04:44:00Z</dc:date>
    <meta:print-date>2024-09-26T10:30:00Z</meta:print-date>
    <meta:template xlink:href="Normal.dotm" xlink:type="simple"/>
    <meta:editing-cycles>2</meta:editing-cycles>
    <meta:editing-duration>PT0S</meta:editing-duration>
    <meta:user-defined meta:name="MSIP_Label_f0206465-89f4-4003-9066-ae60a6349420_Enabled">true</meta:user-defined>
    <meta:user-defined meta:name="MSIP_Label_f0206465-89f4-4003-9066-ae60a6349420_SetDate">2024-08-02T08:59:59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7a645b7d-0e83-4f37-93d6-849b4de711fd</meta:user-defined>
    <meta:user-defined meta:name="MSIP_Label_f0206465-89f4-4003-9066-ae60a6349420_ContentBits">0</meta:user-defined>
    <meta:document-statistic meta:page-count="3" meta:paragraph-count="285" meta:word-count="4260" meta:character-count="32519" meta:row-count="864" meta:non-whitespace-character-count="28544"/>
  </office:meta>
</office:document-meta>
</file>