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pt" fo:country="B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 fo:language="pt" fo:country="B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9in"/>
      <style:text-properties style:font-size-complex="12pt"/>
    </style:style>
    <style:style style:name="P18" style:parent-style-name="Normal" style:family="paragraph">
      <style:paragraph-properties fo:text-align="justify" fo:text-indent="0.9in"/>
      <style:text-properties style:font-size-complex="12pt"/>
    </style:style>
    <style:style style:name="P19" style:parent-style-name="Normal" style:family="paragraph">
      <style:paragraph-properties fo:text-align="justify" fo:text-indent="0.689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<text:span text:style-name="T5">SOCIALINĖS APSAUGOS IR DARBO MINISTRAS</text:span></text:p>
      <text:p text:style-name="P6"/>
      <text:p text:style-name="P7">ĮSAKYMAS</text:p>
      <text:p text:style-name="P8"><text:span text:style-name="T9">DĖL LIETUVOS RESPUBLIKOS SOCIALINĖS APSAUGOS IR DARBO MINISTRO<text:s/></text:span><text:span text:style-name="T10">2011 M. gegu</text:span><text:span text:style-name="T11">žės 18<text:s/></text:span><text:span text:style-name="T12">D. ĮSAKYMO NR. A1-245 „DĖL 2007–2013 M. SANGLAUDOS <text:s/>SKATINIMO VEIKSMŲ PROGRAMOS II PRIORITETO „VIEŠŲJŲ PASLAUGŲ KOKYBĖ IR PRIEINAMUMAS: SVEIKATOS, ŠVIETIMO IR SOCIALINĖ INFRASTRUKTŪRA“ VP3-2.4-SADM-03-V PRIEMONĖS „stacionarių socialinių paslaugų infrastruktūros plėtra“ PROJEKTŲ FINANSAVIMO SĄLYGŲ APRAŠO PATVIRTINIMO“</text:span><text:span text:style-name="T13"><text:s/>PAKEITIMO<text:s/></text:span></text:p>
      <text:p text:style-name="P14"/>
      <text:p text:style-name="P15">2015 m. spalio 13 d. Nr. A1-583</text:p>
      <text:p text:style-name="P16">Vilnius</text:p>
      <text:p text:style-name="P17"/>
      <text:p text:style-name="P18"/>
      <text:p text:style-name="P19"><text:span text:style-name="T20">P a k e i č i u 2007–2013 m. Sanglaudos skatinimo veiksmų programos II prioriteto „Viešųjų paslaugų kokybė ir prieinamumas: sveikatos, švietimo ir socialinė infrastruktūra“ VP3-2.4-SADM-03-V priemonės „Stacionarių socialinių paslaugų infrastruktūros plėtra“ projektų finansavimo sąlygų aprašą, patvirtintą Lietuvos Respublikos socialinės apsaugos ir darbo ministro 2011 m. gegužės 18 d. įsakymu Nr. A1-245 „Dėl 2007–2013 m. Sanglaudos skatinimo veiksmų programos II prioriteto „Viešųjų paslaugų kokybė ir prieinamumas: sveikatos, švietimo ir socialinė infrastruktūra“ VP3-2.4-SADM-03-V priemonės „Stacionarių socialinių paslaugų infrastruktūros plėtra“ projektų finansavimo sąlygų aprašo patvirtinimo“, ir išdėstau 30 punktą taip:</text:span></text:p>
      <text:p text:style-name="P21"><text:span text:style-name="T22">„</text:span><text:span text:style-name="T23">30</text:span><text:span text:style-name="T24">. Projekto veiklų įgyvendinimo pabaiga negali būti vėlesnė nei 2015 m. lapkričio 30 d., jeigu projekto išlaidos apmokamos<text:s/></text:span><text:span text:style-name="T25">sąskaitų apmokėjimo būdu, arba 2015 m. gruodžio 31 d., jeigu projekto išlaidos apmokamos išlaidų kompensavimo būdu.“</text:span></text:p>
      <text:p text:style-name="P26"/>
      <text:p text:style-name="P27"/>
      <text:p text:style-name="P28"/>
      <text:p text:style-name="P29">Socialinės apsaugos ir darbo ministrė<text:tab/>Algimanta Pabedi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10-15T07:44:00Z</meta:creation-date>
    <dc:date>2015-10-15T07:44:00Z</dc:date>
    <meta:print-date>2015-10-06T11:02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Jurate.Balciuniene@socmin.lt</meta:user-defined>
    <meta:user-defined meta:name="_AuthorEmailDisplayName">Jūratė Balčiūnienė</meta:user-defined>
    <meta:user-defined meta:name="_ReviewingToolsShownOnce"/>
    <meta:document-statistic meta:page-count="1" meta:paragraph-count="5" meta:word-count="215" meta:character-count="1573" meta:row-count="23" meta:non-whitespace-character-count="1363"/>
  </office:meta>
</office:document-meta>
</file>