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2.5%"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2.5%"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2.5%"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P125" style:parent-style-name="Normal" style:family="paragraph">
      <style:paragraph-properties fo:text-align="justify" fo:line-height="150%" fo:text-indent="0.5in"/>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P245" style:parent-style-name="Normal" style:family="paragraph">
      <style:paragraph-properties fo:text-align="justify" fo:line-height="150%" fo:text-indent="0.5in"/>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ext-properties style:font-size-complex="12pt"/>
    </style:style>
    <style:style style:name="P252" style:parent-style-name="Normal" style:family="paragraph">
      <style:paragraph-properties fo:text-align="center" fo:line-height="150%"/>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fo:line-height="150%"/>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line-height="150%" fo:text-indent="0.5in"/>
      <style:text-properties fo:font-weight="bold" style:font-weight-asian="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tyle-complex="italic" fo:color="#000000" style:font-size-complex="12pt"/>
    </style:style>
    <style:style style:name="T285" style:parent-style-name="DefaultParagraphFont" style:family="text">
      <style:text-properties fo:font-style="italic" style:font-style-asian="italic" style:font-style-complex="italic" fo:color="#000000" style:font-size-complex="12pt"/>
    </style:style>
    <style:style style:name="T286" style:parent-style-name="DefaultParagraphFont" style:family="text">
      <style:text-properties style:font-style-complex="italic"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P411" style:parent-style-name="Normal" style:family="paragraph">
      <style:paragraph-properties fo:text-align="justify" fo:line-height="150%" fo:margin-left="1.6736in" fo:text-indent="-1.1736in">
        <style:tab-stops/>
      </style:paragraph-properties>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margin-left="1.575in" fo:text-indent="-1.075in">
        <style:tab-stops/>
      </style:paragraph-properties>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P446" style:parent-style-name="Normal" style:family="paragraph">
      <style:paragraph-properties fo:text-align="justify" fo:line-height="150%" fo:margin-left="1.575in" fo:text-indent="-1.075in">
        <style:tab-stops/>
      </style:paragraph-properties>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margin-left="1.575in" fo:text-indent="-1.075in">
        <style:tab-stops/>
      </style:paragraph-properties>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weight-complex="bold" fo:color="#000000" style:font-size-complex="12p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margin-left="1.575in" fo:text-indent="-1.075in">
        <style:tab-stops/>
      </style:paragraph-properties>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fo:color="#000000" style:font-size-complex="12pt"/>
    </style:style>
    <style:style style:name="T538" style:parent-style-name="DefaultParagraphFont" style:family="text">
      <style:text-properties style:font-weight-complex="bold" fo:color="#000000" style:font-size-complex="12pt"/>
    </style:style>
    <style:style style:name="P539" style:parent-style-name="Normal" style:family="paragraph">
      <style:paragraph-properties fo:text-align="justify" fo:line-height="150%" fo:text-indent="0.5in"/>
    </style:style>
    <style:style style:name="P540" style:parent-style-name="Normal" style:family="paragraph">
      <style:paragraph-properties fo:text-align="justify" fo:line-height="150%" fo:text-indent="0.5in"/>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P548" style:parent-style-name="Normal" style:family="paragraph">
      <style:paragraph-properties fo:text-align="justify" fo:line-height="150%" fo:text-indent="0.5in"/>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text-properties style:font-size-complex="12pt"/>
    </style:style>
    <style:style style:name="P555" style:parent-style-name="Normal" style:family="paragraph">
      <style:paragraph-properties fo:text-align="center" fo:line-height="150%"/>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P560" style:parent-style-name="Normal" style:family="paragraph">
      <style:paragraph-properties fo:text-align="center" fo:line-height="150%"/>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text-align="justify" fo:line-height="150%" fo:text-indent="0.5in"/>
      <style:text-properties style:font-size-complex="12pt" style:language-asian="lt" style:country-asian="LT"/>
    </style:style>
    <style:style style:name="P563" style:parent-style-name="Normal" style:family="paragraph">
      <style:paragraph-properties fo:line-height="150%" fo:text-indent="0.5in"/>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line-height="150%" fo:text-indent="0.5in"/>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P570" style:parent-style-name="Normal" style:family="paragraph">
      <style:paragraph-properties fo:line-height="150%" fo:text-indent="0.5in"/>
    </style:style>
    <style:style style:name="T571" style:parent-style-name="DefaultParagraphFont" style:family="text">
      <style:text-properties fo:font-weight="bold" style:font-weight-asian="bold" fo:color="#000000" style:font-size-complex="12pt" style:language-asian="lt" style:country-asian="LT"/>
    </style:style>
    <style:style style:name="T572" style:parent-style-name="DefaultParagraphFont" style:family="text">
      <style:text-properties fo:font-weight="bold" style:font-weight-asian="bold" fo:color="#000000" style:font-size-complex="12pt" style:language-asian="lt" style:country-asian="LT"/>
    </style:style>
    <style:style style:name="T573" style:parent-style-name="DefaultParagraphFont" style:family="text">
      <style:text-properties fo:font-weight="bold" style:font-weight-asian="bold" fo:color="#000000" style:font-size-complex="12pt" style:language-asian="lt" style:country-asian="LT"/>
    </style:style>
    <style:style style:name="P574" style:parent-style-name="Normal" style:family="paragraph">
      <style:paragraph-properties fo:line-height="150%" fo:text-indent="0.5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line-height="150%"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P590" style:parent-style-name="Normal" style:family="paragraph">
      <style:paragraph-properties fo:text-align="justify" fo:line-height="150%" fo:text-indent="0.5in"/>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P627" style:parent-style-name="Normal" style:family="paragraph">
      <style:paragraph-properties fo:text-align="justify" fo:line-height="150%" fo:text-indent="0.5in"/>
    </style:style>
    <style:style style:name="T628" style:parent-style-name="DefaultParagraphFont" style:family="text">
      <style:text-properties fo:font-style="italic" style:font-style-asian="italic" style:font-size-complex="12pt"/>
    </style:style>
    <style:style style:name="P629" style:parent-style-name="Normal" style:family="paragraph">
      <style:paragraph-properties fo:line-height="150%"/>
      <style:text-properties fo:font-style="italic" style:font-style-asian="italic" style:font-size-complex="12pt"/>
    </style:style>
    <style:style style:name="P630" style:parent-style-name="Normal" style:family="paragraph">
      <style:paragraph-properties fo:line-height="150%"/>
      <style:text-properties fo:font-style="italic" style:font-style-asian="italic" style:font-size-complex="12pt"/>
    </style:style>
    <style:style style:name="P631" style:parent-style-name="Normal" style:family="paragraph">
      <style:paragraph-properties fo:line-height="150%"/>
    </style:style>
    <style:style style:name="P632" style:parent-style-name="Normal" style:family="paragraph">
      <style:paragraph-properties>
        <style:tab-stops>
          <style:tab-stop style:type="right" style:position="6.4972in"/>
        </style:tab-stops>
      </style:paragraph-properties>
    </style:style>
    <style:style style:name="T63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KCIZŲ ĮSTATYMO NR. IX-569 1, 2, 3, 30, 31 STRAIPSNIŲ, II IR III SKYRIŲ PAKEITIMO</text:p>
      <text:p text:style-name="P14"><text:span text:style-name="T15">ĮSTATYMAS</text:span></text:p>
      <text:p text:style-name="P16"/>
      <text:p text:style-name="P17">2018 m. birželio 28 d. Nr. XIII-1327</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1 straipsnio pakeitimas</text:span></text:p>
        <text:p text:style-name="P26"><text:span text:style-name="T27">1</text:span><text:span text:style-name="T28">. Papildyti 1 straipsnį nauja 6 dalimi:</text:span></text:p>
        <text:p text:style-name="P29"><text:span text:style-name="T30">„</text:span><text:span text:style-name="T31">6</text:span><text:span text:style-name="T32">. Apmokestinant akcizais kaitinamojo tabako produktus, kaip jie apibrėžti šio įstatymo 3 straipsnio 18</text:span><text:span text:style-name="T33">1</text:span><text:span text:style-name="T34"><text:s/>dalyje, taikomos tik šio įstatymo 4, 5, 6, 11, 13 straipsnių, 14 straipsnio 1, 2, 3, 4, 5 ir 6 dalių, 17 straipsnio, 18 straipsnio 1, 2, 3 ir 4 dalių, 19 straipsnio 1, 2 ir 4 dalių, 20, 21, 22 straipsnių ir II skyriaus septintojo skirsnio nuostatos.“</text:span></text:p>
        <text:p text:style-name="P35"><text:span text:style-name="T36">2</text:span><text:span text:style-name="T37">. Papildyti 1 straipsnį 7 dalimi:</text:span></text:p>
        <text:p text:style-name="P38"><text:span text:style-name="T39">„</text:span><text:span text:style-name="T40">7</text:span><text:span text:style-name="T41">. Apmokestinant akcizais elektroninių cigarečių skystį, kaip jis apibrėžtas šio įstatymo 3 straipsnio 11</text:span><text:span text:style-name="T42">1</text:span><text:span text:style-name="T43"><text:s/>dalyje, taikomos tik šio įstatymo 11, 13 straipsnių, 19 straipsnio 1, 2 ir 4 dalių, 20, 21,</text:span><text:span text:style-name="T44"><text:s/></text:span><text:span text:style-name="T45">22 straipsnių i</text:span><text:span text:style-name="T46">r II skyriaus septintojo skirsnio nuostatos.“</text:span></text:p>
        <text:p text:style-name="P47"><text:span text:style-name="T48">3</text:span><text:span text:style-name="T49">. Buvusią 1 straipsnio 6 dalį laikyti 8 dalimi.</text:span></text:p>
        <text:p text:style-name="P50"/>
        <text:p text:style-name="P51"><text:span text:style-name="T52">2</text:span><text:span text:style-name="T53"><text:s/>straipsnis.<text:s/></text:span><text:span text:style-name="T54">2 straipsnio pakeitimas</text:span></text:p>
        <text:p text:style-name="P55"><text:span text:style-name="T56">Pakeisti 2 straipsnio 1 dalį ir ją išdėstyti taip:</text:span></text:p>
        <text:p text:style-name="P57"><text:span text:style-name="T58">„</text:span><text:span text:style-name="T59">1</text:span><text:span text:style-name="T60">. Akcizais yra apmokestinamos šios prekės, kaip jos</text:span><text:span text:style-name="T61"><text:s/>apibrėžtos šio įstatymo 3 straipsnyje:</text:span></text:p>
        <text:p text:style-name="P62"><text:span text:style-name="T63">1</text:span><text:span text:style-name="T64">) etilo alkoholis ir alkoholiniai gėrimai;</text:span></text:p>
        <text:p text:style-name="P65"><text:span text:style-name="T66">2</text:span><text:span text:style-name="T67">) apdorotas tabakas;</text:span></text:p>
        <text:p text:style-name="P68"><text:span text:style-name="T69">3</text:span><text:span text:style-name="T70">) kaitinamojo tabako produktai;</text:span></text:p>
        <text:p text:style-name="P71"><text:span text:style-name="T72">4</text:span><text:span text:style-name="T73">) elektroninių cigarečių skystis;</text:span></text:p>
        <text:p text:style-name="P74"><text:span text:style-name="T75">5</text:span><text:span text:style-name="T76">) energiniai produktai;</text:span></text:p>
        <text:p text:style-name="P77"><text:span text:style-name="T78">6</text:span><text:span text:style-name="T79">) elektros energija.“</text:span></text:p>
        <text:p text:style-name="P80"/>
        <text:p text:style-name="P81"><text:span text:style-name="T82">3</text:span><text:span text:style-name="T83"><text:s/></text:span><text:span text:style-name="T84">straipsnis.<text:s/></text:span><text:span text:style-name="T85">3 straipsnio pakeitimas</text:span></text:p>
        <text:p text:style-name="P86"><text:span text:style-name="T87">1</text:span><text:span text:style-name="T88">. Papildyti 3 straipsnį 11</text:span><text:span text:style-name="T89">1</text:span><text:span text:style-name="T90"><text:s/>dalimi:</text:span></text:p>
        <text:p text:style-name="P91"><text:span text:style-name="T92">„</text:span><text:span text:style-name="T93">11</text:span><text:span text:style-name="T94">1</text:span><text:span text:style-name="T95">.</text:span><text:span text:style-name="T96"><text:s/></text:span><text:span text:style-name="T97">Elektroninių cigarečių skystis<text:s/></text:span><text:span text:style-name="T98">–<text:s/></text:span><text:span text:style-name="T99">elektroninėms cigaretėms skirtas skystas gaminys, 2018 metų KN versijoje klasifikuojamas 3824 99 56<text:s/></text:span><text:span text:style-name="T100">ir 3824 99 57</text:span><text:span text:style-name="T101"><text:s/></text:span><text:span text:style-name="T102">subpozicijo</text:span><text:span text:style-name="T103">se</text:span><text:span text:style-name="T104"><text:s/></text:span><text:span text:style-name="T105">(įskait</text:span><text:span text:style-name="T106">ant atvejus, kai<text:s/></text:span><text:span text:style-name="T107">šie gaminiai</text:span><text:span text:style-name="T108"><text:s/></text:span><text:span text:style-name="T109">yra gaminio, klasifikuojamo KN 8543 70 70 subpozicijoje, sudedamoji dalis).“<text:s/></text:span></text:p>
        <text:p text:style-name="P110"><text:span text:style-name="T111">2</text:span><text:span text:style-name="T112">. Papildyti 3 straipsnį 18</text:span><text:span text:style-name="T113">1</text:span><text:span text:style-name="T114"><text:s/>dalimi:</text:span></text:p>
        <text:p text:style-name="P115"><text:span text:style-name="T116">„</text:span><text:span text:style-name="T117">18</text:span><text:span text:style-name="T118">1</text:span><text:span text:style-name="T119">.</text:span><text:span text:style-name="T120"><text:s/>Kaitinamojo tabako produktai</text:span><text:span text:style-name="T121"><text:s/>–</text:span><text:span text:style-name="T122"><text:s/></text:span><text:span text:style-name="T123">prie cigarų ir cigarilių, cigarečių ir rūkomojo tabako, kaip jie</text:span><text:span text:style-name="T124"><text:s/>apibrėžti šio straipsnio 10, 11 ir 27 dalyse, nepriskiriami tabako gaminiai, paruošti vartoti tik specialiame elektroniniame įrenginyje, kuriame tabako gaminiai yra kaitinami jiems nedegant.“</text:span></text:p>
        <text:p text:style-name="P125"/>
        <text:p text:style-name="P126"><text:span text:style-name="T127">4</text:span><text:span text:style-name="T128"><text:s/>straipsnis.<text:s/></text:span><text:span text:style-name="T129">30 straipsnio pakeitimas</text:span></text:p>
        <text:p text:style-name="P130"><text:span text:style-name="T131">1</text:span><text:span text:style-name="T132">. Pakeis</text:span><text:span text:style-name="T133">ti 30 straipsnio 2 dalies 1 punktą ir jį išdėstyti taip:</text:span></text:p>
        <text:p text:style-name="P134"><text:span text:style-name="T135">„</text:span><text:span text:style-name="T136">1</text:span><text:span text:style-name="T137">) specifinis elementas – 62,25 euro;“.</text:span></text:p>
        <text:p text:style-name="P138"><text:span text:style-name="T139">2</text:span><text:span text:style-name="T140">. Pakeisti 30 straipsnio 3 dalį ir ją išdėstyti taip:</text:span></text:p>
        <text:p text:style-name="P141"><text:span text:style-name="T142">„</text:span><text:span text:style-name="T143">3</text:span><text:span text:style-name="T144">. Šio straipsnio 1 dalyje cigaretėms nustatytas kombinuotasis akcizų tarifas turi būti ne</text:span><text:span text:style-name="T145"><text:s/>mažesnis kaip 102</text:span><text:span text:style-name="T146"><text:s/></text:span><text:span text:style-name="T147">eurai</text:span><text:span text:style-name="T148"><text:s/></text:span><text:span text:style-name="T149">už 1 000 cigarečių.“</text:span></text:p>
        <text:p text:style-name="P150"><text:span text:style-name="T151">3</text:span><text:span text:style-name="T152">. Pakeisti 30 straipsnio 2 dalies 1 punktą ir jį išdėstyti taip:</text:span></text:p>
        <text:p text:style-name="P153"><text:span text:style-name="T154">„</text:span><text:span text:style-name="T155">1</text:span><text:span text:style-name="T156">) specifinis elementas – 65,7 euro;“.</text:span></text:p>
        <text:p text:style-name="P157"><text:span text:style-name="T158">4</text:span><text:span text:style-name="T159">. Pakeisti 30 straipsnio 3 dalį ir ją išdėstyti taip:</text:span></text:p>
        <text:p text:style-name="P160"><text:span text:style-name="T161">„</text:span><text:span text:style-name="T162">3</text:span><text:span text:style-name="T163">. Šio straipsnio 1 dalyje<text:s/></text:span><text:span text:style-name="T164">cigaretėms nustatytas kombinuotasis akcizų tarifas turi būti ne mažesnis kaip 108,5 euro</text:span><text:span text:style-name="T165"><text:s/></text:span><text:span text:style-name="T166">už 1 000 cigarečių.“</text:span></text:p>
        <text:p text:style-name="P167"><text:span text:style-name="T168">5</text:span><text:span text:style-name="T169">. Pakeisti 30 straipsnio 2 dalies 1 punktą ir jį išdėstyti taip:</text:span></text:p>
        <text:p text:style-name="P170"><text:span text:style-name="T171">„</text:span><text:span text:style-name="T172">1</text:span><text:span text:style-name="T173">) specifinis elementas – 69,4 euro;“.</text:span></text:p>
        <text:p text:style-name="P174"><text:span text:style-name="T175">6</text:span><text:span text:style-name="T176">. Pakeisti 30 straips</text:span><text:span text:style-name="T177">nio 3 dalį ir ją išdėstyti taip:</text:span></text:p>
        <text:p text:style-name="P178"><text:span text:style-name="T179">„</text:span><text:span text:style-name="T180">3</text:span><text:span text:style-name="T181">. Šio straipsnio 1 dalyje cigaretėms nustatytas kombinuotasis akcizų tarifas turi būti ne mažesnis kaip 115,5 euro</text:span><text:span text:style-name="T182"><text:s/></text:span><text:span text:style-name="T183">už 1 000 cigarečių.“</text:span></text:p>
        <text:p text:style-name="P184"/>
        <text:p text:style-name="P185"><text:span text:style-name="T186">5</text:span><text:span text:style-name="T187"><text:s/>straipsnis.<text:s/></text:span><text:span text:style-name="T188">31 straipsnio pakeitimas<text:s/></text:span></text:p>
        <text:p text:style-name="P189"><text:span text:style-name="T190">1</text:span><text:span text:style-name="T191">. Pakeisti 31 straipsnį ir<text:s/></text:span><text:span text:style-name="T192">jį išdėstyti taip:<text:s/></text:span></text:p>
        <text:p text:style-name="P193"><text:span text:style-name="T194">„</text:span><text:span text:style-name="T195">31</text:span><text:span text:style-name="T196"><text:s/>straipsnis.<text:s/></text:span><text:span text:style-name="T197">Kitam apdorotam tabakui taikomi akcizų tarifai</text:span></text:p>
        <text:p text:style-name="P198"><text:span text:style-name="T199">1</text:span><text:span text:style-name="T200">. Cigarams ir cigarilėms taikomas 42</text:span><text:span text:style-name="T201"><text:s/></text:span><text:span text:style-name="T202">eurų už kilogramą produkto akcizų tarifas.</text:span></text:p>
        <text:p text:style-name="P203"><text:span text:style-name="T204">2</text:span><text:span text:style-name="T205">. Rūkomajam tabakui taikomas 68,6</text:span><text:span text:style-name="T206"><text:s/></text:span><text:span text:style-name="T207">euro už kilogramą produkto akcizų tarifas.“</text:span></text:p>
        <text:p text:style-name="P208"><text:span text:style-name="T209">2</text:span><text:span text:style-name="T210">. Pakeisti 31 straipsnį ir jį išdėstyti taip:<text:s/></text:span></text:p>
        <text:p text:style-name="P211"><text:span text:style-name="T212">„</text:span><text:span text:style-name="T213">31</text:span><text:span text:style-name="T214"><text:s/>straipsnis.<text:s/></text:span><text:span text:style-name="T215">Kitam apdorotam tabakui taikomi akcizų tarifai</text:span></text:p>
        <text:p text:style-name="P216"><text:span text:style-name="T217">1</text:span><text:span text:style-name="T218">. Cigarams ir cigarilėms taikomas 48</text:span><text:span text:style-name="T219"><text:s/></text:span><text:span text:style-name="T220">eurų už kilogramą produkto akcizų tarifas.</text:span></text:p>
        <text:p text:style-name="P221"><text:span text:style-name="T222">2</text:span><text:span text:style-name="T223">. Rūkomajam tabakui taikomas 78,5 euro už<text:s/></text:span><text:span text:style-name="T224">kilogramą produkto akcizų tarifas.“</text:span></text:p>
        <text:p text:style-name="P225"><text:span text:style-name="T226">3</text:span><text:span text:style-name="T227">. Pakeisti 31 straipsnį ir jį išdėstyti taip:<text:s/></text:span></text:p>
        <text:p text:style-name="P228"><text:span text:style-name="T229">„</text:span><text:span text:style-name="T230">31</text:span><text:span text:style-name="T231"><text:s/>straipsnis.<text:s/></text:span><text:span text:style-name="T232">Kitam apdorotam tabakui taikomi akcizų tarifai</text:span></text:p>
        <text:p text:style-name="P233"><text:span text:style-name="T234">1</text:span><text:span text:style-name="T235">. Cigarams ir cigarilėms taikomas 55</text:span><text:span text:style-name="T236"><text:s/></text:span><text:span text:style-name="T237">eurų už kilogramą produkto akcizų tarifas.</text:span></text:p>
        <text:p text:style-name="P238"><text:span text:style-name="T239">2</text:span><text:span text:style-name="T240">. Rūkom</text:span><text:span text:style-name="T241">ajam tabakui taikomas 90 eurų</text:span><text:span text:style-name="T242"><text:s/></text:span><text:span text:style-name="T243">už kilogramą produkto akcizų tarifas.“</text:span></text:p>
        <text:p text:style-name="P244"/>
        <text:p text:style-name="P245"><text:span text:style-name="T246">6</text:span><text:span text:style-name="T247"><text:s/>straipsnis.<text:s/></text:span><text:span text:style-name="T248">II skyriaus pakeitimas<text:s/></text:span></text:p>
        <text:p text:style-name="P249"><text:span text:style-name="T250">Papildyti II skyrių septintuoju skirsniu:</text:span></text:p>
        <text:p text:style-name="P251"/>
        <text:p text:style-name="P252"><text:span text:style-name="T253">„</text:span><text:span text:style-name="T254">SEPTINTASIS</text:span><text:span text:style-name="T255"><text:s/>SKIRSNIS</text:span></text:p>
        <text:p text:style-name="P256"><text:span text:style-name="T257">KAITINAMOJO TABAKO PRODUKTŲ IR ELEKTRONINIŲ CIGAREČIŲ SKYSČIO APMOK</text:span><text:span text:style-name="T258">ESTINIMAS AKCIZAIS</text:span></text:p>
        <text:p text:style-name="P259"/>
        <text:p text:style-name="P260"><text:span text:style-name="T261">61</text:span><text:span text:style-name="T262"><text:s/>straipsnis.<text:s/></text:span><text:span text:style-name="T263">Prievolė mokėti akcizus už kaitinamojo tabako produktus<text:s/></text:span></text:p>
        <text:p text:style-name="P264"><text:span text:style-name="T265">1</text:span><text:span text:style-name="T266">. Prievolė mokėti akcizus už šiuos kaitinamojo tabako produktus atsiranda, jeigu už juos akcizai nesumokėti:</text:span></text:p>
        <text:p text:style-name="P267"><text:span text:style-name="T268">1</text:span><text:span text:style-name="T269">) už kaitinamojo tabako produktus, kuriems<text:s/></text:span><text:span text:style-name="T270">Lietuvos Respublikoje panaikinamas akcizų mokėjimo laikino atidėjimo režimas<text:s/></text:span><text:span text:style-name="T271">(t. y. už iš akcizais apmokestinamų prekių sandėlio išgabentus kaitinamojo tabako produktus, kuriems netaikomas akcizų mokėjimo laikino atidėjimo režimas, už kaitinamojo tabako pr</text:span><text:span text:style-name="T272">oduktus, pristatytus į akcizais apmokestinamų prekių sandėlio savininko, gaunančio kaitinamojo tabako produktus, nurodytą tiesioginio pristatymo vietą</text:span><text:span text:style-name="T273">).<text:s/></text:span><text:span text:style-name="T274">Šio punkto nuostatos taikomos ir tiems kaitinamojo tabako produktams, kuriems akcizų mokėjimo laikino a</text:span><text:span text:style-name="T275">tidėjimo režimas panaikinamas pažeidžiant teisės aktų nustatytus reikalavimus,</text:span><text:span text:style-name="T276"><text:s/>arba</text:span></text:p>
        <text:p text:style-name="P277"><text:span text:style-name="T278">2</text:span><text:span text:style-name="T279">) už kaitinamojo tabako produktus,<text:s/></text:span><text:span text:style-name="T280">prarastus Lietuvos Respublikos akcizais apmokestinamų prekių sandėlyje, už Lietuvos Respublikoje gabenimo metu prarastus kaitinamojo</text:span><text:span text:style-name="T281"><text:s/>tabako produktus, taip pat už dėl Lietuvos Respublikoje įvykusių ar nustatytų (jei nėra įrodymų, kad šie pažeidimai įvyko kitoje valstybėje narėje) gabenimo pažeidimų nepristatytus į paskirties vietą kaitinamojo tabako produktus. Kaitinamojo tabako gabeni</text:span><text:span text:style-name="T282">mo pažeidimu laikomi atvejai, kai kaitinamojo tabako produktų gavimas nėra patvirtinamas vadovaujantis šio įstatymo 14 straipsnio 3 dalies nuostatomis. Kaitinamojo tabako produktų gabenimo pažeidimu nelaikoma ir akcizai neskaičiuojami už prarastą kaitinamo</text:span><text:span text:style-name="T283">jo tabako produktų kiekį, neviršijantį Vyriausybės ar jos įgaliotos institucijos nustatytų natūralios netekties normų, taip pat už kaitinamojo tabako produktus, prarastus dėl nenugalimos jėgos<text:s/></text:span><text:span text:style-name="T284">(</text:span><text:span text:style-name="T285">force majeure</text:span><text:span text:style-name="T286">)</text:span><text:span text:style-name="T287"><text:s/>aplinkybių, taip pat už kitus negrįžtamai prara</text:span><text:span text:style-name="T288">stus ar visiškai sunaikintus kaitinamojo<text:s/></text:span><text:soft-page-break/><text:span text:style-name="T289">tabako produktus (jeigu jų negalima panaudoti kaip akcizais apmokestinamų prekių), jeigu tai įrodyta Vyriausybės ar jos įgaliotos institucijos nustatyta tvarka, arba</text:span></text:p>
        <text:p text:style-name="P290"><text:span text:style-name="T291">3</text:span><text:span text:style-name="T292">) už kaitinamojo tabako produktus, sunaudotu</text:span><text:span text:style-name="T293">s Lietuvos Respublikos akcizais apmokestinamų prekių sandėlyje, išskyrus atvejus, kai kaitinamojo tabako produktai panaudoti kitoms prekėms, kurios pagal šį įstatymą yra akcizų objektas, gaminti arba šio įstatymo nustatytiems tikslams, kuriems naudojamos p</text:span><text:span text:style-name="T294">rekės atleidžiamos nuo akcizų, arba</text:span></text:p>
        <text:p text:style-name="P295"><text:span text:style-name="T296">4</text:span><text:span text:style-name="T297">) už kaitinamojo tabako produktus, kurie buvo įsigyti ar importuoti be akcizų šio įstatymo 19 straipsnio 1 dalyje nustatytiems tikslams, tačiau Lietuvos Respublikoje panaudoti kitiems tikslams, arba</text:span></text:p>
        <text:p text:style-name="P298"><text:span text:style-name="T299">5</text:span><text:span text:style-name="T300">) už kaitinamojo tabako produktus, gautus iš kitos valstybės narės (išskyrus kaitinamojo tabako produktus, Vyriausybės ar jos įgaliotos institucijos nustatyta tvarka nugabentus į Lietuvos Respublikos akcizais apmokestinamų prekių sandėlį), arba<text:s/></text:span></text:p>
        <text:p text:style-name="P301"><text:span text:style-name="T302">6</text:span><text:span text:style-name="T303">) už<text:s/></text:span><text:span text:style-name="T304">kaitinamojo tabako produktus, pagamintus (įskaitant neteisėtai pagamintus) Lietuvos Respublikoje ne akcizais apmokestinamų prekių sandėlyje, arba</text:span></text:p>
        <text:p text:style-name="P305"><text:span text:style-name="T306">7</text:span><text:span text:style-name="T307">) už laikomus specialiais ženklais – banderolėmis – nepaženklintus kaitinamojo tabako produktus, kurie ši</text:span><text:span text:style-name="T308">o įstatymo ir jo įgyvendinamųjų teisės aktų nustatyta tvarka turi būti paženklinti banderolėmis.</text:span></text:p>
        <text:p text:style-name="P309"><text:span text:style-name="T310">2</text:span><text:span text:style-name="T311">. Be šio straipsnio 1 dalyje nurodytų atvejų, prievolė mokėti akcizus atsiranda už Lietuvos Respublikoje importuojamus (įskaitant neteisėto importo atve</text:span><text:span text:style-name="T312">jus) kaitinamojo tabako produktus (išskyrus importuojamus kaitinamojo tabako produktus, Vyriausybės ar jos įgaliotos institucijos nustatyta tvarka nugabentus į Lietuvos Respublikos akcizais apmokestinamų prekių sandėlį). Laikoma, kad kaitinamojo tabako pro</text:span><text:span text:style-name="T313">duktai importuojami Lietuvos Respublikoje, kai:</text:span></text:p>
        <text:p text:style-name="P314"><text:span text:style-name="T315">1</text:span><text:span text:style-name="T316">) ne Europos Sąjungos kaitinamojo tabako produktai yra Lietuvos Respublikos teritorijoje tuo metu, kai jie įvežami į Europos Sąjungos teritoriją. Jeigu į Europos Sąjungos teritoriją įvežtiems ne Europos Są</text:span><text:span text:style-name="T317">jungos kaitinamojo tabako produktams pradedama taikyti sąlyginio neapmokestinimo muitinės procedūra arba priemonė, laikoma, kad ne Europos Sąjungos kaitinamojo tabako produktai yra importuoti Lietuvos Respublikos teritorijoje tuo atveju, kai, nustojus taik</text:span><text:span text:style-name="T318">yti šias procedūras arba priemones, kaitinamojo tabako produktai yra Lietuvos Respublikos teritorijoje;</text:span></text:p>
        <text:p text:style-name="P319"><text:span text:style-name="T320">2</text:span><text:span text:style-name="T321">) Europos Sąjungos kaitinamojo tabako produktai yra Lietuvos Respublikos teritorijoje tuo metu, kai jie įvežami į Europos Sąjungos teritoriją iš tr</text:span><text:span text:style-name="T322">ečiųjų teritorijų. Jeigu į Europos Sąjungos teritoriją įvežtiems šiems produktams taikomas toks režimas, kuris, jeigu jie būtų ne Europos Sąjungos prekės, leistų joms taikyti sąlyginio neapmokestinimo muitinės procedūrą arba priemonę, arba taikoma vidinio<text:s/></text:span><text:span text:style-name="T323">tranzito muitinės procedūra, laikoma, kad šie Europos Sąjungos kaitinamojo tabako produktai importuoti į Lietuvos Respublikos teritoriją tuo atveju, kai,<text:s/></text:span><text:soft-page-break/><text:span text:style-name="T324">nustojus taikyti šiame punkte nurodytą režimą arba vidinio tranzito muitinės procedūrą, šie produktai<text:s/></text:span><text:span text:style-name="T325">yra Lietuvos Respublikos teritorijoje.</text:span></text:p>
        <text:p text:style-name="P326"><text:span text:style-name="T327">3</text:span><text:span text:style-name="T328">. Prievolė mokėti akcizus už šio straipsnio 1 dalyje nurodytus kaitinamojo tabako produktus atsiranda tuo metu, kai susidaro šio straipsnio 1 dalyje nurodytos aplinkybės. Prievolė mokėti akcizus už šio straipsn</text:span><text:span text:style-name="T329">io 2 dalyje nurodytus kaitinamojo tabako produktus, kuriems pagal Europos Sąjungos atitinkamus teisės aktus yra taikomi importo muitai, atsiranda tuo metu, kai pagal teisės aktus, reguliuojančius importo muitų apskaičiavimą, atsiranda prievolė už juos apsk</text:span><text:span text:style-name="T330">aičiuoti importo muitus. Jeigu šio straipsnio 2 dalyje nurodytiems kaitinamojo tabako produktams netaikomi jokie importo muitai, prievolė mokėti akcizus už juos atsiranda tada, jeigu pagal atitinkamas Sąjungos muitinės kodekso nuostatas atsirastų importo s</text:span><text:span text:style-name="T331">kola muitinei ir jeigu jiems šie muitai būtų nustatyti.</text:span></text:p>
        <text:p text:style-name="P332"><text:span text:style-name="T333">4</text:span><text:span text:style-name="T334">. Šio straipsnio 1 dalies 1 punkte nurodytais atvejais prievolė mokėti akcizus tenka akcizais apmokestinamų prekių sandėlio savininkui arba bet kuriam kitam asmeniui, kuriam arba kurio vardu<text:s/></text:span><text:span text:style-name="T335">kaitinamojo tabako produktams panaikinamas akcizų mokėjimo laikino atidėjimo režimas, o tais atvejais, kai kaitinamojo tabako produktai, kuriems akcizų mokėjimo laikino atidėjimo režimas panaikinamas pažeidžiant teisės aktų nustatytus reikalavimus, – bet k</text:span><text:span text:style-name="T336">uriam kitam asmeniui, dalyvavusiam darant šį pažeidimą.</text:span></text:p>
        <text:p text:style-name="P337"><text:span text:style-name="T338">5</text:span><text:span text:style-name="T339">. Šio straipsnio 1 dalies 2 ir 3 punktuose nurodytais atvejais prievolė mokėti akcizus už akcizais apmokestinamų prekių sandėlyje prarastus ar sunaudotus kaitinamojo tabako produktus tenka akciza</text:span><text:span text:style-name="T340">is apmokestinamų prekių sandėlio, kuriame jie prarasti ar sunaudoti, savininkui, o už dėl Lietuvos Respublikoje įvykusių ar nustatytų gabenimo pažeidimų prarastus kaitinamojo tabako produktus – akcizais apmokestinamų prekių sandėlio, iš kurio jie išgabenti</text:span><text:span text:style-name="T341">, savininkui ar asmeniui, laidavusiam ar garantavusiam akcizų sumokėjimą, ar kaitinamojo tabako produktų siuntėjui.<text:s/></text:span></text:p>
        <text:p text:style-name="P342"><text:span text:style-name="T343">6</text:span><text:span text:style-name="T344">. Šio straipsnio 1 dalies 4 punkte nurodytu atveju prievolė mokėti akcizus tenka asmeniui, kaitinamojo tabako produktus panaudojusiam<text:s/></text:span><text:span text:style-name="T345">kitaip, negu nustato akcizų lengvatos taikymo sąlygos.</text:span></text:p>
        <text:p text:style-name="P346"><text:span text:style-name="T347">7</text:span><text:span text:style-name="T348">. Šio straipsnio 1 dalies 5 punkte nurodytu atveju prievolė mokėti akcizus tenka asmeniui, gaunančiam kaitinamojo tabako produktus.</text:span></text:p>
        <text:p text:style-name="P349"><text:span text:style-name="T350">8</text:span><text:span text:style-name="T351">. Šio straipsnio 1 dalies 6 punkte nurodytu atveju prievolė</text:span><text:span text:style-name="T352"><text:s/>mokėti akcizus tenka asmeniui, pagaminusiam kaitinamojo tabako produktus.</text:span></text:p>
        <text:p text:style-name="P353"><text:span text:style-name="T354">9</text:span><text:span text:style-name="T355">. Šio straipsnio 1 dalies 7 punkte nurodytu atveju prievolė mokėti akcizus tenka asmeniui, laikančiam šio straipsnio 1 dalies 7 punkte nurodytus kaitinamojo tabako produktus.</text:span></text:p>
        <text:p text:style-name="P356"><text:span text:style-name="T357">10</text:span><text:span text:style-name="T358">. Prievolė mokėti akcizus šio straipsnio 2 dalyje nurodytu atveju tenka importuotojui. Importuotoju laikomas asmuo, kuris turi sumokėti už prekes nustatytą importo skolą muitinei<text:s/></text:span><text:soft-page-break/><text:span text:style-name="T359">arba turėtų sumokėti importo skolą muitinei, jeigu prekėms būtų nustatyt</text:span><text:span text:style-name="T360">i importo muitai. Kai kaitinamojo tabako produktai importuojami neteisėtai, prievolė mokėti akcizus tenka bet kuriam asmeniui, dalyvavusiam neteisėtai importuojant šiuos kaitinamojo tabako produktus.</text:span></text:p>
        <text:p text:style-name="P361"><text:span text:style-name="T362">11</text:span><text:span text:style-name="T363">. Asmenys, gaunantys kaitinamojo tabako produktus<text:s/></text:span><text:span text:style-name="T364">ne į akcizais apmokestinamų prekių sandėlį, akcizų už kaitinamojo tabako produktus mokėtojais registruojami centrinio mokesčių administratoriaus nustatyta tvarka.<text:s/></text:span></text:p>
        <text:p text:style-name="P365"><text:span text:style-name="T366">12</text:span><text:span text:style-name="T367">. Tais atvejais, kai prievolė mokėti akcizus už kaitinamojo tabako produktus tenka kel</text:span><text:span text:style-name="T368">iems asmenims, jie solidariai atsako už akcizų sumokėjimą.</text:span></text:p>
        <text:p text:style-name="P369"/>
        <text:p text:style-name="P370"><text:span text:style-name="T371">62</text:span><text:span text:style-name="T372"><text:s/>straipsnis.<text:s/></text:span><text:span text:style-name="T373">Prievolė mokėti akcizus už elektroninių cigarečių skystį</text:span></text:p>
        <text:p text:style-name="P374"><text:span text:style-name="T375">1</text:span><text:span text:style-name="T376">. Prievolė mokėti akcizus už šį elektroninių cigarečių skystį atsiranda, jeigu už jį akcizai nesumokėti:<text:s/></text:span></text:p>
        <text:p text:style-name="P377"><text:span text:style-name="T378">1</text:span><text:span text:style-name="T379">) už</text:span><text:span text:style-name="T380"><text:s/>verslo reikmėms gaunamą iš kitos valstybės narės elektroninių cigarečių skystį arba</text:span></text:p>
        <text:p text:style-name="P381"><text:span text:style-name="T382">2</text:span><text:span text:style-name="T383">) už verslo reikmėms Lietuvos Respublikoje pagamintą elektroninių cigarečių skystį, arba</text:span></text:p>
        <text:p text:style-name="P384"><text:span text:style-name="T385">3</text:span><text:span text:style-name="T386">) už importuojamą elektroninių cigarečių skystį, arba</text:span></text:p>
        <text:p text:style-name="P387"><text:span text:style-name="T388">4</text:span><text:span text:style-name="T389">) už verslo r</text:span><text:span text:style-name="T390">eikmėms Lietuvos Respublikoje įsigyjamą elektroninių cigarečių skystį.<text:s/></text:span></text:p>
        <text:p text:style-name="P391"><text:span text:style-name="T392">2</text:span><text:span text:style-name="T393">. Prievolė mokėti akcizus už šio straipsnio 1 dalyje nurodytą elektroninių cigarečių skystį atsiranda tuo metu, kai susidaro šio straipsnio 1 dalyje nurodytos aplinkybės.</text:span></text:p>
        <text:p text:style-name="P394"><text:span text:style-name="T395">3</text:span><text:span text:style-name="T396">.</text:span><text:span text:style-name="T397"> Šiame įstatyme elektroninių cigarečių skysčio naudojimas verslo reikmėms suprantamas kaip jo naudojimas asmens, kuris vykdo ekonominę veiklą, kaip ji apibrėžta Pridėtinės vertės mokesčio įstatyme.</text:span></text:p>
        <text:p text:style-name="P398"><text:span text:style-name="T399">4</text:span><text:span text:style-name="T400">. Asmenys, verslo reikmėms gaunantys iš kitos valstyb</text:span><text:span text:style-name="T401">ės narės, Lietuvos Respublikoje gaminantys ir (arba) įsigyjantys elektroninių cigarečių skystį, privalo centrinio mokesčių administratoriaus nustatyta tvarka įsiregistruoti akcizų už elektroninių cigarečių skystį mokėtojais.</text:span></text:p>
        <text:p text:style-name="P402"/>
        <text:p text:style-name="P403"><text:span text:style-name="T404">63</text:span><text:span text:style-name="T405"><text:s/>straipsnis.<text:s/></text:span><text:span text:style-name="T406">Akcizų už</text:span><text:span text:style-name="T407"><text:s/>elektroninių cigarečių skystį mokėtojai</text:span></text:p>
        <text:p text:style-name="P408"><text:span text:style-name="T409">Akcizų už elektroninių cigarečių skystį mokėtojai yra registruoti akcizų už elektroninių cigarečių skystį mokėtojai ir elektroninių cigarečių skysčio importuotojai.</text:span></text:p>
        <text:p text:style-name="P410"/>
        <text:p text:style-name="P411"><text:span text:style-name="T412">64</text:span><text:span text:style-name="T413"><text:s/>straipsnis.<text:s/></text:span><text:span text:style-name="T414">Kaitinamojo tabako produkt</text:span><text:span text:style-name="T415">ų ir elektroninių cigarečių skysčio atleidimas nuo akcizų</text:span></text:p>
        <text:p text:style-name="P416"><text:span text:style-name="T417">1</text:span><text:span text:style-name="T418">. Be šio įstatymo 19 straipsnio 1 dalyje nurodytų atvejų, nuo akcizų už kaitinamojo tabako produktus ir elektroninių cigarečių skystį atleidžiami:</text:span></text:p>
        <text:p text:style-name="P419"><text:span text:style-name="T420">1</text:span><text:span text:style-name="T421">) į kitą valstybę narę išgabenti kaitinamoj</text:span><text:span text:style-name="T422">o tabako produktai ir elektroninių cigarečių skystis;</text:span></text:p>
        <text:p text:style-name="P423"><text:span text:style-name="T424">2</text:span><text:span text:style-name="T425">) kaitinamojo tabako produktai ir elektroninių cigarečių skystis, panaudoti būtiniems bandymams gamybos metu atlikti, teisės aktų nustatytiems privalomiems tyrimams, kai kaitinamojo tabako produktų</text:span><text:span text:style-name="T426"><text:s/>ir (ar) elektroninių cigarečių skysčio pavyzdžiai paimami tam įgaliotų institucijų, taip pat kaitinamojo tabako produktai ir (ar) elektroninių cigarečių skystis, skirti moksliniams tyrimams. Ši nuostata įgyvendinama centrinio mokesčių administratoriaus nu</text:span><text:span text:style-name="T427">statyta tvarka.</text:span></text:p>
        <text:p text:style-name="P428"><text:span text:style-name="T429">2</text:span><text:span text:style-name="T430">.<text:s/></text:span><text:span text:style-name="T431">Tais atvejais, kai akcizai už kaitinamojo tabako produktus ir elektroninių cigarečių skystį, kurie vadovaujantis šio straipsnio nuostatomis yra atleidžiami nuo akcizų, yra sumokėti, jie grąžinami centrinio mokesčių administratoriau</text:span><text:span text:style-name="T432">s nustatyta tvarka.</text:span></text:p>
        <text:p text:style-name="P433"/>
        <text:p text:style-name="P434"><text:span text:style-name="T435">65</text:span><text:span text:style-name="T436"><text:s/>straipsnis.<text:s/></text:span><text:span text:style-name="T437">Kaitinamojo tabako produktams ir elektroninių cigarečių skysčiui taikomi akcizų tarifai</text:span></text:p>
        <text:p text:style-name="P438"><text:span text:style-name="T439">1</text:span><text:span text:style-name="T440">. Kaitinamojo tabako produktams taikomas 68,6 euro už kilogramą tabako akcizų tarifas.</text:span></text:p>
        <text:p text:style-name="P441"><text:span text:style-name="T442">2</text:span><text:span text:style-name="T443">. Elektroninių cigarečių<text:s/></text:span><text:span text:style-name="T444">skysčiui taikomas 0,12 euro už mililitrą skysčio akcizų tarifas.</text:span></text:p>
        <text:p text:style-name="P445"/>
        <text:p text:style-name="P446"><text:span text:style-name="T447">66</text:span><text:span text:style-name="T448"><text:s/>straipsnis.<text:s/></text:span><text:span text:style-name="T449">Mokestinių prievolių dėl akcizų už kaitinamojo tabako produktus ir elektroninių cigarečių skystį įvykdymo užtikrinimas</text:span></text:p>
        <text:p text:style-name="P450"><text:span text:style-name="T451">1</text:span><text:span text:style-name="T452">. Mokestinių prievolių, galinčių atsirasti už</text:span><text:span text:style-name="T453"><text:s/>akcizais apmokestinamų prekių sandėlyje laikomus ir tarp Lietuvos Respublikos akcizais apmokestinamų prekių sandėlių gabenamus kaitinamojo tabako produktus, kuriems taikomas akcizų mokėjimo laikino atidėjimo režimas, įvykdymas užtikrinamas šio įstatymo 18</text:span><text:span text:style-name="T454"><text:s/>straipsnio 1, 2, 3 ir 4 dalyse ir jo įgyvendinamuosiuose teisės aktuose nustatytais būdais ir tvarka.</text:span></text:p>
        <text:p text:style-name="P455"><text:span text:style-name="T456">2</text:span><text:span text:style-name="T457">. Šio įstatymo 62 straipsnio 4 dalyje nurodytiems registruotiems akcizų už elektroninių cigarečių skystį mokėtojams galinčių atsirasti mokestinių pr</text:span><text:span text:style-name="T458">ievolių įvykdymą užtikrina akcizų už elektroninių cigarečių skystį mokėtojas, Vyriausybės ar jos įgaliotos institucijos nustatyta tvarka pateikdamas vietos mokesčių administratoriui, kurio veiklos teritorijoje jis yra registruotas akcizų už elektroninių ci</text:span><text:span text:style-name="T459">garečių skystį mokėtoju, piniginį užstatą arba laidavimo (garantijos) dokumentą. Šioje dalyje nurodyto piniginio užstato arba laidavimo (garantijos) sumos dydį nustato vietos mokesčių administratorius, kurio veiklos teritorijoje yra registruotas akcizų už<text:s/></text:span><text:span text:style-name="T460">elektroninių cigarečių skystį mokėtojas, atsižvelgdamas į centrinio mokesčių administratoriaus patvirtintą piniginio užstato arba laidavimo (garantijos) sumos dydžio nustatymo metodiką.<text:s/></text:span></text:p>
        <text:p text:style-name="P461"><text:span text:style-name="T462">3</text:span><text:span text:style-name="T463">. Tais atvejais, kai akcizai už importuotus kaitinamojo tabako p</text:span><text:span text:style-name="T464">roduktus ir elektroninių cigarečių skystį nesumokami iš anksto ar iš karto atsiradus prievolei juos mokėti ir kai tai reikalinga tinkamam įsipareigojimų muitinei įvykdymui užtikrinti, atsiradusios mokestinės prievolės įvykdymas užtikrinamas ta pačia tvarka</text:span><text:span text:style-name="T465">, kokia užtikrinami įsipareigojimai, susiję su importo skola muitinei, kaip tai nustatyta Sąjungos muitinės kodekse, jį papildančiuose ir įgyvendinančiuose Europos Sąjungos teisės aktuose.</text:span></text:p>
        <text:p text:style-name="P466"/>
        <text:p text:style-name="P467"><text:span text:style-name="T468">67</text:span><text:span text:style-name="T469"><text:s/>straipsnis.<text:s/></text:span><text:span text:style-name="T470">Akcizų už kaitinamojo tabako produktus deklar</text:span><text:span text:style-name="T471">acijos pateikimas ir mokesčio sumokėjimas</text:span></text:p>
        <text:p text:style-name="P472"><text:span text:style-name="T473">1</text:span><text:span text:style-name="T474">. Akcizų už kaitinamojo tabako produktus mokestinis laikotarpis yra kalendorinis mėnuo. Jam pasibaigus, iki kito mėnesio 15 dienos asmuo, kuriam šio įstatymo 61 straipsnyje nustatytais pagrindais atsiranda pri</text:span><text:span text:style-name="T475">evolė mokėti akcizus už kaitinamojo tabako produktus, privalo vietos mokesčių administratoriui, kurio veiklos teritorijoje yra akcizais apmokestinamų prekių sandėlis arba asmuo yra registruotas kaitinamojo tabako produktų mokėtoju, pateikti akcizų</text:span><text:span text:style-name="T476"><text:s/></text:span><text:span text:style-name="T477">už kaiti</text:span><text:span text:style-name="T478">namojo tabako produktus deklaraciją. Šios deklaracijos formą, jos pildymo ir pateikimo tvarką nustato centrinis mokesčių administratorius.<text:s/></text:span></text:p>
        <text:p text:style-name="P479"><text:span text:style-name="T480">2</text:span><text:span text:style-name="T481">. Jeigu akcizais apmokestinamų prekių sandėlio savininkas turi kelis akcizais apmokestinamų prekių sandėlius, a</text:span><text:span text:style-name="T482">kcizų deklaracija pateikiama dėl kiekvieno sandėlio atskirai.</text:span></text:p>
        <text:p text:style-name="P483"><text:span text:style-name="T484">3</text:span><text:span text:style-name="T485">. Akcizais apmokestinamų prekių sandėlio savininko pateikiamoje akcizų už kaitinamojo tabako produktus deklaracijoje turi būti deklaruojama akcizų suma, kurią mokėti prievolė pagal šio įsta</text:span><text:span text:style-name="T486">tymo 61 straipsnį atsirado tuo mokestiniu laikotarpiu, kurio akcizų deklaracija pateikiama, kartu su einamojo mokestinio laikotarpio avansine akcizų suma, kurią mokėti prievolė atsirado pagal šio straipsnio 6 dalį.<text:s/></text:span></text:p>
        <text:p text:style-name="P487"><text:span text:style-name="T488">4</text:span><text:span text:style-name="T489">. Panaikinus leidimą steigti akciza</text:span><text:span text:style-name="T490">is apmokestinamų prekių sandėlį, akcizų už kaitinamojo tabako produktus deklaracijoje, pateikiamoje už mokestinį laikotarpį, kurį panaikintas leidimas steigti akcizais apmokestinamų prekių sandėlį, be šio straipsnio 3 dalyje nustatyta tvarka apskaičiuotos<text:s/></text:span><text:span text:style-name="T491">akcizų už kaitinamojo tabako produktus sumos, turi būti deklaruota ir akcizų suma, mokėtina už visus kitą dieną po leidimo panaikinimo šiame sandėlyje buvusius kaitinamojo tabako produktus, už kuriuos akcizai dar nebuvo sumokėti, ir iš sandėlio išgabentus<text:s/></text:span><text:span text:style-name="T492">kaitinamojo tabako produktus, kuriems taikomas akcizų mokėjimo laikino atidėjimo režimas, tačiau kurių pristatymo į paskirties vietą faktas nebuvo patvirtintas iki leidimo panaikinimo dienos, išskyrus atvejus, kai už šiuos produktus pagal šį įstatymą akciz</text:span><text:span text:style-name="T493">ai už kaitinamojo tabako produktus neturi būti skaičiuojami. Ši suma apskaičiuojama taikant akcizų už kaitinamojo tabako produktus tarifus, galiojusius leidimo steigti akcizais apmokestinamų prekių sandėlį panaikinimo dieną. Tuo atveju, kai po leidimo stei</text:span><text:span text:style-name="T494">gti akcizais apmokestinamų prekių<text:s/></text:span><text:soft-page-break/><text:span text:style-name="T495">sandėlį panaikinimo dienos gaunama įrodymų, kad kaitinamojo tabako produktai pristatyti į paskirties vietą, permokėta akcizų už kaitinamojo tabako produktus suma įskaitoma arba grąžinama Mokesčių administravimo įstatymo nu</text:span><text:span text:style-name="T496">statyta tvarka, tačiau tik tuo atveju, jeigu nuo kaitinamojo tabako produktų išgabenimo dienos praėjo ne ilgiau kaip 3 metai.<text:s/></text:span></text:p>
        <text:p text:style-name="P497"><text:span text:style-name="T498">5</text:span><text:span text:style-name="T499">. Mokėtina akcizų už kaitinamojo tabako produktus suma privalo būti sumokėta ne vėliau kaip iki šio straipsnio 1 ir 4 dalyse</text:span><text:span text:style-name="T500"><text:s/>nurodyto akcizų už kaitinamojo tabako produktus deklaracijos pateikimo termino pabaigos į mokesčių administratoriaus surenkamąją sąskaitą. Jeigu buvo sumokėta mokestinio laikotarpio avansinė akcizų suma, kurią mokėti prievolė atsirado pagal šio straipsnio</text:span><text:span text:style-name="T501"><text:s/>6 dalį, mokėtina to mokestinio laikotarpio akcizų už kaitinamojo tabako produktus suma mažinama sumokėtos avansinės akcizų sumos dydžiu.<text:s/></text:span></text:p>
        <text:p text:style-name="P502"><text:span text:style-name="T503">6</text:span><text:span text:style-name="T504">. Jeigu už konkretų akcizais apmokestinamų prekių sandėlį šio sandėlio savininko vidutinė mokestiniam laikotarpi</text:span><text:span text:style-name="T505">ui tenkanti mokėtina į biudžetą akcizų už kaitinamojo tabako produktus suma 3 praėjusius mokestinius laikotarpius iš eilės viršijo 15 000 eurų, pradedant kitu mokestiniu laikotarpiu po to, kurį paaiškėjo šios aplinkybės, iki einamojo mokestinio laikotarpio</text:span><text:span text:style-name="T506"><text:s/>15 dienos į biudžetą mokama avansinė akcizų suma. Ši avansinė akcizų suma yra lygi 1/3 vidutinės mokėtinos į biudžetą akcizų sumos, kuri buvo (ar privalėjo būti) deklaruota šioje dalyje nurodytų 3 praėjusių mokestinių laikotarpių deklaracijose.</text:span></text:p>
        <text:p text:style-name="P507"><text:span text:style-name="T508">7</text:span><text:span text:style-name="T509">. Akc</text:span><text:span text:style-name="T510">izai<text:s/></text:span><text:span text:style-name="T511">už importuotus kaitinamojo tabako produktus mokami tokiais pačiais terminais, kaip būtų mokami importo muitai už šiuos produktus (jeigu jie šiems produktams būtų nustatyti), kaip tai nustatyta Sąjungos muitinės kodekse, jį papildančiuose ir įgyvendina</text:span><text:span text:style-name="T512">nčiuose Europos Sąjungos teisės aktuose.</text:span></text:p>
        <text:p text:style-name="P513"/>
        <text:p text:style-name="P514"><text:span text:style-name="T515">68</text:span><text:span text:style-name="T516"><text:s/>straipsnis.<text:s/></text:span><text:span text:style-name="T517">Akcizų už elektroninių cigarečių skystį deklaracijos pateikimas ir mokesčio sumokėjimas</text:span></text:p>
        <text:p text:style-name="P518"><text:span text:style-name="T519">1</text:span><text:span text:style-name="T520">. Akcizų už elektroninių cigarečių skystį mokestinis laikotarpis yra kalendorinis mėnuo. Jam pasibai</text:span><text:span text:style-name="T521">gus, iki kito mėnesio 15 dienos asmuo, kuriam šio įstatymo 62 straipsnio 1 dalies 1, 2 ir 4 punktuose nustatytais pagrindais atsiranda prievolė mokėti akcizus už elektroninių cigarečių skystį, privalo vietos mokesčių administratoriui, kurio veiklos teritor</text:span><text:span text:style-name="T522">ijoje jis yra registruotas, pateikti akcizų už elektroninių cigarečių skystį deklaraciją, kurioje privalo būti deklaruota akcizų suma, apskaičiuota už elektroninių cigarečių skystį, už kurį šio įstatymo 62 straipsnyje nustatytais pagrindais atsirado prievo</text:span><text:span text:style-name="T523">lė tą mokestinį laikotarpį sumokėti akcizus. Akcizų už elektroninių cigarečių skystį deklaracijos formą, jos pildymo ir pateikimo tvarką nustato centrinis mokesčių administratorius. Akcizai už elektroninių cigarečių skystį privalo būti sumokėti iki šioje d</text:span><text:span text:style-name="T524">alyje nustatyto akcizų už elektroninių cigarečių skystį deklaracijos pateikimo termino pabaigos.</text:span></text:p>
        <text:p text:style-name="P525"><text:span text:style-name="T526">2</text:span><text:span text:style-name="T527">. Jeigu asmuo netenka elektroninių cigarečių skysčio mokėtojo statuso, jis privalo šio straipsnio 1 dalyje nustatytais terminais pateikti mokesčių adminis</text:span><text:span text:style-name="T528">tratoriui akcizų už elektroninių cigarečių skystį deklaraciją, kurioje turi būti deklaruoti akcizai už visą verslo reikmėms gautą ir (arba) Lietuvos Respublikoje įsigytą, ir (arba) pagamintą elektroninių cigarečių skystį, už kurį dar nesumokėti akcizai, ir</text:span><text:span text:style-name="T529"><text:s/>šiuos akcizus sumokėti iki šio straipsnio 1 dalyje nustatyto akcizų už elektroninių cigarečių skystį deklaracijos pateikimo termino pabaigos.<text:s/></text:span></text:p>
        <text:p text:style-name="P530"><text:span text:style-name="T531">3</text:span><text:span text:style-name="T532">. Tais atvejais, kai prievolė mokėti akcizus už elektroninių cigarečių skystį tenka keliems asmenims, jie<text:s/></text:span><text:span text:style-name="T533">solidariai atsako už šių akcizų sumokėjimą.</text:span></text:p>
        <text:p text:style-name="P534"><text:span text:style-name="T535">4</text:span><text:span text:style-name="T536">.<text:s/></text:span><text:span text:style-name="T537">Už importuotą elektroninių cigarečių skystį akcizai mokami tokiais pačiais terminais, kaip būtų mokami importo muitai už šį produktą (jeigu jie šiam produktui būtų nustatyti), kaip tai nustatyta Sąjungos m</text:span><text:span text:style-name="T538">uitinės kodekse, jį papildančiuose ir įgyvendinančiuose Europos Sąjungos teisės aktuose.</text:span></text:p>
        <text:p text:style-name="P539"/>
        <text:p text:style-name="P540"><text:span text:style-name="T541">69</text:span><text:span text:style-name="T542"><text:s/>straipsnis.<text:s/></text:span><text:span text:style-name="T543">Kaitinamojo tabako produktų ženklinimas banderolėmis</text:span></text:p>
        <text:p text:style-name="P544"><text:span text:style-name="T545">Kaitinamojo tabako produktai, skirti parduoti Lietuvos Respublikoje, turi būti paženklinti</text:span><text:span text:style-name="T546"><text:s/>specialiais ženklais – banderolėmis. Šiame straipsnyje nurodytų produktų ženklinimo tvarką ir atvejus, kai ženklinti nereikalaujama, nustato Vyriausybė.“</text:span></text:p>
        <text:p text:style-name="P547"/>
        <text:p text:style-name="P548"><text:span text:style-name="T549">7</text:span><text:span text:style-name="T550"><text:s/>straipsnis.<text:s/></text:span><text:span text:style-name="T551">III skyriaus pakeitimas</text:span></text:p>
        <text:p text:style-name="P552"><text:span text:style-name="T553">Pakeisti III skyrių ir jį išdėstyti taip:</text:span></text:p>
        <text:p text:style-name="P554"/>
        <text:p text:style-name="P555"><text:span text:style-name="T556">„</text:span><text:span text:style-name="T557">II</text:span><text:span text:style-name="T558">I</text:span><text:span text:style-name="T559"><text:s/>SKYRIUS</text:span></text:p>
        <text:p text:style-name="P560"><text:span text:style-name="T561">BAIGIAMOSIOS NUOSTATOS</text:span></text:p>
        <text:p text:style-name="P562"/>
        <text:p text:style-name="P563"><text:span text:style-name="T564">70</text:span><text:span text:style-name="T565"><text:s/>straipsnis.<text:s/></text:span><text:span text:style-name="T566">Akcizų įskaitymas į biudžetą</text:span></text:p>
        <text:p text:style-name="P567"><text:span text:style-name="T568">Akcizai įskaitomi į valstybės biudžetą.“</text:span></text:p>
        <text:p text:style-name="P569"/>
        <text:p text:style-name="P570"><text:span text:style-name="T571">8</text:span><text:span text:style-name="T572"><text:s/>straipsnis.<text:s/></text:span><text:span text:style-name="T573">65 straipsnio pakeitimas</text:span></text:p>
        <text:p text:style-name="P574"><text:span text:style-name="T575">1</text:span><text:span text:style-name="T576">. Pakeisti 65 straipsnio 1 dalį ir ją išdėstyti taip:</text:span></text:p>
        <text:p text:style-name="P577"><text:span text:style-name="T578">„</text:span><text:span text:style-name="T579">1</text:span><text:span text:style-name="T580">.<text:s/></text:span><text:span text:style-name="T581">Kaitinamojo tabako produktams taikomas 78,5 euro už kilogramą tabako akcizų tarifas.“</text:span></text:p>
        <text:p text:style-name="P582"><text:span text:style-name="T583">2</text:span><text:span text:style-name="T584">. Pakeisti 65 straipsnio 1 dalį ir ją išdėstyti taip:</text:span></text:p>
        <text:p text:style-name="P585"><text:span text:style-name="T586">„</text:span><text:span text:style-name="T587">1</text:span><text:span text:style-name="T588">. Kaitinamojo tabako produktams taikomas 90 eurų už kilogramą tabako akcizų tarifas.“</text:span></text:p>
        <text:p text:style-name="P589"/>
        <text:p text:style-name="P590"><text:span text:style-name="T591">9</text:span><text:span text:style-name="T592"><text:s/>stra</text:span><text:span text:style-name="T593">ipsnis.<text:s/></text:span><text:span text:style-name="T594">Įstatymo įsigaliojimas, įgyvendinimas ir taikymas</text:span></text:p>
        <text:p text:style-name="P595"><text:span text:style-name="T596">1</text:span><text:span text:style-name="T597">. Šis įstatymas, išskyrus šio įstatymo 4 straipsnio 3, 4, 5 ir 6 dalis, 5 straipsnio 2 ir 3 dalis, 8 straipsnį ir šio straipsnio 6 dalį, įsigalioja 2019 m. kovo 1 d.<text:s/></text:span></text:p>
        <text:p text:style-name="P598"><text:span text:style-name="T599">2</text:span><text:span text:style-name="T600">. Šio įstatymo 4 stra</text:span><text:span text:style-name="T601">ipsnio 3 ir 4 dalys, 5 straipsnio 2 dalis ir 8 straipsnio 1 dalis įsigalioja 2020 m. kovo 1 d.<text:s/></text:span></text:p>
        <text:p text:style-name="P602"><text:span text:style-name="T603">3</text:span><text:span text:style-name="T604">. Šio įstatymo 4 straipsnio 5 ir 6 dalys, 5 straipsnio 3 dalis ir 8 straipsnio 2 dalis įsigalioja 2021 m. kovo 1 d.</text:span></text:p>
        <text:p text:style-name="P605"><text:span text:style-name="T606">4</text:span><text:span text:style-name="T607">. Asmenys, prekiaujantys elektroni</text:span><text:span text:style-name="T608">nių cigarečių skysčiu ir 2019 m. kovo 1 d. laikantys elektroninių cigarečių skystį, privalo centrinio mokesčių administratoriaus nustatyta tvarka per 5 darbo dienas inventorizuoti 2019 m. kovo 1 d. jiems nuosavybės teise priklausantį elektroninių cigarečių</text:span><text:span text:style-name="T609"><text:s/>skystį<text:s/></text:span><text:span text:style-name="T610">ir pateikti inventorizacijos aktą vietos mokesčių administratoriui, kurio veiklos teritorijoje jie registruoti mokesčių mokėtojais. Šioje dalyje nurodyti asmenys<text:s/></text:span><text:span text:style-name="T611">iki 2019 m. balandžio 15 d. privalo vietos mokesčių administratoriui, kurio veiklos te</text:span><text:span text:style-name="T612">ritorijoje jie registruoti mokesčių mokėtojais, pateikti šio įstatymo 6 straipsnyje išdėstyto Lietuvos Respublikos akcizų įstatymo 68 straipsnio 1 dalyje nurodytą akcizų už elektroninių cigarečių skystį deklaraciją.<text:s/></text:span></text:p>
        <text:p text:style-name="P613"><text:span text:style-name="T614">5</text:span><text:span text:style-name="T615">. Asmenys, kurie yra kiti negu akc</text:span><text:span text:style-name="T616">izais apmokestinamų prekių sandėlių savininkai, turintys teisę verstis didmenine prekyba tabako gaminiais, ir 2019 m. kovo 1 d. laikantys kaitinamojo tabako produktus, už kuriuos akcizai nesumokėti, privalo centrinio mokesčių administratoriaus nustatyta tv</text:span><text:span text:style-name="T617">arka per 5 darbo dienas inventorizuoti 2019 m. kovo 1 d. jiems nuosavybės teise priklausančius kaitinamojo tabako produktus<text:s/></text:span><text:span text:style-name="T618">ir pateikti inventorizacijos aktą vietos mokesčių administratoriui, kurio veiklos teritorijoje jie registruoti mokesčių mokėtojais.<text:s/></text:span><text:span text:style-name="T619">Šioje dalyje nurodyti asmenys<text:s/></text:span><text:span text:style-name="T620">iki 2019 m. balandžio 15 d. privalo vietos mokesčių administratoriui, kurio veiklos teritorijoje jie registruoti mokesčių mokėtojais, pateikti šio įstatymo 6 straipsnyje išdėstyto Lietuvos Respublikos akcizų įstatymo 67 straip</text:span><text:span text:style-name="T621">snio 1 dalyje nurodytą akcizų už kaitinamojo tabako produktus deklaraciją.</text:span></text:p>
        <text:p text:style-name="P622"><text:span text:style-name="T623">6</text:span><text:span text:style-name="T624">. Lietuvos Respublikos Vyriausybė ar jos įgaliota institucija, centrinis mokesčių administratorius iki 2019 m. vasario 28 d. priima šio įstatymo įgyvendinamuosius teisės aktus.</text:span><text:span text:style-name="T625"><text:s/></text:span></text:p>
        <text:p text:style-name="P626"/>
        <text:p text:style-name="P627"><text:span text:style-name="T628">Skelbiu šį Lietuvos Respublikos Seimo priimtą įstatymą.</text:span></text:p>
        <text:p text:style-name="P629"/>
        <text:p text:style-name="P630"/>
        <text:p text:style-name="P631"/>
        <text:p text:style-name="P632">Respublikos Prezidentė<text:span text:style-name="T63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04T14:53:00Z</meta:creation-date>
    <dc:date>2018-07-04T14:53:00Z</dc:date>
    <meta:print-date>2018-06-28T08:55:00Z</meta:print-date>
    <meta:template xlink:href="Normal.dotm" xlink:type="simple"/>
    <meta:editing-cycles>2</meta:editing-cycles>
    <meta:editing-duration>PT0S</meta:editing-duration>
    <meta:document-statistic meta:page-count="11" meta:paragraph-count="257" meta:word-count="3245" meta:character-count="26547" meta:row-count="471" meta:non-whitespace-character-count="23559"/>
  </office:meta>
</office:document-meta>
</file>