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weight="bold" style:font-weight-asian="bold" fo:font-size="13pt" style:font-size-asian="13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937in"/>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305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3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text-indent="0.3937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83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0.4923in" fo:text-indent="0.295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USISIEKIMO MINISTRAS</text:p>
      <text:p text:style-name="P5"/>
      <text:p text:style-name="P6">ĮSAKYMAS</text:p>
      <text:p text:style-name="P7">DĖL LIETUVOS RESPUBLIKOS SUSISIEKIMO MINISTRO 2005 M. KOVO 2 D. ĮSAKYMO NR. 3-71 „DĖL GELEŽINKELIŲ RIEDMENŲ REGISTRAVIMO TAISYKLIŲ PATVIRTINIMO“ PAKEITIMO</text:p>
      <text:p text:style-name="P8"/>
      <text:p text:style-name="P9">2017 m. rugpjūčio 14 d. Nr. 3-364</text:p>
      <text:p text:style-name="P10">Vilnius</text:p>
      <text:p text:style-name="P11"/>
      <text:p text:style-name="P12"/>
      <text:p text:style-name="P13"><text:span text:style-name="T14">1</text:span><text:span text:style-name="T15">. P a k e i č i u Lietuvos Respublikos susisiekimo ministro 2005 m. kovo 2 d. įsakymą Nr. 3-71 „Dėl Geležinkelių riedmenų registravimo taisyklių patvirtinimo“:<text:s/></text:span></text:p>
      <text:p text:style-name="P16"><text:span text:style-name="T17">1.1</text:span><text:span text:style-name="T18">. Pakeičiu preambulę ir ją išdėstau taip:</text:span></text:p>
      <text:p text:style-name="P19">„Vadovaudamasis Lietuvos Respublikos geležinkelių transporto kodekso 13 straipsnio <text:s/>1 dalimi, Lietuvos Respublikos Vyriausybės  2004 m. lapkričio 22 d. nutarimu Nr. 1468 „Dėl Lietuvos Respublikos geležinkelių riedmenų registro įsteigimo ir jo nuostatų patvirtinimo“ ir taikydamas 2007 m. lapkričio 9 d. Komisijos sprendimą 2007/756/EB, kuriuo priimama bendra nacionalinio geležinkelių riedmenų registro specifikacija, kaip numatyta Direktyvų 96/48/EB ir 2001/16/EB 14 straipsnio 4 ir 5 dalyse (OL 2007 L 305, p. 30) (su vėlesniais pakeitimais),“.</text:p>
      <text:p text:style-name="P20"><text:span text:style-name="T21">1.2</text:span><text:span text:style-name="T22">. Pakeičiu nurodytu įsakymu patvirtintas Geležinkelių riedmenų registravimo taisykles:</text:span></text:p>
      <text:p text:style-name="P23"><text:span text:style-name="T24">1.2.1</text:span><text:span text:style-name="T25">. Pakeičiu 1 punktą ir jį išdėstau taip:</text:span></text:p>
      <text:p text:style-name="P26"><text:span text:style-name="T27">„</text:span><text:span text:style-name="T28">1</text:span><text:span text:style-name="T29">. Geležinkelių riedmenų registravimo taisyklės (toliau – Taisyklės) reglamentuoja prašymų įregistruoti, išregistruoti geležinkelių riedmenis ar pakeisti geležinkelių riedmenų duomenis Lietuvos Respublikos geležinkelių riedmenų registre (toliau – registras) pateikimo, priėmimo, nagrinėjimo, identifikacinio numerio geležinkelių riedmenims suteikimo tvarką, registro tvarkytojo ir jo darbuotojų atsakomybę.“</text:span></text:p>
      <text:p text:style-name="P30"><text:span text:style-name="T31">1.2.2</text:span><text:span text:style-name="T32">. Pakeičiu III skyriaus pavadinimą ir jį išdėstau taip:</text:span></text:p>
      <text:p text:style-name="P33"><text:span text:style-name="T34">„</text:span><text:span text:style-name="T35">III</text:span><text:span text:style-name="T36"><text:s/>SKYRIUS</text:span></text:p>
      <text:p text:style-name="P37"><text:span text:style-name="T38">PRAŠYMŲ ĮREGISTRUOTI, IŠREGISTRUOTI GELEŽINKELIŲ RIEDMENIS AR PAKEISTI GELEŽINKELIŲ RIEDMENŲ DUOMENIS REGISTRE NAGRINĖJIMAS IR IDENTIFIKACINIO NUMERIO SUTEIKIMAS</text:span><text:span text:style-name="T39">“.</text:span></text:p>
      <text:p text:style-name="P40"><text:span text:style-name="T41">1.2.3</text:span><text:span text:style-name="T42">. Pakeičiu 11 punktą ir jį išdėstau taip:</text:span></text:p>
      <text:p text:style-name="P43"><text:span text:style-name="T44">„</text:span><text:span text:style-name="T45">11</text:span><text:span text:style-name="T46">. Registro tvarkytojo įgaliotas darbuotojas ne vėliau kaip per 5 darbo dienas nuo prašymo įregistruoti geležinkelių riedmenis ir kitų su minėtu prašymu teikiamų dokumentų gavimo įvertina prašyme įregistruoti geležinkelių riedmenis pateiktų duomenų atitiktį Lietuvos Respublikos gyventojų registro, Juridinių asmenų registro, Lietuvos Respublikos hipotekos registro, Turto arešto aktų registro,</text:span><text:span text:style-name="T47"><text:s/>Ieškomų asmenų, neatpažintų lavonų ir nežinomų bejėgių asmenų žinybinio registro</text:span><text:span text:style-name="T48"><text:s/>ir Lietuvos Respublikos adresų registro duomenims ir kitus su prašymu įregistruoti geležinkelių riedmenis pateiktus dokumentus, taip pat <text:s/>įvertina su prašymu įregistruoti geležinkelių riedmenis pateiktų geležinkelių riedmenų ir ant jų esančių identifikavimo žymenų (geležinkelių riedmenų modelio (serijos) ir (ar) gamyklinio numerio,</text:span><text:s/>8 arba 12 ženklų identifikacinio numeri<text:span text:style-name="T49">o) nuotraukų atitiktį duomenims, nurodytiems registro duomenų teikėjo pateiktuose dokumentuose, kuriais, be kita ko, patvirtinamas geležinkelių riedmenų įsigijimo nuosavybėn ar kito teisėto geležinkelių riedmenų valdymo ir (ar) naudojimo faktas. Nustatęs, kad prašymą įregistruoti geležinkelių<text:s/></text:span><text:soft-page-break/><text:span text:style-name="T50">riedmenis pateikė ieškomas asmuo, prašymą nagrinėjantis registro tvarkytojo įgaliotas darbuotojas tą pačią darbo dieną apie tai informuoja policiją.“</text:span></text:p>
      <text:p text:style-name="P51"><text:span text:style-name="T52">1.2.4</text:span><text:span text:style-name="T53">. Pripažįstu netekusiais galios 13–15 punktus.</text:span></text:p>
      <text:p text:style-name="P54"><text:span text:style-name="T55">1.2.5</text:span><text:span text:style-name="T56">. Pakeičiu 19 punktą ir jį išdėstau taip:</text:span></text:p>
      <text:p text:style-name="P57"><text:span text:style-name="T58">„</text:span><text:span text:style-name="T59">19</text:span><text:span text:style-name="T60">. Prašymai išregistruoti geležinkelių riedmenis ar pakeisti geležinkelių riedmenų duomenis registre priimami ir nagrinėjami<text:s/></text:span><text:span text:style-name="T61">mutatis mutandis</text:span><text:span text:style-name="T62"><text:s/>Taisyklių 11, 12 ir 16–18 punktuose nustatyta tvarka.“</text:span></text:p>
      <text:p text:style-name="P63"><text:span text:style-name="T64">1.2.6</text:span><text:span text:style-name="T65">. Pripažįstu netekusiu galios</text:span><text:s/><text:span text:style-name="T66">2 priedą.</text:span></text:p>
      <text:p text:style-name="P67"><text:span text:style-name="T68">2</text:span><text:span text:style-name="T69">. N u s t a t a u, kad šis įsakymas įsigalioja 2017 m. rugsėjo 1 d.</text:span></text:p>
      <text:p text:style-name="Normal"/>
      <text:p text:style-name="Normal"/>
      <text:p text:style-name="Normal"/>
      <text:p text:style-name="Normal"><text:span text:style-name="T70">Susisiekimo minist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7-08-17T13:42:00Z</meta:creation-date>
    <dc:date>2017-08-17T13:42:00Z</dc:date>
    <meta:print-date>2001-05-19T15:01:00Z</meta:print-date>
    <meta:template xlink:href="Normal.dotm" xlink:type="simple"/>
    <meta:editing-cycles>2</meta:editing-cycles>
    <meta:editing-duration>PT0S</meta:editing-duration>
    <meta:document-statistic meta:page-count="2" meta:paragraph-count="25" meta:word-count="468" meta:character-count="3666" meta:row-count="107" meta:non-whitespace-character-count="3223"/>
  </office:meta>
</office:document-meta>
</file>