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fo:letter-spacing="0.0277in"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margin-left="0.7423in" fo:text-indent="-0.2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margin-left="0.7423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0.7423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0.7423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9">LIETUVOS RESPUBLIKOS VIDAUS REIKALŲ MINISTRĖ</text:p>
      <text:p text:style-name="P10"><text:span text:style-name="T11">VALSTYBĖS LYGIO EKSTREMALIOSIOS SITUACIJOS OPERACIJŲ VADOVĖ</text:span></text:p>
      <text:p text:style-name="P12"/>
      <text:p text:style-name="P13">SPRENDIMAS</text:p>
      <text:p text:style-name="P14">DĖL NAUDOJIMOSI MATERIALINIAIS IŠTEKLIAIS<text:s/></text:p>
      <text:p text:style-name="P15"/>
      <text:p text:style-name="P16">2021 m. liepos 5 d. Nr. 1V-580</text:p>
      <text:p text:style-name="P17">Vilnius</text:p>
      <text:p text:style-name="P18"/>
      <text:p text:style-name="P19"><text:span text:style-name="T20">Vadovaudamasi Lietuvos Respublikos civilinės saugos įstatymo 14 straipsnio 9 punktu, 28 straipsnio 4 dalies 2 punktu, Valstybinio ekstremaliųjų situacijų valdymo plano, patvirtinto Lietuvos Respublikos Vyriausybės 2010 m. spalio 20 d. nutarimu Nr. 1503 „Dėl Valstybinio ekstremaliųjų situacijų valdymo plano patvirtinimo“, 34 punktu, Lietuvos Respublikos Vyriausybės 2021 m. liepos 2 d. nutarimu Nr. 517 „</text:span><text:span text:style-name="T21">Dėl valstybės lygio ekstremaliosios situacijos paskelbimo ir valstybės lygio ekstremaliosios situacijos operacijų vadovo paskyrimo</text:span><text:span text:style-name="T22">“, atsižvelgdama į Lietuvos Respublikos Vyriausybės ekstremalių situacijų komisijos 2021 m. liepos 3 d. posėdžio protokolą Nr. 1VL-1424 ir<text:s/></text:span><text:span text:style-name="T23">siekdama tinkamai valdyti ekstremalią situaciją dėl<text:s/></text:span><text:span text:style-name="T24">masinio užsieniečių antplūdžio</text:span><text:span text:style-name="T25">,<text:s/></text:span><text:span text:style-name="T26">nusprendžiu</text:span><text:span text:style-name="T27">, kad:</text:span></text:p>
      <text:p text:style-name="P28"><text:span text:style-name="T29">Valstybės sienos apsaugos tarnyba prie Vidaus reikalų ministerijos užsieniečių apgyvendinimui naudojasi:</text:span></text:p>
      <text:p text:style-name="P30"><text:span text:style-name="T31">1</text:span><text:span text:style-name="T32">.</text:span><text:span text:style-name="T33"><text:tab/></text:span><text:span text:style-name="T34">Mokyklos pastatu Ignalinos rajono savivaldybėje, Linkmenų kaime, Liepų g. 2;</text:span></text:p>
      <text:p text:style-name="P35"><text:span text:style-name="T36">2</text:span><text:span text:style-name="T37">.</text:span><text:span text:style-name="T38"><text:tab/>Mokyklos pastatu Varėnos rajono savivaldybėje, Vydenių kaime, Mokyklos g. 2;</text:span></text:p>
      <text:p text:style-name="P39"><text:span text:style-name="T40">3</text:span><text:span text:style-name="T41">.</text:span><text:span text:style-name="T42"><text:tab/>Administracinėmis patalpomis Alytaus mieste, Alytaus aerodrome, Miškininkų g. 3;</text:span></text:p>
      <text:p text:style-name="P43"><text:span text:style-name="T44">4</text:span><text:span text:style-name="T45">.</text:span><text:span text:style-name="T46"><text:tab/>Mokyklos pastatu Alytaus rajono savivaldybėje, Veribiejų kaime (64353);<text:s/></text:span></text:p>
      <text:p text:style-name="P47"><text:span text:style-name="T48">5</text:span><text:span text:style-name="T49">.</text:span><text:span text:style-name="T50"><text:tab/>Mokyklos pastatu Lazdijų rajono savivaldybėje, Kapčiamiestyje, Taikos g. 11.</text:span></text:p>
      <text:p text:style-name="Normal"/>
      <text:p text:style-name="Normal"/>
      <text:p text:style-name="Normal"/>
      <text:p text:style-name="P51">Vidaus reikalų ministrė,</text:p>
      <text:p text:style-name="Normal"><text:span text:style-name="T52">valstybės lygio ekstremaliosios situacijos operacijų vadovė<text:s/></text:span><text:span text:style-name="T53"><text:tab/></text:span><text:span text:style-name="T54"><text:tab/><text:s text:c="2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7T10:28:00Z</meta:creation-date>
    <dc:date>2021-07-07T10:28:00Z</dc:date>
    <meta:print-date>2020-03-24T16:47:00Z</meta:print-date>
    <meta:template xlink:href="Normal.dotm" xlink:type="simple"/>
    <meta:editing-cycles>2</meta:editing-cycles>
    <meta:editing-duration>PT0S</meta:editing-duration>
    <meta:document-statistic meta:page-count="1" meta:paragraph-count="45" meta:word-count="213" meta:character-count="1597" meta:row-count="75" meta:non-whitespace-character-count="1429"/>
  </office:meta>
</office:document-meta>
</file>