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3.6423in"/>
    </style:style>
    <style:style style:name="Table34" style:family="table">
      <style:table-properties style:width="6.1034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3013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01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name="TimesL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name="TimesL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name="TimesL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name="TimesL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P102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<text:span text:style-name="T18">DĖL DARBO GRUPĖS LIETUVOS RESPUBLIKOS<text:s/></text:span><text:span text:style-name="T19">Seimo nario pareigas, teises ir veiklos garantijas reglamentuojančio įstatymo projektui parengti</text:span><text:span text:style-name="T20"><text:s/>SUDARYMO</text:span></text:p>
      <text:p text:style-name="P21"/>
      <text:p text:style-name="P22">2017 m. sausio 20 d. Nr. SV-S-8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atsižvelgdama į Lietuvos Respublikos Konstitucinio Teismo 2004 m. liepos 1 d. nutarimą „Dėl Lietuvos Respublikos Seimo statuto (1998 m. gruodžio 22 d. redakcija) 15 straipsnio 4 dalies atitikties Lietuvos Respublikos Kon</text:span><text:span text:style-name="T29">stitucijai“ ir į Lietuvos Respublikos Seimo Pirmininko siūlymą, <text:s/>n u s p r e n d ž i a:<text:s/></text:span></text:p>
        <text:p text:style-name="P30"><text:span text:style-name="T31">1</text:span><text:span text:style-name="T32">. Sudaryti darbo grupę Lietuvos Respublikos Seimo nario pareigas, teises ir veiklos garantijas reglamentuojančio įstatymo projektui parengti (toliau – darbo grupė</text:span><text:span text:style-name="T33">):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1.1. Arvydas Nekrošius</text:p>
              <text:p text:style-name="P40">(darbo grupės vadovas)</text:p>
              <text:p text:style-name="P41"/>
            </table:table-cell>
            <table:table-cell table:style-name="TableCell42">
              <text:p text:style-name="P43">– Lietuvos Respublikos Seimo Pirmininko pavaduotojas;</text:p>
              <text:p text:style-name="P44"/>
            </table:table-cell>
          </table:table-row>
          <table:table-row table:style-name="TableRow45">
            <table:table-cell table:style-name="TableCell46">
              <text:p text:style-name="P47"><text:span text:style-name="T48">1.2. Rita Varanauskienė<text:s/></text:span></text:p>
              <text:p text:style-name="P49">(darbo grupės sekretorė)</text:p>
            </table:table-cell>
            <table:table-cell table:style-name="TableCell50">
              <text:p text:style-name="P51">– Lietuvos Respublikos <text:s/>Seimo kanceliarijos Teisės ir teisėtvarkos komiteto biuro patarėja;</text:p>
              <text:p text:style-name="P52"/>
            </table:table-cell>
          </table:table-row>
          <table:table-row table:style-name="TableRow53">
            <table:table-cell table:style-name="TableCell54">
              <text:p text:style-name="Normal"><text:span text:style-name="T55">1.3.<text:s/></text:span><text:span text:style-name="T56">Linas Balsys</text:span></text:p>
            </table:table-cell>
            <table:table-cell table:style-name="TableCell57">
              <text:p text:style-name="P58">– Lietuvos Respublikos Seimo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Normal"><text:span text:style-name="T62">1.4. Kęstutis Bartkevičius</text:span></text:p>
            </table:table-cell>
            <table:table-cell table:style-name="TableCell63">
              <text:p text:style-name="P64">– Lietuvos Respublikos Seimo narys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1.5. Rima Baškienė</text:p>
            </table:table-cell>
            <table:table-cell table:style-name="TableCell69">
              <text:p text:style-name="P70">– Lietuvos Respublikos Seimo Pirmininko pirmoji pavaduotoja;</text:p>
              <text:p text:style-name="P71"/>
            </table:table-cell>
          </table:table-row>
          <table:table-row table:style-name="TableRow72">
            <table:table-cell table:style-name="TableCell73">
              <text:p text:style-name="Normal"><text:span text:style-name="T74">1.6. Guoda Burokienė<text:s/></text:span></text:p>
            </table:table-cell>
            <table:table-cell table:style-name="TableCell75">
              <text:p text:style-name="P76">– Lietuvos Respublikos Seimo narė;</text:p>
              <text:p text:style-name="P77"/>
            </table:table-cell>
          </table:table-row>
          <table:table-row table:style-name="TableRow78">
            <table:table-cell table:style-name="TableCell79">
              <text:p text:style-name="Normal"><text:span text:style-name="T80">1.7. Martyna Civilkienė<text:s/></text:span></text:p>
            </table:table-cell>
            <table:table-cell table:style-name="TableCell81">
              <text:p text:style-name="P82">– Lietuvos Respublikos Seimo kanceliarijos Teisės ir teisėtvarkos komiteto biuro patarėja;</text:p>
              <text:p text:style-name="P83"/>
            </table:table-cell>
          </table:table-row>
          <table:table-row table:style-name="TableRow84">
            <table:table-cell table:style-name="TableCell85">
              <text:p text:style-name="Normal"><text:span text:style-name="T86">1.8. Tadas Langaitis</text:span></text:p>
            </table:table-cell>
            <table:table-cell table:style-name="TableCell87">
              <text:p text:style-name="P88">– Lietuvos Respublikos Seim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Normal"><text:span text:style-name="T92">1.9. Rūta Miliūtė</text:span></text:p>
            </table:table-cell>
            <table:table-cell table:style-name="TableCell93">
              <text:p text:style-name="P94">– Lietuvos Respublikos Seimo narė;</text:p>
              <text:p text:style-name="P95"/>
            </table:table-cell>
          </table:table-row>
          <table:table-row table:style-name="TableRow96">
            <table:table-cell table:style-name="TableCell97">
              <text:p text:style-name="Normal"><text:span text:style-name="T98">1.10. Lina Milonaitė<text:s/></text:span></text:p>
            </table:table-cell>
            <table:table-cell table:style-name="TableCell99">
              <text:p text:style-name="P100">–<text:s/>Lietuvos Respublikos Seimo kanceliarijos Valstybės valdymo ir savivaldybių komiteto biuro vedėja;</text:p>
              <text:p text:style-name="P101"/>
              <text:p text:style-name="P102"/>
            </table:table-cell>
          </table:table-row>
          <text:soft-page-break/>
          <table:table-row table:style-name="TableRow103">
            <table:table-cell table:style-name="TableCell104">
              <text:p text:style-name="Normal"><text:span text:style-name="T105">1.11. Jurgita Raškauskaitė</text:span></text:p>
            </table:table-cell>
            <table:table-cell table:style-name="TableCell106">
              <text:p text:style-name="P107">– Lietuvos Respublikos Seimo kanceliarijos Teisės departamento Privatinės teisės skyriaus patarėja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Normal"><text:span text:style-name="T111">1.12. Jurgis Razma</text:span></text:p>
            </table:table-cell>
            <table:table-cell table:style-name="TableCell112">
              <text:p text:style-name="P113">–<text:s/>Lietuvos Respublikos Seimo narys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Normal"><text:span text:style-name="T117">1.13. Algimantas Salamakinas</text:span></text:p>
            </table:table-cell>
            <table:table-cell table:style-name="TableCell118">
              <text:p text:style-name="P119">– Lietuvos Respublikos Seimo narys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Normal"><text:span text:style-name="T123">1.14. Gintaras Steponavičius</text:span></text:p>
            </table:table-cell>
            <table:table-cell table:style-name="TableCell124">
              <text:p text:style-name="P125">– Lietuvos Respublikos Seimo narys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Normal"><text:span text:style-name="T129">1.15. Zenonas Streikus</text:span></text:p>
            </table:table-cell>
            <table:table-cell table:style-name="TableCell130">
              <text:p text:style-name="P131">– Lietuvos Respublikos Seimo narys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.16. Stasys Šedbaras</text:p>
            </table:table-cell>
            <table:table-cell table:style-name="TableCell136">
              <text:p text:style-name="P137">–<text:s/>Lietuvos Respublikos Seimo narys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Normal"><text:span text:style-name="T141">1.17. Rita Tamašunienė</text:span></text:p>
            </table:table-cell>
            <table:table-cell table:style-name="TableCell142">
              <text:p text:style-name="P143">– Lietuvos Respublikos Seimo narė.</text:p>
            </table:table-cell>
          </table:table-row>
        </table:table>
        <text:p text:style-name="P144"/>
        <text:p text:style-name="P145"><text:span text:style-name="T146">2</text:span><text:span text:style-name="T147">. Pavesti darbo grupei parengti ir pateikti Seimo valdybai Lietuvos Respublikos Seimo nario pareigas, teises ir veiklos garantijas reglamentuojančio įstaty</text:span><text:span text:style-name="T148">mo projektą iki 2017 m. balandžio 30 d.</text:span></text:p>
        <text:p text:style-name="P149"/>
        <text:p text:style-name="P150"/>
        <text:p text:style-name="P151"/>
        <text:p text:style-name="P152"><text:span text:style-name="T153">Seimo Pirmininkas</text:span><text:span text:style-name="T154"><text:tab/></text:span><text:span text:style-name="T1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23T12:33:00Z</meta:creation-date>
    <dc:date>2017-01-23T12:33:00Z</dc:date>
    <meta:print-date>2017-01-20T09:0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99" meta:character-count="2307" meta:row-count="188" meta:non-whitespace-character-count="2073"/>
  </office:meta>
</office:document-meta>
</file>