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2 M. SAUSIO 11 D. NUTARIMO NR. 11 „DĖL IŠLAIDŲ JUDRIOJO RYŠIO PASLAUGOMS LIMITŲ IR LIETUVOS RESPUBLIKOS VYRIAUSYBĖS 2002 M. KOVO 5 D. NUTARIMO NR. 331 „DĖL TARNYBINIŲ MOBILIŲJŲ TELEFONŲ“ IR JĮ KEITUSIŲ NUTARIMŲ PRIPAŽINIMO NETEKUSIAIS GALIOS“ PRIPAŽINIMO NETEKUSIU GALIOS</text:p>
      <text:p text:style-name="P17"/>
      <text:p text:style-name="P18">2024 m. birželio 12 d. Nr. 47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</text:span><text:span text:style-name="T25">:</text:span><text:span text:style-name="T26"><text:s/></text:span></text:p>
      <text:p text:style-name="P27"><text:span text:style-name="T28">Pripažinti netekusiu galios Lietuvos Respublikos Vyriausybės 2012 m. sausio 11 d. nutarimą Nr. 11 „Dėl išlaidų judriojo ryšio paslaugoms limitų ir Lietuvos Respublikos Vyriausybės 2002 m. kovo 5 d. nutarimo Nr. 331 „Dėl tarnybinių mobiliųjų telefonų“ ir jį keitusių nutarimų pripažinimo netekusiais galios“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p text:style-name="P38"><text:span text:style-name="T39">Vidaus reikalų ministrė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4T10:59:00Z</meta:creation-date>
    <dc:date>2024-06-14T10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7" meta:character-count="828" meta:row-count="29" meta:non-whitespace-character-count="734"/>
  </office:meta>
</office:document-meta>
</file>