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5.2083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 fo:text-indent="0.5in">
        <style:tab-stops>
          <style:tab-stop style:type="left" style:position="5.2083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 fo:text-indent="0.5in">
        <style:tab-stops>
          <style:tab-stop style:type="left" style:position="5.2083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 fo:line-height="115%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354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3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5.208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DĖL LIETUVOS RESPUBLIKOS ŪKIO MINISTRO 2010 M. RUGSĖJO 16 D.<text:s/></text:p>
      <text:p text:style-name="P13">ĮSAKYMO NR. 4-693 „DĖL VALSTYBINĖS NE MAISTO PRODUKTŲ INSPEKCIJOS PRIE ŪKIO MINISTERIJOS NUOSTATŲ PATVIRTINIMO“<text:s/></text:p>
      <text:p text:style-name="P14">PAKEITIMO</text:p>
      <text:p text:style-name="P15"/>
      <text:p text:style-name="P16">2015 m. gegužės 26 d. Nr. 4-354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Lietuvos Respublikos ūkio ministro 2010 m. rugsėjo 16 d. įsakymą Nr. 4-693 „Dėl Valstybinės ne maisto produktų inspekcijos prie Ūkio ministerijos nuostatų patvirtinimo“:</text:span></text:p>
      <text:p text:style-name="P23"><text:span text:style-name="T24">1.1</text:span><text:span text:style-name="T25">. Pakeičiu nurodytą įsakymą ir jį išdėstau nauja redakcija (Nuostatai nekeičiami):</text:span></text:p>
      <text:p text:style-name="P26"/>
      <text:p text:style-name="P27">„<text:span text:style-name="T28">L</text:span><text:span text:style-name="T29">IETUVOS RESPUBLIKOS ŪKIO MINISTRAS</text:span></text:p>
      <text:p text:style-name="P30"/>
      <text:p text:style-name="P31">įsakymas</text:p>
      <text:p text:style-name="P32"><text:span text:style-name="T33">DĖL VALSTYBINĖS NE MAISTO PRODUKTŲ INSPEKCIJOS PRIE ŪKIO MINISTERIJOS NUOSTATŲ PATVIRTINIMO</text:span></text:p>
      <text:p text:style-name="P34"/>
      <text:p text:style-name="P35"><text:span text:style-name="T36">Vadovaudamasis Lietuvos Respublikоs biudžetinių įstaigų įstatymo 4 straipsnio 3 dalies 1 punktu, Lietuvos Respublikos Vyriausybės įstatymo 30 straipsnio 3 dalimi ir Lietuvos Respublikos Vyriausybės 2010 m. spalio 20 d. nutarimo Nr. 1517 „Dėl įstaigų prie ministerijų“ 1.11.2 papunkčiu ir 2 punktu,</text:span></text:p>
      <text:p text:style-name="P37"><text:span text:style-name="T38">t v i r t i n u <text:s/>Valstybinės ne maisto produktų inspekcijos prie Ūkio ministerijos nuostatus (pridedama).“</text:span></text:p>
      <text:p text:style-name="P39"><text:span text:style-name="T40">1.2</text:span><text:span text:style-name="T41">. Pakeičiu nurodytuoju įsakymu patvirtintų Valstybinės ne maisto produktų inspekcijos prie Ūkio ministerijos nuostatų 3 punktą ir jį išdėstau taip:</text:span></text:p>
      <text:p text:style-name="P42"><text:span text:style-name="T43">„</text:span><text:span text:style-name="T44">3</text:span><text:span text:style-name="T45">. Inspekcija yra ribotos civilinės atsakomybės viešasis juridinis asmuo, turintis sąskaitą banke ir antspaudą su Lietuvos valstybės herbu ir savo pavadinimu. Inspekcijos buveinės adresas – Vilnius, Algirdo g. 31.“</text:span></text:p>
      <text:p text:style-name="P46"><text:span text:style-name="T47">2</text:span><text:span text:style-name="T48">.<text:s/></text:span><text:span text:style-name="T49">Pakeiči</text:span><text:span text:style-name="T50">u Valstybinės ne maisto produktų inspekcijos prie Ūkio ministerijos buveinės adresą (toliau – Buveinė) ir nustatau Buveinę – Vilnius, Algirdo g. 31.</text:span></text:p>
      <text:p text:style-name="P51"><text:span text:style-name="T52">3</text:span><text:span text:style-name="T53">. Į g a l i o j u <text:s/>Valstybinės ne maisto produktų inspekcijos prie Ūkio ministerijos viršininką Renaldą Čiužą atlikti visus Lietuvos Respublikos teisės aktų nustatytus veiksmus,<text:s/></text:span><text:soft-page-break/><text:span text:style-name="T54">susijusius su pakeistų Valstybinės ne maisto produktų inspekcijos prie Ūkio ministerijos nuostatų ir Buveinės įregistravimu Juridinių asmenų registre.<text:s/></text:span></text:p>
      <text:p text:style-name="P55"/>
      <text:p text:style-name="P56"/>
      <text:p text:style-name="P57"/>
      <text:p text:style-name="P58">Energetikos ministras,</text:p>
      <text:p text:style-name="P59"><text:span text:style-name="T60">pavaduojantis ūkio ministrą</text:span><text:span text:style-name="T61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alauskaite Asta</meta:initial-creator>
    <dc:creator>Adlib User</dc:creator>
    <meta:creation-date>2015-05-26T14:30:00Z</meta:creation-date>
    <dc:date>2015-05-26T14:30:00Z</dc:date>
    <meta:print-date>2015-05-22T06:57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86" meta:character-count="2041" meta:row-count="77" meta:non-whitespace-character-count="1778"/>
  </office:meta>
</office:document-meta>
</file>