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HelveticaLT" fo:font-size="10pt" style:font-size-asian="10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iberationSerif"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1" style:family="paragraph">
      <style:paragraph-properties fo:break-before="page" fo:line-height="115%" fo:margin-left="3.5in" fo:text-indent="0.5in" style:page-number="1">
        <style:tab-stops/>
      </style:paragraph-properties>
      <style:text-properties style:font-size-complex="12pt"/>
    </style:style>
    <style:style style:name="P56" style:parent-style-name="Normal" style:family="paragraph">
      <style:paragraph-properties fo:line-height="115%" fo:margin-left="3.5in" fo:text-indent="0.5in">
        <style:tab-stops/>
      </style:paragraph-properties>
      <style:text-properties style:font-size-complex="12pt"/>
    </style:style>
    <style:style style:name="P57" style:parent-style-name="Normal" style:family="paragraph">
      <style:paragraph-properties fo:line-height="115%" fo:margin-left="3.5in" fo:text-indent="0.5in">
        <style:tab-stops/>
      </style:paragraph-properties>
      <style:text-properties style:font-size-complex="12pt"/>
    </style:style>
    <style:style style:name="P58" style:parent-style-name="Normal" style:family="paragraph">
      <style:paragraph-properties fo:line-height="115%" fo:margin-left="3.5in" fo:text-indent="0.5in">
        <style:tab-stops/>
      </style:paragraph-properties>
      <style:text-properties style:font-size-complex="12pt"/>
    </style:style>
    <style:style style:name="P59" style:parent-style-name="Normal" style:family="paragraph">
      <style:paragraph-properties fo:text-align="center" fo:line-height="115%"/>
      <style:text-properties fo:font-weight="bold" style:font-weight-asian="bold" style:font-weight-complex="bold"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justify" fo:line-height="115%" fo:text-indent="0.5in">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weight-complex="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language-asian="lt" style:country-asian="L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language-asian="lt" style:country-asian="L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language-asian="lt" style:country-asian="LT"/>
    </style:style>
    <style:style style:name="T90" style:parent-style-name="DefaultParagraphFont" style:family="text">
      <style:text-properties fo:font-size="11pt" style:font-size-asian="11pt" style:font-size-complex="12pt" style:language-asian="lt" style:country-asian="L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language-asian="lt" style:country-asian="LT"/>
    </style:style>
    <style:style style:name="P93" style:parent-style-name="Normal" style:family="paragraph">
      <style:paragraph-properties fo:widows="0" fo:orphans="0" fo:text-align="justify" fo:line-height="115%" fo:text-indent="0.5in">
        <style:tab-stops>
          <style:tab-stop style:type="left" style:position="0.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1pt" style:font-size-asian="11pt" style:font-size-complex="12pt" style:language-asian="lt" style:country-asian="L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language-asian="lt" style:country-asian="L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language-asian="lt" style:country-asian="L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language-asian="lt" style:country-asian="LT"/>
    </style:style>
    <style:style style:name="P104" style:parent-style-name="Normal" style:family="paragraph">
      <style:paragraph-properties fo:widows="0" fo:orphans="0" fo:text-align="justify" fo:line-height="115%" fo:text-indent="0.5in">
        <style:tab-stops>
          <style:tab-stop style:type="left" style:position="0.875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ize="11pt" style:font-size-asian="11pt"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widows="0" fo:orphans="0" fo:text-align="justify" fo:line-height="115%" fo:text-indent="0.5in">
        <style:tab-stops>
          <style:tab-stop style:type="left" style:position="0.87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style:font-weight-complex="bold"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weight-complex="bold" fo:font-size="11pt" style:font-size-asian="11pt" style:font-size-complex="12pt"/>
    </style:style>
    <style:style style:name="P119" style:parent-style-name="Normal" style:family="paragraph">
      <style:paragraph-properties fo:text-align="justify" fo:line-height="115%" fo:text-indent="0.5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5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ab-stops>
          <style:tab-stop style:type="left" style:position="0.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15%" fo:text-indent="0.5in">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tab-stops>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5in">
        <style:tab-stops>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line-height="115%" fo:text-indent="0.5in">
        <style:tab-stops>
          <style:tab-stop style:type="left" style:position="0.87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tab-stops>
          <style:tab-stop style:type="left" style:position="0.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ab-stops>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tab-stops>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875in"/>
        </style:tab-stops>
      </style:paragraph-properties>
      <style:text-properties style:font-size-complex="12pt"/>
    </style:style>
    <style:style style:name="P238" style:parent-style-name="Normal" style:family="paragraph">
      <style:paragraph-properties fo:text-align="justify" fo:line-height="115%" fo:text-indent="0.5in">
        <style:tab-stops>
          <style:tab-stop style:type="left" style:position="0.875in"/>
        </style:tab-stops>
      </style:paragraph-properties>
    </style:style>
    <style:style style:name="P239" style:parent-style-name="Normal" style:family="paragraph">
      <style:paragraph-properties fo:text-align="center" fo:line-height="115%" fo:text-indent="0.5in">
        <style:tab-stops>
          <style:tab-stop style:type="left" style:position="0.8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15%" fo:text-indent="0.5in">
        <style:tab-stops>
          <style:tab-stop style:type="left" style:position="0.875in"/>
        </style:tab-stops>
      </style:paragraph-properties>
      <style:text-properties style:font-weight-complex="bold" style:font-size-complex="12pt"/>
    </style:style>
    <style:style style:name="P245" style:parent-style-name="Normal" style:family="paragraph">
      <style:paragraph-properties fo:text-align="justify" fo:line-height="115%" fo:text-indent="0.5in">
        <style:tab-stops>
          <style:tab-stop style:type="left" style:position="0.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5in">
        <style:tab-stops>
          <style:tab-stop style:type="left" style:position="0.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5in">
        <style:tab-stops>
          <style:tab-stop style:type="left" style:position="0.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text-indent="0.5in">
        <style:tab-stops>
          <style:tab-stop style:type="left" style:position="0.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5in">
        <style:tab-stops>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tab-stops>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tab-stops>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ab-stops>
          <style:tab-stop style:type="left" style:position="0.875in"/>
        </style:tab-stops>
      </style:paragraph-properties>
      <style:text-properties style:font-weight-complex="bold" style:font-size-complex="12pt" fo:language="en" fo:country="US"/>
    </style:style>
    <style:style style:name="P309" style:parent-style-name="Normal" style:family="paragraph">
      <style:paragraph-properties fo:text-align="justify" fo:line-height="115%">
        <style:tab-stops>
          <style:tab-stop style:type="left" style:position="0.875in"/>
        </style:tab-stops>
      </style:paragraph-properties>
    </style:style>
    <style:style style:name="P310" style:parent-style-name="Normal" style:family="paragraph">
      <style:paragraph-properties fo:text-align="center" fo:line-height="115%">
        <style:tab-stops>
          <style:tab-stop style:type="left" style:position="0.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15%" fo:text-indent="0.5625in">
        <style:tab-stops>
          <style:tab-stop style:type="left" style:position="0.875in"/>
          <style:tab-stop style:type="left" style:position="0.9375in"/>
        </style:tab-stops>
      </style:paragraph-properties>
      <style:text-properties fo:font-weight="bold" style:font-weight-asian="bold" style:font-size-complex="12pt"/>
    </style:style>
    <style:style style:name="P315" style:parent-style-name="Normal" style:family="paragraph">
      <style:paragraph-properties fo:text-align="justify" fo:line-height="115%" fo:text-indent="0.5in">
        <style:tab-stops>
          <style:tab-stop style:type="left" style:position="0.875in"/>
          <style:tab-stop style:type="left" style:position="0.9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875in"/>
          <style:tab-stop style:type="left" style:position="0.93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tab-stops>
          <style:tab-stop style:type="left" style:position="0.6895in"/>
          <style:tab-stop style:type="left" style:position="0.875in"/>
          <style:tab-stop style:type="left" style:position="0.9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center" fo:line-height="115%" fo:text-indent="1in">
        <style:tab-stops>
          <style:tab-stop style:type="left" style:position="0.75in"/>
          <style:tab-stop style:type="left" style:position="0.875in"/>
          <style:tab-stop style:type="left" style:position="0.9375in"/>
        </style:tab-stops>
      </style:paragraph-properties>
      <style:text-properties style:font-size-complex="12pt"/>
    </style:style>
    <style:style style:name="P332" style:parent-style-name="Normal" style:family="paragraph">
      <style:paragraph-properties fo:text-align="justify"/>
      <style:text-properties style:language-asian="lt" style:country-asian="LT"/>
    </style:style>
    <style:style style:name="P333" style:parent-style-name="Normal" style:family="paragraph">
      <style:paragraph-properties fo:text-align="justify"/>
      <style:text-properties style:language-asian="lt" style:country-asian="LT"/>
    </style:style>
    <style:style style:name="P33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KULTŪROS PAVELDO DEPARTAMENTO</text:p>
      <text:p text:style-name="P7"><text:span text:style-name="T8">PRIE KULTŪROS MINISTERIJOS</text:span></text:p>
      <text:p text:style-name="P9">DIREKTORIUS</text:p>
      <text:p text:style-name="P10"/>
      <text:p text:style-name="P11">ĮSAKYMAS</text:p>
      <text:p text:style-name="P12"><text:span text:style-name="T13">DĖL METODINIŲ REKOMENDACIJŲ DĖL STATINIŲ PROJEKTŲ IR/AR TVARKYBOS DARBŲ PROJEKTŲ SPRENDINIŲ DĖL KULTŪROS PAVELDO OBJEKTŲ,<text:s/></text:span><text:span text:style-name="T14">KULTŪROS PAVELDO STATINIŲ IR<text:s/></text:span><text:span text:style-name="T15">KULTŪROS PAVELDO OBJEKTŲ TERITORIJOSE BEI KULTŪROS PAVELDO VIETOVĖSE<text:s/></text:span><text:span text:style-name="T16">ESANČIŲ<text:s/></text:span><text:span text:style-name="T17">STATINIŲ ENERGINIO EFEKTYVUMO GERINIMO ATITIKIMO PAVELDOSAUGOS REIKALAVIMAMS PATVIRTINIMO</text:span></text:p>
      <text:p text:style-name="P18"/>
      <text:p text:style-name="P19">2023 m. sausio 26 d. <text:s/>Nr. Į-29</text:p>
      <text:p text:style-name="P20">Vilnius</text:p>
      <text:p text:style-name="P21"/>
      <text:p text:style-name="P22"><text:span text:style-name="T23">Vadovaudamasis Kultūros paveldo departamento prie Kultūros ministerijos nuostatų, patvirtintų<text:s/></text:span><text:span text:style-name="T24">Lietuvos Respublikos kultūros ministro 2005 m. balandžio 1 d. įsakymu Nr. ĮV-116 „Dėl Kultūros paveldo departamento prie Kultūros ministerijos nuostatų patvirtinimo“,</text:span><text:span text:style-name="T25"><text:s/></text:span><text:span text:style-name="T26">9.1 ir 17.4 papunkčiais ir</text:span><text:span text:style-name="T27"><text:s/>Lietuvos Respublikos nekilnojamojo kultūros paveldo apsaugos įstatymo 5 straipsnio 10 dalies 1 ir 2 punktais bei Kultūros paveldo departamento prie Kultūros ministerijos<text:s/></text:span><text:soft-page-break/><text:span text:style-name="T28">direktoriaus<text:s/></text:span><text:span text:style-name="T29">2021 m. lapkričio 17 d. <text:s/>įsakymu Nr.<text:s/></text:span><text:span text:style-name="T30">Į-313 „Dėl Nekilnojamojo kultūros paveldo<text:s/></text:span><text:span text:style-name="T31">apsaugos metodinių nurodymų bei nekilnojamojo kultūros paveldo apsaugos metodinių rekomendacijų</text:span><text:span text:style-name="T32"><text:s/></text:span><text:span text:style-name="T33">rengimo, tvirtinimo bei pripažinimo netekusiais galios</text:span><text:span text:style-name="T34"><text:s/></text:span><text:span text:style-name="T35">tvarkos<text:s/></text:span><text:span text:style-name="T36">aprašo patvirtinimo“,<text:s/></text:span></text:p>
      <text:p text:style-name="P37"><text:span text:style-name="T38">t v i r t i n u <text:s/>pridedamas Metodines rekomendacijas<text:s/></text:span><text:span text:style-name="T39">dėl statinių projektų ir/ar tvarkybos darbų projektų sprendinių dėl kultūros paveldo objektų, kultūros paveldo statinių ir kultūros paveldo objektų teritorijose bei kultūros paveldo vietovėse esančių statinių energinio efektyvumo gerinimo atitikimo paveldosaugos reikalavimams</text:span><text:span text:style-name="T40">.</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dmantas Bezaras</text:span></text:p>
      <text:soft-page-break/>
      <text:p text:style-name="P55">PATVIRTINTA<text:s/></text:p>
      <text:p text:style-name="P56">Kultūros paveldo departamento prie<text:s/></text:p>
      <text:p text:style-name="P57">Kultūros ministerijos direktoriaus<text:s/></text:p>
      <text:p text:style-name="P58">2023 m. sausio 26 d. įsakymu Nr. Į-29</text:p>
      <text:p text:style-name="P59"/>
      <text:p text:style-name="P60"/>
      <text:p text:style-name="P61"><text:span text:style-name="T62">METODINĖS REKOMENDACIJOS DĖL STATINIŲ PROJEKTŲ IR/AR TVARKYBOS DARBŲ PROJEKTŲ SPRENDINIŲ DĖL KULTŪROS PAVELDO OBJEKTŲ,<text:s/></text:span><text:span text:style-name="T63">KULTŪROS PAVELDO STATINIŲ IR<text:s/></text:span><text:span text:style-name="T64">KULTŪROS PAVELDO OBJEKTŲ TERITORIJOSE BEI KULTŪROS PAVELDO VIETOVĖSE<text:s/></text:span><text:span text:style-name="T65">ESANČIŲ<text:s/></text:span><text:span text:style-name="T66">STATINIŲ ENERGINIO EFEKTYVUMO GERINIMO ATITIKIMO PAVELDOSAUGOS REIKALAVIMAMS<text: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text:span><text:span text:style-name="T78">Metodinės rekomendacijos dėl statinių projektų<text:s/></text:span><text:span text:style-name="T79">ir/ar tvarkybos darbų projektų</text:span><text:span text:style-name="T80"><text:s/>sprendinių dėl kultūros paveldo objektų,<text:s/></text:span><text:span text:style-name="T81">kultūros paveldo statinių ir<text:s/></text:span><text:span text:style-name="T82">kultūros paveldo objektų teritorijose bei kultūros paveldo vietovėse<text:s/></text:span><text:span text:style-name="T83">esančių<text:s/></text:span><text:span text:style-name="T84">statinių energinio efektyvumo gerinimo atitikimo paveldosaugos reikalavimams<text:s/></text:span><text:span text:style-name="T85">(toliau – Rekomendacijos) skirtos<text:s/></text:span><text:span text:style-name="T86">kultūros paveldo objektų (pastatų), kultūros paveldo statinių (pastatų) ir kultūros paveldo objektų teritorijose bei kultūros paveldo vietovėse esančių statinių (pastatų) (toliau<text:s/></text:span><text:span text:style-name="T87">–</text:span><text:span text:style-name="T88"><text:s/>Pastatai)<text:s/></text:span><text:span text:style-name="T89">Kultūros paveldo departamento prie Kultūros ministerijos (toliau – Departamentas) ir jo teritorinių skyrių bei savivaldybių paveldosaugos padalinių valstybės tarnautojams ir specialistams,<text:s/></text:span><text:soft-page-break/><text:span text:style-name="T90">tikrinantiems projektų sprendinius dėl<text:s/></text:span><text:span text:style-name="T91">energinio efektyvumo gerinimo (toliau – Sprendiniai) bei rekomenduojamos Sprendinius rengiantiems fiziniams ir juridiniams asmenims</text:span><text:span text:style-name="T92">.</text:span></text:p>
      <text:p text:style-name="Normal"/>
      <text:p text:style-name="P93"><text:span text:style-name="T94">2</text:span><text:span text:style-name="T95">.</text:span><text:span text:style-name="T96"><text:tab/></text:span><text:span text:style-name="T97">Rekomendacijose vartojamos sąvokos<text:s/></text:span><text:span text:style-name="T98">suprantamos taip, kaip jos apibrėžtos Lietuvos Respublikos nekilnojamojo kultūros paveldo apsaugos įstatyme (toliau – NKPAĮ), Lietuvos Respublikos statybos įstatyme (toliau – Statybos įstatymas)<text:s/></text:span><text:span text:style-name="T99">Nekilnojamojo kultūros paveldo vertinimo tarybos akto formos pildymo apraše, patvirtintame<text:s/></text:span><text:span text:style-name="T100">Departamento direktoriaus<text:s/></text:span><text:span text:style-name="T101">2011 m. liepos 11 d. įsakymu Nr. Į-230 „Dėl Nekilnojamojo kultūros paveldo vertinimo tarybos akto formos pildymo aprašo patvirtinimo“<text:s/></text:span><text:span text:style-name="T102">ir kituose<text:s/></text:span><text:span text:style-name="T103">teisės aktuose.<text:s/></text:span></text:p>
      <text:p text:style-name="Normal"/>
      <text:p text:style-name="P104"><text:span text:style-name="T105">3</text:span><text:span text:style-name="T106">.</text:span><text:span text:style-name="T107"><text:tab/></text:span><text:span text:style-name="T108">Sprendiniai pateikiami:</text:span></text:p>
      <text:p text:style-name="P109"/>
      <text:p text:style-name="P110"><text:span text:style-name="T111">3.1</text:span><text:span text:style-name="T112">.</text:span><text:span text:style-name="T113"><text:tab/></text:span><text:span text:style-name="T114">statinio projekte,</text:span><text:span text:style-name="T115"><text:s/>kai siekiant energinio efektyvumo gerinimo<text:s/></text:span><text:span text:style-name="T116">reikia stiprinti ar kitaip keisti statinio konstrukcijas arba kai<text:s/></text:span><text:span text:style-name="T117">ant plokščiojo stogo reikia įrengti papildomas konstrukcijas ir kai šie darbai atliekami Pastato dalyse, kuriose nėra vertingųjų savybių</text:span><text:span text:style-name="T118">;</text:span></text:p>
      <text:p text:style-name="Normal"/>
      <text:p text:style-name="P119"><text:span text:style-name="T120">3.2</text:span><text:span text:style-name="T121">.</text:span><text:span text:style-name="T122"><text:tab/>statinio projekte ir jo sudėtine dalimi esančiame<text:s/></text:span><text:span text:style-name="T123">tvarkybos darbų projekte, kai Sprendiniai <text:s/>susiję su kultūros paveldo objekto autentiškumo bei vertingųjų savybių išsaugojimu;<text:s/></text:span></text:p>
      <text:p text:style-name="P124"><text:span text:style-name="T125">3.3</text:span><text:span text:style-name="T126">.</text:span><text:span text:style-name="T127"><text:tab/></text:span><text:span text:style-name="T128">NKPAĮ numatytame tvarkybos darbų projekte, kai planuojamais darbais</text:span><text:span text:style-name="T129"><text:s/>išsaugomas (nekeičiamas) kultūros paveldo objekto autentiškumas</text:span><text:span text:style-name="T130"><text:s/></text:span><text:span text:style-name="T131">bei šio objekto ar kultūros paveldo statinio vertingosios savybės ir esamoms konstrukcijoms ir/ar elementams panaudotos medžiagos ar statybos produktai;</text:span></text:p>
      <text:p text:style-name="P132"><text:span text:style-name="T133">4</text:span><text:span text:style-name="T134">.</text:span><text:span text:style-name="T135"><text:tab/></text:span><text:span text:style-name="T136">Sprendiniai suderinami raštu, pateikus Rekomendacijų 5 punkte nurodytą informaciją, kai teisės aktų nustatyta tvarka nereikia rengti statinio projekto.<text:s/></text:span></text:p>
      <text:p text:style-name="P137"><text:span text:style-name="T138">5</text:span><text:span text:style-name="T139">.</text:span><text:span text:style-name="T140"><text:tab/>Kartu su<text:s/></text:span><text:span text:style-name="T141">prašymu<text:s/></text:span><text:span text:style-name="T142">patikrinti (suderinti)</text:span><text:span text:style-name="T143"><text:s/></text:span><text:span text:style-name="T144">Sprendinius</text:span><text:span text:style-name="T145"><text:s/></text:span><text:span text:style-name="T146">pateikiama Pastato fotofiksacija, vizualizacijos ar kita vaizdinė medžiaga, reikalinga Sprendiniams suvokti ir pagrįsti. Taip pat nurodoma galima įtaka Pastato konstrukcijoms, gamintojo nurodomi Sprendiniuose numatytų įrenginių techniniai parametrai, kurie gali turėti įtakos kultūros paveldo objekto ar vietovės vertingosioms savybėms arba Pastato išvaizdai (medžiaga, matmenys, spalva, įrangos konstrukcijų tvirtinimas ant fasado, ant šlaitinio ar plokščiojo stogo), polichromijos tyrimų išvados (įranga numatoma fasaduose ar lauko sienų vidinėje pusėje).</text:span></text:p>
      <text:p text:style-name="P147"><text:span text:style-name="T148">6</text:span><text:span text:style-name="T149">.</text:span><text:span text:style-name="T150"><text:tab/></text:span><text:span text:style-name="T151">Kultūros paveldo objektuose arba objektuose, kuriems vertingosios savybės nėra nustatytos, statiniuose, kurie kultūros paveldo objekto ar vietovės apibrėžtų teritorijos ribų plane pažymėti kaip vertingųjų savybių požymių turintys objektai arba statiniuose, esančiuose kultūros paveldo vietovėje, kai jos vertingosios savybės (gatvių/aikščių išklotinės, perspektyvos ir pan.) nėra nustatytos, Sprendinių rengimas galimas tik Departamento teritoriniam skyriui arba savivaldybės paveldosaugos padaliniui inicijavus ir nekilnojamojo kultūros paveldo vertinimo tarybai patikslinus kultūros paveldo objektų ar vietovių vertingąsias savybes (išskyrus atvejus, kai Departamento teritoriniam skyriui arba savivaldybės paveldosaugos padaliniui įvertinus numatomus darbus, vadovaujantis Nekilnojamųjų kultūros vertybių vertinimo, atrankos ir reikšmingumo lygmens nustatymo kriterijų aprašo, patvirtinto Lietuvos Respublikos kultūros ministro 2005 m. balandžio 15 d. įsakymu Nr. ĮV-150 „Dėl Nekilnojamųjų kultūros vertybių vertinimo, atrankos ir reikšmingumo lygmens nustatymo kriterijų aprašo patvirtinimo“, nustatytais kriterijais, priimamas sprendimas, kad numatomi darbai nežalos kultūros paveldo statinio autentiškumo ar galimų kultūros paveldo objektų, vietovių vertingųjų savybių).</text:span></text:p>
      <text:p text:style-name="P152"><text:span text:style-name="T153">7</text:span><text:span text:style-name="T154">.</text:span><text:span text:style-name="T155"><text:tab/>Nagrinėjant Sprendinius, tikrinama:</text:span></text:p>
      <text:p text:style-name="P156"><text:span text:style-name="T157">7.1</text:span><text:span text:style-name="T158">.</text:span><text:span text:style-name="T159"><text:tab/>kaip Sprendiniai atitinka tvarkybos darbų projektavimo sąlygas ir/arba specialiuosius paveldosaugos reikalavimus, išduodamus atsižvelgiant į apsaugos reglamentais arba specialiojo teritorijų planavimo dokumentais (tvarkymo planais) nustatytus paveldosaugos reikalavimus;</text:span></text:p>
      <text:p text:style-name="P160"><text:span text:style-name="T161">7.2</text:span><text:span text:style-name="T162">.</text:span><text:span text:style-name="T163"><text:tab/></text:span><text:span text:style-name="T164">ar Sprendiniai atitinka apsaugos sutartyse valdytojo prisiimtus įsipareigojimus;<text:s/></text:span></text:p>
      <text:p text:style-name="P165"><text:span text:style-name="T166">7.3</text:span><text:span text:style-name="T167">.</text:span><text:span text:style-name="T168"><text:tab/>kaip<text:s/></text:span><text:span text:style-name="T169">Sprendiniais<text:s/></text:span><text:span text:style-name="T170">užtikrinamas kultūros paveldo objekto ar kultūros paveldo vietovės vertingųjų savybių ir jų aplinkos autentiškumo išsaugojimas</text:span><text:span text:style-name="T171">;</text:span></text:p>
      <text:p text:style-name="P172"><text:span text:style-name="T173">7.4</text:span><text:span text:style-name="T174">.</text:span><text:span text:style-name="T175"><text:tab/>ar Sprendiniuose numatyta įranga dėl savo matmenų, apimties, formos ar išraiškos neiškreipia, nenustelbia kultūros paveldo objekto ar vietovės vertingųjų savybių;</text:span></text:p>
      <text:p text:style-name="P176"><text:span text:style-name="T177">7.5</text:span><text:span text:style-name="T178">.</text:span><text:span text:style-name="T179"><text:tab/></text:span><text:span text:style-name="T180">ar</text:span><text:span text:style-name="T181"><text:s/>laikantis teisės aktais nustatytų minimalių energinio efektyvumo reikalavimų<text:s/></text:span><text:span text:style-name="T182">Sprendiniais</text:span><text:span text:style-name="T183"><text:s/>nepageidautinai nekeičiamos kultūros paveldo objektų ar vietovių vertingosios savybės, jų architektūrinė visuma arba tokių statinių (pastatų) išvaizda;</text:span></text:p>
      <text:p text:style-name="P184"><text:span text:style-name="T185">7.6</text:span><text:span text:style-name="T186">.</text:span><text:span text:style-name="T187"><text:tab/>ar numatyta galimybė atkurti Pastato būklę, buvusią iki Sprendiniais numatomų pakeitimų;</text:span></text:p>
      <text:p text:style-name="P188"><text:span text:style-name="T189">7.7</text:span><text:span text:style-name="T190">.</text:span><text:span text:style-name="T191"><text:tab/>ar Pastatų išorės konstrukcijų apšiltinimui Sprendiniuose numatyta įranga parinkta atsižvelgiant į Pastato statybai panaudotas medžiagas, apdailas ir jų savybes, ar Sprendiniuose numatomos naudotinos natūralios, draugiškos aplinkai, vandens garams laidžios ir sveiką mikroklimatą palaikančios bei su autentiška ir/ar tarpusavyje derančios bei grįžtamumo principą užtikrinančios medžiagos;</text:span></text:p>
      <text:p text:style-name="P192"><text:span text:style-name="T193">7.8</text:span><text:span text:style-name="T194">.</text:span><text:span text:style-name="T195"><text:tab/>ar atlikti būtini taikomieji tyrimai galimų vertingųjų savybių atskleidimui, kurios gali būti pažeistos/sužalotos minimalių energinio naudingumo reikalavimų sprendiniais;</text:span></text:p>
      <text:p text:style-name="P196"><text:span text:style-name="T197">7.9</text:span><text:span text:style-name="T198">.</text:span><text:span text:style-name="T199"><text:tab/></text:span><text:span text:style-name="T200">ar Sprendiniai pasirinkti kompleksiškai įvertinus: Pastato techninę būklę ir jo šilumos nuostolių priežastis; statybinių medžiagų, iš kurių yra pastatytas Pastatas, savybes; komforto lygio poreikį bei šildymo būdą (ar šildymo sistemos tipą), atsižvelgiant į objekto funkciją, patalpų erdvinius parametrus ir<text:s/></text:span><text:soft-page-break/><text:span text:style-name="T201">kt.; drėgmės lygį/susidarymo patalpose priežastis; langų ir lauko durų būklę (ir jų plotus); atliktų taikomųjų tyrimų (polichromijos, cheminių drėgmės (mūro) ar kitų) duomenis; išorės aplinkos sąlygas ir kt.;</text:span></text:p>
      <text:p text:style-name="Normal"/>
      <text:p text:style-name="P202"><text:span text:style-name="T203">7.10</text:span><text:span text:style-name="T204">.</text:span><text:span text:style-name="T205"><text:tab/></text:span><text:span text:style-name="T206">ar Sprendiniuose pateikti argumentai Sprendinių pasirinkimui pagal tyrimų išvadas bei skaičiavimus, kai nepakanka kitų galimų spendimų, pvz.: langų ir lauko durų sandarinimas, pakeitimas sandariais; konstrukcijų sandarinimas; šildymo sistemos atnaujinimo/jos tipo keitimas; palėpių ir viršutinio aukšto lubų apšiltinimas; rūsio perdangos apšiltinimas; taip pat izoliacinių medžiagų tipo bei įrengimo būdo parinkimas, išvengiant žalos istorinei objekto konstrukcijai/apdailai, ant kurios įrengiama izoliacinė medžiaga;<text:s/></text:span></text:p>
      <text:p text:style-name="P207"><text:span text:style-name="T208">7.11</text:span><text:span text:style-name="T209">.</text:span><text:span text:style-name="T210"><text:tab/>ar Sprendiniais užtikrinamas būtinas patalpų vėdinimas eksploatacijos metu;</text:span></text:p>
      <text:p text:style-name="P211"><text:span text:style-name="T212">7.12</text:span><text:span text:style-name="T213">.</text:span><text:span text:style-name="T214"><text:tab/></text:span><text:span text:style-name="T215">ar Sprendinių kultūros paveldo objektuose, kultūros paveldo statiniuose rengimui vadovavo Statybos įstatymo<text:s/></text:span><text:span text:style-name="T216">nustatyta tvarka<text:s/></text:span><text:span text:style-name="T217">atestuoti architektai ar statybos inžinieriai, NKPAĮ nustatyta tvarka įgiję teisę vadovauti kultūros paveldo objektų ir kultūros paveldo statinių tvarkybos darbų projektavimui.</text:span></text:p>
      <text:p text:style-name="P218"><text:span text:style-name="T219">8</text:span><text:span text:style-name="T220">.</text:span><text:span text:style-name="T221"><text:tab/>Sprendinius tikrina:</text:span></text:p>
      <text:p text:style-name="P222"><text:span text:style-name="T223">8.1</text:span><text:span text:style-name="T224">.</text:span><text:span text:style-name="T225"><text:tab/>savivaldybės paveldosaugos padalinys – vietinio reikšmingumo lygmens kultūros paveldo objektų ar vietovių atveju ir savivaldybės saugomais paskelbtų kultūros paveldo objektų ar vietovių atveju;</text:span></text:p>
      <text:p text:style-name="P226"><text:span text:style-name="T227">8.2</text:span><text:span text:style-name="T228">.</text:span><text:span text:style-name="T229"><text:tab/>Departamento teritorinis skyrius – regioninio bei nacionalinio reikšmingumo lygmens kultūros paveldo objektų ar vietovių atveju ir valstybės saugomais paskelbtų kultūros paveldo objektų ar vietovių atveju.<text:s/></text:span></text:p>
      <text:p text:style-name="P230"><text:span text:style-name="T231">9</text:span><text:span text:style-name="T232">.</text:span><text:span text:style-name="T233"><text:tab/></text:span><text:span text:style-name="T234">Sprendiniams nepritariama, j</text:span><text:span text:style-name="T235">ei jie neatitinka išduotų projektavimo sąlygų, specialiųjų paveldosaugos reikalavimų arba Sprendiniais žalojamas ir/ar naikinamas nekilnojamojo kultūros<text:s/></text:span><text:soft-page-break/><text:span text:style-name="T236">paveldo ir jo aplinkos autentiškumas ar vertingosios savybės arba keičiama statinių/pastatų išvaizda.</text:span></text:p>
      <text:p text:style-name="P237"/>
      <text:p text:style-name="P238"/>
      <text:p text:style-name="P239"><text:span text:style-name="T240">II</text:span><text:span text:style-name="T241">.<text:s/></text:span><text:span text:style-name="T242">REKOMENDACIJOS</text:span><text:span text:style-name="T243"><text:s/>DĖL SPRENDINIŲ RENGIMO<text:s/></text:span></text:p>
      <text:p text:style-name="P244"/>
      <text:p text:style-name="P245"><text:span text:style-name="T246">10</text:span><text:span text:style-name="T247">.</text:span><text:span text:style-name="T248"><text:tab/>Fasadų/ lauko sienų vidaus pusėje apšiltinimo sprendiniai nerengiami:</text:span></text:p>
      <text:p text:style-name="P249"><text:span text:style-name="T250">10.1</text:span><text:span text:style-name="T251">.</text:span><text:span text:style-name="T252"><text:tab/></text:span><text:span text:style-name="T253">kultūros paveldo objekte, kuris<text:s/></text:span><text:span text:style-name="T254">yra paskelbtas kultūros paminklu ir nustatytas a</text:span><text:span text:style-name="T255">rchitektūrinis (ar/ir dailės) vertingųjų savybių pobūdis;</text:span></text:p>
      <text:p text:style-name="P256"><text:span text:style-name="T257">10.2</text:span><text:span text:style-name="T258">.</text:span><text:span text:style-name="T259"><text:tab/></text:span><text:span text:style-name="T260">kultūros paveldo objektuose (pastatuose), kuriems nustatytas<text:s/></text:span><text:span text:style-name="T261">sakralinis ir architektūrinis (ar/ir dailės)<text:s/></text:span><text:span text:style-name="T262">vertingųjų savybių pobūdis -<text:s/></text:span><text:span text:style-name="T263">visų konfesijų maldos namuose;</text:span></text:p>
      <text:p text:style-name="P264"><text:span text:style-name="T265">10.3</text:span><text:span text:style-name="T266">.</text:span><text:span text:style-name="T267"><text:tab/>etnokultūriniuose<text:s/></text:span><text:span text:style-name="T268">kultūros paveldo objektuose (pastatuose), kurių<text:s/></text:span><text:span text:style-name="T269">konstrukcijos – rąstų rentinio (ar tašytų rąstų) sienos ar jų tipas</text:span><text:span text:style-name="T270"><text:s/>(neuždengtos dailylentėmis/netinkuotos)</text:span><text:span text:style-name="T271">;</text:span></text:p>
      <text:p text:style-name="P272"><text:span text:style-name="T273">10.4</text:span><text:span text:style-name="T274">.</text:span><text:span text:style-name="T275"><text:tab/>fachverkinės konstrukcijos (medžio karkasas, plytų mūro užpildas) kultūros paveldo objektuose (pastatuose) arba kai šios konstrukcijos tipas nurodytas kultūros paveldo objekto vertingąja savybe ir kai šios konstrukcijos nėra uždengtos apdaila;</text:span></text:p>
      <text:p text:style-name="P276"><text:span text:style-name="T277">10.5</text:span><text:span text:style-name="T278">.</text:span><text:span text:style-name="T279"><text:tab/>kultūros paveldo objekto (pastato) fasade, kai:</text:span></text:p>
      <text:p text:style-name="P280"><text:span text:style-name="T281">10.5.1</text:span><text:span text:style-name="T282">.</text:span><text:span text:style-name="T283"><text:tab/>vertingąja savybe nurodytas architektūrinis sprendimas yra „plytų stiliaus“ ar kitos stilistikos netinkuoto plytų mūras fasade;</text:span></text:p>
      <text:p text:style-name="P284"><text:span text:style-name="T285">10.5.2</text:span><text:span text:style-name="T286">.</text:span><text:span text:style-name="T287"><text:tab/></text:span><text:span text:style-name="T288">vertingąja savybe nurodyta: architektūrinio sprendimo</text:span><text:span text:style-name="T289"><text:s/>visuma/fasadų architektūros išraiška;</text:span></text:p>
      <text:p text:style-name="P290"><text:span text:style-name="T291">10.5.3</text:span><text:span text:style-name="T292">.</text:span><text:span text:style-name="T293"><text:tab/></text:span><text:span text:style-name="T294">fasaduose yra vertingąja savybe įvardinta:<text:s/></text:span><text:span text:style-name="T295">architektūros tūrinės detalės, lipdybinis bei polichrominis dekoras (arba toks dekoras išaiškinamas netirtose fasadų vietose atlikus privalomus tyrimus), sienų tinkas, skirtingos apdailos ar jų imitacijos, ar kt.;</text:span></text:p>
      <text:p text:style-name="P296"><text:span text:style-name="T297">10.6</text:span><text:span text:style-name="T298">.</text:span><text:span text:style-name="T299"><text:tab/>kultūros paveldo objekto, kultūros paveldo statinio, kito statinio esamame fasade, kuris yra ištisinėje, vertingąja kultūros paveldo vietovės savybe įvardinta, gatvės ar aikštės išklotinėje (ištisinėje fasadų eilėje, sudarančioje vieną plokštumą);</text:span></text:p>
      <text:p text:style-name="P300"><text:span text:style-name="T301">10.7</text:span><text:span text:style-name="T302">.</text:span><text:span text:style-name="T303"><text:tab/>kultūros paveldo objekto vidinėje lauko sienų pusėje, kai tokiam objektui nustatytas dailės vertingųjų savybių pobūdis, vertingosios savybės: interjero visuma, vidaus dekoras: sienos puoštos architektūrinėmis detalėmis, lipdybiniu ar polichrominiu dekoru (arba toks dekoras išaiškinamas netirtose vietose atlikus privalomus tyrimus), vertingąja savybe įvardintas sienų tinkas, apdailos ar jų imitacijos, vidaus įranga ar kt.</text:span></text:p>
      <text:p text:style-name="P304"><text:span text:style-name="T305">11</text:span><text:span text:style-name="T306">.</text:span><text:span text:style-name="T307"><text:tab/>Rekomendacijos dėl apšiltinimo įrengimo Pastatuose pateikiamos priede.</text:span></text:p>
      <text:p text:style-name="P308"/>
      <text:p text:style-name="P309"/>
      <text:p text:style-name="P310"><text:span text:style-name="T311">III</text:span><text:span text:style-name="T312">.<text:s/></text:span><text:span text:style-name="T313">BAIGIAMOSIOS NUOSTATOS</text:span></text:p>
      <text:p text:style-name="P314"/>
      <text:p text:style-name="P315"><text:span text:style-name="T316">12</text:span><text:span text:style-name="T317">.</text:span><text:span text:style-name="T318"><text:tab/>Rekomendacijos atnaujinamos ir keičiamos vertinant energinio efektyvumo gerinimo priemonių technologinius pokyčius ar pasikeitus<text:s/></text:span><text:span text:style-name="T319">Rekomendacijų taikymo sritį reglamentuojantiems teisės aktams.</text:span></text:p>
      <text:p text:style-name="P320"><text:span text:style-name="T321">13</text:span><text:span text:style-name="T322">.</text:span><text:span text:style-name="T323"><text:tab/></text:span><text:span text:style-name="T324">Konsultacijas dėl Rekomendacijų taikymo teikia Departamentas ir jo teritoriniai skyriai.</text:span></text:p>
      <text:p text:style-name="P325"><text:span text:style-name="T326">14</text:span><text:span text:style-name="T327">.</text:span><text:span text:style-name="T328"><text:tab/></text:span><text:span text:style-name="T329">Ginčai dėl Rekomendacijų taikymo sprendžiami teisės aktų nustatyta tvarka.</text:span></text:p>
      <text:p text:style-name="P330"/>
      <text:p text:style-name="P331"/>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0395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41in"/>
      </style:footer-style>
    </style:page-layout>
    <style:style style:name="P2" style:parent-style-name="Header" style:family="paragraph">
      <style:paragraph-properties fo:text-align="center"/>
    </style:style>
    <style:page-layout style:name="PL1">
      <style:page-layout-properties fo:page-width="8.2687in" fo:page-height="11.6902in" style:print-orientation="portrait" fo:margin-top="0.0395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41in"/>
      </style:footer-style>
    </style:page-layout>
  </office:automatic-styles>
  <office:master-styles>
    <style:master-page style:name="MP0" style:page-layout-name="PL0">
      <style:header>
        <text:p text:style-name="P2">1</text:p>
      </style:header>
    </style:master-page>
    <style:master-page style:next-style-name="MP0" style:name="MPF0" style:page-layout-name="PL0"/>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3-01-26T14:58:00Z</meta:creation-date>
    <dc:date>2023-01-26T14:58:00Z</dc:date>
    <meta:print-date>2020-11-26T11:30:00Z</meta:print-date>
    <meta:template xlink:href="Normal.dotm" xlink:type="simple"/>
    <meta:editing-cycles>2</meta:editing-cycles>
    <meta:editing-duration>PT0S</meta:editing-duration>
    <meta:document-statistic meta:page-count="10" meta:paragraph-count="142" meta:word-count="1708" meta:character-count="12686" meta:row-count="463" meta:non-whitespace-character-count="11120"/>
  </office:meta>
</office:document-meta>
</file>