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ATSTOVAUTI LIETUVOS RESPUBLIKOS VYRIAUSYBEI (VALSTYBEI) SUTEIKIMO</text:span></text:p>
      <text:p text:style-name="P17"/>
      <text:p text:style-name="P18">2021 m. rugsėjo 29 d.<text:s/>Nr.<text:s/>771</text:p>
      <text:p text:style-name="P19">Vilnius</text:p>
      <text:p text:style-name="P20"/>
      <text:p text:style-name="P21"/>
      <text:p text:style-name="P22"><text:span text:style-name="T23">Vadovaudamasi Lietuvos Respublikos žalos, atsiradusios dėl valdžios institucijų neteisėtų veiksmų, atlyginimo ir atstovavimo valstybei ir Lietuvos Respublikos Vyriausybei įstatymo 5</text:span><text:span text:style-name="T24">1</text:span><text:span text:style-name="T25"><text:s/>straipsniu ir atsižvelgdama į pareiškėjų Ukrainos piliečių Valerijaus Boguslavskio ir Sergijaus Perevarovo Lietuvos Respublikos Vyriausybei (valstybei)<text:s/></text:span><text:span text:style-name="T26">reiškiamą pretenziją dėl Lietuvos Respublikos Vyriausybės ir Ukrainos Vyriausybės 1994 m. vasario 8 d. sutarties dėl investicijų skatinimo ir abipusės apsaugos tariamo<text:s/></text:span><text:span text:style-name="T27">pažeidimo, Lietuvos Respublikos Vyriausybė</text:span><text:span text:style-name="T28"><text:s/>nutari</text:span><text:span text:style-name="T29">a:</text:span></text:p>
      <text:p text:style-name="P30"><text:span text:style-name="T31">1</text:span><text:span text:style-name="T32">. Įgalioti Lietuvos Respublikos Vyriausybės kanceliariją atstovauti Lietuvos Respublikos Vyriausybei (valstybei), atliekant visus veiksmus, susijusius su Lietuvos Respublikos Vyriausybės (valstybės) teisių ir interesų gynimu, be kita ko, Lietuvos Respublikos ir užsienio ginčų sprendimo institucijose, sprendžiant visus galimus ginčus pagal pareiškėjų Ukrainos piliečių Valerijaus Boguslavskio ir Sergijaus Perevarovo reiškiamą pretenziją Lietuvos Respublikos Vyriausybei (valstybei) (prireikus derėtis su pretenziją pareiškusiais subjektais ir jų atstovais, siekiant taikaus šiame punkte nurodytų ginčų sprendimo, organizuoti ir atlikti teisinių paslaugų ir kitų reikiamų ekspertų paslaugų pirkimus, sudaryti sutartis su Lietuvos ir (ar) užsienio teisininkais, suteikti jiems įgaliojimus atstovauti Lietuvos Respublikos Vyriausybei, koordinuoti jų atstovavimo veiksmus ir atlikti kitus su tuo susijusius veiksmus, sudaryti sutartis su kitais reikiamais ekspertais dėl jų paslaugų, susijusių su šiame punkte nurodytų ginčų sprendimu).</text:span></text:p>
      <text:p text:style-name="P33"><text:span text:style-name="T34">2</text:span><text:span text:style-name="T35">. Šis įgaliojimas galioja iki 2025 m. gruodžio 31 d.</text:span></text:p>
      <text:p text:style-name="P36"><text:span text:style-name="T37">3</text:span><text:span text:style-name="T38">. Pavesti Lietuvos Respublikos finansų ministerijai apmokėti iš valstybės vardu pasiskolintų lėšų 1 punkte nurodyto įgaliojimo vykdymo išlaidas, kai tokia galimybė numatyta atitinkamų metų Lietuvos Respublikos valstybės biudžeto ir savivaldybių biudžetų finansinių rodiklių patvirtinimo įstatyme ir kai nėra ar nepakanka šiam tikslui patvirtintų Lietuvos Respublikos valstybės biudžeto asignavimų.</text:span></text:p>
      <text:p text:style-name="P39"/>
      <text:p text:style-name="P40"/>
      <text:p text:style-name="P41"><text:span text:style-name="T42">Ministrė Pirmininkė</text:span><text:span text:style-name="T43"><text:tab/>Ingrida Šimonytė</text:span></text:p>
      <text:p text:style-name="P44"/>
      <text:p text:style-name="P45"/>
      <text:p text:style-name="P46"><text:span text:style-name="T47">Teisingumo ministrė</text:span><text:span text:style-name="T48"><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30T06:41:00Z</meta:creation-date>
    <dc:date>2021-09-30T06:41:00Z</dc:date>
    <meta:print-date>2019-09-30T12:12:00Z</meta:print-date>
    <meta:template xlink:href="Normal.dotm" xlink:type="simple"/>
    <meta:editing-cycles>2</meta:editing-cycles>
    <meta:editing-duration>PT0S</meta:editing-duration>
    <meta:document-statistic meta:page-count="1" meta:paragraph-count="23" meta:word-count="329" meta:character-count="2288" meta:row-count="76" meta:non-whitespace-character-count="1982"/>
  </office:meta>
</office:document-meta>
</file>