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margin-left="0.5909in">
        <style:tab-stops>
          <style:tab-stop style:type="left" style:position="0in"/>
          <style:tab-stop style:type="left" style:position="0.1965in"/>
          <style:tab-stop style:type="center" style:position="2.409in"/>
          <style:tab-stop style:type="right" style:position="5.4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787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margin-left="0.7666in" fo:text-indent="-0.25in">
        <style:tab-stops>
          <style:tab-stop style:type="left" style:position="-0.2548in"/>
          <style:tab-stop style:type="left" style:position="0.0208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DĖL ALYTAUS RAJONO SAVIVALDYBĖS TARYBOS 2022 M. BALANDŽIO 21 D. SPRENDIMO NR. K-96 „DĖL VIEŠOSIOS ĮSTAIGOS ALYTAUS RAJONO SAVIVALDYBĖS PIRMINĖS SVEIKATOS PRIEŽIŪROS CENTRO TEIKIAMŲ DIENOS SOCIALINĖS GLOBOS <text:s/>PASLAUGŲ ASMENS NAMUOSE KAINOS NUSTATYMO“ PAKEITIMO</text:p>
      <text:p text:style-name="P12"/>
      <text:p text:style-name="P13">2023 m. balandžio 6 d. Nr. K-48</text:p>
      <text:p text:style-name="P14">Alytus</text:p>
      <text:p text:style-name="P15"/>
      <text:p text:style-name="P16"/>
      <text:p text:style-name="P17"><text:span text:style-name="T18">Vadovaudamasi<text:s/></text:span><text:span text:style-name="T19">Lietuvos Respublikos vietos savivaldos įstatymo 18 straipsnio 1 dalimi,<text:s/></text:span><text:span text:style-name="T20">atsižvelgdama į viešosios įstaigos Alytaus rajono savivaldybės pirminės sveikatos priežiūros centro 2023-02-10 raštą Nr. S-130 „Dėl viešosios įstaigos Alytaus rajono savivaldybės pirminės sveikatos priežiūros centro teikiamos dienos socialinės globos asmens namuose paslaugų kainos patvirtinimo</text:span><text:span text:style-name="T21">“</text:span><text:span text:style-name="T22">, Alytaus rajono savivaldybės taryba <text:s/>n u s p r e n d ž i a:</text:span></text:p>
      <text:p text:style-name="P23"><text:span text:style-name="T24">1</text:span><text:span text:style-name="T25">. Pakeisti Alytaus rajono savivaldybės tarybos 2022 m. balandžio 21 d. sprendimo Nr. K-96 „Dėl viešosios įstaigos Alytaus rajono savivaldybės pirminės sveikatos priežiūros centro teikiamų dienos socialinės globos paslaugų asmens namuose kainos nustatymo“ 1 punktą ir jį išdėstyti taip:</text:span></text:p>
      <text:p text:style-name="P26"><text:span text:style-name="T27">„</text:span><text:span text:style-name="T28">1</text:span><text:span text:style-name="T29">. Nustatyti viešosios įstaigos Alytaus rajono savivaldybės pirminės sveikatos priežiūros</text:span></text:p>
      <text:p text:style-name="P30"><text:span text:style-name="T31">centro teikiamos <text:s/>dienos<text:s/></text:span><text:span text:style-name="T32">socialinės globos <text:s/>paslaugų <text:s/>asmens namuose kainą vienam paslaugų gavėjui – 11 Eur (vienuolika eurų) už<text:s/></text:span><text:s/><text:span text:style-name="T33">vieną valandą.“</text:span></text:p>
      <text:p text:style-name="P34">2.<text:tab/>Nustatyti, kad šis sprendimas įsigalioja 2023 m. gegužės 1 d.</text:p>
      <text:p text:style-name="P35"/>
      <text:p text:style-name="P36"/>
      <text:p text:style-name="P37"/>
      <text:p text:style-name="P38"><text:span text:style-name="T39">Savivaldybės meras <text:s text:c="18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4-13T07:13:00Z</meta:creation-date>
    <dc:date>2023-04-13T07:13:00Z</dc:date>
    <meta:print-date>2022-04-07T05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6" meta:character-count="1474" meta:row-count="24" meta:non-whitespace-character-count="1287"/>
  </office:meta>
</office:document-meta>
</file>